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text-properties fo:font-size="14pt" style:font-size-asian="14pt" style:font-size-complex="14pt"/>
    </style:style>
    <style:style style:name="P3" style:family="paragraph" style:parent-style-name="Standard" style:list-style-name="WW8Num1">
      <style:text-properties fo:font-size="14pt" style:font-size-asian="14pt" style:font-size-complex="14pt"/>
    </style:style>
    <style:style style:name="P4" style:family="paragraph" style:parent-style-name="Standard" style:list-style-name="WW8Num3">
      <style:paragraph-properties fo:text-align="justify" style:justify-single-word="false"/>
    </style:style>
    <style:style style:name="P5" style:family="paragraph" style:parent-style-name="Standard" style:master-page-name="Standard">
      <style:paragraph-properties style:page-number="auto"/>
    </style:style>
    <style:style style:name="P6" style:family="paragraph" style:parent-style-name="HTML_20_Preformatted">
      <style:text-properties style:font-name="Times New Roman" fo:font-size="12pt" style:font-size-asian="12pt" style:font-name-complex="Times New Roman"/>
    </style:style>
    <style:style style:name="T1" style:family="text">
      <style:text-properties style:font-name="Times New Roman" fo:font-size="12pt" style:font-size-asian="12pt" style:font-name-complex="Times New Roman"/>
    </style:style>
    <style:style style:name="T2" style:family="text">
      <style:text-properties style:font-size-complex="10pt"/>
    </style:style>
    <style:style style:name="T3" style:family="text">
      <style:text-properties fo:color="#000000" style:font-name="Arial" style:font-name-complex="Arial"/>
    </style:style>
    <style:style style:name="T4" style:family="text">
      <style:text-properties fo:language="en" fo:country="US"/>
    </style:style>
    <style:style style:name="T5"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HTML_20_Typewriter"><text:span text:style-name="T1">12.3.2001</text:span></text:span></text:p>
      <text:p text:style-name="Standard"><text:span text:style-name="HTML_20_Typewriter"><text:span text:style-name="T1">1.Opiši temeljne razlike med sistemoma razdelitve mandatov v prejšnjem in leta 2000 spremenjenem sistemu. </text:span></text:span><text:span text:style-name="T2"><text:line-break/></text:span><text:span text:style-name="HTML_20_Typewriter"><text:span text:style-name="T1">2.Predmet in namen parlamentarne preiskave. </text:span></text:span><text:span text:style-name="T2"><text:line-break/></text:span><text:span text:style-name="HTML_20_Typewriter"><text:span text:style-name="T1">3.Pobuda za začetek postopka ocene ustavnosti in zakonitosti predpisov. </text:span></text:span><text:span text:style-name="T2"><text:line-break/></text:span><text:span text:style-name="HTML_20_Typewriter"><text:span text:style-name="T1">4.Na pobudo trinajstih poslancev parlament z absolutno večino ni izglasoval novega predsednika vlade.Kaj sledi? </text:span></text:span><text:span text:style-name="T2"><text:line-break/></text:span><text:span text:style-name="HTML_20_Typewriter"><text:span text:style-name="T1">5.Trije sodniki ustavnega sodišča so zavrnili predlog za začetek postopka o varstvu človekovih pravic.Ali je odločba dokončna? (to vprašanje ni napisano dobesedno, </text:span></text:span><text:span text:style-name="HTML_20_Typewriter">ampak se vidi bistvo)</text:span></text:p>
      <text:p text:style-name="Standard"><text:span text:style-name="HTML_20_Typewriter"><text:span text:style-name="T1"/></text:span></text:p>
      <text:p text:style-name="P6">17.5.2001</text:p>
      <text:p text:style-name="P6">1.) Delitev mandatov po proporcionalnem sistemu volitev članov občinskega sveta.</text:p>
      <text:p text:style-name="P6"/>
      <text:p text:style-name="P6">2.) Razmerje med državnim zborom in predsednikom republike.</text:p>
      <text:p text:style-name="P6"/>
      <text:p text:style-name="P6">3.) Konkretna kontrola ustavnosti (na splošno in pri nas)!</text:p>
      <text:p text:style-name="P6"/>
      <text:p text:style-name="P6">4.) Sprememba 80.člena (5. odstavek) ustave; 3 postavke te spremembe!</text:p>
      <text:p text:style-name="P6"/>
      <text:p text:style-name="P6">5.) Ustavno sodišče je razveljavilo določen člen nekega zakona, vendar je člen pustilo v veljavi, ker bi drugače nastale velike, škodljive posledice. Koliko časa lahko ta člen še ostane v veljavi?</text:p>
      <text:p text:style-name="Standard"><text:span text:style-name="HTML_20_Typewriter"><text:span text:style-name="T1"/></text:span></text:p>
      <text:p text:style-name="Standard"><text:span text:style-name="HTML_20_Typewriter"><text:span text:style-name="T1">8.6.200</text:span></text:span><text:span text:style-name="HTML_20_Typewriter">1</text:span></text:p>
      <text:p text:style-name="P1">1.) Kandidiranje za predsednika republike!</text:p>
      <text:p text:style-name="P1"/>
      <text:p text:style-name="P1">2.) Sestava predstavniškega telesa v dosedanjih slovenskih ustavah!!! (zgodovina!)</text:p>
      <text:p text:style-name="P1"/>
      <text:p text:style-name="P1">3.) Kakšno pravico je mogoče dobiti na javnem dobru?</text:p>
      <text:p text:style-name="Standard"/>
      <text:p text:style-name="P1">4.) Postopek obtožbe ministra pred ustavnim sodiščem.</text:p>
      <text:p text:style-name="Standard"/>
      <text:p text:style-name="P1">5.) Ustavno sodišče na predlog vlade odloči o strankarskem programu in ugotovi, da je protiustaven. Pravne posledice?</text:p>
      <text:p text:style-name="P6"/>
      <text:p text:style-name="Standard"><text:span text:style-name="HTML_20_Typewriter"><text:span text:style-name="T1">5.9.2001</text:span></text:span></text:p>
      <text:p text:style-name="Standard">1.) Delitev mandatov v državni zbor, na ravni države.</text:p>
      <text:p text:style-name="P1"/>
      <text:p text:style-name="Standard"><text:span text:style-name="T2">2.) </text:span>Odprava pravnega akta na ustavnem sodišču.</text:p>
      <text:p text:style-name="P1"/>
      <text:p text:style-name="Standard"><text:span text:style-name="T2">3.) </text:span>Državni proračun.</text:p>
      <text:p text:style-name="Standard"/>
      <text:p text:style-name="Standard"><text:span text:style-name="T2">4.) </text:span>Ustavno sodišče v senatu treh sodnikov ni sprejelo zahteve za presojo kršitve človekovih pravic, ker je bilo očitno, da ne gre za kršitev človekovih pravic. Ali je odločba dokončna?</text:p>
      <text:p text:style-name="Standard"/>
      <text:p text:style-name="Standard"><text:span text:style-name="T2">5.) </text:span>Državni zbor je zavrnil zakonski predlog 8000 volilcev. Kaj sledi?</text:p>
      <text:p text:style-name="Standard">A.<text:tab/>referendum</text:p>
      <text:p text:style-name="Standard">B.<text:tab/>postopek je končan</text:p>
      <text:p text:style-name="Standard">C.<text:tab/>državni zbor ne sme zavrniti predloga tolikšnega števila volilcev</text:p>
      <text:p text:style-name="Standard"><text:soft-page-break/>D.<text:tab/>mnenje mora izreči državni svet</text:p>
      <text:p text:style-name="Standard"><text:span text:style-name="HTML_20_Typewriter"><text:span text:style-name="T1"/></text:span></text:p>
      <text:p text:style-name="Standard"><text:span text:style-name="HTML_20_Typewriter"><text:span text:style-name="T1">6.2.2002</text:span></text:span></text:p>
      <text:p text:style-name="Standard"><text:span text:style-name="HTML_20_Typewriter"><text:span text:style-name="T3">1.Naknadni zakonodajni  referendum v Slo. </text:span></text:span><text:line-break/><text:span text:style-name="HTML_20_Typewriter"><text:span text:style-name="T3">2.Volitve članov državnega sveta </text:span></text:span><text:line-break/><text:span text:style-name="HTML_20_Typewriter"><text:span text:style-name="T3">3.Ustavno sodišče ugotovi protiustavnost in nezakonitost podzakonskega predpisa(ukrepi) </text:span></text:span><text:line-break/><text:span text:style-name="HTML_20_Typewriter"><text:span text:style-name="T3">4.Katere liste kandidatov se pri delitvi mandatov ne upoštevajo na ravni države </text:span></text:span><text:line-break/><text:span text:style-name="HTML_20_Typewriter"><text:span text:style-name="T3">5.Ustavno sodišče odloča na podlagi pobude oz.zahteve o ustavnosti zakona x.Ali lahko odloča tudi o zakonu y če zanj ni bilo pobude oz. zahteve</text:span></text:span></text:p>
      <text:p text:style-name="Standard"/>
      <text:p text:style-name="Standard"><text:span text:style-name="HTML_20_Typewriter"><text:span text:style-name="T1"/></text:span></text:p>
      <text:p text:style-name="Standard"><text:span text:style-name="HTML_20_Typewriter"><text:span text:style-name="T1">Maj 2002</text:span></text:span></text:p>
      <text:list xml:id="list11453285991" text:style-name="WW8Num1">
        <text:list-item>
          <text:p text:style-name="P3">Delitev mandatov v občinski svet <text:s text:c="71"/></text:p>
        </text:list-item>
        <text:list-item>
          <text:p text:style-name="P3">Pristojnosti Banke Slovenije</text:p>
        </text:list-item>
        <text:list-item>
          <text:p text:style-name="P3">Ugotovitvena in interpretativna odločba Ustavnega sodišča</text:p>
        </text:list-item>
        <text:list-item>
          <text:p text:style-name="P3">Slovenec brez državljanstva ima.</text:p>
          <text:list>
            <text:list-item>
              <text:p text:style-name="P3">enake pravice kot državljan</text:p>
            </text:list-item>
            <text:list-item>
              <text:p text:style-name="P3">enake pravice kot tujec</text:p>
            </text:list-item>
            <text:list-item>
              <text:p text:style-name="P3">posebne pravice</text:p>
            </text:list-item>
          </text:list>
        </text:list-item>
        <text:list-item>
          <text:p text:style-name="P3">Ali Ustavno sodišče vzame v obravnavo pritožbo kljub temu, da niso bila uporabljena vsa pravna sredstva.</text:p>
        </text:list-item>
      </text:list>
      <text:p text:style-name="P2"/>
      <text:p text:style-name="Standard">Kolokvij (2002)</text:p>
      <text:p text:style-name="Standard">Skupina A<text:line-break/>1. Ustava<text:line-break/>2. Zakonodajni referendum<text:line-break/>3. <text:span text:style-name="T4">Varstvo zasebnosti...?<text:line-break/></text:span><text:span text:style-name="T5">4. Policist želi postati član politične stranke, ta ga zavrne.<text:line-break/>    a) ali je stranka ravnala prav?<text:line-break/>    b) na katero pravico je policist "računal", ko se je želel včlaniti?</text:span></text:p>
      <text:p text:style-name="Standard"/>
      <text:p text:style-name="Standard">Skupina B<text:line-break/>1. Ustavnorevizijske tehnike<text:line-break/>2. Sindikalna svoboda<text:line-break/>3. Posvetovalni referendum<text:line-break/>4. Janez je dal sodišču zahtevek, da naj ga sprejme v službo. Sodišče ga odkloni.<text:line-break/>     Kakšna je bila obrazložitev odklonitve?</text:p>
      <text:p text:style-name="Standard"/>
      <text:p text:style-name="Standard">Skupina C<text:line-break/>1. Preambula<text:line-break/>2. Pravica sodnega varstva<text:line-break/>3. Predmet zakonodajnega referenduma<text:line-break/>4. Janez piše državnemu zboru, ker sosedov pes hodi na njegovo zemljo.<text:line-break/>    a) katero pravico uveljavlja Janez?<text:line-break/>    b) kaj je narobe z njegovim uveljavljanjem te pravice?</text:p>
      <text:p text:style-name="P2"/>
      <text:p text:style-name="Standard">Maj 2003</text:p>
      <text:p text:style-name="Standard"/>
      <text:list xml:id="list422990210" text:style-name="WW8Num3">
        <text:list-item>
          <text:p text:style-name="P4">Predmet in namen parlamentarne preiskave.</text:p>
        </text:list-item>
        <text:list-item>
          <text:p text:style-name="P4"><text:soft-page-break/>Ugotovitvene odločbe ustavnega sodišča.</text:p>
        </text:list-item>
        <text:list-item>
          <text:p text:style-name="P4">Prenehanje funkcije vladi.</text:p>
        </text:list-item>
        <text:list-item>
          <text:p text:style-name="P4">???</text:p>
        </text:list-item>
        <text:list-item>
          <text:p text:style-name="P4">Župan ni hotel izvrševati predpisa, ki ga je izdal občinski svet, ker je sumil, da je protiustaven, zato ga je predal pristojnemu ministrstvu. Kaj lahko stori ministrstvo, če gre za izvirno pristojnost občinskega sveta?</text:p>
        </text:list-item>
      </text:list>
      <text:p text:style-name="Standard"/>
      <text:p text:style-name="Standard"><text:span text:style-name="HTML_20_Typewriter"><text:span text:style-name="T1"/></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size="10pt" style:font-name-asian="Arial Unicode MS" style:font-size-asian="10pt" style:font-name-complex="Arial Unicode MS"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5-17T14:42:00</meta:creation-date>
    <dc:date>2005-05-17T14:42:00</dc:date>
    <meta:print-date>2005-05-17T15:33:00</meta:print-date>
    <meta:editing-cycles>2</meta:editing-cycles>
    <meta:editing-duration>PT7M</meta:editing-duration>
    <meta:document-statistic meta:table-count="0" meta:image-count="0" meta:object-count="0" meta:page-count="3" meta:paragraph-count="45" meta:word-count="540" meta:character-count="3044" meta:non-whitespace-character-count="3178"/>
    <meta:generator>LibreOffice/3.5$Linux_X86_64 LibreOffice_project/350m1$Build-2</meta:generator>
    <meta:user-defined meta:name="Info 1"/>
    <meta:user-defined meta:name="Info 2"/>
    <meta:user-defined meta:name="Info 3"/>
    <meta:user-defined meta:name="Info 4"/>
  </office:meta>
</office:document-meta>
</file>