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6. februar 2002</text:p>
          </table:table-cell>
        </table:table-row>
      </table:table>
      <text:p text:style-name="Standard"/>
      <text:p text:style-name="Standard"/>
      <text:p text:style-name="Standard"><text:span text:style-name="HTML_20_Typewriter"><text:span text:style-name="T1">1.Naknadni zakonodajni  referendum v Slo. </text:span></text:span><text:line-break/><text:span text:style-name="HTML_20_Typewriter"><text:span text:style-name="T1">2.Volitve članov državnega sveta </text:span></text:span><text:line-break/><text:span text:style-name="HTML_20_Typewriter"><text:span text:style-name="T1">3.Ustavno sodišče ugotovi protiustavnost in nezakonitost podzakonskega predpisa(ukrepi) </text:span></text:span><text:line-break/><text:span text:style-name="HTML_20_Typewriter"><text:span text:style-name="T1">4.Katere liste kandidatov se pri delitvi mandatov ne upoštevajo na ravni države </text:span></text:span><text:line-break/><text:span text:style-name="HTML_20_Typewriter"><text:span text:style-name="T1">5.Ustavno sodišče odloča na podlagi pobude oz.zahteve o ustavnosti zakona x.Ali lahko odloča tudi o zakonu y če zanj ni bilo pobude oz. zahtev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0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6z0" style:family="text">
      <style:text-properties style:font-name="Wingdings" style:font-name-complex="Wingdings"/>
    </style:style>
    <style:style style:name="WW8Num48z0" style:family="text">
      <style:text-properties style:font-name="Wingdings" style:font-name-complex="Wingdings"/>
    </style:style>
    <style:style style:name="WW8Num82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2-03-13T09:12:00</meta:creation-date>
    <dc:creator>Godec</dc:creator>
    <dc:date>2002-03-13T09:12:00</dc:date>
    <meta:editing-cycles>2</meta:editing-cycles>
    <meta:editing-duration>PT1M</meta:editing-duration>
    <meta:document-statistic meta:table-count="1" meta:image-count="0" meta:object-count="0" meta:page-count="1" meta:paragraph-count="5" meta:word-count="60" meta:character-count="430" meta:non-whitespace-character-count="3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