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HTML_20_Preformatted">
      <style:text-properties style:font-name="Times New Roman" fo:font-size="12pt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USTAVN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8.6.2001</text:p>
          </table:table-cell>
        </table:table-row>
      </table:table>
      <text:p text:style-name="Standard"/>
      <text:p text:style-name="P2">1.) Kandidiranje za predsednika republike!</text:p>
      <text:p text:style-name="P2"/>
      <text:p text:style-name="P2">2.) Sestava predstavniškega telesa v dosedanjih slovenskih ustavah!!! (zgodovina!)</text:p>
      <text:p text:style-name="P2"/>
      <text:p text:style-name="P2">3.) Kakšno pravico je mogoče dobiti na javnem dobru?</text:p>
      <text:p text:style-name="Standard"/>
      <text:p text:style-name="P2">4.) Postopek obtožbe ministra pred ustavnim sodiščem.</text:p>
      <text:p text:style-name="Standard"/>
      <text:p text:style-name="P2">5.) Ustavno sodišče na predlog vlade odloči o strankarskem programu in ugotovi, da je protiustaven. Pravne posledice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Typewriter" style:display-name="HTML Typewriter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Urša</meta:initial-creator>
    <meta:creation-date>2000-06-08T19:47:00</meta:creation-date>
    <dc:creator>Godec Anže</dc:creator>
    <dc:date>2000-06-08T19:49:00</dc:date>
    <meta:editing-cycles>4</meta:editing-cycles>
    <meta:editing-duration>PT3M</meta:editing-duration>
    <meta:document-statistic meta:table-count="1" meta:image-count="0" meta:object-count="0" meta:page-count="1" meta:paragraph-count="9" meta:word-count="52" meta:character-count="379" meta:non-whitespace-character-count="33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