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in" fo:margin-bottom="0.1945in"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Izpit_junij_2002"/><text:span text:style-name="Strong_20_Emphasis"><text:span text:style-name="T1">Izpit junij 2002</text:span></text:span><text:bookmark-end text:name="Izpit_junij_2002"/></text:p>
      <text:p text:style-name="Normal_20__28_Web_29_">1. Predhodni zakonodajni referendum</text:p>
      <text:p text:style-name="Normal_20__28_Web_29_">2. Razveljavitvena ustavna odločba</text:p>
      <text:p text:style-name="Normal_20__28_Web_29_">3. Volilni sistem enega prenosljivega in enega neprenosljivega glasu</text:p>
      <text:p text:style-name="Normal_20__28_Web_29_">4. Poslanec je bil zaloten pri kaznivem dejanju za katerega je zagrožena zaporna kazen nad 5.let. Ali se lahko proti njemu začne postopek?</text:p>
      <text:p text:style-name="Normal_20__28_Web_29_">5. DZ je ugotovil, da vlada slabo dela in ji je bila na podlagi tega izrečena nezaupnica. Kaj sledi?<text:line-break/>a.) glasovanje o nezaupnici vladi<text:line-break/>b.) izvolitev novega predsednika vl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5-17T15:18:00</meta:creation-date>
    <dc:creator>Jaka</dc:creator>
    <dc:date>2013-03-17T11:12:00</dc:date>
    <meta:print-date>2005-05-17T15:19:00</meta:print-date>
    <meta:editing-cycles>4</meta:editing-cycles>
    <meta:editing-duration>PT3M</meta:editing-duration>
    <meta:document-statistic meta:table-count="0" meta:image-count="0" meta:object-count="0" meta:page-count="1" meta:paragraph-count="6" meta:word-count="72" meta:character-count="464" meta:non-whitespace-character-count="3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