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margin-top="0in" fo:margin-bottom="0in"/>
    </style:style>
    <style:style style:name="P2" style:family="paragraph" style:parent-style-name="Standard" style:list-style-name="WW8Num3">
      <style:paragraph-properties fo:margin-top="0in" fo:margin-bottom="0.1945in"/>
    </style:style>
    <style:style style:name="P3" style:family="paragraph" style:parent-style-name="Standard" style:list-style-name="WW8Num1">
      <style:paragraph-properties fo:margin-top="0in" fo:margin-bottom="0.1945in"/>
    </style:style>
    <style:style style:name="P4" style:family="paragraph" style:parent-style-name="Standard" style:list-style-name="WW8Num2">
      <style:paragraph-properties fo:margin-top="0in" fo:margin-bottom="0.1945in"/>
    </style:style>
    <style:style style:name="P5" style:family="paragraph" style:parent-style-name="Standard" style:list-style-name="WW8Num5">
      <style:paragraph-properties fo:margin-top="0in" fo:margin-bottom="0.1945in"/>
    </style:style>
    <style:style style:name="P6" style:family="paragraph" style:parent-style-name="Standard" style:list-style-name="WW8Num6">
      <style:paragraph-properties fo:margin-top="0in" fo:margin-bottom="0.1945in"/>
    </style:style>
    <style:style style:name="P7" style:family="paragraph" style:parent-style-name="Standard" style:list-style-name="WW8Num4">
      <style:paragraph-properties fo:margin-top="0in" fo:margin-bottom="0.1945in"/>
    </style:style>
    <style:style style:name="P8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Izpit_maj_2000"/><text:span text:style-name="Strong_20_Emphasis"><text:span text:style-name="T1">Izpit maj 2000</text:span></text:span><text:bookmark-end text:name="Izpit_maj_2000"/> </text:p>
      <text:list xml:id="list926771705" text:style-name="WW8Num3">
        <text:list-item>
          <text:p text:style-name="P2"><text:span text:style-name="T2">Suspenzivni veto na splošno in v Sloveniji.</text:span> </text:p>
        </text:list-item>
      </text:list>
      <text:list xml:id="list1655843935" text:style-name="WW8Num1">
        <text:list-item>
          <text:p text:style-name="P3"><text:span text:style-name="T2">Nezaupnica vladi v Sloveniji.</text:span> </text:p>
        </text:list-item>
      </text:list>
      <text:list xml:id="list2106985184" text:style-name="WW8Num2">
        <text:list-item>
          <text:p text:style-name="P4"><text:span text:style-name="T2">Začetek postopka za oceno ustavnosti in zakonitosti splošnega pravnega akta na ustavnem sodišču.</text:span> </text:p>
        </text:list-item>
      </text:list>
      <text:list xml:id="list2019751255" text:style-name="WW8Num5">
        <text:list-item>
          <text:p text:style-name="P5"><text:span text:style-name="T2">Predsednik države v izrednem stanju izda uredbo z zakonsko močjo, s katero omeji svobodno izpovedovanje vere v zasebnem in javnem življenju. Ali je s tem kršil ustavo? Odgovori z da, ne, da in ne in kratko obrazloži (dva stavka).</text:span> </text:p>
        </text:list-item>
      </text:list>
      <text:list xml:id="list74897645" text:style-name="WW8Num6">
        <text:list-item>
          <text:p text:style-name="P6"><text:span text:style-name="T2">Državni zbor je zavrnil predlog zakona, ki so ga na podlagi ljudske iniciative podali volilci (5300 volilcev). Obkroži pravilno trditev:</text:span> </text:p>
        </text:list-item>
      </text:list>
      <text:list xml:id="list912243061" text:style-name="WW8Num4">
        <text:list-item>
          <text:p text:style-name="P1"><text:span text:style-name="T2">s tem je zakonodajni postopek končan</text:span> </text:p>
        </text:list-item>
        <text:list-item>
          <text:p text:style-name="P1"><text:span text:style-name="T2">državni zbor mora razpisati referendum</text:span> </text:p>
        </text:list-item>
        <text:list-item>
          <text:p text:style-name="P1"><text:span text:style-name="T2">državni zbor ne sme zavrniti predloga</text:span> </text:p>
        </text:list-item>
        <text:list-item>
          <text:p text:style-name="P7"><text:span text:style-name="T2">predlog mora obravnavati državni svet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17T11:11:00</meta:creation-date>
    <dc:creator>Jaka</dc:creator>
    <dc:date>2013-03-17T11:11:00</dc:date>
    <meta:editing-cycles>1</meta:editing-cycles>
    <meta:editing-duration>P15824DT17H31M44S</meta:editing-duration>
    <meta:document-statistic meta:table-count="0" meta:image-count="0" meta:object-count="0" meta:page-count="1" meta:paragraph-count="10" meta:word-count="117" meta:character-count="33" meta:non-whitespace-character-count="6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