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HTML_20_Preformatted">
      <style:text-properties style:font-name="Times New Roman" fo:font-size="12pt" style:font-size-asian="12pt" style:font-name-complex="Times New Roman"/>
    </style:style>
    <style:style style:name="P2" style:family="paragraph" style:parent-style-name="HTML_20_Preformatted" style:master-page-name="Standard">
      <style:paragraph-properties style:page-number="auto"/>
      <style:text-properties style:font-name="Times New Roman" fo:font-size="12pt" style:font-size-asian="12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7.5.2001</text:p>
      <text:p text:style-name="P1">1.) Delitev mandatov po proporcionalnem sistemu volitev članov občinskega sveta.</text:p>
      <text:p text:style-name="P1"/>
      <text:p text:style-name="P1">2.) Razmerje med državnim zborom in predsednikom republike.</text:p>
      <text:p text:style-name="P1"/>
      <text:p text:style-name="P1">3.) Konkretna kontrola ustavnosti (na splošno in pri nas)!</text:p>
      <text:p text:style-name="P1"/>
      <text:p text:style-name="P1">4.) Sprememba 80.člena (5. odstavek) ustave; 3 postavke te spremembe!</text:p>
      <text:p text:style-name="P1"/>
      <text:p text:style-name="P1">5.) Ustavno sodišče je razveljavilo določen člen nekega zakona, vendar je člen pustilo v veljavi, ker bi drugače nastale velike, škodljive posledice. Koliko časa lahko ta člen še ostane v veljavi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Default_20_Paragraph_20_Font" style:display-name="Default Paragraph Font" style:family="text"/>
    <style:style style:name="HTML_20_Typewriter" style:display-name="HTML Typewriter" style:family="tex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HTML_20_Preformatted_20_Char" style:display-name="HTML Preformatted Char" style:family="text">
      <style:text-properties style:font-name="Arial Unicode MS" fo:language="en" fo:country="GB" style:font-name-asian="Arial Unicode MS" style:font-name-complex="Arial Unicode M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3-03-17T11:17:00</meta:creation-date>
    <dc:creator>Jaka</dc:creator>
    <dc:date>2013-03-17T11:17:00</dc:date>
    <meta:editing-cycles>2</meta:editing-cycles>
    <meta:editing-duration>P15824DT17H31M44S</meta:editing-duration>
    <meta:document-statistic meta:table-count="0" meta:image-count="0" meta:object-count="0" meta:page-count="1" meta:paragraph-count="6" meta:word-count="69" meta:character-count="471" meta:non-whitespace-character-count="40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