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TML_20_Preformatted">
      <style:text-properties style:font-name="Times New Roman" fo:font-size="12pt" style:font-size-asian="12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USTAVN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17.5.2001</text:p>
          </table:table-cell>
        </table:table-row>
      </table:table>
      <text:p text:style-name="Standard"/>
      <text:p text:style-name="P2">1.) Delitev mandatov po proporcionalnem sistemu volitev članov občinskega sveta.</text:p>
      <text:p text:style-name="P2"/>
      <text:p text:style-name="P2">2.) Razmerje med državnim zborom in predsednikom republike.</text:p>
      <text:p text:style-name="P2"/>
      <text:p text:style-name="P2">3.) Konkretna kontrola ustavnosti (na splošno in pri nas)!</text:p>
      <text:p text:style-name="P2"/>
      <text:p text:style-name="P2">4.) Sprememba 80.člena (5. odstavek) ustave; 3 postavke te spremembe!</text:p>
      <text:p text:style-name="P2"/>
      <text:p text:style-name="P2">5.) Ustavno sodišče je razveljavilo določen člen nekega zakona, vendar je člen pustilo v veljavi, ker bi drugače nastale velike, škodljive posledice. Koliko časa lahko ta člen še ostane v veljavi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TML_20_Typewriter" style:display-name="HTML Typewriter" style:family="text" style:parent-style-name="Default_20_Paragraph_20_Fon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Tanja Novak</meta:initial-creator>
    <meta:creation-date>2000-05-19T11:00:00</meta:creation-date>
    <dc:creator>Godec Anže</dc:creator>
    <dc:date>2000-05-19T11:00:00</dc:date>
    <meta:editing-cycles>4</meta:editing-cycles>
    <meta:editing-duration>PT1M</meta:editing-duration>
    <meta:document-statistic meta:table-count="1" meta:image-count="0" meta:object-count="0" meta:page-count="1" meta:paragraph-count="9" meta:word-count="73" meta:character-count="496" meta:non-whitespace-character-count="43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