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in" fo:margin-bottom="0.1945in" style:page-number="auto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Izpit_maj_2002_A"/><text:span text:style-name="Strong_20_Emphasis"><text:span text:style-name="T1">Izpit maj 2002 A</text:span></text:span><text:bookmark-end text:name="Izpit_maj_2002_A"/></text:p>
      <text:p text:style-name="Normal_20__28_Web_29_">1. Interpelacija o delu vlade.</text:p>
      <text:p text:style-name="Normal_20__28_Web_29_">2. Referendum o splošnem pravnem aktu občinskega sveta.</text:p>
      <text:p text:style-name="Normal_20__28_Web_29_">3. Konkretna kontrola ustavnosti na splošno in v Sloveniji.</text:p>
      <text:p text:style-name="Normal_20__28_Web_29_">4. Ali lahko tujci v SLO ustanovijo društvo? Ali so lahko člani?</text:p>
      <text:p text:style-name="Normal_20__28_Web_29_">5. Katere liste se ne upoštevajo pri volitvah v DZ pri delitvi na ravni držav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3-03-17T11:12:00</meta:creation-date>
    <dc:creator>Jaka</dc:creator>
    <dc:date>2013-03-17T11:12:00</dc:date>
    <meta:editing-cycles>1</meta:editing-cycles>
    <meta:editing-duration>P15824DT17H31M44S</meta:editing-duration>
    <meta:document-statistic meta:table-count="0" meta:image-count="0" meta:object-count="0" meta:page-count="1" meta:paragraph-count="6" meta:word-count="53" meta:character-count="303" meta:non-whitespace-character-count="25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