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1">
      <style:text-properties fo:font-size="14pt" style:font-size-asian="14pt" style:font-size-complex="14pt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USTAVN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j 2002</text:p>
          </table:table-cell>
        </table:table-row>
      </table:table>
      <text:p text:style-name="Standard"/>
      <text:p text:style-name="Standard"/>
      <text:list xml:id="list65757388" text:style-name="WW8Num21">
        <text:list-item>
          <text:p text:style-name="P2">Delitev mandatov v občinski svet <text:s text:c="71"/></text:p>
        </text:list-item>
        <text:list-item>
          <text:p text:style-name="P2">Pristojnosti Banke Slovenije</text:p>
        </text:list-item>
        <text:list-item>
          <text:p text:style-name="P2">Ugotovitvena in interpretativna odločba Ustavnega sodišča</text:p>
        </text:list-item>
        <text:list-item>
          <text:p text:style-name="P2">Slovenec brez državljanstva ima.</text:p>
          <text:list>
            <text:list-item>
              <text:p text:style-name="P2">enake pravice kot državljan</text:p>
            </text:list-item>
            <text:list-item>
              <text:p text:style-name="P2">enake pravice kot tujec</text:p>
            </text:list-item>
            <text:list-item>
              <text:p text:style-name="P2">posebne pravice</text:p>
            </text:list-item>
          </text:list>
        </text:list-item>
      </text:list>
      <text:p text:style-name="P3"><text:s text:c="5"/>5. Ali Ustavno sodišče vzame v obravnavo pritožbo kljub temu, da niso bila uporabljena vsa pravna sredst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06-08T16:23:00</meta:creation-date>
    <dc:creator>Anze Godec, univ. dipl. iur.</dc:creator>
    <dc:date>2003-06-08T16:24:00</dc:date>
    <meta:editing-cycles>1</meta:editing-cycles>
    <meta:editing-duration>PT1M</meta:editing-duration>
    <meta:document-statistic meta:table-count="1" meta:image-count="0" meta:object-count="0" meta:page-count="1" meta:paragraph-count="12" meta:word-count="58" meta:character-count="159" meta:non-whitespace-character-count="3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