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master-page-name="Standard">
      <style:table-properties style:width="5.825in" fo:margin-left="-0.075in" style:page-number="auto" table:align="left" style:writing-mode="lr-tb"/>
    </style:style>
    <style:style style:name="Table1.A" style:family="table-column">
      <style:table-column-properties style:column-width="0.825in"/>
    </style:style>
    <style:style style:name="Table1.B" style:family="table-column">
      <style:table-column-properties style:column-width="5in"/>
    </style:style>
    <style:style style:name="Table1.1" style:family="table-row">
      <style:table-row-properties style:min-row-height="0.3938in" fo:keep-together="auto"/>
    </style:style>
    <style:style style:name="Table1.A1" style:family="table-cell">
      <style:table-cell-properties style:vertical-align="middle" fo:padding-left="0.075in" fo:padding-right="0.075in" fo:padding-top="0in" fo:padding-bottom="0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list-style-name="WW8Num72">
      <style:paragraph-properties fo:text-align="justify" style:justify-single-word="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Standard">Predmet</text:p>
          </table:table-cell>
          <table:table-cell table:style-name="Table1.A1" office:value-type="string">
            <text:h text:style-name="Heading_20_1" text:outline-level="1">USTAVNO PRAVO</text:h>
          </table:table-cell>
        </table:table-row>
        <table:table-row table:style-name="Table1.1">
          <table:table-cell table:style-name="Table1.A1" office:value-type="string">
            <text:p text:style-name="Standard">Datum</text:p>
          </table:table-cell>
          <table:table-cell table:style-name="Table1.A1" office:value-type="string">
            <text:p text:style-name="P1">26.05.2003</text:p>
          </table:table-cell>
        </table:table-row>
      </table:table>
      <text:p text:style-name="Standard"/>
      <text:list xml:id="list1243845916" text:style-name="WW8Num72">
        <text:list-item>
          <text:p text:style-name="P2">Predmet in namen parlamentarne preiskave.</text:p>
        </text:list-item>
        <text:list-item>
          <text:p text:style-name="P2">Ugotovitvene odločbe ustavnega sodišča.</text:p>
        </text:list-item>
        <text:list-item>
          <text:p text:style-name="P2">Prenehanje funkcije vladi.</text:p>
        </text:list-item>
        <text:list-item>
          <text:p text:style-name="P2">???</text:p>
        </text:list-item>
        <text:list-item>
          <text:p text:style-name="P2">Župan ni hotel izvrševati predpisa, ki ga je izdal občinski svet, ker je sumil, da je protiustaven, zato ga je predal pristojnemu ministrstvu. Kaj lahko stori ministrstvo, če gre za izvirno pristojnost občinskega sve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text:start-value="2">
        <style:list-level-properties text:list-level-position-and-space-mode="label-alignment">
          <style:list-level-label-alignment text:label-followed-by="listtab" text:list-tab-stop-position="0.5102in" fo:text-indent="-0.2602in" fo:margin-left="0.51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a" style:num-letter-sync="true" text:start-value="2">
        <style:list-level-properties text:list-level-position-and-space-mode="label-alignment">
          <style:list-level-label-alignment text:label-followed-by="listtab" text:list-tab-stop-position="0.5102in" fo:text-indent="-0.2602in" fo:margin-left="0.51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text:list-tab-stop-position="0.5102in" fo:text-indent="-0.2602in" fo:margin-left="0.51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a" style:num-letter-sync="true" text:start-value="2">
        <style:list-level-properties text:list-level-position-and-space-mode="label-alignment">
          <style:list-level-label-alignment text:label-followed-by="listtab" text:list-tab-stop-position="0.5102in" fo:text-indent="-0.2602in" fo:margin-left="0.51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a" style:num-letter-sync="true" text:start-value="2">
        <style:list-level-properties text:list-level-position-and-space-mode="label-alignment">
          <style:list-level-label-alignment text:label-followed-by="listtab" text:list-tab-stop-position="0.5102in" fo:text-indent="-0.2602in" fo:margin-left="0.51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suffix=")" style:num-format="a" style:num-letter-sync="true" text:start-value="2">
        <style:list-level-properties text:list-level-position-and-space-mode="label-alignment">
          <style:list-level-label-alignment text:label-followed-by="listtab" text:list-tab-stop-position="0.5102in" fo:text-indent="-0.2602in" fo:margin-left="0.51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a" style:num-letter-sync="true" text:start-value="2">
        <style:list-level-properties text:list-level-position-and-space-mode="label-alignment">
          <style:list-level-label-alignment text:label-followed-by="listtab" text:list-tab-stop-position="0.5102in" fo:text-indent="-0.2602in" fo:margin-left="0.51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met</dc:title>
    <meta:initial-creator>Anze Godec, univ. dipl. iur.</meta:initial-creator>
    <meta:creation-date>2003-06-08T15:47:00</meta:creation-date>
    <dc:creator>Anze Godec, univ. dipl. iur.</dc:creator>
    <dc:date>2003-06-08T15:47:00</dc:date>
    <meta:editing-cycles>1</meta:editing-cycles>
    <meta:editing-duration>P15824DT17H31M44S</meta:editing-duration>
    <meta:document-statistic meta:table-count="1" meta:image-count="0" meta:object-count="0" meta:page-count="1" meta:paragraph-count="9" meta:word-count="57" meta:character-count="45" meta:non-whitespace-character-count="330"/>
    <meta:generator>LibreOffice/3.5$Linux_X86_64 LibreOffice_project/350m1$Build-2</meta:generator>
    <meta:user-defined meta:name="Info 1"/>
    <meta:user-defined meta:name="Info 2"/>
    <meta:user-defined meta:name="Info 3"/>
    <meta:user-defined meta:name="Info 4"/>
  </office:meta>
</office:document-meta>
</file>