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0pt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USTAVN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2.3.2001</text:p>
          </table:table-cell>
        </table:table-row>
      </table:table>
      <text:p text:style-name="Standard"/>
      <text:p text:style-name="Standard"><text:span text:style-name="HTML_20_Typewriter"><text:span text:style-name="T1">1.Opiši temeljne razlike med sistemoma razdelitve mandatov v prejšnjem in leta 2000 spremenjenem sistemu. </text:span></text:span><text:span text:style-name="T2"><text:line-break/></text:span><text:span text:style-name="HTML_20_Typewriter"><text:span text:style-name="T1">2.Predmet in namen parlamentarne preiskave. </text:span></text:span><text:span text:style-name="T2"><text:line-break/></text:span><text:span text:style-name="HTML_20_Typewriter"><text:span text:style-name="T1">3.Pobuda za začetek postopka ocene ustavnosti in zakonitosti predpisov. </text:span></text:span><text:span text:style-name="T2"><text:line-break/></text:span><text:span text:style-name="HTML_20_Typewriter"><text:span text:style-name="T1">4.Na pobudo trinajstih poslancev parlament z absolutno večino ni izglasoval novega predsednika vlade.Kaj sledi? </text:span></text:span><text:span text:style-name="T2"><text:line-break/></text:span><text:span text:style-name="HTML_20_Typewriter"><text:span text:style-name="T1">5.Trije sodniki ustavnega sodišča so zavrnili predlog za začetek postopka o varstvu človekovih pravic.Ali je odločba dokončna? (to vp</text:span></text:span><text:span text:style-name="HTML_20_Typewriter">rašanje ni napisano dobesedno, ampak se vidi bistvo)</text:span></text:p>
      <text:p text:style-name="P2"/>
      <text:p text:style-name="P2">Hvala Anžetu Š., ki mi je poslal ta izp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4-05T20:16:00</meta:creation-date>
    <dc:creator>Godec Anže</dc:creator>
    <dc:date>2001-04-05T20:16:00</dc:date>
    <meta:editing-cycles>2</meta:editing-cycles>
    <meta:editing-duration>PT1M</meta:editing-duration>
    <meta:document-statistic meta:table-count="1" meta:image-count="0" meta:object-count="0" meta:page-count="1" meta:paragraph-count="6" meta:word-count="82" meta:character-count="599" meta:non-whitespace-character-count="5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