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USTAVNO PRAVO (kolokvij)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29. november 2002</text:p>
          </table:table-cell>
        </table:table-row>
      </table:table>
      <text:p text:style-name="Standard"/>
      <text:p text:style-name="Standard">4 vprašanja:<text:line-break/>vprašanja 1,2 in 3 po 7 minut         (3×20 točk)<text:line-break/>zadnje vprašanje 1 minuta časa   (6 točk)</text:p>
      <text:p text:style-name="Standard"><text:line-break/>Skupina A<text:line-break/>1. Ustava<text:line-break/>2. Zakonodajni referendum<text:line-break/>3. <text:span text:style-name="T1">Varstvo zasebnosti...?<text:line-break/></text:span><text:span text:style-name="T2">4. Policist želi postati član politične stranke, ta ga zavrne.<text:line-break/>    a) ali je stranka ravnala prav?<text:line-break/>    b) na katero pravico je policist "računal", ko se je želel včlaniti?</text:span></text:p>
      <text:p text:style-name="Standard"/>
      <text:p text:style-name="Standard">Skupina B<text:line-break/>1. Ustavnorevizijske tehnike<text:line-break/>2. Sindikalna svoboda<text:line-break/>3. Posvetovalni referendum<text:line-break/>4. Janez je dal sodišču zahtevek, da naj ga sprejme v službo. Sodišče ga odkloni.<text:line-break/>     Kakšna je bila obrazložitev odklonitve?</text:p>
      <text:p text:style-name="Standard"/>
      <text:p text:style-name="Standard">Skupina C<text:line-break/>1. Preambula<text:line-break/>2. Pravica sodnega varstva<text:line-break/>3. Predmet zakonodajnega referenduma<text:line-break/>4. Janez piše državnemu zboru, ker sosedov pes hodi na njegovo zemljo.<text:line-break/>    a) katero pravico uveljavlja Janez?<text:line-break/>    b) kaj je narobe z njegovim uveljavljanjem te pravice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Anze Godec, univ. dipl. iur.</meta:initial-creator>
    <meta:creation-date>2003-06-08T16:03:00</meta:creation-date>
    <dc:creator>Anze Godec, univ. dipl. iur.</dc:creator>
    <dc:date>2003-06-08T16:13:00</dc:date>
    <meta:editing-cycles>2</meta:editing-cycles>
    <meta:editing-duration>PT3M</meta:editing-duration>
    <meta:document-statistic meta:table-count="1" meta:image-count="0" meta:object-count="0" meta:page-count="1" meta:paragraph-count="8" meta:word-count="133" meta:character-count="871" meta:non-whitespace-character-count="71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