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'MS Mincho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size-complex="10pt"/>
    </style:style>
    <style:style style:name="P3" style:family="paragraph" style:parent-style-name="HTML_20_Preformatted">
      <style:text-properties style:font-name="Times New Roman" fo:font-size="12pt" style:font-size-asian="12pt" style:font-name-complex="Times New Roman"/>
    </style:style>
    <style:style style:name="T1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USTAVN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5.9.2001</text:p>
          </table:table-cell>
        </table:table-row>
      </table:table>
      <text:p text:style-name="Standard"/>
      <text:p text:style-name="Standard">1.) Delitev mandatov v državni zbor, na ravni države.</text:p>
      <text:p text:style-name="P2"/>
      <text:p text:style-name="Standard"><text:span text:style-name="T1">2.) </text:span>Odprava pravnega akta na ustavnem sodišču.</text:p>
      <text:p text:style-name="P2"/>
      <text:p text:style-name="Standard"><text:span text:style-name="T1">3.) </text:span>Državni proračun.</text:p>
      <text:p text:style-name="Standard"/>
      <text:p text:style-name="Standard"><text:span text:style-name="T1">4.) </text:span>Ustavno sodišče v senatu treh sodnikov ni sprejelo zahteve za presojo kršitve človekovih pravic, ker je bilo očitno, da ne gre za kršitev človekovih pravic. Ali je odločba dokončna?</text:p>
      <text:p text:style-name="Standard"/>
      <text:p text:style-name="Standard"><text:span text:style-name="T1">5.) </text:span>Državni zbor je zavrnil zakonski predlog 8000 volilcev. Kaj sledi?</text:p>
      <text:p text:style-name="Standard">A.<text:tab/>referendum</text:p>
      <text:p text:style-name="Standard">B.<text:tab/>postopek je končan</text:p>
      <text:p text:style-name="Standard">C.<text:tab/>državni zbor ne sme zavrniti predloga tolikšnega števila volilcev</text:p>
      <text:p text:style-name="Standard">D.<text:tab/>mnenje mora izreči državni svet</text:p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'MS Mincho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TML_20_Typewriter" style:display-name="HTML Typewriter" style:family="text" style:parent-style-name="Default_20_Paragraph_20_Fon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Urša</meta:initial-creator>
    <meta:creation-date>2001-09-11T11:31:00</meta:creation-date>
    <dc:creator>Godec</dc:creator>
    <dc:date>2001-09-11T11:33:00</dc:date>
    <meta:editing-cycles>3</meta:editing-cycles>
    <meta:editing-duration>PT1M</meta:editing-duration>
    <meta:document-statistic meta:table-count="1" meta:image-count="0" meta:object-count="0" meta:page-count="1" meta:paragraph-count="13" meta:word-count="87" meta:character-count="544" meta:non-whitespace-character-count="47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