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list-style-name="WW8Num6"/>
    <style:style style:name="P2" style:family="paragraph" style:parent-style-name="Standard" style:list-style-name="WW8Num22"/>
    <style:style style:name="P3" style:family="paragraph" style:parent-style-name="Standard" style:list-style-name="WW8Num13"/>
    <style:style style:name="P4" style:family="paragraph" style:parent-style-name="Standard" style:list-style-name="WW8Num20"/>
    <style:style style:name="P5" style:family="paragraph" style:parent-style-name="Standard">
      <style:text-properties fo:language="de" fo:country="DE"/>
    </style:style>
    <style:style style:name="P6" style:family="paragraph" style:parent-style-name="Standard" style:list-style-name="WW8Num10">
      <style:text-properties fo:language="de" fo:country="DE"/>
    </style:style>
    <style:style style:name="P7" style:family="paragraph" style:parent-style-name="Standard" style:list-style-name="WW8Num26">
      <style:text-properties fo:language="de" fo:country="DE"/>
    </style:style>
    <style:style style:name="P8" style:family="paragraph" style:parent-style-name="Standard" style:list-style-name="WW8Num27">
      <style:paragraph-properties fo:text-align="justify" style:justify-single-word="false"/>
      <style:text-properties fo:language="de" fo:country="DE"/>
    </style:style>
    <style:style style:name="P9" style:family="paragraph" style:parent-style-name="Standard" style:list-style-name="WW8Num5">
      <style:text-properties fo:language="de" fo:country="DE"/>
    </style:style>
    <style:style style:name="P10" style:family="paragraph" style:parent-style-name="Standard" style:list-style-name="WW8Num12">
      <style:text-properties fo:language="de" fo:country="DE"/>
    </style:style>
    <style:style style:name="P11" style:family="paragraph" style:parent-style-name="Standard" style:list-style-name="WW8Num16">
      <style:text-properties fo:language="de" fo:country="DE" style:font-size-complex="10pt"/>
    </style:style>
    <style:style style:name="P12" style:family="paragraph" style:parent-style-name="Standard" style:list-style-name="WW8Num4">
      <style:text-properties fo:language="de" fo:country="DE"/>
    </style:style>
    <style:style style:name="P13" style:family="paragraph" style:parent-style-name="Standard" style:list-style-name="WW8Num2">
      <style:text-properties fo:language="de" fo:country="DE"/>
    </style:style>
    <style:style style:name="P14" style:family="paragraph" style:parent-style-name="Standard" style:list-style-name="WW8Num10"/>
    <style:style style:name="P15" style:family="paragraph" style:parent-style-name="Standard" style:list-style-name="WW8Num26"/>
    <style:style style:name="P16" style:family="paragraph" style:parent-style-name="Standard" style:list-style-name="WW8Num27">
      <style:paragraph-properties fo:text-align="justify" style:justify-single-word="false"/>
    </style:style>
    <style:style style:name="P17" style:family="paragraph" style:parent-style-name="Standard" style:list-style-name="WW8Num5"/>
    <style:style style:name="P18" style:family="paragraph" style:parent-style-name="Standard">
      <style:text-properties style:font-size-complex="10pt"/>
    </style:style>
    <style:style style:name="P19" style:family="paragraph" style:parent-style-name="Standard" style:list-style-name="WW8Num16">
      <style:text-properties style:font-size-complex="10pt"/>
    </style:style>
    <style:style style:name="P20" style:family="paragraph" style:parent-style-name="Standard" style:list-style-name="WW8Num1"/>
    <style:style style:name="P21" style:family="paragraph" style:parent-style-name="Standard">
      <style:text-properties style:font-name="Times New Roman" fo:font-size="12pt" style:font-size-asian="12pt" style:font-name-complex="Times New Roman"/>
    </style:style>
    <style:style style:name="P22" style:family="paragraph" style:parent-style-name="Standard" style:list-style-name="WW8Num4"/>
    <style:style style:name="P23" style:family="paragraph" style:parent-style-name="Standard" style:list-style-name="WW8Num2"/>
    <style:style style:name="P24" style:family="paragraph" style:parent-style-name="Standard" style:master-page-name="Standard">
      <style:paragraph-properties style:page-number="auto"/>
    </style:style>
    <style:style style:name="P25" style:family="paragraph" style:parent-style-name="HTML_20_Preformatted">
      <style:text-properties style:font-name="Times New Roman" fo:font-size="12pt" style:font-size-asian="12pt" style:font-name-complex="Times New Roman"/>
    </style:style>
    <style:style style:name="P26" style:family="paragraph" style:parent-style-name="HTML_20_Preformatted" style:list-style-name="WW8Num19">
      <style:text-properties style:font-name="Times New Roman" fo:font-size="12pt" style:font-size-asian="12pt" style:font-name-complex="Times New Roman"/>
    </style:style>
    <style:style style:name="P27" style:family="paragraph" style:parent-style-name="HTML_20_Preformatted" style:list-style-name="WW8Num19">
      <style:text-properties style:font-name="Times New Roman" fo:font-size="12pt" fo:language="de" fo:country="DE" style:font-size-asian="12pt" style:font-name-complex="Times New Roman"/>
    </style:style>
    <style:style style:name="P28" style:family="paragraph" style:parent-style-name="HTML_20_Preformatted" style:list-style-name="WW8Num8">
      <style:text-properties style:font-name="Times New Roman" fo:font-size="12pt" fo:language="en" fo:country="US" style:font-size-asian="12pt" style:font-name-complex="Times New Roman"/>
    </style:style>
    <style:style style:name="T1" style:family="text">
      <style:text-properties fo:language="de" fo:country="DE"/>
    </style:style>
    <style:style style:name="T2" style:family="text">
      <style:text-properties fo:language="de" fo:country="DE" style:font-size-complex="10pt"/>
    </style:style>
    <style:style style:name="T3" style:family="text">
      <style:text-properties style:font-name="Times New Roman" fo:font-size="12pt" style:font-size-asian="12pt" style:font-name-complex="Times New Roman"/>
    </style:style>
    <style:style style:name="T4" style:family="text">
      <style:text-properties fo:language="sl" fo:country="S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p text:style-name="Standard">VPRAŠANJA 25.5.2006 skupina A</text:p>
      <text:list xml:id="list545805560" text:style-name="WW8Num6">
        <text:list-item>
          <text:p text:style-name="P1">Delovna in socialna sodišča v Sloveniji</text:p>
        </text:list-item>
        <text:list-item>
          <text:p text:style-name="P1">Nadzor državnih organov nad organi lokalne samouprave</text:p>
        </text:list-item>
        <text:list-item>
          <text:p text:style-name="P1">Suspenzivni veto državnega sveta </text:p>
        </text:list-item>
        <text:list-item>
          <text:p text:style-name="P1">Pri kateri od naštetih metod ima EU parlament največjo zakonodajno moč </text:p>
        </text:list-item>
      </text:list>
      <text:list xml:id="list1084052131" text:style-name="WW8Num22">
        <text:list-item>
          <text:list>
            <text:list-item>
              <text:p text:style-name="P2">soglašanje </text:p>
            </text:list-item>
            <text:list-item>
              <text:p text:style-name="P2">sodelovanje </text:p>
            </text:list-item>
            <text:list-item>
              <text:p text:style-name="P2">soodločanje </text:p>
            </text:list-item>
          </text:list>
        </text:list-item>
      </text:list>
      <text:p text:style-name="Standard"><text:s text:c="6"/>5. Kaj je povratno poročilo pri Računskem sodišču?</text:p>
      <text:p text:style-name="Standard"/>
      <text:p text:style-name="Standard"/>
      <text:p text:style-name="Standard">VPRAŠANJA 25.5.2006 skupina B</text:p>
      <text:p text:style-name="Standard">1. pristojnosti predsednika republike na zakonodajnem področju </text:p>
      <text:p text:style-name="Standard">2. prenehanje funkcije sodnika </text:p>
      <text:p text:style-name="Standard">3. pobuda za začetek postopka za oceno ustavnosti </text:p>
      <text:p text:style-name="Standard">4. kdo predstvlja drugi dom parlamenta v EU </text:p>
      <text:list xml:id="list564178285" text:style-name="WW8Num13">
        <text:list-item>
          <text:p text:style-name="P3">Svet Evropske Unije </text:p>
        </text:list-item>
        <text:list-item>
          <text:p text:style-name="P3">Evropski Svet </text:p>
        </text:list-item>
        <text:list-item>
          <text:p text:style-name="P3">Evropski parlament </text:p>
        </text:list-item>
      </text:list>
      <text:list xml:id="list336017025" text:continue-list="list545805560" text:style-name="WW8Num6">
        <text:list-item>
          <text:p text:style-name="P1">pogoji preferenčnega glasovanja na lokalnih volitvah v občinski svet- veljavnih glasov bilo 1000.</text:p>
        </text:list-item>
      </text:list>
      <text:p text:style-name="Standard"/>
      <text:p text:style-name="Standard">VPRAŠANJA 3.3.2006</text:p>
      <text:p text:style-name="Standard">1. Vloga državnega sveta v zakonodajnem postopku </text:p>
      <text:p text:style-name="Standard">2. Sistem enega prenosljivega in enega neprenosljivega glasu </text:p>
      <text:p text:style-name="Standard">3. Pristojnosti župana </text:p>
      <text:p text:style-name="Standard">4. Ali lahko ustavni sodnik glasuje za odločitev in nato poda še svoje ločeno mnenje? </text:p>
      <text:p text:style-name="Standard">5. Kdo in s kakšno večino lahko odstavlja ministre? (DZ z absolutno navadno večino!)</text:p>
      <text:p text:style-name="Standard"/>
      <text:p text:style-name="Standard">VPRAŠANJA 6.1.2006</text:p>
      <text:p text:style-name="Standard">1. Skrajšani zakonodajni postopek </text:p>
      <text:p text:style-name="Standard">2. Upravno sodstvo v RS </text:p>
      <text:p text:style-name="Standard">3. Obtožba predsednika RS pred ustavnim sodiščem </text:p>
      <text:p text:style-name="Standard">4. Poslanec Janez v intervjuju udriha čez drugega poslanca. Ga materialna imuniteta ščiti? </text:p>
      <text:p text:style-name="Standard">5. V kakšnem primeru lahko računsko sodišče pregleda poslovanje zasebnega podjetja? </text:p>
      <text:p text:style-name="Standard"/>
      <text:p text:style-name="Standard">VPRAŠANJA 10.3.2005 </text:p>
      <text:list xml:id="list1132151148" text:style-name="WW8Num20">
        <text:list-item>
          <text:p text:style-name="P4">Pristojnosti predsednika republike na zakonodajnem področju. </text:p>
        </text:list-item>
        <text:list-item>
          <text:p text:style-name="P4">Postopek za ustanovitev občine. </text:p>
        </text:list-item>
        <text:list-item>
          <text:p text:style-name="P4">Procesna imuniteta poslanca DZ. </text:p>
        </text:list-item>
        <text:list-item>
          <text:p text:style-name="P4">Kdo in s kakšno večino lahko razreši ministra? </text:p>
        </text:list-item>
        <text:list-item>
          <text:p text:style-name="P4">Ali lahko vlada zahteva oceno o ustavnosti uredbe?</text:p>
        </text:list-item>
      </text:list>
      <text:p text:style-name="P5"/>
      <text:p text:style-name="P5"/>
      <text:p text:style-name="P5"><text:soft-page-break/>VPRAŠANJA 26.5.2005</text:p>
      <text:list xml:id="list1546795341" text:style-name="WW8Num10">
        <text:list-item>
          <text:p text:style-name="P6">Zaupnica vladi v RS </text:p>
        </text:list-item>
        <text:list-item>
          <text:p text:style-name="P6">Sodni svet.</text:p>
        </text:list-item>
        <text:list-item>
          <text:p text:style-name="P6">Razdelitev mandatov po večinskem sistemu v RS </text:p>
        </text:list-item>
        <text:list-item>
          <text:p text:style-name="P6">Načelo instančnosti.</text:p>
        </text:list-item>
        <text:list-item>
          <text:p text:style-name="P14">Pogoji za ustanovitev mestne občine.</text:p>
        </text:list-item>
      </text:list>
      <text:p text:style-name="Standard"/>
      <text:p text:style-name="P5">VPRAŠANJA 26.5.2005</text:p>
      <text:list xml:id="list105386434" text:style-name="WW8Num26">
        <text:list-item>
          <text:p text:style-name="P15">Individualna odgovornost ministra v RS.</text:p>
        </text:list-item>
        <text:list-item>
          <text:p text:style-name="P15">Ustavnosodna odprava podzakonskega akta. </text:p>
        </text:list-item>
        <text:list-item>
          <text:p text:style-name="P7">Referendum o splošnem aktu občinskega sveta.</text:p>
        </text:list-item>
        <text:list-item>
          <text:p text:style-name="P15">Kaj je to prohibitivna <text:s/>klavzula? </text:p>
        </text:list-item>
        <text:list-item>
          <text:p text:style-name="P15">Navedi pogoje za opravljanje sodniške funkcije.</text:p>
        </text:list-item>
      </text:list>
      <text:p text:style-name="Standard"/>
      <text:p text:style-name="Standard">VPRAŠANJA 26.5.2003</text:p>
      <text:list xml:id="list1594394080" text:style-name="WW8Num27">
        <text:list-item>
          <text:p text:style-name="P8">Predmet in namen parlamentarne preiskave.</text:p>
        </text:list-item>
        <text:list-item>
          <text:p text:style-name="P16">Ugotovitvene odločbe ustavnega sodišča.</text:p>
        </text:list-item>
        <text:list-item>
          <text:p text:style-name="P16">Prenehanje funkcije vladi.</text:p>
        </text:list-item>
        <text:list-item>
          <text:p text:style-name="P16">Župan ni hotel izvrševati predpisa, ki ga je izdal občinski svet, ker je sumil, da je protiustaven, zato ga je predal pristojnemu ministrstvu. Kaj lahko stori ministrstvo, če gre za izvirno pristojnost občinskega sveta?</text:p>
        </text:list-item>
      </text:list>
      <text:p text:style-name="Standard"/>
      <text:p text:style-name="Standard">VPRAŠANJA 5.9.2001</text:p>
      <text:list xml:id="list763662068" text:style-name="WW8Num5">
        <text:list-item>
          <text:p text:style-name="P17">Delitev mandatov v državni zbor, na ravni države.</text:p>
        </text:list-item>
        <text:list-item>
          <text:p text:style-name="P17">Odprava pravnega akta na ustavnem sodišču.</text:p>
        </text:list-item>
        <text:list-item>
          <text:p text:style-name="P17">Državni proračun.</text:p>
        </text:list-item>
        <text:list-item>
          <text:p text:style-name="P17">Ustavno sodišče v senatu treh sodnikov ni sprejelo zahteve za presojo kršitve človekovih pravic, ker je bilo očitno, da ne gre za kršitev človekovih pravic. Ali je odločba dokončna?</text:p>
        </text:list-item>
        <text:list-item>
          <text:p text:style-name="P17">Državni zbor je zavrnil zakonski predlog 8000 volilcev. <text:span text:style-name="T1">Kaj sledi?</text:span></text:p>
          <text:list>
            <text:list-item>
              <text:p text:style-name="P9">referendum</text:p>
            </text:list-item>
            <text:list-item>
              <text:p text:style-name="P9">postopek je končan</text:p>
            </text:list-item>
            <text:list-item>
              <text:p text:style-name="P9">državni zbor ne sme zavrniti predloga tolikšnega števila volilcev</text:p>
            </text:list-item>
            <text:list-item>
              <text:p text:style-name="P9">mnenje mora izreči državni svet</text:p>
            </text:list-item>
          </text:list>
        </text:list-item>
      </text:list>
      <text:p text:style-name="P5"/>
      <text:p text:style-name="P5">VPRAŠANJA 6.2.2001</text:p>
      <text:list xml:id="list1112628534" text:style-name="WW8Num12">
        <text:list-item>
          <text:p text:style-name="P10">Naknadni zakonodajni <text:s/>referendum v Slo. </text:p>
        </text:list-item>
        <text:list-item>
          <text:p text:style-name="P10">Volitve članov državnega sveta </text:p>
        </text:list-item>
        <text:list-item>
          <text:p text:style-name="P10">Ustavno sodišče ugotovi protiustavnost in nezakonitost podzakonskega predpisa(ukrepi) </text:p>
        </text:list-item>
        <text:list-item>
          <text:p text:style-name="P10">Katere liste kandidatov se pri delitvi mandatov ne upoštevajo na ravni države </text:p>
        </text:list-item>
        <text:list-item>
          <text:p text:style-name="P10">Ustavno sodišče odloča na podlagi pobude oz.zahteve o ustavnosti zakona x.Ali lahko odloča tudi o zakonu y če zanj ni bilo pobude oz. Zahteve</text:p>
        </text:list-item>
      </text:list>
      <text:p text:style-name="P5"/>
      <text:p text:style-name="P5"/>
      <text:p text:style-name="P5"/>
      <text:p text:style-name="P5"><text:soft-page-break/>VPRAŠANJA 8.6.2001</text:p>
      <text:list xml:id="list1158593108" text:style-name="WW8Num16">
        <text:list-item>
          <text:p text:style-name="P11">Kandidiranje za predsednika republike!</text:p>
        </text:list-item>
        <text:list-item>
          <text:p text:style-name="P19">Sestava predstavniškega telesa v dosedanjih slovenskih ustavah!!! <text:span text:style-name="T1">(zgodovina!)</text:span></text:p>
        </text:list-item>
        <text:list-item>
          <text:p text:style-name="P11">Kakšno pravico je mogoče dobiti na javnem dobru?</text:p>
        </text:list-item>
        <text:list-item>
          <text:p text:style-name="P19">Postopek obtožbe ministra pred ustavnim sodiščem.</text:p>
        </text:list-item>
        <text:list-item>
          <text:p text:style-name="P19">Ustavno sodišče na predlog vlade odloči o strankarskem programu in ugotovi, da je protiustaven. Pravne posledice?</text:p>
        </text:list-item>
      </text:list>
      <text:p text:style-name="P18"/>
      <text:p text:style-name="Standard"><text:span text:style-name="T2">VPRAŠANJA </text:span>12.3.2001</text:p>
      <text:list xml:id="list1141187982" text:style-name="WW8Num1">
        <text:list-item>
          <text:p text:style-name="P20"><text:span text:style-name="HTML_20_Typewriter"><text:span text:style-name="T3">Opiši temeljne razlike med sistemoma razdelitve mandatov v prejšnjem in leta 2000 spremenjenem sistem</text:span></text:span><text:span text:style-name="HTML_20_Typewriter">u.</text:span></text:p>
        </text:list-item>
        <text:list-item>
          <text:p text:style-name="P20"><text:span text:style-name="HTML_20_Typewriter"><text:span text:style-name="T3">Predmet in namen parlamentarne preiskave.</text:span></text:span></text:p>
        </text:list-item>
        <text:list-item>
          <text:p text:style-name="P20"><text:span text:style-name="HTML_20_Typewriter"><text:span text:style-name="T3">Pobuda za začetek postopka ocene ustavnosti in zakonitosti predpisov. </text:span></text:span></text:p>
        </text:list-item>
        <text:list-item>
          <text:p text:style-name="P20"><text:span text:style-name="HTML_20_Typewriter"><text:span text:style-name="T3">Na pobudo trinajstih poslancev parlament z absolutno večino ni izglasoval novega predsednika vlade.Kaj sledi? </text:span></text:span></text:p>
        </text:list-item>
        <text:list-item>
          <text:p text:style-name="P20"><text:span text:style-name="HTML_20_Typewriter"><text:span text:style-name="T3">Trije sodniki ustavnega sodišča so zavrnili predlog za začetek postopka o varstvu človekovih pravic.Ali je odločba dokončna? </text:span></text:span><text:span text:style-name="HTML_20_Typewriter">(to vprašanje ni napisano dobesedno, ampak se vidi bistvo)</text:span></text:p>
        </text:list-item>
      </text:list>
      <text:p text:style-name="P21"><text:span text:style-name="HTML_20_Typewriter"/></text:p>
      <text:p text:style-name="P21"><text:span text:style-name="HTML_20_Typewriter">VPRAŠANJA 17.5.2001</text:span></text:p>
      <text:list xml:id="list1284533820" text:style-name="WW8Num19">
        <text:list-item>
          <text:p text:style-name="P26">Delitev mandatov po proporcionalnem sistemu volitev članov občinskega sveta.</text:p>
        </text:list-item>
        <text:list-item>
          <text:p text:style-name="P27">Razmerje med državnim zborom in predsednikom republike.</text:p>
        </text:list-item>
        <text:list-item>
          <text:p text:style-name="P27">Konkretna kontrola ustavnosti (na splošno in pri nas)!</text:p>
        </text:list-item>
        <text:list-item>
          <text:p text:style-name="P26">Sprememba 80.člena (5. odstavek) ustave; 3 postavke te spremembe!</text:p>
        </text:list-item>
        <text:list-item>
          <text:p text:style-name="P26">Ustavno sodišče je razveljavilo določen člen nekega zakona, vendar je člen pustilo v veljavi, ker bi drugače nastale velike, škodljive posledice. Koliko časa lahko ta člen še ostane v veljavi?</text:p>
        </text:list-item>
      </text:list>
      <text:p text:style-name="P25"/>
      <text:p text:style-name="P25">VPRAŠANJA, MAJ 2002</text:p>
      <text:list xml:id="list702656470" text:style-name="WW8Num8">
        <text:list-item>
          <text:p text:style-name="P28">Delitev mandatov v občinski svet <text:s text:c="71"/></text:p>
        </text:list-item>
        <text:list-item>
          <text:p text:style-name="P28">Pristojnosti Banke Slovenije</text:p>
        </text:list-item>
        <text:list-item>
          <text:p text:style-name="P28">Ugotovitvena in interpretativna odločba Ustavnega sodišča</text:p>
        </text:list-item>
        <text:list-item>
          <text:p text:style-name="P28">Slovenec brez državljanstva ima.</text:p>
        </text:list-item>
        <text:list-item>
          <text:p text:style-name="P28">enake pravice kot državljan</text:p>
        </text:list-item>
        <text:list-item>
          <text:p text:style-name="P28">enake pravice kot tujec</text:p>
        </text:list-item>
        <text:list-item>
          <text:p text:style-name="P28">posebne pravice</text:p>
        </text:list-item>
        <text:list-item>
          <text:p text:style-name="P28">Ali Ustavno sodišče vzame v obravnavo pritožbo kljub temu, da niso bila uporabljena vsa pravna sredstva.</text:p>
        </text:list-item>
      </text:list>
      <text:p text:style-name="Standard"><text:span text:style-name="HTML_20_Typewriter"><text:span text:style-name="T3"/></text:span></text:p>
      <text:p text:style-name="Standard"><text:span text:style-name="HTML_20_Typewriter"><text:span text:style-name="T3"/></text:span></text:p>
      <text:p text:style-name="P5"/>
      <text:p text:style-name="P5"/>
      <text:p text:style-name="P5"/>
      <text:p text:style-name="P5"/>
      <text:p text:style-name="P5"/>
      <text:p text:style-name="P5"/>
      <text:p text:style-name="P5"/>
      <text:p text:style-name="P5"><text:soft-page-break/></text:p>
      <text:p text:style-name="P5">OSTALA VPRAŠANJA </text:p>
      <text:list xml:id="list223344024" text:style-name="WW8Num4">
        <text:list-item>
          <text:p text:style-name="P22">Učinki ustavnega običaja in njegove regulativne vloge. </text:p>
        </text:list-item>
        <text:list-item>
          <text:p text:style-name="P22"><text:span text:style-name="T1">Najp</text:span>omembnejši pogoji za zagotovitev ustavnosti(4 POGOJI).</text:p>
        </text:list-item>
        <text:list-item>
          <text:p text:style-name="P12">S katerim aktom se razveljavi zakon.</text:p>
        </text:list-item>
        <text:list-item>
          <text:p text:style-name="P12">Opiši temeljne razlike med sistemoma razdelitve mandatov v prejšnjem in leta 2000 spremenjenem sistemu. </text:p>
        </text:list-item>
        <text:list-item>
          <text:p text:style-name="P12">Ustavno sodišče v senatu treh sodnikov ni sprejelo zahteve za presojo kršitve človekovih pravic, ker je bilo očitno, da ne gre za kršitev človekovih pravic. Ali je odločba dokončna? </text:p>
        </text:list-item>
        <text:list-item>
          <text:p text:style-name="P12">Državni zbor je zavrnil zakonski predlog 8000 volilcev. Kaj sledi? </text:p>
          <text:list>
            <text:list-item>
              <text:p text:style-name="P12">referendum </text:p>
            </text:list-item>
            <text:list-item>
              <text:p text:style-name="P12">postopek je končan </text:p>
            </text:list-item>
            <text:list-item>
              <text:p text:style-name="P12">državni zbor ne sme zavrniti predloga tolikšnega števila volilcev </text:p>
            </text:list-item>
            <text:list-item>
              <text:p text:style-name="P12">mnenje mora izreči državni svet</text:p>
            </text:list-item>
          </text:list>
        </text:list-item>
        <text:list-item>
          <text:p text:style-name="P12">Nujni zakonodajni postopek </text:p>
        </text:list-item>
        <text:list-item>
          <text:p text:style-name="P12">Pravno varstvo zoper akte uprave. </text:p>
        </text:list-item>
        <text:list-item>
          <text:p text:style-name="P12">Prenehanje funkcije ministra v RS.</text:p>
        </text:list-item>
        <text:list-item>
          <text:p text:style-name="P12">Namen in predmet parlamentarne preiskave.</text:p>
        </text:list-item>
        <text:list-item>
          <text:p text:style-name="P12">Inkompatibilnost fukncije sodnika.</text:p>
        </text:list-item>
        <text:list-item>
          <text:p text:style-name="P12">Odločitev ustavnega sodišča po obravnavi ustavne pritožbe.</text:p>
        </text:list-item>
        <text:list-item>
          <text:p text:style-name="P12">Kaj sledi če proračun za tekoče leto ni sprejet v roku?</text:p>
        </text:list-item>
        <text:list-item>
          <text:p text:style-name="P12">Razmerje med DZ in ustavnim sodiščem </text:p>
        </text:list-item>
        <text:list-item>
          <text:p text:style-name="P12">Volilne enote splošno in v RS.</text:p>
        </text:list-item>
        <text:list-item>
          <text:p text:style-name="P12">Temeljna ustavna listina.</text:p>
        </text:list-item>
        <text:list-item>
          <text:p text:style-name="P12">Kaj pomen negativni izid zakonodajne referendumske odločitve za D</text:p>
        </text:list-item>
      </text:list>
      <text:p text:style-name="P5"/>
      <text:p text:style-name="P5">VPRAŠANJA NA USTNEM DELU IZPITA</text:p>
      <text:list xml:id="list1144498136" text:style-name="WW8Num2">
        <text:list-item>
          <text:p text:style-name="P13">Razlastitev. </text:p>
        </text:list-item>
        <text:list-item>
          <text:p text:style-name="P13">Načelo enakosti, razloži na primeru Jugoslavije. </text:p>
        </text:list-item>
        <text:list-item>
          <text:p text:style-name="P13">16.člen ustave (omejitev pravic) </text:p>
        </text:list-item>
        <text:list-item>
          <text:p text:style-name="P13">Evropsko sodišče za človekove pravice, kaj če sprejme pritožbo, kdo jo lahko vloži ,.. </text:p>
        </text:list-item>
        <text:list-item>
          <text:p text:style-name="P23"><text:span text:style-name="T4">Prepovedi revizije</text:span> ustave v Sloveniji.</text:p>
        </text:list-item>
        <text:list-item>
          <text:p text:style-name="P23">Ali je predsednik republike politično odgovoren?</text:p>
        </text:list-item>
        <text:list-item>
          <text:p text:style-name="P23">Ali ustava zagotavlja pravico do dela?</text:p>
        </text:list-item>
        <text:list-item>
          <text:p text:style-name="P23">Ali evropsko sodišče vpliva na suverenost nase države in kako?</text:p>
        </text:list-item>
        <text:list-item>
          <text:p text:style-name="P23">Večina za vse referendume, ki jih imamo (navadna, absolutna,..naštej in povej kako pri katerem ref.) </text:p>
        </text:list-item>
        <text:list-item>
          <text:p text:style-name="P13">Kaksna je naša ustava iz leta 91; nova ali prva in zakaj?</text:p>
        </text:list-item>
        <text:list-item>
          <text:p text:style-name="P13">Pojem pravne drzave v povezavi z funkcionalno ustavnostjo </text:p>
        </text:list-item>
        <text:list-item>
          <text:p text:style-name="P13">Naštej in povej letnice vseh bivsih Jugoslovanskih ustav.</text:p>
        </text:list-item>
        <text:list-item>
          <text:p text:style-name="P13">Naštej vse slovenske ustave </text:p>
        </text:list-item>
        <text:list-item>
          <text:p text:style-name="P13">S katerih zborov je bila sestavljena skupščina ( razlozi kako so se spreminjali zbori skozi razlicne ustave) </text:p>
        </text:list-item>
        <text:list-item>
          <text:p text:style-name="P13">V katero generacijo sodijo ekonomske in socialne pravice.(odgovor je drugo) </text:p>
        </text:list-item>
        <text:list-item>
          <text:p text:style-name="P13"><text:soft-page-break/>Kaj je konstituanta (=ustavodajna skupščina)?</text:p>
        </text:list-item>
        <text:list-item>
          <text:p text:style-name="P13">Katere ČPIS so glede na naravo pravice posebno urejane?</text:p>
        </text:list-item>
        <text:list-item>
          <text:p text:style-name="P13">Nastej vse neposredne volitve v Sloveniji.</text:p>
        </text:list-item>
        <text:list-item>
          <text:p text:style-name="P13">Ustavni spor, primer.</text:p>
        </text:list-item>
        <text:list-item>
          <text:p text:style-name="P13">Zakaj pri razlastninjenu vzamejo stvar? </text:p>
        </text:list-item>
        <text:list-item>
          <text:p text:style-name="P13">Na katerih področjih, kje vse se da sodelovat z evropskim sodiščem</text:p>
        </text:list-item>
        <text:list-item>
          <text:p text:style-name="P13">Kaj je panaširanje?</text:p>
        </text:list-item>
        <text:list-item>
          <text:p text:style-name="P13">Temeljna ustavna listina</text:p>
        </text:list-item>
        <text:list-item>
          <text:p text:style-name="P13">Kandidiranje na lokalnih volitvah</text:p>
        </text:list-item>
        <text:list-item>
          <text:p text:style-name="P13">Konkretna kontrola ustavnosti</text:p>
        </text:list-item>
        <text:list-item>
          <text:p text:style-name="P13">Naknadne, ponovne, nadomestne volitve</text:p>
        </text:list-item>
      </text:list>
      <text:p text:style-name="P5"/>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fo:font-size="10pt" fo:language="en" fo:country="GB" style:font-name-asian="Arial Unicode MS" style:font-size-asian="10pt" style:font-name-complex="Arial Unicode MS" style:font-size-complex="10pt"/>
    </style:style>
    <style:style style:name="Default_20_Paragraph_20_Font" style:display-name="Default Paragraph Font" style:family="text"/>
    <style:style style:name="HTML_20_Typewriter" style:display-name="HTML Typewriter" style:family="text">
      <style:text-properties style:font-name="Arial Unicode MS" fo:font-size="10pt" style:font-name-asian="Arial Unicode MS" style:font-size-asian="10pt" style:font-name-complex="Arial Unicode MS" style:font-size-complex="10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PRAŠANJA 10</dc:title>
    <meta:initial-creator>deyc</meta:initial-creator>
    <meta:creation-date>2006-02-17T16:55:00</meta:creation-date>
    <dc:creator>Jaka</dc:creator>
    <dc:date>2013-09-28T11:41:00</dc:date>
    <meta:editing-cycles>13</meta:editing-cycles>
    <meta:editing-duration>PT1H19M</meta:editing-duration>
    <meta:document-statistic meta:table-count="0" meta:image-count="0" meta:object-count="0" meta:page-count="5" meta:paragraph-count="145" meta:word-count="1127" meta:character-count="1412" meta:non-whitespace-character-count="6527"/>
    <meta:generator>LibreOffice/3.5$Linux_X86_64 LibreOffice_project/350m1$Build-2</meta:generator>
    <meta:user-defined meta:name="Info 1"/>
    <meta:user-defined meta:name="Info 2"/>
    <meta:user-defined meta:name="Info 3"/>
    <meta:user-defined meta:name="Info 4"/>
  </office:meta>
</office:document-meta>
</file>