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AC0000036C9CA80D9B.png" manifest:media-type="image/png"/>
  <manifest:file-entry manifest:full-path="Pictures/10000000000009C800000D986F54F07B.png" manifest:media-type="image/png"/>
  <manifest:file-entry manifest:full-path="Pictures/10000000000009D800000D90FD3AEBC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char" svg:x="-1.3736in" svg:y="6.7429in" svg:width="8.6102in" svg:height="11.8571in" draw:z-index="1"><draw:image xlink:href="Pictures/10000000000009D800000D90FD3AEBCE.png" xlink:type="simple" xlink:show="embed" xlink:actuate="onLoad"/></draw:frame></text:p>
      <text:p text:style-name="Standard"><text:soft-page-break/><text:s text:c="71"/><text:tab/><text:tab/><text:tab/><draw:frame draw:style-name="fr1" draw:name="graphics2" text:anchor-type="char" svg:x="-1.7945in" svg:y="-0.9791in" svg:width="8.9028in" svg:height="12.3543in" draw:z-index="2"><draw:image xlink:href="Pictures/10000000000009C800000D986F54F07B.png" xlink:type="simple" xlink:show="embed" xlink:actuate="onLoad"/></draw:frame><text:tab/></text:p>
      <text:p text:style-name="Standard"/>
      <text:p text:style-name="Standard"><draw:frame draw:style-name="fr2" draw:name="graphics3" text:anchor-type="as-char" svg:width="5.6929in" svg:height="2.9201in" draw:z-index="0"><draw:image xlink:href="Pictures/10000000000006AC0000036C9CA80D9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ds</dc:title>
    <meta:initial-creator>Matija Medved</meta:initial-creator>
    <meta:creation-date>2004-05-22T19:36:00</meta:creation-date>
    <dc:creator>Jaka</dc:creator>
    <dc:date>2013-03-17T11:20:00</dc:date>
    <meta:editing-cycles>3</meta:editing-cycles>
    <meta:editing-duration>PT12M</meta:editing-duration>
    <meta:document-statistic meta:table-count="0" meta:image-count="3" meta:object-count="0" meta:page-count="3" meta:paragraph-count="2" meta:word-count="0" meta:character-count="76" meta:non-whitespace-character-count="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