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2"/>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text-underline-style="solid" style:text-underline-width="auto" style:text-underline-color="font-color"/>
    </style:style>
    <style:style style:name="P6" style:family="paragraph" style:parent-style-name="Standard">
      <style:paragraph-properties fo:margin-left="0in" fo:margin-right="0in" fo:text-indent="0in" style:auto-text-indent="false"/>
      <style:text-properties style:text-underline-style="solid" style:text-underline-width="auto" style:text-underline-color="font-color" fo:font-weight="bold" style:font-weight-asian="bold"/>
    </style:style>
    <style:style style:name="P7" style:family="paragraph" style:parent-style-name="Standard">
      <style:paragraph-properties fo:margin-left="0.4917in" fo:margin-right="0in" fo:text-indent="-0.4898in" style:auto-text-indent="false"/>
    </style:style>
    <style:style style:name="P8" style:family="paragraph" style:parent-style-name="Standard" style:list-style-name="WW8Num2">
      <style:paragraph-properties fo:margin-left="0.5in" fo:margin-right="0in" fo:text-indent="-0.25in" style:auto-text-indent="false">
        <style:tab-stops>
          <style:tab-stop style:position="0.5in"/>
        </style:tab-stops>
      </style:paragraph-properties>
    </style:style>
    <style:style style:name="P9" style:family="paragraph" style:parent-style-name="Standard" style:list-style-name="WW8Num2">
      <style:paragraph-properties fo:margin-left="0.7417in" fo:margin-right="0in" fo:text-indent="-0.25in" style:auto-text-indent="false">
        <style:tab-stops>
          <style:tab-stop style:position="0.7417in"/>
        </style:tab-stops>
      </style:paragraph-properties>
    </style:style>
    <style:style style:name="P10"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AZVOJ PRAVNE UREDITVE ČLOVEKOVIH RAVIC IN SVOBOŠČIN</text:p>
      <text:list xml:id="list547926068" text:style-name="WW8Num1">
        <text:list-item>
          <text:p text:style-name="P1">boj za človekove pravice traja že toliko časa kot politična oblast</text:p>
        </text:list-item>
        <text:list-item>
          <text:p text:style-name="P1">prvi dokumenti o sodobnih človekovih pravicah segajo v 17. in 18. stoletje – čas meščanskih revolucij</text:p>
        </text:list-item>
        <text:list-item>
          <text:p text:style-name="P1">buržoazija je imela teoretično osnovo v naravnopravni šoli</text:p>
        </text:list-item>
        <text:list-item>
          <text:p text:style-name="P1"><text:span text:style-name="T1">teorija o naravnih pravicah</text:span>: človek se rodi svoboden in s prirojenimi pravicami, ki so obstajale že pred državo, zato mu država teh pravic ne more dati niti odvzeti – Locke, Rousseau</text:p>
        </text:list-item>
      </text:list>
      <text:p text:style-name="Standard"><text:span text:style-name="T2">zgodovinski razvoj</text:span>:</text:p>
      <text:p text:style-name="Standard"><text:span text:style-name="T3">1215</text:span> – <text:tab/><text:span text:style-name="T1">Magna Carta Libertatum</text:span>: omejitev vladarjeve absolutne oblasti v korist fevdalcev in kmetov, priznana osebna <text:s/>svoboda plemstvu</text:p>
      <text:p text:style-name="Standard"><text:span text:style-name="T3">1628</text:span> – <text:tab/><text:span text:style-name="T1">Petition of Rights</text:span>: ponovna potrditev in razširitev pravic še ne druge sloje prebivalstva</text:p>
      <text:p text:style-name="Standard"><text:span text:style-name="T3">1679</text:span> – <text:tab/><text:span text:style-name="T1">Habeas Corpus Act</text:span>: celovito varuje osebne svoboščine posameznika v kazenskem postopku, jasno oblikovano načelo zakonitosti v kazenskem postopku, še danes sinonim za nedotakljivost osebne svobode</text:p>
      <text:p text:style-name="Standard"><text:span text:style-name="T3">1689</text:span> – <text:tab/><text:span text:style-name="T1">Bill of Rights</text:span>: določa položaj posameznika v razmerju do oblasti, utrjuje poglavitna načela omejitve kraljeve oblasti</text:p>
      <text:p text:style-name="Standard"><text:span text:style-name="T3">1776</text:span> – <text:tab/><text:span text:style-name="T1">Virginia Decleration of Rights</text:span>: zasnova človekovih pravic <text:span text:style-name="T4">(vsi ljudje enaki, imajo prirojene pravice)</text:span>, ureja razmerje med oblastjo in državljani, prva meščanska deklaracija o človekovih pravicah, pomembno vpliva na kasnejše</text:p>
      <text:p text:style-name="Standard"><text:span text:style-name="T3">1789</text:span> – <text:tab/><text:span text:style-name="T1">Deklaracija o pravicah človeka in državljana</text:span>: razlikuje med človekom in državljanom, uvaja dve vrsti pravic, </text:p>
      <text:p text:style-name="Standard">26. 8. <text:tab/>katalog pravic in svoboščin je precej obsežen, še danes je del francoske ustave</text:p>
      <text:p text:style-name="Standard"><text:span text:style-name="T3">1919</text:span> – <text:tab/><text:span text:style-name="T1">Weimarska ustava</text:span>: obsežno poglavje o človekovih pravicah in svoboščina, novost so socialnoekonomske in kulturno-prosvetne pravice <text:span text:style-name="T4">(družinske, prosvetne, ekonomske, socialne pravice)</text:span></text:p>
      <text:p text:style-name="Standard"><text:span text:style-name="T3">1921</text:span> – <text:tab/><text:span text:style-name="T1">Vidovdanska ustava</text:span>: zgleduje se po Weimarski ustavi, ima obsežno poglavje državljanskih pravicah in dolžnostih ter o socialnih in ekonomskih pravicah, napredna med takratnimi ustavami, vendar teh pravic v praksi niso priznavali</text:p>
      <text:p text:style-name="Standard"><text:span text:style-name="T2">mednarodna ureditev pravic in svoboščin</text:span>:</text:p>
      <text:list xml:id="list1641194165" text:style-name="WW8Num2">
        <text:list-item>
          <text:p text:style-name="P2">pravic in svoboščin pravno ne ureja le ustava ampak tudi akti mednarodnega prava</text:p>
        </text:list-item>
        <text:list-item>
          <text:p text:style-name="P2">človekove pravice in njihovo varstvo dobivajo univerzalno naravo</text:p>
        </text:list-item>
      </text:list>
      <text:p text:style-name="P4"><text:span text:style-name="T2">univerzalni dokumenti o človekovih pravicah</text:span>: </text:p>
      <text:p text:style-name="Standard"><text:span text:style-name="T3">1945</text:span> – <text:tab/><text:span text:style-name="T1">Ustanovna listina OZN</text:span>: izraža načelo spoštovanja temeljnih pravic, človekove zasebnosti in dostojanstva, enakopravnost spolov in narodov</text:p>
      <text:p text:style-name="Standard"><text:span text:style-name="T3">1948</text:span> –<text:tab/><text:span text:style-name="T1">Splošna deklaracija človekovih pravic</text:span>: sprejela jo je Generalna skupščina OZN, obsega klasične državljanski</text:p>
      <text:p text:style-name="Standard">10. 12.<text:tab/>in politične pravice, nekatere novejše ekonomske, socialne in kulturne pravice, ni pravno zavezujoč dokument, je pa merilo za uresničevanje človekovih pravic in izhodišče za sprejemanje univerzalnih in regionalnih aktov o človekovih pravicah</text:p>
      <text:p text:style-name="Standard"><text:span text:style-name="T3">1968</text:span> –<text:tab/><text:span text:style-name="T1">Teheranska izjava</text:span>: sestane se mednarodna konferenca o človekovih pravicah, oceni napredek in oblikuje program nadaljnjega razvoja človekovih pravic in svoboščin</text:p>
      <text:p text:style-name="Standard"><text:span text:style-name="T3">1966</text:span> –<text:tab/><text:span text:style-name="T1">Mednarodni pakt o ekonomskih, socialnih in kulturnih pravicah</text:span>: obvezen pravni dokument za države</text:p>
      <text:p text:style-name="Standard">16. 12.<text:tab/>podpisnice </text:p>
      <text:p text:style-name="Standard"><text:span text:style-name="T3">1966</text:span> –<text:tab/><text:span text:style-name="T1">Mednarodni pakt o državljanskih in političnih pravicah</text:span>: obvezen pravni dokument za države podpisnice, ima</text:p>
      <text:p text:style-name="Standard">16. 12.<text:tab/>tudi dva fakultativna protokola</text:p>
      <text:p text:style-name="P4"><text:span text:style-name="T2">regionalni dokumenti o človekovih pravicah</text:span>:</text:p>
      <text:p text:style-name="P4"><text:span text:style-name="T3">1950</text:span> – <text:tab/><text:span text:style-name="T1">Evropska konvencija o človekovih pravicah</text:span>: konvencija o varstvu človekovih pravic in temeljnih svoboščin, </text:p>
      <text:p text:style-name="Standard">4. 11.<text:tab/>sprejele so jo članice Sveta Evrope v Rimu, Slovenija jo je ratificirala 1994, opira se na Splošno deklaracijo o človekovih pravicah, novost je poudarek na kolektivnem uveljavljanju človekovih pravic, svojo učinkovitost dosega z možnostjo pritožbe posameznika zoper državo pogodbenico, je najbolj dognana in učinkovita pogodba o človekovih pravicah in na svetu, razdeljena je na tri dele:</text:p>
      <text:p text:style-name="Standard"><text:tab/><text:span text:style-name="T1">1. del</text:span>: ureja posamezne človekove pravice in svoboščine</text:p>
      <text:p text:style-name="P7"><text:tab/><text:span text:style-name="T1">2. del</text:span>: ureja organizacijo, sestavo, pristojnosti, način dela,odločanje Evropskega sodišča za človekove pravice</text:p>
      <text:p text:style-name="Standard"><text:soft-page-break/><text:tab/><text:span text:style-name="T1">3. del</text:span>: obravnava uresničevanje določil konvencije, veljavnost, pridržke in odpoved, podpis in ratifikacijo</text:p>
      <text:p text:style-name="Standard"><text:span text:style-name="T3">1961</text:span> – <text:tab/>Evropska socialna listina: ureja ekonomske in socialne pravice, sprejele so jo članice Sveta Evrope v Torinu, </text:p>
      <text:p text:style-name="Standard">18. 10.<text:tab/>Slovenija jo je ratificirala 1999, njena posebnost je v tem, da država podpisnica ob ratifikaciji ni dolžna sprejeti vseh ampak le del njenih določil, skupaj z najmanj 5 členi iz skupine 7 ki sestavljajo obvezno jedro, listina je določila tudi nadzor nad njeno uporabo – zaupali so ga 4 evropskim nadzornim telesom</text:p>
      <text:p text:style-name="P4"/>
      <text:p text:style-name="P4">SPLOŠNO O ČLOVEKOVIH PRAVICAH IN SVOBOŠČINAH</text:p>
      <text:list xml:id="list471342023" text:continue-numbering="true" text:style-name="WW8Num2">
        <text:list-item>
          <text:p text:style-name="P2"><text:span text:style-name="T1">pravni pomen človekovih pravic</text:span>: s pravnimi pravili urejena <text:span text:style-name="T3">upravičenja</text:span> posameznika v razmerju do državne oblasti, ima <text:span text:style-name="T3">pravno varstvo</text:span>, ki ga imenujemo <text:span text:style-name="T3">iztožljivost</text:span>. pravica posameznika <text:span text:style-name="T3">preprečuje</text:span> drugim <text:span text:style-name="T3">poseganje</text:span> vanjo in <text:span text:style-name="T3">kršitev</text:span> pravice, zato pomenijo človekove pravice in svoboščine <text:span text:style-name="T3">omejevanje državne oblasti</text:span> in <text:span text:style-name="T3">varstvo</text:span> <text:span text:style-name="T3">pred</text:span> <text:span text:style-name="T3">arbitrarnostjo</text:span></text:p>
        </text:list-item>
      </text:list>
      <text:p text:style-name="P6"/>
      <text:p text:style-name="P4"><text:span text:style-name="T2">razlikujemo med človekovimi in državljanskimi pravicami</text:span>: </text:p>
      <text:list xml:id="list1110904699" text:continue-numbering="true" text:style-name="WW8Num2">
        <text:list-item>
          <text:p text:style-name="P2"><text:span text:style-name="T1">človekove pravice</text:span>: ima vsak človek, neodvisno od njegovega pravno-političnega statusa – osebnostne pravice</text:p>
        </text:list-item>
        <text:list-item>
          <text:p text:style-name="P2"><text:span text:style-name="T1">državljanske pravice</text:span>: ima le državljan, oseba z državljanstvom določene države, ne pa tujci – politične pravice <text:span text:style-name="T4">(pogojene so z državljanstvom in izpolnitvijo drugih pogojev)</text:span> </text:p>
        </text:list-item>
        <text:list-item>
          <text:p text:style-name="P2"><text:span text:style-name="T1">socialno-ekonomske, družinske, kulturno-prosvetne, narodnostne pravice in svoboščine</text:span>: pravice ki pripadajo posameznim osebam ali skupinam glede na delovni, socialni, narodnostni ali drug status</text:p>
        </text:list-item>
      </text:list>
      <text:p text:style-name="P4"><text:span text:style-name="T2">razlikujemo med pravicami in svoboščinami</text:span>:</text:p>
      <text:list xml:id="list1829630815" text:continue-numbering="true" text:style-name="WW8Num2">
        <text:list-item>
          <text:p text:style-name="P2">svoboščine: pravni status, pomeni pravno razmerje države do posameznika</text:p>
        </text:list-item>
        <text:list-item>
          <text:p text:style-name="P2">pravice: pravno razmerje posameznika do države</text:p>
        </text:list-item>
        <text:list-item>
          <text:p text:style-name="P2">v ustavi so opisane v posebnem, zaokroženem poglavju, zelo podrobno</text:p>
        </text:list-item>
        <text:list-item>
          <text:p text:style-name="P2">ustava zagotavlja in varuje človekove pravice in svoboščine predvsem v razmerju do države in s tem omejuje državno oblast</text:p>
        </text:list-item>
      </text:list>
      <text:p text:style-name="P4"><text:span text:style-name="T2">dolžnosti in obveznosti</text:span>:</text:p>
      <text:list xml:id="list1095957435" text:continue-numbering="true" text:style-name="WW8Num2">
        <text:list-item>
          <text:p text:style-name="P2">kot korelativ pravicam – pravica posameznega subjekta je hkrati dolžnost drugega</text:p>
        </text:list-item>
        <text:list-item>
          <text:p text:style-name="P2">dolžnosti in obveznosti so samostojno določene – obveznost služiti vojaški rok</text:p>
        </text:list-item>
        <text:list-item>
          <text:p text:style-name="P2">v <text:s/>ustavi so opisane zelo splošno in načelno, pomanjkljivo ali pa sploh ne</text:p>
        </text:list-item>
      </text:list>
      <text:p text:style-name="P4"/>
      <text:p text:style-name="P4">ČLOVEKOVE PRAVICE IN SVOBOŠČINE V SLOVENSKEM USTAVNEM SISTEMU</text:p>
      <text:list xml:id="list2027663640" text:continue-numbering="true" text:style-name="WW8Num2">
        <text:list-item>
          <text:p text:style-name="P2">URS namenja človekovim pravicam in svoboščinam velik del ustavnega besedila – pomembno mesto</text:p>
        </text:list-item>
        <text:list-item>
          <text:p text:style-name="P2">človekovim pravicam in svoboščinam je namenjeno celo drugo poglavje, najdemo jih tudi v tretjem poglavju</text:p>
        </text:list-item>
        <text:list-item>
          <text:p text:style-name="P2">ustava vsebuje celovito in dovolj popolno ureditev človekovih pravic in svoboščin, ponekod presega standarde</text:p>
        </text:list-item>
        <text:list-item>
          <text:p text:style-name="P2">pomembna varovalka je, da morajo biti zakoni v skladu z načeli mednarodnega prava in z ratificiranimi <text:s/>mednarodnimi pogodbami</text:p>
        </text:list-item>
        <text:list-item>
          <text:p text:style-name="P2">človekovih pravic in svoboščin ni mogoče omejevati z izgovorim, da jih ustave ne priznava ali jih priznava v manjši meri </text:p>
        </text:list-item>
      </text:list>
      <text:p text:style-name="P4"><text:span text:style-name="T2">uresničevanje človekovih pravic in svoboščin</text:span>:</text:p>
      <text:list xml:id="list1261409982" text:continue-numbering="true" text:style-name="WW8Num2">
        <text:list-item>
          <text:p text:style-name="P2">človekove pravice in svoboščine se uresničujejo neposredno na podlagi ustave</text:p>
        </text:list-item>
        <text:list-item>
          <text:p text:style-name="P8">prepoved zakonodajalcu, da z zakonom omejuje pravice in svoboščine zagotovljene v ustavi</text:p>
        </text:list-item>
        <text:list-item>
          <text:p text:style-name="P8">ker so zapisane v ustavi ima posameznik najmočnejše pravno jamstvo pri uveljavljanju teh pravic</text:p>
        </text:list-item>
        <text:list-item>
          <text:p text:style-name="P2"><text:span text:style-name="T1">absolutne pravice</text:span>: pravice, ki ne potrebujejo dodatne zakonske razčlenitve, zanje ni treba predpisati načina uresničevanja, niti jih ni mogoče najti</text:p>
        </text:list-item>
        <text:list-item>
          <text:p text:style-name="P2"><text:span text:style-name="T1">relativne pravice</text:span>: večina pravic in svoboščin potrebuje zakonsko razčlenitev, ustava je določila pogoje, ki jih mora zakonodajalec upoštevati</text:p>
        </text:list-item>
        <text:list-item>
          <text:p text:style-name="P8">predpisati je mogoče samo način uresničevanja človekovih pravic in svoboščin</text:p>
        </text:list-item>
        <text:list-item>
          <text:p text:style-name="P8">to je mogoče storiti samo z zakonom, ne pa tudi <text:s/>drugim predpisom</text:p>
        </text:list-item>
        <text:list-item>
          <text:p text:style-name="P8">to je mogoče storiti le tedaj, ko tako določa ustava ali če je nujno zaradi samo narave pravice ali svoboščine</text:p>
        </text:list-item>
      </text:list>
      <text:p text:style-name="P4"><text:span text:style-name="T2">omejevanje človekovih pravic in svoboščin</text:span>:</text:p>
      <text:list xml:id="list487392491" text:continue-numbering="true" text:style-name="WW8Num2">
        <text:list-item>
          <text:p text:style-name="P2">absolutnih pravic in svoboščin ni mogoče omejevati in vanje posegati</text:p>
        </text:list-item>
        <text:list-item>
          <text:p text:style-name="P2"><text:soft-page-break/>relativne pravice so take narave, da jih je mogoče omejevati in vanje posegati</text:p>
        </text:list-item>
        <text:list-item>
          <text:p text:style-name="P2">ustava določa, da so človekove pravice in svoboščine omejene:</text:p>
        </text:list-item>
        <text:list-item>
          <text:p text:style-name="P8">s pravicami drugih – pravica in svoboščina enega je omejena z enako pravico in svoboščino drugega, poseg v pravico drugega pomeni zlorabo pravice</text:p>
        </text:list-item>
        <text:list-item>
          <text:p text:style-name="P8">v primerih, ki jih določa ustava – omejevanje pravic je pridržano samo za ustavo, ne pa tudi za druge pravne akte, če ustava izrecno ne določa, da se posamezna pravica lahko omeji, tega tudi zakon ne more storiti, omejitve pravic in svoboščin določa ustava na <text:span text:style-name="T1">dva načina</text:span>:</text:p>
        </text:list-item>
        <text:list-item>
          <text:p text:style-name="P9">način omejitve predpiše sama</text:p>
        </text:list-item>
        <text:list-item>
          <text:p text:style-name="P9">način omejitve prepusti zakonu, zakonodajalcu pa postavi neka merila</text:p>
        </text:list-item>
      </text:list>
      <text:p text:style-name="Standard"><text:span text:style-name="T2">neurejanje človekovih pravic in svoboščin</text:span>:</text:p>
      <text:list xml:id="list676565413" text:continue-numbering="true" text:style-name="WW8Num2">
        <text:list-item>
          <text:p text:style-name="P2">ustava upošteva možnost da ne ureja vseh pravic in dolžnosti</text:p>
        </text:list-item>
        <text:list-item>
          <text:p text:style-name="P2">pravic in svoboščin ni mogoče omejevati z izgovorom da jih ustava ne priznava ali jih priznava v manjši meri</text:p>
        </text:list-item>
        <text:list-item>
          <text:p text:style-name="P2">v Sloveniji veljajo splošna mednarodnega prava in ratificirane mednarodne pogodbe, uporabljajo se neposredno</text:p>
        </text:list-item>
        <text:list-item>
          <text:p text:style-name="P2">to je dodatni varovalni mehanizem pri uresničevanju in omejevanju človekovih pravic in svoboščin</text:p>
        </text:list-item>
      </text:list>
      <text:p text:style-name="P4"><text:span text:style-name="T2">suspenz človekovih pravic in svoboščin</text:span>:</text:p>
      <text:list xml:id="list1852907069" text:continue-numbering="true" text:style-name="WW8Num2">
        <text:list-item>
          <text:p text:style-name="P2">razmere, v katerih je moteno ali onemogočeno normalno delovanje ustavnega in političnega sistem, zahtevajo uvedbo posebnih ukrepov in omejitev ali razveljavitev človekovih pravic in svoboščin – <text:span text:style-name="T1">suspenz</text:span> </text:p>
        </text:list-item>
        <text:list-item>
          <text:p text:style-name="P2">ustava predpisuje posebne pogoje, pod katerimi je taka omejitev dopustna</text:p>
        </text:list-item>
        <text:list-item>
          <text:p text:style-name="P2">človekove pravice in svoboščine določene z ustavo je izjemoma dopustno začasno razveljaviti ali omejiti le v vojnem in izrednem stanju</text:p>
        </text:list-item>
        <text:list-item>
          <text:p text:style-name="P2">človekove pravice in svoboščine se smejo razveljaviti le:</text:p>
        </text:list-item>
        <text:list-item>
          <text:p text:style-name="P8">za čas trajanja vojnega ali izrednega stanja</text:p>
        </text:list-item>
        <text:list-item>
          <text:p text:style-name="P8">v obsegu, ki ga tako stanje zahteva</text:p>
        </text:list-item>
        <text:list-item>
          <text:p text:style-name="P8">sprejeti ukrepi ne smejo povzročati neenakopravnosti</text:p>
        </text:list-item>
        <text:list-item>
          <text:p text:style-name="P2">absolutnih pravic ni mogoče začasno razveljaviti ali omejiti</text:p>
        </text:list-item>
        <text:list-item>
          <text:p text:style-name="P2">država podpisnica Evropske konvencije mora obvestiti Svet Evrope o ukrepih, ki jih je sprejela, razloge zanje in kar so ukrepi prenehali veljati</text:p>
        </text:list-item>
      </text:list>
      <text:p text:style-name="P4"/>
      <text:p text:style-name="P4">RAZVRSTITEV ČLOVEKOVIH PRAVIC IN SVOBOŠČIN</text:p>
      <text:list xml:id="list1375253764" text:continue-numbering="true" text:style-name="WW8Num2">
        <text:list-item>
          <text:p text:style-name="P2">za temeljne človekove pravice in svoboščine je pomembno razmerje med posameznikom in državo</text:p>
        </text:list-item>
        <text:list-item>
          <text:p text:style-name="P2">od tod izvira razvrstitev pravi in svoboščin na 3 statuse:</text:p>
        </text:list-item>
        <text:list-item>
          <text:p text:style-name="P8"><text:span text:style-name="T1">pravice negativnega statusa</text:span> – vanje se država ne sme vmešavati, posamezniku zagotavljajo individualno sfero svobode, sem štejemo osebnostne pravice in svoboščine</text:p>
        </text:list-item>
        <text:list-item>
          <text:p text:style-name="P8"><text:span text:style-name="T1">pravice pozitivnega statusa</text:span> – posamezniku ima možnost, da od države zahteva določene storitve, država pa jih mora izpolniti, sem štejemo socialne in ekonomske</text:p>
        </text:list-item>
        <text:list-item>
          <text:p text:style-name="P8"><text:span text:style-name="T1">pravice aktivnega statusa</text:span> – posamezniku omogočajo uveljavljanje politične dejavnosti v javnem življenju, sem štejemo politične pravice in svoboščine</text:p>
        </text:list-item>
        <text:list-item>
          <text:p text:style-name="P8"><text:span text:style-name="T1">*pravice pasivnega statusa</text:span> – dolžnosti posameznika, država lahko zahteva od posameznika, da zanjo opravlja določene dejavnosti, npr vojaška dolžnost…</text:p>
        </text:list-item>
      </text:list>
      <text:p text:style-name="Standard"><text:span text:style-name="T2">razvrstitev človekovi pravic in svoboščin v našem ustavnem sistemu</text:span>:</text:p>
      <text:list xml:id="list515140880" text:continue-numbering="true" text:style-name="WW8Num2">
        <text:list-item>
          <text:p text:style-name="P2">temeljne in izhodiščne pravice in svoboščine</text:p>
        </text:list-item>
        <text:list-item>
          <text:p text:style-name="P2">osebnostne pravice in svoboščine</text:p>
        </text:list-item>
        <text:list-item>
          <text:p text:style-name="P2">politične pravice in svoboščine</text:p>
        </text:list-item>
        <text:list-item>
          <text:p text:style-name="P2">ekonomske in socialne pravice</text:p>
        </text:list-item>
        <text:list-item>
          <text:p text:style-name="P2">pravice narodnih skupnosti</text:p>
        </text:list-item>
      </text:list>
      <text:p text:style-name="Standard"><text:span text:style-name="T2">temeljne in izhodiščne pravice in svoboščine</text:span>:</text:p>
      <text:list xml:id="list234708515" text:continue-numbering="true" text:style-name="WW8Num2">
        <text:list-item>
          <text:p text:style-name="P2">pravice in svoboščine, ki celovito varujejo človekovo osebnost </text:p>
        </text:list-item>
        <text:list-item>
          <text:p text:style-name="P2">hkrati so izhodiščne in temeljne, ker predpostavljajo in pogojujejo uresničevanje drugih pravic in svoboščin</text:p>
        </text:list-item>
        <text:list-item>
          <text:p text:style-name="P2">tako ali drugače se nanašajo na vse druge človekove pravice in svoboščine, zato jih obravnavano posebej</text:p>
        </text:list-item>
      </text:list>
      <text:p text:style-name="P4"><text:span text:style-name="T2">osebnostne pravice in svoboščine</text:span>:</text:p>
      <text:list xml:id="list1992002970" text:continue-numbering="true" text:style-name="WW8Num2">
        <text:list-item>
          <text:p text:style-name="P2">varujejo človekovo telesno in duševno celovitost, dostojanstvo in zasebnost</text:p>
        </text:list-item>
        <text:list-item>
          <text:p text:style-name="P2">spadajo med pravice negativnega statusa – država vanje ne sem posegati</text:p>
        </text:list-item>
        <text:list-item>
          <text:p text:style-name="P2">so najstarejše pravice, z njimi so omejili državno oblast in preprečili posege v svobodno sfero posameznika</text:p>
        </text:list-item>
        <text:list-item>
          <text:p text:style-name="P2"><text:soft-page-break/>osebnostne pravice so pogoj za uresničevanje drugih pravice in svoboščin</text:p>
        </text:list-item>
        <text:list-item>
          <text:p text:style-name="P2">so individualne, pripadajo vsakemu človeku kot posamezniku</text:p>
        </text:list-item>
        <text:list-item>
          <text:p text:style-name="P2">veljajo za vse osebe, ki se nanašajo na našem pravnem prostoru</text:p>
        </text:list-item>
        <text:list-item>
          <text:p text:style-name="P2">razvrstimo jih v <text:span text:style-name="T1">4 skupine</text:span>:</text:p>
        </text:list-item>
        <text:list-item>
          <text:p text:style-name="P8">nedotakljivost človekove telesne celovitosti</text:p>
        </text:list-item>
        <text:list-item>
          <text:p text:style-name="P8">pravice v kazenskem postopku</text:p>
        </text:list-item>
        <text:list-item>
          <text:p text:style-name="P8">nedotakljivost človekove zasebnosti</text:p>
        </text:list-item>
        <text:list-item>
          <text:p text:style-name="P8">svoboda izražanja in opredeljevanja</text:p>
        </text:list-item>
      </text:list>
      <text:p text:style-name="Standard"><text:span text:style-name="T2">politične pravice in svoboščine</text:span>:</text:p>
      <text:list xml:id="list1475705745" text:continue-numbering="true" text:style-name="WW8Num2">
        <text:list-item>
          <text:p text:style-name="P2">zagotavljajo državljanom sodelovanje in uveljavljanje v javnem političnem življenju</text:p>
        </text:list-item>
        <text:list-item>
          <text:p text:style-name="P2">državljanom omogočajo, da so nosilci oblasti in da sodelujejo pri upravljanju javnih zadev</text:p>
        </text:list-item>
        <text:list-item>
          <text:p text:style-name="P2">oblikovale so se z nastajanjem meščanske demokracije</text:p>
        </text:list-item>
        <text:list-item>
          <text:p text:style-name="P2">spadajo med pravice aktivnega statusa</text:p>
        </text:list-item>
        <text:list-item>
          <text:p text:style-name="P2">imajo jih samo državljani RS</text:p>
        </text:list-item>
      </text:list>
      <text:p text:style-name="P4"><text:span text:style-name="T2">ekonomske in socialne pravice</text:span>:</text:p>
      <text:list xml:id="list489402764" text:continue-numbering="true" text:style-name="WW8Num2">
        <text:list-item>
          <text:p text:style-name="P2">štejemo jih med novejše pravice, pojavile so se po 1. svetovni vojni</text:p>
        </text:list-item>
        <text:list-item>
          <text:p text:style-name="P2">spadajo med pravice pozitivnega statusa – posameznik lahko od države zahteva določeno dejavnost</text:p>
        </text:list-item>
        <text:list-item>
          <text:p text:style-name="P2">nekatere ekonomske in socialne pravice so uvrščene v poglavje o gospodarskih in socialnih razmerjih</text:p>
        </text:list-item>
        <text:list-item>
          <text:p text:style-name="P2">ločimo ekonomske, socialne, družinske pravice, pravice v zvezi z izobraževanjem, znanostjo in umetnostjo</text:p>
        </text:list-item>
      </text:list>
      <text:p text:style-name="P4"/>
      <text:p text:style-name="P4"/>
      <text:p text:style-name="P5"/>
      <text:p text:style-name="P4"><text:span text:style-name="T2">pravice narodnih skupnosti</text:span>:</text:p>
      <text:list xml:id="list370205982" text:continue-numbering="true" text:style-name="WW8Num2">
        <text:list-item>
          <text:p text:style-name="P2">spoštovanje in zaščita etničnih, verskih, jezikovnih in drugih manjšin kaže na visoko demokratičnost družbe</text:p>
        </text:list-item>
        <text:list-item>
          <text:p text:style-name="P2">prepoved diskriminacije na podlagi narodnostne, jezikovne, verske in rasne pripadnosti</text:p>
        </text:list-item>
        <text:list-item>
          <text:p text:style-name="P2">zagotovitev posebnih pravic, ki pripadajo samo manjšini oz. pripadnikom manjšine – pozitivna diskriminacija</text:p>
        </text:list-item>
        <text:list-item>
          <text:p text:style-name="P2">pozitivna diskriminacija – zato da se zaščiti manjšino, imajo pripadniki manjšine so zagotovljene pravice, ki jih pripadniki večine nimajo</text:p>
        </text:list-item>
      </text:list>
      <text:p text:style-name="Standard"><text:span text:style-name="T2">gospodarska in socialna razmerja</text:span>:</text:p>
      <text:list xml:id="list1224834353" text:continue-numbering="true" text:style-name="WW8Num2">
        <text:list-item>
          <text:p text:style-name="P2">gospodarska in socialna razmerja so urejena v posebnem poglavju – značilnost slovenske ustave</text:p>
        </text:list-item>
        <text:list-item>
          <text:p text:style-name="P2">nekatere določbe so take narave, da bi jih bilo mogoče uvrstiti v socialne in ekonomske pravice</text:p>
        </text:list-item>
        <text:list-item>
          <text:p text:style-name="P2">zakonodajalec je menil, da te pravice še niso razvide o take ravni, da bi jih bilo mogoče učinkovito zavarovati pred sodiščem, kot ostale človekove pravice in svoboščine</text:p>
        </text:list-item>
        <text:list-item>
          <text:p text:style-name="P2">nekatere določbe niso določene kot človekove pravice ampak kot programske norme</text:p>
        </text:list-item>
        <text:list-item>
          <text:p text:style-name="P2">ustava z njimi zavezuje državo, da zagotavlja gospodarske in socialne razmere za uresničevanje teh načel</text:p>
        </text:list-item>
        <text:list-item>
          <text:p text:style-name="P2">načela, pravice in druga razmerja urejena v tem poglavju razvrstimo na <text:span text:style-name="T1">3 skupine</text:span>:</text:p>
        </text:list-item>
        <text:list-item>
          <text:p text:style-name="P8">delo in širša gospodarska dejavnost</text:p>
        </text:list-item>
        <text:list-item>
          <text:p text:style-name="P8">lastnina</text:p>
        </text:list-item>
        <text:list-item>
          <text:p text:style-name="P8">varstvo dobrin</text:p>
        </text:list-item>
      </text:list>
      <text:p text:style-name="Standard"/>
      <text:p text:style-name="Standard">VARSTVO ČLOVEKOVIH PRAVIC IN SVOBOŠČIN</text:p>
      <text:list xml:id="list429769468" text:continue-numbering="true" text:style-name="WW8Num2">
        <text:list-item>
          <text:p text:style-name="P2">URS je posebej predpisala pravna sredstva za učinkovito varstvo pravic in svoboščin</text:p>
        </text:list-item>
        <text:list-item>
          <text:p text:style-name="P8">izhaja iz načel, na podlagi kateri se uresničujejo človekove pravice in svoboščine</text:p>
        </text:list-item>
        <text:list-item>
          <text:p text:style-name="P8">določa pravna sredstva za njihovo varstvo </text:p>
        </text:list-item>
        <text:list-item>
          <text:p text:style-name="P8">določa institucije sodnega in neformalnega nadzora </text:p>
        </text:list-item>
        <text:list-item>
          <text:p text:style-name="P8">čedalje pomembnejše tudi mednarodnopravno varstvo pravic in svoboščin</text:p>
        </text:list-item>
      </text:list>
      <text:p text:style-name="Standard"><text:span text:style-name="T2">sodno varstvo človekovih pravic in svoboščin</text:span>:</text:p>
      <text:list xml:id="list1623585385" text:continue-numbering="true" text:style-name="WW8Num2">
        <text:list-item>
          <text:p text:style-name="P2">najučinkovitejše varstvo človekovih pravic in svoboščin – zagotovljeno v ustavi</text:p>
        </text:list-item>
        <text:list-item>
          <text:p text:style-name="P2">URS zagotavlja sodno varstvo človekovih pravic in svoboščin in pravico do odprave posledic njihove kršitve</text:p>
        </text:list-item>
        <text:list-item>
          <text:p text:style-name="P2">+ URS zagotavlja <text:span text:style-name="T3">pravico do pritožbe ali drugega pravnega sredstva</text:span> proti odločbam sodišč in drugih državnih organov, organov lokalnih skupnosti in nosilcev javnih pooblastil</text:p>
        </text:list-item>
        <text:list-item>
          <text:p text:style-name="P2">+ URS določa, da ima vsakdo <text:span text:style-name="T3">pravico do povračila škode</text:span>, ki mu jo v zvezi z opravljanjem službe ali druge dejavnosti državnega organa s svojim protipravnim ravnanjem stori oseba ali organ, ki službo opravlja</text:p>
        </text:list-item>
        <text:list-item>
          <text:p text:style-name="P2"><text:span text:style-name="T1">ostale oblike in sredstva sodnega varstva pravic</text:span>:</text:p>
        </text:list-item>
        <text:list-item>
          <text:p text:style-name="P8"><text:soft-page-break/>poseg v osebnostne pravice <text:span text:style-name="T5"></text:span> sodno varstvo v okviru civilnega spora</text:p>
        </text:list-item>
        <text:list-item>
          <text:p text:style-name="P8">kršitev človekovih pravic in svoboščin kot kaznivo dejanje <text:span text:style-name="T5"></text:span> procesna jamstva v kazenskem postopku</text:p>
        </text:list-item>
        <text:list-item>
          <text:p text:style-name="P8">nezakonitost posamičnega akta in dejanj organov državne uprave, s katerimi se posega v ustavne pravice posameznika <text:span text:style-name="T5"></text:span> sodno varstvo v upravnem sporu</text:p>
        </text:list-item>
        <text:list-item>
          <text:p text:style-name="P8">kršitev človekovih pravic in svoboščin kot prekršek <text:span text:style-name="T5"></text:span> upravnokazensko varstvo</text:p>
        </text:list-item>
      </text:list>
      <text:p text:style-name="Standard"><text:span text:style-name="T2">ustavnosodno varstvo človekovih pravic in svoboščin</text:span>:</text:p>
      <text:list xml:id="list1822530190" text:continue-numbering="true" text:style-name="WW8Num2">
        <text:list-item>
          <text:p text:style-name="P2">ustavnosodno<text:span text:style-name="T3"> </text:span>varstvo človekovih pravic in svoboščin zagotovljeno <text:span text:style-name="T3">v</text:span> <text:span text:style-name="T3">postopku ustavne pritožbe</text:span> in <text:span text:style-name="T3">v postopku</text:span> <text:span text:style-name="T3">za oceno ustavnosti in zakonitosti</text:span> predpisov in splošnih pravnih aktov</text:p>
        </text:list-item>
        <text:list-item>
          <text:p text:style-name="P2">ustavno sodišče je pristojno odločati o ustavnih pritožbah zaradi kršitev človekovih pravic in svoboščin s posamičnimi akti</text:p>
        </text:list-item>
        <text:list-item>
          <text:p text:style-name="P2">o ustavni pritožbi se odloča le, če je že izčrpano redno pravno varstvo</text:p>
        </text:list-item>
      </text:list>
      <text:p text:style-name="Standard"><text:span text:style-name="T2">varuh človekovih pravic</text:span>:</text:p>
      <text:list xml:id="list2121812162" text:continue-numbering="true" text:style-name="WW8Num2">
        <text:list-item>
          <text:p text:style-name="P2">najbolj razširjena neformalnega in zunajsodnega varstva človekovih pravic in svoboščin</text:p>
        </text:list-item>
        <text:list-item>
          <text:p text:style-name="P2">formalni pravni postopki in sodni nadzor ne morejo v celoti zagotoviti učinkovitega varstva pravic in državljanov, ker jo omejeni samo na pravna razmerja</text:p>
        </text:list-item>
        <text:list-item>
          <text:p text:style-name="P2"><text:span text:style-name="T1">ombudsman</text:span> – institucija, ki varuje in zastopa posameznika v sporu z organi, ki izvajajo javna pooblastila</text:p>
        </text:list-item>
        <text:list-item>
          <text:p text:style-name="P2"><text:span text:style-name="T1">opredelitev</text:span>:</text:p>
        </text:list-item>
        <text:list-item>
          <text:p text:style-name="P2"><text:span text:style-name="T1">izvolitev</text:span>:</text:p>
        </text:list-item>
        <text:list-item>
          <text:p text:style-name="P2"><text:span text:style-name="T1">položaj</text:span>:</text:p>
        </text:list-item>
        <text:list-item>
          <text:p text:style-name="P2">načela delovanja in pristojnosti:</text:p>
        </text:list-item>
        <text:list-item>
          <text:p text:style-name="P2">pobuda za začetek postopka</text:p>
        </text:list-item>
        <text:list-item>
          <text:p text:style-name="P2">preiskava</text:p>
        </text:list-item>
      </text:list>
      <text:p text:style-name="Standard"/>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4898in" fo:margin-right="0in" fo:orphans="2" fo:widows="2" fo:text-indent="-0.4898in" style:auto-text-indent="false" style:writing-mode="lr-tb"/>
      <style:text-properties style:use-window-font-color="true" style:font-name="Garamond" fo:font-size="11pt" fo:language="sl" fo:country="SI" style:font-name-asian="Times New Roman" style:font-size-asian="11pt" style:font-name-complex="Garamond"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 PRAVNE UREDITVE ČLOVEKOVIH RAVIC IN SVOBOŠČIN</dc:title>
    <meta:initial-creator>Zoran</meta:initial-creator>
    <meta:creation-date>2001-05-25T09:44:00</meta:creation-date>
    <dc:creator>Jaka</dc:creator>
    <dc:date>2013-09-28T11:37:00</dc:date>
    <meta:print-date>2001-05-30T20:16:00</meta:print-date>
    <meta:editing-cycles>51</meta:editing-cycles>
    <meta:editing-duration>PT3H29M</meta:editing-duration>
    <meta:document-statistic meta:table-count="0" meta:image-count="0" meta:object-count="0" meta:page-count="5" meta:paragraph-count="173" meta:word-count="2311" meta:character-count="15644" meta:non-whitespace-character-count="13598"/>
    <meta:generator>LibreOffice/3.5$Linux_X86_64 LibreOffice_project/350m1$Build-2</meta:generator>
    <meta:user-defined meta:name="Info 1"/>
    <meta:user-defined meta:name="Info 2"/>
    <meta:user-defined meta:name="Info 3"/>
    <meta:user-defined meta:name="Info 4"/>
  </office:meta>
</office:document-meta>
</file>