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0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7"/>
    <style:style style:name="P6" style:family="paragraph" style:parent-style-name="Standard">
      <style:text-properties fo:font-style="italic" fo:font-weight="bold" style:font-style-asian="italic" style:font-weight-asian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 style:list-style-name="WW8Num7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8Num7">
      <style:paragraph-properties fo:margin-left="0.7417in" fo:margin-right="0in" fo:text-indent="-0.25in" style:auto-text-indent="false">
        <style:tab-stops>
          <style:tab-stop style:position="0.7417in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OKALNA SAMOUPRAVA </text:p>
      <text:p text:style-name="P4">elementi lokalne samouprave</text:p>
      <text:list xml:id="list1110613299" text:style-name="WW8Num10">
        <text:list-item>
          <text:p text:style-name="P1"><text:span text:style-name="T1">teritorialni element </text:span>– lokalna skupnost</text:p>
        </text:list-item>
        <text:list-item>
          <text:p text:style-name="P1"><text:span text:style-name="T1">funkcionalni element </text:span>– lastno delovno področje</text:p>
        </text:list-item>
        <text:list-item>
          <text:p text:style-name="P1"><text:span text:style-name="T1">organizacijski element</text:span> – opravljanje nalog neposredno ali po svojih organih <text:span text:style-name="T2">(izvirne in prenesene naloge)</text:span></text:p>
        </text:list-item>
        <text:list-item>
          <text:p text:style-name="P1"><text:span text:style-name="T1">materialno-finančni element </text:span>– lastna materialna in finančna sredstva</text:p>
        </text:list-item>
        <text:list-item>
          <text:p text:style-name="P1"><text:span text:style-name="T1">pravni element </text:span>– lastnost pravne osebe</text:p>
        </text:list-item>
      </text:list>
      <text:p text:style-name="P4">pravna ureditev</text:p>
      <text:list xml:id="list1706412357" text:style-name="WW8Num7">
        <text:list-item>
          <text:p text:style-name="P5">temeljna izhodišča so zagotovljena že v ustavi, razčlenjena v zakonih</text:p>
        </text:list-item>
        <text:list-item>
          <text:p text:style-name="P5">država ne sme posegati v položaj lokalnih skupnosti</text:p>
        </text:list-item>
      </text:list>
      <text:p text:style-name="P4">struktura lokalne samouprave</text:p>
      <text:list xml:id="list1795118204" text:continue-numbering="true" text:style-name="WW8Num7">
        <text:list-item>
          <text:p text:style-name="P5">obvezna enonivojska samouprava – občine </text:p>
        </text:list-item>
        <text:list-item>
          <text:p text:style-name="P5">drugi nivo je v neobvezen, odvisen od volje občin – pokrajine, širše lokalne skupnosti</text:p>
        </text:list-item>
      </text:list>
      <text:p text:style-name="P4">lokalne samoupravne skupnosti</text:p>
      <text:list xml:id="list1491899681" text:continue-numbering="true" text:style-name="WW8Num7">
        <text:list-item>
          <text:p text:style-name="P5"><text:span text:style-name="T1">občina</text:span> – temeljna lokalna samoupravna skupnost </text:p>
        </text:list-item>
        <text:list-item>
          <text:p text:style-name="P5"><text:span text:style-name="T1">pokrajine, širše samoupravne lokalne skupnosti </text:span>– občine se lahko samostojno odločijo, da se bodo povezale</text:p>
        </text:list-item>
        <text:list-item>
          <text:p text:style-name="P5"><text:span text:style-name="T1">zveze, skupnosti, združenja</text:span> – lokalne skupnosti se lahko medsebojno sodelujejo ne da bi se združile </text:p>
        </text:list-item>
        <text:list-item>
          <text:p text:style-name="P5">lokalne samoupravne skupnosti so <text:span text:style-name="T1">osebe javnega prava</text:span> </text:p>
        </text:list-item>
        <text:list-item>
          <text:p text:style-name="P5">imajo pravico posedovati, pridobivati in razpolagati z vsemi vrstami premoženja</text:p>
        </text:list-item>
        <text:list-item>
          <text:p text:style-name="P5"><text:span text:style-name="T1">financiranje</text:span> – iz lastnih virov, gospodarsko slabše razvitim je dolžna pomagati država</text:p>
        </text:list-item>
      </text:list>
      <text:p text:style-name="P4">organizacija lokalne skupnosti</text:p>
      <text:list xml:id="list1352415042" text:continue-numbering="true" text:style-name="WW8Num7">
        <text:list-item>
          <text:p text:style-name="P5">občani odločajo o zadevah lokalne skupnosti prek občinskih svetov</text:p>
        </text:list-item>
        <text:list-item>
          <text:p text:style-name="P5">člani svetov se volijo svobodno, tajno in neposredno, na podlagi splošne in enake volilne pravice</text:p>
        </text:list-item>
        <text:list-item>
          <text:p text:style-name="P5">neposredna demokracija – zbori, referendum, ljudska iniciativa</text:p>
        </text:list-item>
      </text:list>
      <text:p text:style-name="Standard"/>
      <text:p text:style-name="Standard">OBČINA</text:p>
      <text:list xml:id="list1846409228" text:continue-numbering="true" text:style-name="WW8Num7">
        <text:list-item>
          <text:p text:style-name="P5">enonivojska skupnost, temeljna in obvezna samoupravna lokalna skupnost</text:p>
        </text:list-item>
      </text:list>
      <text:p text:style-name="P4">območje občine</text:p>
      <text:list xml:id="list1443675328" text:continue-numbering="true" text:style-name="WW8Num7">
        <text:list-item>
          <text:p text:style-name="P5">obsega eno ali več naselij, najmanj 5000 prebivalcev</text:p>
        </text:list-item>
        <text:list-item>
          <text:p text:style-name="P5">mora zadovoljevati skupnimi potrebe prebivalcev in interesi prebivalcev ter izpolnjevati druge naloge</text:p>
        </text:list-item>
        <text:list-item>
          <text:p text:style-name="P5">mora se oblikovati na območju, na katerem lahko ustrezno izpolnjuje svoje naloge</text:p>
        </text:list-item>
        <text:list-item>
          <text:p text:style-name="P5"><text:span text:style-name="T1">pogoji</text:span>: na območju zagotovljena osnovna šola, zdravniška in socialna oskrba, komunalna opremljenost, preskrba z življenjskimi potrebščinami…</text:p>
        </text:list-item>
      </text:list>
      <text:p text:style-name="P4">ustanovitev</text:p>
      <text:list xml:id="list109871360" text:continue-numbering="true" text:style-name="WW8Num7">
        <text:list-item>
          <text:p text:style-name="P5">občina se ustanovi z <text:span text:style-name="T1">zakonom</text:span>, vendar mora biti <text:span text:style-name="T1">prej</text:span> opravljen <text:span text:style-name="T1">referendum</text:span>, da se ugotovi volja prebivalcev </text:p>
        </text:list-item>
        <text:list-item>
          <text:p text:style-name="P5">brez opravljenega referenduma občine ni mogoče ustanoviti – <text:span text:style-name="T1">obligatorni referendum</text:span></text:p>
        </text:list-item>
        <text:list-item>
          <text:p text:style-name="P5">DZ se ne zavezuje da bo to odločitev upošteval</text:p>
        </text:list-item>
      </text:list>
      <text:p text:style-name="P4">naloge</text:p>
      <text:list xml:id="list1125268243" text:continue-numbering="true" text:style-name="WW8Num7">
        <text:list-item>
          <text:p text:style-name="P5"><text:span text:style-name="T1">ustava</text:span>: v pristojnost občine spadajo lokalne zadeve, ki zadevajo prebivalce občine</text:p>
        </text:list-item>
        <text:list-item>
          <text:p text:style-name="P5"><text:span text:style-name="T1">zakon</text:span>: občina samostojno opravlja lokalne zadeve javnega pomena</text:p>
        </text:list-item>
        <text:list-item>
          <text:p text:style-name="P5">državni organi opravljajo samo tiste naloge, ki jih lokalna samouprava ni sposobna opravljati</text:p>
        </text:list-item>
        <text:list-item>
          <text:p text:style-name="P5"><text:span text:style-name="T1">izvirne naloge</text:span> – naloge, ki jih občina samostojno opravlja, lokalne zadeve, ki zadevajo prebivalce občine</text:p>
        </text:list-item>
        <text:list-item>
          <text:p text:style-name="P5"><text:span text:style-name="T1">prenesene naloge</text:span> – naloge iz državnih nalog, ki jih država prenese nanjo</text:p>
        </text:list-item>
        <text:list-item>
          <text:p text:style-name="P8">država lahko z zakonom prenese na občino opravljanje posameznih nalog iz državne pristojnosti, </text:p>
        </text:list-item>
        <text:list-item>
          <text:p text:style-name="P8">obvezno je predhodno soglasje občine </text:p>
        </text:list-item>
        <text:list-item>
          <text:p text:style-name="P8">namen prenosa – v občini se naloge opravljajo bolj racionalno in učinkovito</text:p>
        </text:list-item>
        <text:list-item>
          <text:p text:style-name="P5"><text:span text:style-name="T1">občina po zakonu opravlja naloge</text:span>: premoženje, gospodarski in prostorski razvoj, gradnja, javne službe, socialno skrbstvo, okolje, komunala, izobraževanje, vzgoja, šport in rekreacija, kultura, ceste, prireditve…</text:p>
        </text:list-item>
        <text:list-item>
          <text:p text:style-name="P5"><text:span text:style-name="T1">ostale naloge občine</text:span>:</text:p>
        </text:list-item>
        <text:list-item>
          <text:p text:style-name="P8">poseduje, pridobiva, razpolaga z vsemi vrstami premoženja</text:p>
        </text:list-item>
        <text:list-item>
          <text:p text:style-name="P8">ustanavlja in vodi javna podjetja</text:p>
        </text:list-item>
        <text:list-item>
          <text:p text:style-name="P8">določa svoj proračun</text:p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MESTNA OBČINA IN OBČINA S POSEBNIM STATUSOM</text:p>
      <text:p text:style-name="P4">mestna občina</text:p>
      <text:list xml:id="list371118860" text:continue-numbering="true" text:style-name="WW8Num7">
        <text:list-item>
          <text:p text:style-name="P5">mesto lahko pridobi poseben položaj mestne občine</text:p>
        </text:list-item>
        <text:list-item>
          <text:p text:style-name="P5"><text:span text:style-name="T1">pogoji za ustanovitev</text:span> – gosto strnjeno naselje, dnevna migracija prebivalstva, vsaj 20.000 prebivalcev, vsaj 15.000 delovnih mest, geografsko, gospodarsko, kulturno središče območja</text:p>
        </text:list-item>
        <text:list-item>
          <text:p text:style-name="P5"><text:span text:style-name="T1">postopek ustanovitve</text:span> – ustanovi DZ z zakonom, določi ime in meje mestne občine</text:p>
        </text:list-item>
        <text:list-item>
          <text:p text:style-name="P5">mestna občina opravlja <text:span text:style-name="T1">določene naloge iz državne pristojnosti</text:span>, ki se <text:span text:style-name="T1">nanašajo na razvoj mest</text:span></text:p>
        </text:list-item>
        <text:list-item>
          <text:p text:style-name="P8">primestni promet, gostinstvo, prostor, gradnja, geodezija, srednje izobraževanje, zdravstvo</text:p>
        </text:list-item>
      </text:list>
      <text:p text:style-name="P4">občina s posebnim statusom</text:p>
      <text:list xml:id="list98056496" text:continue-numbering="true" text:style-name="WW8Num7">
        <text:list-item>
          <text:p text:style-name="P5">poseben status podeli DZ</text:p>
        </text:list-item>
        <text:list-item>
          <text:p text:style-name="P5">pogoje za pridobitev statusa določa zakon</text:p>
        </text:list-item>
        <text:list-item>
          <text:p text:style-name="P5">gre za poseben interes občine za ohranitev poselitve, razvoja posameznih območij, opravljanje posebnih nalog…</text:p>
        </text:list-item>
      </text:list>
      <text:p text:style-name="Standard"/>
      <text:p text:style-name="Standard">OBČINSKI ORGANI</text:p>
      <text:p text:style-name="P6">1. OBČINSKI SVET</text:p>
      <text:list xml:id="list2025529862" text:continue-numbering="true" text:style-name="WW8Num7">
        <text:list-item>
          <text:p text:style-name="P5">predstavniško telo občine</text:p>
        </text:list-item>
        <text:list-item>
          <text:p text:style-name="P5">volijo ga prebivalci občine, mandatna doba 4 leta</text:p>
        </text:list-item>
        <text:list-item>
          <text:p text:style-name="P5">volitve na podlagi splošne in enake volilne pravice, neposredno in tajno glasovanje</text:p>
        </text:list-item>
      </text:list>
      <text:p text:style-name="P2"><text:span text:style-name="T1">občinski svet odloča</text:span>:</text:p>
      <text:list xml:id="list669264229" text:continue-numbering="true" text:style-name="WW8Num7">
        <text:list-item>
          <text:p text:style-name="P5">vseh zadevah v okviru pravic in dolžnosti občine – <text:span text:style-name="T1">izvirne pristojnosti</text:span></text:p>
        </text:list-item>
        <text:list-item>
          <text:p text:style-name="P5">zadevah iz <text:span text:style-name="T1">prenesene pristojnosti</text:span></text:p>
        </text:list-item>
        <text:list-item>
          <text:p text:style-name="P5">zadevah ki jih določa statut</text:p>
        </text:list-item>
      </text:list>
      <text:p text:style-name="P4">funkcije občinskega sveta</text:p>
      <text:list xml:id="list111742400" text:continue-numbering="true" text:style-name="WW8Num7">
        <text:list-item>
          <text:p text:style-name="P5"><text:span text:style-name="T1">urejevalna</text:span>: sprejema splošne akte občine <text:span text:style-name="T2">(statut, odloki)</text:span></text:p>
        </text:list-item>
        <text:list-item>
          <text:p text:style-name="P5"><text:span text:style-name="T1">volilna</text:span>: voli, imenuje, razrešuje občinske funkcionarje <text:span text:style-name="T2">(župan, podžupan, člani občinskega sveta)</text:span></text:p>
        </text:list-item>
        <text:list-item>
          <text:p text:style-name="P5"><text:span text:style-name="T1">nadzorna</text:span>: nadzoruje delo župana, podžupana, občinske uprave glede izvrševanja odločitev občinskega sveta</text:p>
        </text:list-item>
      </text:list>
      <text:p text:style-name="P2"><text:span text:style-name="T1">sprejemanje odlokov in drugih aktov</text:span>:</text:p>
      <text:list xml:id="list2077169262" text:continue-numbering="true" text:style-name="WW8Num7">
        <text:list-item>
          <text:p text:style-name="P5"><text:span text:style-name="T1">akte predlaga</text:span> v sprejem občinskemu svetu župan, komisije, odbori občinskega sveta, člani občinskega sveta</text:p>
        </text:list-item>
        <text:list-item>
          <text:p text:style-name="P5">občinski svet odloča na sejah, veljavno lahko sklepa, če je navzoča večina članov</text:p>
        </text:list-item>
        <text:list-item>
          <text:p text:style-name="P5"><text:span text:style-name="T1">akte sprejema</text:span> na seji z večino glasov navzočih članov</text:p>
        </text:list-item>
      </text:list>
      <text:p text:style-name="P2"><text:span text:style-name="T1">občinski svet je kolegijsko telo</text:span>:</text:p>
      <text:list xml:id="list331390035" text:continue-numbering="true" text:style-name="WW8Num7">
        <text:list-item>
          <text:p text:style-name="P5"><text:span text:style-name="T1">predsednik</text:span> je <text:span text:style-name="T1">župan</text:span>, sklicuje in vodi seje občinskega sveta</text:p>
        </text:list-item>
        <text:list-item>
          <text:p text:style-name="P5">zakon posebej predpisuje kdaj in kako mora župan sklicati sejo</text:p>
        </text:list-item>
      </text:list>
      <text:p text:style-name="P2"><text:span text:style-name="T1">delovna telesa občinskega sveta</text:span>:</text:p>
      <text:list xml:id="list2098523844" text:continue-numbering="true" text:style-name="WW8Num7">
        <text:list-item>
          <text:p text:style-name="P5">obvezno mora imeti komisijo za mandatna vprašanja, volitve in imenovanja</text:p>
        </text:list-item>
        <text:list-item>
          <text:p text:style-name="P5">lahko ustanovi tudi druge komisije in odbore</text:p>
        </text:list-item>
        <text:list-item>
          <text:p text:style-name="P5"><text:span text:style-name="T1">naloga delovnih teles</text:span>: obravnavajo zadeve iz pristojnosti občinskega sveta, dajejo mnenja, predloge…</text:p>
        </text:list-item>
      </text:list>
      <text:p text:style-name="P4">člani občinskega odbora</text:p>
      <text:list xml:id="list957187263" text:continue-numbering="true" text:style-name="WW8Num7">
        <text:list-item>
          <text:p text:style-name="P5">od 7 – 45 članov, odvisno od velikosti občine</text:p>
        </text:list-item>
        <text:list-item>
          <text:p text:style-name="P5">svojo funkcijo člani opravljajo častno, nepoklicno</text:p>
        </text:list-item>
        <text:list-item>
          <text:p text:style-name="P5">mandatna doba članov traja 4 leta, mandat lahko preneha pred potekom tega roka</text:p>
        </text:list-item>
        <text:list-item>
          <text:p text:style-name="P5">nezdružljivost funkcije člana občinskega odbora s funkcijo župana, podžupana, člana nadzornega odbora, z delom v občinski ali državni upravi</text:p>
        </text:list-item>
      </text:list>
      <text:p text:style-name="P4">predstavniki narodnih skupnosti</text:p>
      <text:list xml:id="list967033069" text:continue-numbering="true" text:style-name="WW8Num7">
        <text:list-item>
          <text:p text:style-name="P5">najmanj 1 predstavnik v občinskem svetu na narodnostno mešanem območju</text:p>
        </text:list-item>
        <text:list-item>
          <text:p text:style-name="P5">svet narodne skupnosti mora dati soglasje k sprejetju tistih aktov, ki zadevajo pravice narodnih skupnosti</text:p>
        </text:list-item>
        <text:list-item>
          <text:p text:style-name="P5">zastopana je tudi romska skupnost na območjih kjer je avtohtono naseljena</text:p>
        </text:list-item>
      </text:list>
      <text:p text:style-name="Standard"/>
      <text:p text:style-name="P7">2. ŽUPAN</text:p>
      <text:list xml:id="list557686721" text:continue-numbering="true" text:style-name="WW8Num7">
        <text:list-item>
          <text:p text:style-name="P5">izvoljen neposredno za 4 leta</text:p>
        </text:list-item>
        <text:list-item>
          <text:p text:style-name="P5">je individualni organ – sposoben ukrepati v »izrednih razmerah«, če se občinski svet ne more sestati, lahko sprejeme začasne ukrepe in jih predloži občinskemu svetu ko se sestane</text:p>
        </text:list-item>
      </text:list>
      <text:p text:style-name="P2"><text:soft-page-break/><text:span text:style-name="T1">podžupani</text:span>:</text:p>
      <text:list xml:id="list571081904" text:continue-numbering="true" text:style-name="WW8Num7">
        <text:list-item>
          <text:p text:style-name="P5">poleg župana ima občina enega ali več podžupanov </text:p>
        </text:list-item>
        <text:list-item>
          <text:p text:style-name="P5">izvoli ga občinski svet na predlog župana</text:p>
        </text:list-item>
        <text:list-item>
          <text:p text:style-name="P5">pomaga županu pri delu, ga nadomešča</text:p>
        </text:list-item>
      </text:list>
      <text:p text:style-name="Standard"/>
      <text:p text:style-name="P4">naloga</text:p>
      <text:list xml:id="list1508038716" text:continue-numbering="true" text:style-name="WW8Num7">
        <text:list-item>
          <text:p text:style-name="P5">vodi občinsko upravo</text:p>
        </text:list-item>
        <text:list-item>
          <text:p text:style-name="P5">predstavlja in zastopa občino</text:p>
        </text:list-item>
        <text:list-item>
          <text:p text:style-name="P5">varuje zakonitost delovanja občinske samouprave</text:p>
        </text:list-item>
      </text:list>
      <text:p text:style-name="P4">župan je neposredno povezan z občinskim svetom</text:p>
      <text:list xml:id="list1022460326" text:continue-numbering="true" text:style-name="WW8Num7">
        <text:list-item>
          <text:p text:style-name="P5">predstavlja občinski svet</text:p>
        </text:list-item>
        <text:list-item>
          <text:p text:style-name="P5">sklicuje in vodi seje</text:p>
        </text:list-item>
        <text:list-item>
          <text:p text:style-name="P5">ni član občinskega sveta, nima pravice glasovati</text:p>
        </text:list-item>
        <text:list-item>
          <text:p text:style-name="P5">skrbi za izvajanje odločitev občinskega sveta – skrbi za objavo statuta, odlokov</text:p>
        </text:list-item>
        <text:list-item>
          <text:p text:style-name="P5">predlaga odločitve občinskemu svetu – proračun občine, odloke in druge akti</text:p>
        </text:list-item>
        <text:list-item>
          <text:p text:style-name="P5">nadzoruje zakonitost delovanja občinskega sveta – objavo akta lahko zadrži, če meni da je protiustaven ali nezakonit, lahko vloži zahtevo za oceno ustavnosti in zakonitosti na ustavnem sodišču</text:p>
        </text:list-item>
      </text:list>
      <text:p text:style-name="P4">nezdružljivost funkcije župana</text:p>
      <text:list xml:id="list1499933515" text:continue-numbering="true" text:style-name="WW8Num7">
        <text:list-item>
          <text:p text:style-name="P5">z občinskimi funkcijami, z delom v občinski upravi</text:p>
        </text:list-item>
        <text:list-item>
          <text:p text:style-name="P5">ne more biti član občinskega sveta, član nadzornega odbora</text:p>
        </text:list-item>
        <text:list-item>
          <text:p text:style-name="P5">funkcijo opravlja nepoklicno, razen, če se odloči, da bo funkcijo opravljal poklicno</text:p>
        </text:list-item>
      </text:list>
      <text:p text:style-name="Standard"/>
      <text:p text:style-name="Standard">3. NADZORNI ODBOR</text:p>
      <text:list xml:id="list1214692686" text:continue-numbering="true" text:style-name="WW8Num7">
        <text:list-item>
          <text:p text:style-name="P5">organ, ki nadzoruje finančno poslovanje občine</text:p>
        </text:list-item>
        <text:list-item>
          <text:p text:style-name="P5">nadzoruje javno porabo v občini – smotrnost porabe proračunskih sredstev</text:p>
        </text:list-item>
        <text:list-item>
          <text:p text:style-name="P5">opravlja nadzor nad razpolaganjem s premoženjem občine</text:p>
        </text:list-item>
      </text:list>
      <text:p text:style-name="P4">člani nadzornega odbora:</text:p>
      <text:list xml:id="list549001706" text:continue-numbering="true" text:style-name="WW8Num7">
        <text:list-item>
          <text:p text:style-name="P5">svoje naloge opravljajo nepoklicno</text:p>
        </text:list-item>
        <text:list-item>
          <text:p text:style-name="P5">imenuje jih občinski svet za mandatno dobo 4 leta</text:p>
        </text:list-item>
        <text:list-item>
          <text:p text:style-name="P5">njihova funkcija nezdružljiva s številnimi funkcijami </text:p>
        </text:list-item>
      </text:list>
      <text:p text:style-name="Standard"/>
      <text:p text:style-name="Standard">OBČINSKA UPRAVA</text:p>
      <text:list xml:id="list1596062075" text:continue-numbering="true" text:style-name="WW8Num7">
        <text:list-item>
          <text:p text:style-name="P5">izvaja odločitve občinskih organov</text:p>
        </text:list-item>
        <text:list-item>
          <text:p text:style-name="P5">izvaja nadzorstvo nad izvajanjem občinskih predpisov in drugih aktov</text:p>
        </text:list-item>
        <text:list-item>
          <text:p text:style-name="P5">o upravnih stvareh in občinske pristojnosti odloča na prvi stopnji občinska uprava, na drugi župan</text:p>
        </text:list-item>
        <text:list-item>
          <text:p text:style-name="P5">sestavljena je iz organov občinske uprave</text:p>
        </text:list-item>
        <text:list-item>
          <text:p text:style-name="P5">organizacijo in delovno področje občinske uprave določi občinski svet na predlog župana</text:p>
        </text:list-item>
        <text:list-item>
          <text:p text:style-name="P5">župan – predstojnik občinske uprave</text:p>
        </text:list-item>
        <text:list-item>
          <text:p text:style-name="P5">tajnik občine – neposredno vodi delo občinske uprave, imenuje ga župan</text:p>
        </text:list-item>
      </text:list>
      <text:p text:style-name="Standard"/>
      <text:p text:style-name="Standard">SPLOŠNI IN POSAMIČNI AKTI OBČINE</text:p>
      <text:list xml:id="list112493059" text:continue-numbering="true" text:style-name="WW8Num7">
        <text:list-item>
          <text:p text:style-name="P5">občina ima pravico da s lastnimi pravnimi akti ureja notranjo organizacijo in družbena razmera v občini </text:p>
        </text:list-item>
        <text:list-item>
          <text:p text:style-name="P5">pravni akti občine so podrejeni samo ustavi in zakonom <text:span text:style-name="T2">(ne podzakonskim aktom)</text:span></text:p>
        </text:list-item>
        <text:list-item>
          <text:p text:style-name="P5">predpisi morajo biti objavljeni, veljati začnejo 15. dan po objavi</text:p>
        </text:list-item>
      </text:list>
      <text:p text:style-name="P4">statut: </text:p>
      <text:list xml:id="list1196369791" text:continue-numbering="true" text:style-name="WW8Num7">
        <text:list-item>
          <text:p text:style-name="P5">ureja temeljna razmerja v občini </text:p>
        </text:list-item>
        <text:list-item>
          <text:p text:style-name="P5">sprejema ga občinski svet z 2/3 večino vseh članov – absolutna kvalificirana velina</text:p>
        </text:list-item>
      </text:list>
      <text:p text:style-name="P4">odloki, odredbe, pravilniki, navodila</text:p>
      <text:list xml:id="list1124417680" text:continue-numbering="true" text:style-name="WW8Num7">
        <text:list-item>
          <text:p text:style-name="P5">posamični akti s katerimi občina ureja zadeve iz lastne pristojnosti – izvirne pristojnosti</text:p>
        </text:list-item>
      </text:list>
      <text:p text:style-name="P4">odloki, predpisi</text:p>
      <text:list xml:id="list1392944748" text:continue-numbering="true" text:style-name="WW8Num7">
        <text:list-item>
          <text:p text:style-name="P5">posamični akti s katerimi občina ureja zadeve ki jih je nanjo prenesla država – prenesene pristojnosti</text:p>
        </text:list-item>
      </text:list>
      <text:p text:style-name="Standard"/>
      <text:p text:style-name="Standard">PREMOŽENJE IN FINANCIRANJE</text:p>
      <text:list xml:id="list1376749424" text:continue-numbering="true" text:style-name="WW8Num7">
        <text:list-item>
          <text:p text:style-name="P5">občina se financira iz lastnih virov</text:p>
        </text:list-item>
        <text:list-item>
          <text:p text:style-name="P5">občinam, ki imajo slabšo gospodarsko razvitost je država zavezana zagotoviti dodatna sredstva</text:p>
        </text:list-item>
      </text:list>
      <text:p text:style-name="P4"><text:soft-page-break/>premoženje</text:p>
      <text:list xml:id="list56974226" text:continue-numbering="true" text:style-name="WW8Num7">
        <text:list-item>
          <text:p text:style-name="P5">nepremičnine, ki so last občine, denarna sredstva, pravice - o odsvojitvi premoženja odloča občinski svet</text:p>
        </text:list-item>
      </text:list>
      <text:p text:style-name="P4">financiranje</text:p>
      <text:list xml:id="list1010006199" text:continue-numbering="true" text:style-name="WW8Num7">
        <text:list-item>
          <text:p text:style-name="P5"><text:span text:style-name="T1">lokalne zadeve javnega pomena </text:span>financira občina iz lastnih sredstev, sredstev države, zadolžitev</text:p>
        </text:list-item>
        <text:list-item>
          <text:p text:style-name="P5"><text:span text:style-name="T1">lastni viri</text:span>: davki in druge dajatve, dohodki od premoženja</text:p>
        </text:list-item>
        <text:list-item>
          <text:p text:style-name="P5">občina ima pravico predpisati lastne davke za financiranje lokalnih zadev javnega pomena</text:p>
        </text:list-item>
        <text:list-item>
          <text:p text:style-name="P5">občini pripada tudi del prihodkov iz dohodnine</text:p>
        </text:list-item>
      </text:list>
      <text:p text:style-name="P4">sredstva države</text:p>
      <text:list xml:id="list690592352" text:continue-numbering="true" text:style-name="WW8Num7">
        <text:list-item>
          <text:p text:style-name="P5">država je dolžna zagotoviti dodatna sredstva za opravljanje nujnih nalog občine</text:p>
        </text:list-item>
        <text:list-item>
          <text:p text:style-name="P5">financira naloge, ki jih prenese v opravljanje občini</text:p>
        </text:list-item>
        <text:list-item>
          <text:p text:style-name="P5">sofinancira lokalne zadeve javnega pomena, če ima interes za razvoj občine</text:p>
        </text:list-item>
        <text:list-item>
          <text:p text:style-name="P5">z državnim proračunom se določi višina finančnih sredstev za posamezno občino</text:p>
        </text:list-item>
      </text:list>
      <text:p text:style-name="Standard"/>
      <text:p text:style-name="Standard">NADZOR DRŽAVNIH ORGANOV</text:p>
      <text:list xml:id="list1378816163" text:continue-numbering="true" text:style-name="WW8Num7">
        <text:list-item>
          <text:p text:style-name="P5">delovanje občinske samouprave je avtonomno</text:p>
        </text:list-item>
      </text:list>
      <text:p text:style-name="P4">zadeve iz izvirne pristojnosti občine </text:p>
      <text:list xml:id="list678358674" text:continue-numbering="true" text:style-name="WW8Num7">
        <text:list-item>
          <text:p text:style-name="P5">državni organi nadzorujejo zakonitost dela občinskih organov</text:p>
        </text:list-item>
        <text:list-item>
          <text:p text:style-name="P5">organi lokalnih skupnosti so dolžni ravnati po zakonu, kar nadzorujejo državni organi</text:p>
        </text:list-item>
      </text:list>
      <text:p text:style-name="P4">zadeve iz prenesene pristojnosti občine </text:p>
      <text:list xml:id="list2103694575" text:continue-numbering="true" text:style-name="WW8Num7">
        <text:list-item>
          <text:p text:style-name="P5">državni organi nadzorujejo zakonitost, primernost in strokovnost dela občinskih organov </text:p>
        </text:list-item>
        <text:list-item>
          <text:p text:style-name="P5">nadzor je veliko večji</text:p>
        </text:list-item>
      </text:list>
      <text:p text:style-name="P4">nadzor nad delom lokalnih organov</text:p>
      <text:list xml:id="list1458114419" text:continue-numbering="true" text:style-name="WW8Num7">
        <text:list-item>
          <text:p text:style-name="P5">nadzor izvajajo ministrstva in vlada</text:p>
        </text:list-item>
        <text:list-item>
          <text:p text:style-name="P5">če ministrstvo meni da je nek akt protiustaven ali nezakonit mora na to opozoriti občinski organ, ki je akt izdal</text:p>
        </text:list-item>
        <text:list-item>
          <text:p text:style-name="P5">če občinski organ ne uskladi akta, ministrstvo predlaga vladi zahtevo za postopek ocene ustavnosti in zakonitosti</text:p>
        </text:list-item>
      </text:list>
      <text:p text:style-name="P4">urejanje zadev iz prenesene pristojnosti</text:p>
      <text:list xml:id="list1773053813" text:continue-numbering="true" text:style-name="WW8Num7">
        <text:list-item>
          <text:p text:style-name="P5">vlada in ministrstvo zadrži izvrševanj odlokov za katere meni, da so nezakoniti</text:p>
        </text:list-item>
        <text:list-item>
          <text:p text:style-name="P5">občina je dolžna izvajati prenesene naloge</text:p>
        </text:list-item>
        <text:list-item>
          <text:p text:style-name="P5">če občina ne izvaja prenesenih nalog ministrstvo ukrepa na stroške občine</text:p>
        </text:list-item>
      </text:list>
      <text:p text:style-name="P4">urejanje zadev iz izvirne pristojnosti</text:p>
      <text:list xml:id="list296756683" text:continue-numbering="true" text:style-name="WW8Num7">
        <text:list-item>
          <text:p text:style-name="P5">občina je dolžna izvajati izvirne naloge</text:p>
        </text:list-item>
        <text:list-item>
          <text:p text:style-name="P5">če tega ne stori ministrstvo nalogo izvrši samo, na stroške občine</text:p>
        </text:list-item>
      </text:list>
      <text:p text:style-name="Standard"/>
      <text:p text:style-name="Standard">OŽJI DELI OBČINE</text:p>
      <text:list xml:id="list1525597810" text:continue-numbering="true" text:style-name="WW8Num7">
        <text:list-item>
          <text:p text:style-name="P5">območje občine je enotno, lahko se ustanovijo ožji deli občine</text:p>
        </text:list-item>
        <text:list-item>
          <text:p text:style-name="P5">ožji deli občine se organizirajo kot vaške, četrtne, krajevne skupnosti</text:p>
        </text:list-item>
        <text:list-item>
          <text:p text:style-name="P5">pri tem se morajo upoštevati značilnosti območja</text:p>
        </text:list-item>
        <text:list-item>
          <text:p text:style-name="P5">pobudo za ustanovitev ožjih delov občine – lahko da zbor krajanov, določeno število prebivalcev</text:p>
        </text:list-item>
        <text:list-item>
          <text:p text:style-name="P5">občinski svet mora ugotoviti ali je to v interesu prebivalcev – na zboru krajanov, na referendumu</text:p>
        </text:list-item>
      </text:list>
      <text:p text:style-name="P4">organi ožjega dela občine</text:p>
      <text:list xml:id="list1620526922" text:continue-numbering="true" text:style-name="WW8Num7">
        <text:list-item>
          <text:p text:style-name="P5"><text:span text:style-name="T1">svet</text:span> – organ upravljanja, izvolijo ga osebe, ki živijo na območju ožjega dela občine in imajo volilno pravico, občinskemu svetu predlaga odločitve, ki se nanašajo na ožji del občine</text:p>
        </text:list-item>
        <text:list-item>
          <text:p text:style-name="P5"><text:span text:style-name="T1">odbori</text:span> – ustanovijo se če ožji del občine nima sveta</text:p>
        </text:list-item>
      </text:list>
      <text:p text:style-name="Standard"/>
      <text:p text:style-name="Standard">POKRAJINA </text:p>
      <text:p text:style-name="P4">ustanovitev pokrajine</text:p>
      <text:list xml:id="list935447807" text:continue-numbering="true" text:style-name="WW8Num7">
        <text:list-item>
          <text:p text:style-name="P5">ni obvezna, o povezovanju v pokrajine samostojno odločajo občine - nastanek odvisen od pripravljenosti občin </text:p>
        </text:list-item>
        <text:list-item>
          <text:p text:style-name="P5">pokrajina se ustanovi na širšem, geografsko zaokroženem območju, na katerem je mogoče načrtovati razvoj</text:p>
        </text:list-item>
        <text:list-item>
          <text:p text:style-name="P5">v pokrajino so lahko vključena samo celotna območja občin</text:p>
        </text:list-item>
        <text:list-item>
          <text:p text:style-name="P5">pokrajine so osebe javnega prava</text:p>
        </text:list-item>
        <text:list-item>
          <text:p text:style-name="P5">pokrajina se ustanovi, spremeni, ukine zakonom na podlagi odločitve občinskih svetov, ki so sprejete z 2/3 večino vseh članov, lahko se izvede tudi referendum</text:p>
        </text:list-item>
      </text:list>
      <text:p text:style-name="P4"><text:soft-page-break/>naloge pokrajine</text:p>
      <text:list xml:id="list1606767105" text:continue-numbering="true" text:style-name="WW8Num7">
        <text:list-item>
          <text:p text:style-name="P5"><text:span text:style-name="T1">lokalne naloge širšega pomena</text:span> – nanašajo se na razvoj, zadovoljevanje skupnih potreb prebivalstva, krepitev lokalne samouprave, te naloge opravljajo pokrajine prek lastnih organov ali v sodelovanju z občinami</text:p>
        </text:list-item>
        <text:list-item>
          <text:p text:style-name="P5"><text:span text:style-name="T1">zadeve iz državne pristojnosti, ki jih opravlja kot svoje izvirne pristojnosti</text:span> – <text:s/>prenos mora zagotavljati ustrezen razvoj, upoštevati interese države, omogoča večjo decentralizacijo…</text:p>
        </text:list-item>
        <text:list-item>
          <text:p text:style-name="P5"><text:span text:style-name="T1">zadeve iz državne pristojnosti, ki jih opravlja kot prenesene pristojnosti</text:span> – pokrajina upravlja državne zadeve po navodilih in s sredstvi države</text:p>
        </text:list-item>
      </text:list>
      <text:p text:style-name="P4">organi pokrajine</text:p>
      <text:list xml:id="list1519639432" text:continue-numbering="true" text:style-name="WW8Num7">
        <text:list-item>
          <text:p text:style-name="P5"><text:span text:style-name="T1">pokrajinski svet </text:span>– najvišji organ odločanja o vseh zadevah v okviru pravic in dolžnosti pokrajine, vsaka občina ima enako število predstavnikov, ki jih izvolijo občinski sveti</text:p>
        </text:list-item>
        <text:list-item>
          <text:p text:style-name="P5"><text:span text:style-name="T1">predsednik </text:span>– predstavlja, zastopa pokrajino, skrbi in odgovarja za izvajanje odločitev pokrajinskega sveta in pokrajinskih odborov, izvoli ga pokrajinski svet</text:p>
        </text:list-item>
        <text:list-item>
          <text:p text:style-name="P5"><text:span text:style-name="T1">pokrajinski odbor </text:span>– po potrebi</text:p>
        </text:list-item>
      </text:list>
      <text:p text:style-name="Standard">VARSTVO LOKALNE SAMOUPRAVE IN PRAVIC POSAMEZNIKOV TER ORGANIZACIJ</text:p>
      <text:list xml:id="list1236264737" text:continue-numbering="true" text:style-name="WW8Num7">
        <text:list-item>
          <text:p text:style-name="P5">če pride do spora o pristojnosti med državnimi organi in organi lokalnih skupnosti o tem odloča ustavno sodišče</text:p>
        </text:list-item>
        <text:list-item>
          <text:p text:style-name="P5">občina/pokrajina lahko vloži zahtevo za presojo ustavnosti in zakonitosti, če meni da država s predpisi posega v ustavni položaj in pravice lokalne skupnosti</text:p>
        </text:list-item>
        <text:list-item>
          <text:p text:style-name="P5">lokalne skupnosti v upravnem sporu spodbijajo konkretne upravne akte in ukrepe, s katerimi državni organi izvršujejo oblastni nadzor</text:p>
        </text:list-item>
        <text:list-item>
          <text:p text:style-name="P5">pred izdajo zakona ali predpisa, ki se nanaša na korist lokalnih skupnosti, mora DZ pridobiti njihovo mnenje</text:p>
        </text:list-item>
      </text:list>
      <text:p text:style-name="Standard"/>
      <text:p text:style-name="Standard">NEPOSREDNA DEMOKRACIJA</text:p>
      <text:list xml:id="list1527234196" text:continue-numbering="true" text:style-name="WW8Num7">
        <text:list-item>
          <text:p text:style-name="P5">pripadniki lokalne skupnosti imajo pravico do neposrednega sodelovanja pri odločanju o najpomembnejših zadevah v lokalni skupnosti</text:p>
        </text:list-item>
        <text:list-item>
          <text:p text:style-name="P5">neposredna demokracija se v samoupravnih lokalnih skupnostih uresničuje bolj učinkovito, zadeve so ljudem bližje, bolj razumljive</text:p>
        </text:list-item>
        <text:list-item>
          <text:p text:style-name="P5"><text:span text:style-name="T1">neposredne oblike sodelovanja</text:span>: zbor občanov, referendum, ljudska iniciativa</text:p>
        </text:list-item>
      </text:list>
      <text:p text:style-name="P3">zbor občanov</text:p>
      <text:list xml:id="list298769942" text:continue-numbering="true" text:style-name="WW8Num7">
        <text:list-item>
          <text:p text:style-name="P5">najbolj neposredno</text:p>
        </text:list-item>
        <text:list-item>
          <text:p text:style-name="P5">omogoča predlaganje, razpravljanje, sprejemanje odločitev</text:p>
        </text:list-item>
        <text:list-item>
          <text:p text:style-name="P5">gre za spontano in neformalizirano odločanje</text:p>
        </text:list-item>
        <text:list-item>
          <text:p text:style-name="P5">sodelujejo lahko vsi volilci v lokalni skupnosti</text:p>
        </text:list-item>
        <text:list-item>
          <text:p text:style-name="P5">obravnavajo zadeve, oblikujejo stališča, mnenje, oblikujejo predloge, pobude in odločajo</text:p>
        </text:list-item>
        <text:list-item>
          <text:p text:style-name="P5">zbor se skliče za vso občino ali za del</text:p>
        </text:list-item>
        <text:list-item>
          <text:p text:style-name="P5">zbor skliče <text:span text:style-name="T1">župan</text:span> </text:p>
        </text:list-item>
        <text:list-item>
          <text:p text:style-name="P8">mora sklicati, če tako zahteva 5% volilcev, statut, zakon</text:p>
        </text:list-item>
        <text:list-item>
          <text:p text:style-name="P8">lahko skliče na lastno pobudo, pobudo občinskega sveta</text:p>
        </text:list-item>
      </text:list>
      <text:p text:style-name="P3">referendum</text:p>
      <text:list xml:id="list2172724701" text:continue-numbering="true" text:style-name="WW8Num7">
        <text:list-item>
          <text:p text:style-name="P5">referendum o splošnem aktu občinskega sveta</text:p>
        </text:list-item>
        <text:list-item>
          <text:p text:style-name="P5">posvetovalni referendum</text:p>
        </text:list-item>
        <text:list-item>
          <text:p text:style-name="P5">referendum o ustanovitvi občine/pokrajine </text:p>
        </text:list-item>
      </text:list>
      <text:p text:style-name="P3">ljudska iniciativa</text:p>
      <text:list xml:id="list2054347813" text:continue-numbering="true" text:style-name="WW8Num7">
        <text:list-item>
          <text:p text:style-name="P5">5% volilcev lahko zahteva izdajo ali razveljavitev splošnega akta iz pristojnosti občinskega sveta ali drugih občinskih organov</text:p>
        </text:list-item>
      </text:list>
      <text:p text:style-name="Standard"/>
      <text:p text:style-name="Standard">LOKALNE VOLITVE</text:p>
      <text:p text:style-name="P4">volitve članov občinskega sveta</text:p>
      <text:list xml:id="list839278741" text:continue-numbering="true" text:style-name="WW8Num7">
        <text:list-item>
          <text:p text:style-name="P5">redne, opravijo se vsaka 4 leta, lahko so predčasne</text:p>
        </text:list-item>
        <text:list-item>
          <text:p text:style-name="P5">postopek se začne z razpisom volitev – razpiše predsednik DZ</text:p>
        </text:list-item>
        <text:list-item>
          <text:p text:style-name="P5"><text:span text:style-name="T1">volilna pravica</text:span>: imajo je vse osebe, ki imajo volilno pravico pri volitvah v DZ in prebivajo v lokalni skupnosti</text:p>
        </text:list-item>
        <text:list-item>
          <text:p text:style-name="P5"><text:span text:style-name="T1">kandidate/kandidatne liste predlagajo</text:span>: politične stranke in volilci <text:span text:style-name="T2">(kandidata/listo kandidatov mora podpreti15 volilcev)</text:span></text:p>
        </text:list-item>
        <text:list-item>
          <text:p text:style-name="P5"><text:span text:style-name="T1">organizacija volitev</text:span>: vodijo volilne komisije in odbori</text:p>
        </text:list-item>
        <text:list-item>
          <text:p text:style-name="P5"><text:soft-page-break/><text:span text:style-name="T1">volilne enote</text:span>: oblikovane glede na velikost občine in glede na sistem razdelitve mandatov</text:p>
        </text:list-item>
        <text:list-item>
          <text:p text:style-name="P8">občina se ne deli na volilne enote, volitve v celoti voli občinska volilna komisija</text:p>
        </text:list-item>
        <text:list-item>
          <text:p text:style-name="P8">občina se razdeli na volilne enote v vsaki enoti se voli 1-3 člane, volitve vodi občinska volilna komisija in volilna komisija volilnih enot</text:p>
        </text:list-item>
        <text:list-item>
          <text:p text:style-name="P5"><text:span text:style-name="T1">delitev mandatov</text:span>: različne lokalne skupnosti imajo različne volilne sisteme</text:p>
        </text:list-item>
        <text:list-item>
          <text:p text:style-name="P8"><text:span text:style-name="T1">velike občine</text:span>: proporcionalni sistem, glasuje se o listah kandidatov, s preferenčnim glasovanjem, </text:p>
        </text:list-item>
        <text:list-item>
          <text:p text:style-name="P9"><text:span text:style-name="T1">občina kot ena volilna enota</text:span>: mandati se delijo na podlagi d'Hondtovega količnika</text:p>
        </text:list-item>
        <text:list-item>
          <text:p text:style-name="P9"><text:span text:style-name="T1">občina razdeljena na več volilnih enot</text:span>: mandati se delijo na dveh ravneh – na ravni volilne enote po Harejevem količniku, na ravni občine po d'Hondtovem sistemu</text:p>
        </text:list-item>
        <text:list-item>
          <text:p text:style-name="P8"><text:span text:style-name="T1">manjše občine</text:span>: večinski sistem, glasuje se o posameznih kandidatih, izvloljeni so tisti kandidati, ki so dobili največ glasov – sistem relativne večine </text:p>
        </text:list-item>
      </text:list>
      <text:p text:style-name="P4">volitve župana</text:p>
      <text:list xml:id="list1502706664" text:continue-numbering="true" text:style-name="WW8Num7">
        <text:list-item>
          <text:p text:style-name="P5">voli se na neposrednih volitvah</text:p>
        </text:list-item>
        <text:list-item>
          <text:p text:style-name="P5">volijo ga državljani, ki imajo volilno pravico in stalno prebivališče v občini</text:p>
        </text:list-item>
        <text:list-item>
          <text:p text:style-name="P5">redne volitve župana razpise predsednik DZ</text:p>
        </text:list-item>
        <text:list-item>
          <text:p text:style-name="P5"><text:span text:style-name="T1">kandidate predlagajo</text:span>: politična stranka in volilci <text:span text:style-name="T2">(kandidata mora podpreti 50 volilcev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sl" fo:country="SI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6693in" fo:margin-top="0.6693in" fo:margin-bottom="0.6693in" fo:margin-left="0.6693in" fo:margin-right="0.669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KALNA SAMOUPRAVA </dc:title>
    <meta:initial-creator>Zoran</meta:initial-creator>
    <meta:creation-date>2001-06-04T19:19:00</meta:creation-date>
    <dc:creator>Jaka</dc:creator>
    <dc:date>2013-09-28T11:40:00</dc:date>
    <meta:editing-cycles>23</meta:editing-cycles>
    <meta:editing-duration>PT4H16M</meta:editing-duration>
    <meta:document-statistic meta:table-count="0" meta:image-count="0" meta:object-count="0" meta:page-count="6" meta:paragraph-count="245" meta:word-count="2382" meta:character-count="15732" meta:non-whitespace-character-count="1375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