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LOŠNO O DRŽAVI</text:p>
      <text:p text:style-name="P3">država v širšem pomenu:</text:p>
      <text:list xml:id="list297370516" text:style-name="WW8Num2">
        <text:list-item>
          <text:p text:style-name="P1">celotna družbena skupnost, ki jo na določenem ozemlju ureja državna organizacija (državna oblast)</text:p>
        </text:list-item>
        <text:list-item>
          <text:p text:style-name="P1">sestavljena je iz <text:span text:style-name="T1">3 temeljnih prvin države</text:span>: ozemlje + prebivalstvo + državna organizacija</text:p>
        </text:list-item>
        <text:list-item>
          <text:p text:style-name="P1"><text:span text:style-name="T1">ozemlje</text:span>: določa okvir in meje delovanja državne oblasti, ker državna oblast lahko deluje samo na ozemlju države, ne pa zunaj njega, oblast države na njenem ozemlju mora biti učinkovita in izključna<text:span text:style-name="T3"></text:span> teritorialna razsežnost</text:p>
        </text:list-item>
        <text:list-item>
          <text:p text:style-name="P1"><text:span text:style-name="T1">prebivalstvo</text:span>: država potrebuje določeno število prebivalcev za svoj obstoj in delovanje, oblast države se razteza na vse osebe, ki se nahajajo na ozemlju države <text:span text:style-name="T3"></text:span> personalna razsežnost </text:p>
        </text:list-item>
        <text:list-item>
          <text:p text:style-name="P1"><text:span text:style-name="T1">državna organizacija</text:span>: = država v ožjem pomenu, državna oblast</text:p>
        </text:list-item>
      </text:list>
      <text:p text:style-name="P3">država v ožjem pomenu = državna organizacija:</text:p>
      <text:list xml:id="list665182297" text:continue-numbering="true" text:style-name="WW8Num2">
        <text:list-item>
          <text:p text:style-name="P1">državna organizacija, ki izvaja državno oblast</text:p>
        </text:list-item>
        <text:list-item>
          <text:p text:style-name="P1">organizira življenje in delovanje družbene skupnosti na določenem ozemlju</text:p>
        </text:list-item>
        <text:list-item>
          <text:p text:style-name="P1">državna organizacija na prisilen način ureja življenje v državi, izvaja državno oblast</text:p>
        </text:list-item>
        <text:list-item>
          <text:p text:style-name="P1">organizacija, ki ima monopol nad sredstvi za fizično prisiljevanje in nad njihovim izvrševanjem</text:p>
        </text:list-item>
        <text:list-item>
          <text:p text:style-name="P1">državna organizacija in njeno delovanje sta pravno urejena v ustavi in zakonih</text:p>
        </text:list-item>
      </text:list>
      <text:p text:style-name="P2"><text:span text:style-name="T1">suverenost</text:span>: </text:p>
      <text:list xml:id="list1032855852" text:continue-numbering="true" text:style-name="WW8Num2">
        <text:list-item>
          <text:p text:style-name="P1">državna organizacija je najmočnejša in najvišja sila v družbi, zato se šteje suvereno oz. vrhovno</text:p>
        </text:list-item>
        <text:list-item>
          <text:p text:style-name="P1">suverenost v popolni obliki izginja, ker se države čedalje bolj povezujejo med sabo z mednarodnimi pogodbami, prenašajo svojo suverenost na organe različnih skupnosti v katere se povezujejo <text:span text:style-name="T3"></text:span> npr. Evropska skupnost</text:p>
        </text:list-item>
      </text:list>
      <text:p text:style-name="P3">zunanja suverenost:</text:p>
      <text:list xml:id="list874094255" text:continue-numbering="true" text:style-name="WW8Num2">
        <text:list-item>
          <text:p text:style-name="P1">državna organizacija je neodvisna nasproti drugim državnim organizacijam </text:p>
        </text:list-item>
        <text:list-item>
          <text:p text:style-name="P1">država je zunanje suverena, dokler na pravno obličen način ne prevzame dolžnosti, da se podreja zapovedim in predpisom, ki jih enostransko narekuje druga država – najbolj običajen primer je protektorat</text:p>
        </text:list-item>
      </text:list>
      <text:p text:style-name="P3">notranja suverenost:</text:p>
      <text:list xml:id="list554849739" text:continue-numbering="true" text:style-name="WW8Num2">
        <text:list-item>
          <text:p text:style-name="P1">državna oblast je na ozemlju države vrhovna, samostojna, izvirna, vseobsežna in enotna, na svojem ozemlju edina izvaja državno oblast, ni podrejena nobeni drugi oblasti, obvladuje celotno državo</text:p>
        </text:list-item>
      </text:list>
      <text:p text:style-name="P3"/>
      <text:p text:style-name="Standard">OBLASTNE FUNKCIJE DRŽAVE</text:p>
      <text:list xml:id="list1422193305" text:continue-numbering="true" text:style-name="WW8Num2">
        <text:list-item>
          <text:p text:style-name="P1">državna oblast se uresničuje prek različnih oblastnih funkcij države</text:p>
        </text:list-item>
        <text:list-item>
          <text:p text:style-name="P1">znanih je več sistemov delitve oblastnih funkcij države – dualistični, tiralistični, kvadrialistični sistem</text:p>
        </text:list-item>
        <text:list-item>
          <text:p text:style-name="P1">v ustavni teoriji in praksi je najbolj uveljavljena trialistična delitev državnih funkcij</text:p>
        </text:list-item>
        <text:list-item>
          <text:p text:style-name="P4"><text:span text:style-name="T1">zakonodajna funkcija</text:span>: državna oblast izdaja zakone, s tem postavlja okvir in meje izvajanja drugih funkcij, to opravlja zakonodajno telo – parlament</text:p>
        </text:list-item>
        <text:list-item>
          <text:p text:style-name="P4"><text:span text:style-name="T1">izvršilno-upravna funkcija</text:span>: izvajajo izvršilni organi, med katere štejemo državnega poglavarja, vlado in upravne organe, izvršilni organi sprejemajo splošne <text:span text:style-name="T4">(izvršilni predpisi) </text:span>in posamične akti <text:span text:style-name="T4">(upravne odločbe)</text:span></text:p>
        </text:list-item>
        <text:list-item>
          <text:p text:style-name="P4"><text:span text:style-name="T1">sodna funkcija</text:span>: avtoritativno ugotavljanje kršitve pravnih norm v primeru spora</text:p>
        </text:list-item>
      </text:list>
      <text:p text:style-name="P5"/>
      <text:p text:style-name="Standard">NAČELO ENOTNOSTI IN DELITVE OBLASTI</text:p>
      <text:p text:style-name="P3">načelo enotnosti oblasti:</text:p>
      <text:list xml:id="list710335796" text:continue-numbering="true" text:style-name="WW8Num2">
        <text:list-item>
          <text:p text:style-name="P1">državna oblast je lahko samo enotna, saj je izraz suverenosti ljudstva </text:p>
        </text:list-item>
        <text:list-item>
          <text:p text:style-name="P1">oblasti ni mogoče deliti, osredotočena je v enem samem državnem organu, praviloma v zakonodajnem telesu</text:p>
        </text:list-item>
        <text:list-item>
          <text:p text:style-name="P1">vse drugi državni organi so podrejeni temu organu</text:p>
        </text:list-item>
        <text:list-item>
          <text:p text:style-name="P1">načelo enotnosti oblasti je redko uveljavljeno v ustavnih ureditvah</text:p>
        </text:list-item>
      </text:list>
      <text:p text:style-name="P3">načelo delitve oblasti</text:p>
      <text:list xml:id="list1952373347" text:continue-numbering="true" text:style-name="WW8Num2">
        <text:list-item>
          <text:p text:style-name="P1">prevladujoče načelo organizacije državne oblast v sodobnih državah</text:p>
        </text:list-item>
        <text:list-item>
          <text:p text:style-name="P1"><text:span text:style-name="T1">Montesquieu</text:span>: državno oblast loči na zakonodajno, izvršilno in sodno, vsako od teh oblasti mora izvajati različna oseba in različen državni organ, vzporedno z delitvijo oblasti mora obstajati tudi sistem zavor in ravnovesij, za medsebojno sodelovanje in nadzorovanje, to prepreči zlorabo oblasti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DRŽAVNI ORGANI</text:p>
      <text:list xml:id="list1894337835" text:continue-numbering="true" text:style-name="WW8Num2">
        <text:list-item>
          <text:p text:style-name="P1">državna oblast se izvaja po državnih organih</text:p>
        </text:list-item>
        <text:list-item>
          <text:p text:style-name="P1">so organizacijske enote, ki jih tvorijo skupine ljudi ali posamezniki, ki so pooblaščeni izvajati del državne oblasti</text:p>
        </text:list-item>
        <text:list-item>
          <text:p text:style-name="P1">fizične osebe v državnih organih se s časom menjajo</text:p>
        </text:list-item>
        <text:list-item>
          <text:p text:style-name="P1"><text:span text:style-name="T1">bistvena elementa državnega organa</text:span>: pooblastila in materialna sredstva za delovanje</text:p>
        </text:list-item>
      </text:list>
      <text:p text:style-name="P3">pristojnost:</text:p>
      <text:list xml:id="list141768521" text:continue-numbering="true" text:style-name="WW8Num2">
        <text:list-item>
          <text:p text:style-name="P1"><text:span text:style-name="T1">stvarna pristojnost</text:span>: skupek zadev, ki naj jih organ opravlja, državni organi imajo različna delovna področja</text:p>
        </text:list-item>
        <text:list-item>
          <text:p text:style-name="P1"><text:span text:style-name="T1">teritorialna pristojnost</text:span>: delovanje je omejeno na različna območja države</text:p>
        </text:list-item>
      </text:list>
      <text:p text:style-name="P3">državne organe ločimo glede na:</text:p>
      <text:list xml:id="list1228157205" text:continue-numbering="true" text:style-name="WW8Num2">
        <text:list-item>
          <text:p text:style-name="P1"><text:span text:style-name="T1">razmerje podrejenosti in nadrejenosti</text:span>: med najvišjimi, višjimi in nižjimi državnimi organi</text:p>
        </text:list-item>
        <text:list-item>
          <text:p text:style-name="P1"><text:span text:style-name="T1">razmerje enakopravnosti</text:span>: med organi iste ravni, ki imajo različna področja delovanja</text:p>
        </text:list-item>
        <text:list-item>
          <text:p text:style-name="P1"><text:span text:style-name="T1">opravljanje državne funkcije</text:span>: zakonodajno, izvršilni, upravni in sodni organi</text:p>
        </text:list-item>
        <text:list-item>
          <text:p text:style-name="P1"><text:span text:style-name="T1">način kako pridobijo svojo funkcijo</text:span>: postavljeni in voljeni organi <text:span text:style-name="T4">(šef države, parlament, zakonodajni organ)</text:span></text:p>
        </text:list-item>
        <text:list-item>
          <text:p text:style-name="P1"><text:span text:style-name="T1">število oseb, ki opravlja naloge organa</text:span>: individualni in kolegijski</text:p>
        </text:list-item>
        <text:list-item>
          <text:p text:style-name="P1"><text:span text:style-name="T1">območje izvajanja funkcije</text:span>: centralni in lokalni organi</text:p>
        </text:list-item>
        <text:list-item>
          <text:p text:style-name="P1"><text:span text:style-name="T1">z vidika pravne ureditve</text:span>: ustavni organi, določeni z ustavo, določena ureditev in medsebojna razmerja, obvezni</text:p>
        </text:list-item>
      </text:list>
      <text:p text:style-name="Standard"/>
      <text:p text:style-name="Standard">OBLIKA VLADAVINE</text:p>
      <text:list xml:id="list1936526370" text:continue-numbering="true" text:style-name="WW8Num2">
        <text:list-item>
          <text:p text:style-name="P1">odvisna od tega kako je organiziran šef države in kakšen je njegov pravni položaj</text:p>
        </text:list-item>
      </text:list>
      <text:p text:style-name="P3">monarhija:</text:p>
      <text:list xml:id="list1016652830" text:continue-numbering="true" text:style-name="WW8Num2">
        <text:list-item>
          <text:p text:style-name="P1">šef države je monarh</text:p>
        </text:list-item>
        <text:list-item>
          <text:p text:style-name="P1">ima poseben položaj <text:span text:style-name="T3"></text:span> politično in pravno neodgovoren, ni odstavljiv in odgovoren pravu</text:p>
        </text:list-item>
        <text:list-item>
          <text:p text:style-name="P1">je suverena oseba, ima neomejeno oblast</text:p>
        </text:list-item>
        <text:list-item>
          <text:p text:style-name="P1">položaj pridobi dedno, je doživljenjski</text:p>
        </text:list-item>
        <text:list-item>
          <text:p text:style-name="P1"><text:span text:style-name="T1">pristojnosti</text:span>: ločimo glede na absolutno <text:span text:style-name="T4">(obvladuje vse tri veje oblasti)</text:span>, ustavno <text:span text:style-name="T4">(sodstvo in zakonodaja se odcepita)</text:span> in parlamentarno monarhijo <text:span text:style-name="T4">(vse tri veje oblasti neodvisne od monarha)</text:span></text:p>
        </text:list-item>
      </text:list>
      <text:p text:style-name="P3">republika:</text:p>
      <text:list xml:id="list498040549" text:continue-numbering="true" text:style-name="WW8Num2">
        <text:list-item>
          <text:p text:style-name="P1">državni poglavar je predsednik, šef države</text:p>
        </text:list-item>
        <text:list-item>
          <text:p text:style-name="P1">je pravno odgovoren, politično pa ne</text:p>
        </text:list-item>
        <text:list-item>
          <text:p text:style-name="P1">funkcijo dobi z izvolitvijo, njegov mandat je časovno omejen</text:p>
        </text:list-item>
        <text:list-item>
          <text:p text:style-name="P1">dejavnost šefa države opravlja ena oseba ali kolektivno telo</text:p>
        </text:list-item>
        <text:list-item>
          <text:p text:style-name="P1"><text:span text:style-name="T1">pristojnosti</text:span>: ločimo glede na predsedniško <text:span text:style-name="T4">(šef države je nosile izvršilen oblasti)</text:span>, parlamentarno <text:span text:style-name="T4">(šef države ima zgolj simbolično, reprezentativno vlogo)</text:span> in skupščinsko republiko <text:span text:style-name="T4">(šef države je kolektivno telo, ki nima samostojnega položaja, popolnoma podrejen skupščini, izvršuje njena navodila)</text:span></text:p>
        </text:list-item>
      </text:list>
      <text:p text:style-name="Standard"/>
      <text:p text:style-name="Standard">OBLIKA DRŽAVNE UREDITVE</text:p>
      <text:p text:style-name="P3">unitarna država </text:p>
      <text:list xml:id="list2157322684" text:continue-numbering="true" text:style-name="WW8Num2">
        <text:list-item>
          <text:p text:style-name="P1"><text:span text:style-name="T1">centralizirana</text:span>: vsa oblast izvira, poteka in deluje iz enega centra </text:p>
        </text:list-item>
        <text:list-item>
          <text:p text:style-name="P1"><text:span text:style-name="T1">decentralizirana</text:span>: centralna državna oblast prenaša del oblast na nižje organe, ki jo opravljajo relativno samostojna, a pod nadzorom centralne oblasti</text:p>
        </text:list-item>
      </text:list>
      <text:p text:style-name="P3">federativna država </text:p>
      <text:list xml:id="list1760228525" text:continue-numbering="true" text:style-name="WW8Num2">
        <text:list-item>
          <text:p text:style-name="P1">država, ki sestoji iz dveh ali več politično-teritorialnih enot </text:p>
        </text:list-item>
        <text:list-item>
          <text:p text:style-name="P1">navzven nastopa kot enoten pravni subjekt – federalne enote nimajo lastne mednarodnopravne subjektivitete</text:p>
        </text:list-item>
        <text:list-item>
          <text:p text:style-name="P1">poleg centralne oblasti obstajajo še relativno samostojni centri oblasti federalnih enot</text:p>
        </text:list-item>
        <text:list-item>
          <text:p text:style-name="P1">podlaga je zvezna ustava, ki razmejuje pristojnosti med federacijo in federalnimi enotami</text:p>
        </text:list-item>
        <text:list-item>
          <text:p text:style-name="P1">pravni redi in ustave federalnih enot so podrejeni pravnemu redu in zvezni ustavi federacije</text:p>
        </text:list-item>
        <text:list-item>
          <text:p text:style-name="P1"><text:soft-page-break/><text:span text:style-name="T1">zvezni organi</text:span>: predstavniško telo je dvodomno – v enem domu je predstavljena federacija kot celota, v drugem domu pa interesi federalni enot</text:p>
        </text:list-item>
      </text:list>
      <text:p text:style-name="Standard"><text:span text:style-name="T2">konfederacija</text:span> </text:p>
      <text:list xml:id="list2062898821" text:continue-numbering="true" text:style-name="WW8Num2">
        <text:list-item>
          <text:p text:style-name="P1">ni država ampak trajna zveza samostojnih držav, ki temelji na mednarodni pogodbi</text:p>
        </text:list-item>
        <text:list-item>
          <text:p text:style-name="P1">ima neke skupne cilje in interese (obrambne, politične, ekonomske)</text:p>
        </text:list-item>
        <text:list-item>
          <text:p text:style-name="P1">skupni organ je konfederalna skupščina, v kateri države članice odločitve sprejemajo soglasno</text:p>
        </text:list-item>
        <text:list-item>
          <text:p text:style-name="P1">konfederacija ni samostojni pravni subjekt v mednarodnih odnosih</text:p>
        </text:list-item>
      </text:list>
      <text:p text:style-name="Standard"/>
      <text:p text:style-name="Standard"/>
      <text:p text:style-name="Standard"/>
      <text:p text:style-name="Standard"/>
      <text:p text:style-name="Standard">OBLIKA DRŽAVNE OBLASTI</text:p>
      <text:list xml:id="list589726835" text:continue-numbering="true" text:style-name="WW8Num2">
        <text:list-item>
          <text:p text:style-name="P1">odvisno od tega kdo je nosilec zakonodajne, izvršilno-upravne in sodne oblasti</text:p>
        </text:list-item>
        <text:list-item>
          <text:p text:style-name="P1">odvisno kakšna so razmerja med organi, ki te dejavnosti opravljajo</text:p>
        </text:list-item>
      </text:list>
      <text:p text:style-name="P3">predsedniški sistem </text:p>
      <text:list xml:id="list912277682" text:continue-numbering="true" text:style-name="WW8Num2">
        <text:list-item>
          <text:p text:style-name="P1"><text:span text:style-name="T1">predsednik</text:span>: </text:p>
        </text:list-item>
        <text:list-item>
          <text:p text:style-name="P4">izvršilna oblast <text:span text:style-name="T3"></text:span> šef države, vrhovni šef izvršilne oblasti, podrejen celotni upravni aparat države </text:p>
        </text:list-item>
        <text:list-item>
          <text:p text:style-name="P4">vezan je na zakone, ki jih sprejema kongres, a ima suspenzivni veto </text:p>
        </text:list-item>
        <text:list-item>
          <text:p text:style-name="P4">ne more razpustiti kongresa in razpisati predčasnih volitev </text:p>
        </text:list-item>
        <text:list-item>
          <text:p text:style-name="P4">politično neodgovoren kongresu, ki ga lahko obtoži in mu odvzame funkcijo <text:span text:style-name="T4">(inpeachment)</text:span></text:p>
        </text:list-item>
        <text:list-item>
          <text:p text:style-name="P4">imenuje člane vrhovnega sodišča, kongres mora dati soglasje</text:p>
        </text:list-item>
        <text:list-item>
          <text:p text:style-name="P1"><text:span text:style-name="T1">kongres</text:span>:</text:p>
        </text:list-item>
        <text:list-item>
          <text:p text:style-name="P4">sestavljen iz predstavniškega doma in senata</text:p>
        </text:list-item>
        <text:list-item>
          <text:p text:style-name="P4">nosilec zakonodajen oblasti, izdaja zakone, a z njimi se mora strinjati predsednik</text:p>
        </text:list-item>
        <text:list-item>
          <text:p text:style-name="P4">ne more izglasovati nezaupnice predsedniku in ga odstaviti, lahko pa ga obtoži <text:span text:style-name="T4">(inpeachment)</text:span></text:p>
        </text:list-item>
        <text:list-item>
          <text:p text:style-name="P4">določa proračun, tako utesnjuje predsednikovo politiko in delovanje vrhovnega sodišča</text:p>
        </text:list-item>
        <text:list-item>
          <text:p text:style-name="P1"><text:span text:style-name="T1">vrhovno sodišče</text:span>: </text:p>
        </text:list-item>
        <text:list-item>
          <text:p text:style-name="P4">odloča o skladnosti zakonov z ustavo <text:span text:style-name="T3"></text:span> lahko razglasi predpise kongresa in predsednika za neustavne </text:p>
        </text:list-item>
        <text:list-item>
          <text:p text:style-name="P4">sodne odločbe vrhovnega sodišča so formalni pravni vir <text:span text:style-name="T4">(sistem sodnih precedensov)</text:span></text:p>
        </text:list-item>
      </text:list>
      <text:p text:style-name="P3">parlamentarni sistem </text:p>
      <text:list xml:id="list93352553" text:continue-numbering="true" text:style-name="WW8Num2">
        <text:list-item>
          <text:p text:style-name="P1"><text:span text:style-name="T1">državni poglavar</text:span>: </text:p>
        </text:list-item>
        <text:list-item>
          <text:p text:style-name="P4">simbolična vloga, podeli mandat za sestavo vlade </text:p>
        </text:list-item>
        <text:list-item>
          <text:p text:style-name="P4">deli si izvršilno oblast z vlado, čeprav je dejansko ne izvaja</text:p>
        </text:list-item>
        <text:list-item>
          <text:p text:style-name="P4">je politično neodgovoren, zato je stabilni element izvršilne oblasti </text:p>
        </text:list-item>
        <text:list-item>
          <text:p text:style-name="P1"><text:span text:style-name="T1">sodstvo</text:span>:</text:p>
        </text:list-item>
        <text:list-item>
          <text:p text:style-name="P4">bolj ob strani, bistveno je razmerje med zakonodajno in izvršilno oblastjo</text:p>
        </text:list-item>
        <text:list-item>
          <text:p text:style-name="P1"><text:span text:style-name="T1">parlament</text:span>: </text:p>
        </text:list-item>
        <text:list-item>
          <text:p text:style-name="P4">nosilec zakonodajne oblasti</text:p>
        </text:list-item>
        <text:list-item>
          <text:p text:style-name="P4">sprejema zakone, proračun, določa politiko, ki jo mora vlada izpeljevati</text:p>
        </text:list-item>
        <text:list-item>
          <text:p text:style-name="P4">lahko uveljavlja politično odgovornost vlade s tem, da ji izglasuje nezaupnico, vlada mora odstopiti</text:p>
        </text:list-item>
        <text:list-item>
          <text:p text:style-name="P4"><text:span text:style-name="T1">opozicija</text:span>: poslanci stranke, ki v parlamentu nima večine, spremlja delo vlade in ga kritično vrednoti</text:p>
        </text:list-item>
        <text:list-item>
          <text:p text:style-name="P1"><text:span text:style-name="T1">vlada</text:span>: </text:p>
        </text:list-item>
        <text:list-item>
          <text:p text:style-name="P4">nosilka izvršilno-upravne oblasti </text:p>
        </text:list-item>
        <text:list-item>
          <text:p text:style-name="P4">odgovorna parlamentu, nastane in deluje po njegovi volji, dokler ima podporo v parlamentu</text:p>
        </text:list-item>
        <text:list-item>
          <text:p text:style-name="P4">vezana na odločitve parlamenta in jih mora izvrševati</text:p>
        </text:list-item>
        <text:list-item>
          <text:p text:style-name="P4">če ji parlament izglasuje nezaupnico lahko zahteva od šefa države da razpusti parlament in razpiše predčasne volitve, vlada lahko tudi samo sproži vprašanje zaupnice – preveri ali še ima podporo v parlamentu</text:p>
        </text:list-item>
      </text:list>
      <text:p text:style-name="P3">parlamentarno predsedniški sistem </text:p>
      <text:list xml:id="list442110444" text:continue-numbering="true" text:style-name="WW8Num2">
        <text:list-item>
          <text:p text:style-name="P1"><text:span text:style-name="T1">predsednik</text:span>: </text:p>
        </text:list-item>
        <text:list-item>
          <text:p text:style-name="P4">ima bistveno bolj okrepljeno vlogo kot predsednik v parlamentarnem sistemu </text:p>
        </text:list-item>
        <text:list-item>
          <text:p text:style-name="P4">to se kaže v neposredni izvolitvi in njegovih pristojnostih</text:p>
        </text:list-item>
        <text:list-item>
          <text:p text:style-name="P4">pristojnosti: vpliv na oblikovanje vlade, pooblastilo da predseduje sejam vlade in podpisuje njene akte, imenuje prvega ministra, ostale ministre pa imenuje in razrešuje</text:p>
        </text:list-item>
        <text:list-item>
          <text:p text:style-name="P1"><text:span text:style-name="T1">vlada</text:span>: </text:p>
        </text:list-item>
        <text:list-item>
          <text:p text:style-name="P4"><text:soft-page-break/>posebno telo, ki je formalno vezana parlament, dejanski pa je odgovorna predsedniku republike, ki jo vodi</text:p>
        </text:list-item>
      </text:list>
      <text:p text:style-name="P2"><text:span text:style-name="T1">skupščinski sistem</text:span>:</text:p>
      <text:list xml:id="list1643596237" text:continue-numbering="true" text:style-name="WW8Num2">
        <text:list-item>
          <text:p text:style-name="P1">izhaja iz načela enotnosti oblasti – vsa oblast izhaja iz ljudstva</text:p>
        </text:list-item>
        <text:list-item>
          <text:p text:style-name="P1">vsa oblast je osredotočena in izhaja iz enega organa - skupščina</text:p>
        </text:list-item>
        <text:list-item>
          <text:p text:style-name="P1"><text:span text:style-name="T1">skupščina</text:span>: </text:p>
        </text:list-item>
        <text:list-item>
          <text:p text:style-name="P4">izvoli jo ljudstvo, zato predstavniški organ ljudstva</text:p>
        </text:list-item>
        <text:list-item>
          <text:p text:style-name="P4">je najvišji organ oblasti, v razmerju do drugih državnih organov </text:p>
        </text:list-item>
        <text:list-item>
          <text:p text:style-name="P4">sprejema ključne politične in pravne odločitve <text:s/></text:p>
        </text:list-item>
        <text:list-item>
          <text:p text:style-name="P4">je nosilec zakonodajne in dejansko tudi izvršilne oblasti <text:span text:style-name="T4">(voli in odpoklicuje vse druge državne organe)</text:span></text:p>
        </text:list-item>
        <text:list-item>
          <text:p text:style-name="P4">izvršilni organ je organizacijsko in funkcionalno podrejen skupščini, ker mora v celoti izvajati njeno politiko</text:p>
        </text:list-item>
        <text:list-item>
          <text:p text:style-name="P1"><text:span text:style-name="T1">šef države</text:span>: </text:p>
        </text:list-item>
        <text:list-item>
          <text:p text:style-name="P4">kolektivni izvršilni organ, ki je za svoje delo odgovoren skupščini, samo izvršuje navodila skupšči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JA DRŽAVNE OBLASTI</dc:title>
    <meta:initial-creator>Zoran</meta:initial-creator>
    <meta:creation-date>2001-05-25T15:38:00</meta:creation-date>
    <dc:creator>Jaka</dc:creator>
    <dc:date>2013-09-28T11:37:00</dc:date>
    <meta:editing-cycles>34</meta:editing-cycles>
    <meta:editing-duration>PT2H17M</meta:editing-duration>
    <meta:document-statistic meta:table-count="0" meta:image-count="0" meta:object-count="0" meta:page-count="4" meta:paragraph-count="136" meta:word-count="1486" meta:character-count="9999" meta:non-whitespace-character-count="87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