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 style:list-style-name="WW8Num1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ARLAMENTARNA PREISKAVA</text:p>
      <text:p text:style-name="Standard"><text:span text:style-name="T3">namen parlamentarne preiskave</text:span>:</text:p>
      <text:list xml:id="list19793004821" text:style-name="WW8Num1">
        <text:list-item>
          <text:p text:style-name="P1">širši družbeni nadzor</text:p>
        </text:list-item>
        <text:list-item>
          <text:p text:style-name="P1">raziskati nepravilnosti, ki jih povzročajo nosilci javnih funkcij ali javnih pooblastil</text:p>
        </text:list-item>
        <text:list-item>
          <text:p text:style-name="P1">preiskava o zadevah javnega pomena</text:p>
        </text:list-item>
      </text:list>
      <text:p text:style-name="Standard"><text:span text:style-name="T3">predmet parlamentarne preiskave</text:span>:</text:p>
      <text:list xml:id="list1565219238" text:continue-numbering="true" text:style-name="WW8Num1">
        <text:list-item>
          <text:p text:style-name="P1">nepravilnosti, morajo imeti pomen za splošni interes, </text:p>
        </text:list-item>
        <text:list-item>
          <text:p text:style-name="P1">nepravilnosti – nosilci javnih pooblastil morajo kršiti ustavo, zakone, druge predpise</text:p>
        </text:list-item>
      </text:list>
      <text:p text:style-name="Standard"><text:span text:style-name="T3">postopek parlamentarne preiskave</text:span>:</text:p>
      <text:list xml:id="list748774515" text:continue-numbering="true" text:style-name="WW8Num1">
        <text:list-item>
          <text:p text:style-name="P1">na <text:span text:style-name="T1">predlog</text:span> DZ, lahko ga vloži vsak poslanec – DZ sprejme ali zavrne predlog poslanca </text:p>
        </text:list-item>
        <text:list-item>
          <text:p text:style-name="P1">na <text:span text:style-name="T1">zahtevo</text:span> 1/3 poslancev ali DS – DZ mora sprejeti in odrediti preiskavo </text:p>
        </text:list-item>
      </text:list>
      <text:p text:style-name="P2">preiskovalna komisija</text:p>
      <text:list xml:id="list1454333630" text:continue-numbering="true" text:style-name="WW8Num1">
        <text:list-item>
          <text:p text:style-name="P1">vodi parlamentarno preiskavo, imenuje jo DZ</text:p>
        </text:list-item>
        <text:list-item>
          <text:p text:style-name="P1"><text:span text:style-name="T2">člani komisije</text:span> so izključno poslanci DZ</text:p>
        </text:list-item>
        <text:list-item>
          <text:p text:style-name="P1"><text:span text:style-name="T2">predsednik komisije</text:span> je izvoljen izmed poslancev ki so vložili zahtevo za uvedbo parlamentarne preiskave</text:p>
        </text:list-item>
        <text:list-item>
          <text:p text:style-name="P1"><text:span text:style-name="T2">pooblastila komisije</text:span> pri preiskovanju so enaka kot jih pravosodni organi</text:p>
        </text:list-item>
      </text:list>
      <text:p text:style-name="P2">postopek parlamentarne preiskave obsega:</text:p>
      <text:list xml:id="list520780002" text:continue-numbering="true" text:style-name="WW8Num1">
        <text:list-item>
          <text:p text:style-name="P3">pripravljalna preiskovalna dejanja</text:p>
        </text:list-item>
        <text:list-item>
          <text:p text:style-name="P3">oblikovanje in sprejem dokaznega sklepa <text:span text:style-name="T4">(=obtožnica)</text:span></text:p>
        </text:list-item>
        <text:list-item>
          <text:p text:style-name="P3">izvajanje dokazov</text:p>
        </text:list-item>
        <text:list-item>
          <text:p text:style-name="P3">posvetovanje in sklepanje o ugotovitvah preiskave</text:p>
        </text:list-item>
        <text:list-item>
          <text:p text:style-name="P3">izdelava in sprejem poročila za državni zbor</text:p>
        </text:list-item>
        <text:list-item>
          <text:p text:style-name="P1">DZ pri obravnavi poročila ugotovitve in ocene sprejme, zavrne, zahteva dopolnitev postopka</text:p>
        </text:list-item>
        <text:list-item>
          <text:p text:style-name="P1">DZ lahko na predlog preiskovalne komisije preiskavo prekine ali ustavi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aramond" fo:font-size="11pt" fo:language="sl" fo:country="SI" style:font-name-asian="Times New Roman" style:font-size-asian="11pt" style:font-name-complex="Garamond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6693in" fo:margin-top="0.6693in" fo:margin-bottom="0.6693in" fo:margin-left="0.6693in" fo:margin-right="0.6693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slanci</dc:title>
    <meta:initial-creator>Zoran</meta:initial-creator>
    <meta:creation-date>2001-05-25T16:54:00</meta:creation-date>
    <dc:creator>Jaka</dc:creator>
    <dc:date>2013-09-28T11:39:00</dc:date>
    <meta:editing-cycles>9</meta:editing-cycles>
    <meta:editing-duration>PT1H22M</meta:editing-duration>
    <meta:document-statistic meta:table-count="0" meta:image-count="0" meta:object-count="0" meta:page-count="1" meta:paragraph-count="24" meta:word-count="182" meta:character-count="1250" meta:non-whitespace-character-count="110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