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SLANSKI MANDAT</text:p>
      <text:list xml:id="list1801899408" text:style-name="WW8Num1">
        <text:list-item>
          <text:p text:style-name="P1">pooblastilo, ki določa način in obseg pravice poslanca, da zastopa volilce</text:p>
        </text:list-item>
        <text:list-item>
          <text:p text:style-name="P1">razmerje med volilci in izvoljenimi predstavniki</text:p>
        </text:list-item>
      </text:list>
      <text:p text:style-name="Standard"><text:span text:style-name="T2">imperativni mandat (vezani)</text:span>:</text:p>
      <text:list xml:id="list558319470" text:continue-numbering="true" text:style-name="WW8Num1">
        <text:list-item>
          <text:p text:style-name="P1">poslanec zastopnik volilnega telesa, v celoti mora ravnati po njegovih navodilih </text:p>
        </text:list-item>
        <text:list-item>
          <text:p text:style-name="P1">odgovoren volilcem, ki nadzorujejo njegovo delo, lahko ga odpokličejo, če niso zadovoljni</text:p>
        </text:list-item>
        <text:list-item>
          <text:p text:style-name="P1">znotraj mandata 2 razmerij:</text:p>
        </text:list-item>
        <text:list-item>
          <text:p text:style-name="P3"><text:span text:style-name="T1">notranje razmerje</text:span>: med volilci in poslancem, urejeno z navodili, ki jih je dobil poslanec od volilcev, vezan</text:p>
        </text:list-item>
        <text:list-item>
          <text:p text:style-name="P3"><text:span text:style-name="T1">zunanje razmerje</text:span>: med poslancem in predstavniškim telesom, ki je določeno s pooblastilom</text:p>
        </text:list-item>
      </text:list>
      <text:p text:style-name="Standard"><text:span text:style-name="T2">reprezentativni mandat (svobodni)</text:span>:</text:p>
      <text:list xml:id="list132658346" text:continue-numbering="true" text:style-name="WW8Num1">
        <text:list-item>
          <text:p text:style-name="P1">poslanci ne predstavljajo posameznih volilcev, ampak celotno ljudstvo</text:p>
        </text:list-item>
        <text:list-item>
          <text:p text:style-name="P1">poslanci niso pravno vezani na navodila, ne odgovarjajo volivcem za svoje delo, volivci jih ne morejo odpoklicati</text:p>
        </text:list-item>
        <text:list-item>
          <text:p text:style-name="P1">poslanec lahko ravna v skladu s svojo vestjo, je pravno neodvisen </text:p>
        </text:list-item>
      </text:list>
      <text:p text:style-name="Standard"><text:span text:style-name="T2">strankarski mandat (partijski)</text:span>:</text:p>
      <text:list xml:id="list1511988238" text:continue-numbering="true" text:style-name="WW8Num1">
        <text:list-item>
          <text:p text:style-name="P1">politične stranke so se vrinile med volilce in predstavniško telo</text:p>
        </text:list-item>
        <text:list-item>
          <text:p text:style-name="P1">politična stranka določi kandidata, vodi njegovo kampanjo, se mora ravnati po programu, politično odgovoren </text:p>
        </text:list-item>
        <text:list-item>
          <text:p text:style-name="P1">stranka nadzoruje, usmerja delo poslancev</text:p>
        </text:list-item>
      </text:list>
      <text:p text:style-name="Standard"/>
      <text:p text:style-name="Standard">POSLANSKI MANDAT V SLOVENIJI</text:p>
      <text:p text:style-name="Standard"><text:span text:style-name="T2">mandat poslancev DZ</text:span>:</text:p>
      <text:list xml:id="list2040929196" text:continue-numbering="true" text:style-name="WW8Num1">
        <text:list-item>
          <text:p text:style-name="P1">v celoti reprezentativen</text:p>
        </text:list-item>
        <text:list-item>
          <text:p text:style-name="P1">poslanci so predstavniki vsega ljudstva, niso vezani na navodila</text:p>
        </text:list-item>
        <text:list-item>
          <text:p text:style-name="P1">prepovedan je odpoklic poslancev</text:p>
        </text:list-item>
        <text:list-item>
          <text:p text:style-name="P1">politične stranke imajo vpliv na delovanje poslancev v DZ – politična odgovornost</text:p>
        </text:list-item>
        <text:list-item>
          <text:p text:style-name="P1">politično odgovornost – poslanca se ne more odpoklicati, poslanec, ki je deloval v nasprotju s programom in pričakovanji volilcev, na prihodnjih volitvah ne bo izvoljen</text:p>
        </text:list-item>
        <text:list-item>
          <text:p text:style-name="P1">mandat poslancev narodnih skupnosti – reprezentativni, izvoljena sta na drugačen način, strožje politično vezana</text:p>
        </text:list-item>
      </text:list>
      <text:p text:style-name="Standard"><text:span text:style-name="T2">mandat članov DS</text:span>:</text:p>
      <text:list xml:id="list923669093" text:continue-numbering="true" text:style-name="WW8Num1">
        <text:list-item>
          <text:p text:style-name="P1">ker je DS interesno predstavništvo je njihov mandat v veliki meri imperativen</text:p>
        </text:list-item>
      </text:list>
      <text:p text:style-name="Standard"><text:span text:style-name="T2">pridobitev in prenehanje poslanskega mandata</text:span>:</text:p>
      <text:list xml:id="list646294684" text:continue-numbering="true" text:style-name="WW8Num1">
        <text:list-item>
          <text:p text:style-name="P1"><text:span text:style-name="T1">pridobitev mandata</text:span> – ko je uradno ugotovljen izid volitev, s potrditvijo mandata z dnem izvolitve, poslanec začne izvrševati mandat z dnem potrditve mandata v DZ, DZ sam potrjuje mandate</text:p>
        </text:list-item>
        <text:list-item>
          <text:p text:style-name="P1"><text:span text:style-name="T1">prenehanje mandata</text:span> – izgubi volilno pravico, postane trajno nezmožen za opravljanje funkcije, obsojen na nepogojno zaporno kazen, daljšo od 6 mesecev, ne preneha opravljati nezdružljive funkcije, odstopi</text:p>
        </text:list-item>
      </text:list>
      <text:p text:style-name="Standard"><text:span text:style-name="T2">pridobitev in prenehanje mandata člana državnega sveta</text:span>:</text:p>
      <text:list xml:id="list186073481" text:continue-numbering="true" text:style-name="WW8Num1">
        <text:list-item>
          <text:p text:style-name="P1"><text:span text:style-name="T1">pridobitev mandata</text:span> - z izvolitvijo, izvrševati ga začne z dnem potrditve v DS</text:p>
        </text:list-item>
        <text:list-item>
          <text:p text:style-name="P1"><text:span text:style-name="T1">prenehanje mandata</text:span> – izgubi volilno pravico, postane trajno nezmožen za opravljanje funkcije, obsojen na nepogojno zaporno kazen, daljšo od 6 mesecev, nastopi funkcijo ki je nezdružljiva, odstopi, v drugih primerih </text:p>
        </text:list-item>
      </text:list>
      <text:p text:style-name="Standard"/>
      <text:p text:style-name="Standard">PRAVICE IN DOLŽNOSTI</text:p>
      <text:p text:style-name="Standard"><text:span text:style-name="T2">pravice in dolžnosti članov DZ</text:span>:</text:p>
      <text:list xml:id="list1112954374" text:continue-numbering="true" text:style-name="WW8Num1">
        <text:list-item>
          <text:p text:style-name="P1">svoje delo opravljajo poklicno </text:p>
        </text:list-item>
        <text:list-item>
          <text:p text:style-name="P1">poslanska imuniteta</text:p>
        </text:list-item>
        <text:list-item>
          <text:p text:style-name="P1">dobivanje plače in nadomestila</text:p>
        </text:list-item>
        <text:list-item>
          <text:p text:style-name="P1">z glasovanjem sodelujejo pri odločanju parlamenta </text:p>
        </text:list-item>
        <text:list-item>
          <text:p text:style-name="P1">sodeluje pri sprejemanju vseh odločitev, ki so v pristojnosti DZ </text:p>
        </text:list-item>
        <text:list-item>
          <text:p text:style-name="P1">sam ali skupaj s drugimi poslanci predlaga odločitve, ki jih sprejema parlament</text:p>
        </text:list-item>
        <text:list-item>
          <text:p text:style-name="P1">postavlja poslanska vprašanja, sprožitev interpelacije</text:p>
        </text:list-item>
        <text:list-item>
          <text:p text:style-name="P1">da pobudo vladi/ministru za ureditev določenih vprašanj, za sprejem določenih ukrepov</text:p>
        </text:list-item>
        <text:list-item>
          <text:p text:style-name="P1">da poslansko pobudo glede dela DZ</text:p>
        </text:list-item>
        <text:list-item>
          <text:p text:style-name="P1"><text:soft-page-break/>dolžnost udeležbe na sejah DZ in delovnih teles</text:p>
        </text:list-item>
        <text:list-item>
          <text:p text:style-name="P1">dolžnost sodelovati pri delu delovnih teles DZ</text:p>
        </text:list-item>
      </text:list>
      <text:p text:style-name="Standard"><text:span text:style-name="T2">pravice in dolžnosti članov DS</text:span>:</text:p>
      <text:list xml:id="list1966972306" text:continue-numbering="true" text:style-name="WW8Num1">
        <text:list-item>
          <text:p text:style-name="P1">uživajo imuniteto, ki je enaka kot poslanska imuniteta</text:p>
        </text:list-item>
      </text:list>
      <text:list xml:id="list896668907" text:style-name="WW8Num2">
        <text:list-item>
          <text:p text:style-name="P2">dolžnost da se udeležujejo sej DS, njegovih komisij, varujejo podatke zaupne narave</text:p>
        </text:list-item>
        <text:list-item>
          <text:p text:style-name="P2">predlagajo obravnavo vprašanj, dajo pobude</text:p>
        </text:list-item>
        <text:list-item>
          <text:p text:style-name="P2">svoje funkcije ne opravljajo profesionalno, funkcija je častna</text:p>
        </text:list-item>
      </text:list>
      <text:p text:style-name="Standard">NEZDRUŽLJIVOST/INKOMPATIBILNOST FUNKCIJE</text:p>
      <text:list xml:id="list2072906426" text:continue-numbering="true" text:style-name="WW8Num2">
        <text:list-item>
          <text:p text:style-name="P2"><text:span text:style-name="T1">nezdružljivost v ožjem pomenu</text:span>: nezdružljivost<text:span text:style-name="T1"> </text:span>opravljanja funkcij v različnih državnih organih</text:p>
        </text:list-item>
        <text:list-item>
          <text:p text:style-name="P2"><text:span text:style-name="T1">nezdružljivost v širšem pomenu</text:span>: nezdružljivost opravljanja javnih funkcij + opravljanja pridobitnih dejavnosti</text:p>
        </text:list-item>
      </text:list>
      <text:p text:style-name="Standard"><text:span text:style-name="T2">nezdružljivost funkcije poslanca DZ</text:span>:</text:p>
      <text:list xml:id="list801890413" text:continue-numbering="true" text:style-name="WW8Num2">
        <text:list-item>
          <text:p text:style-name="P2">funkcijo opravlja poklicno</text:p>
        </text:list-item>
        <text:list-item>
          <text:p text:style-name="P2"><text:span text:style-name="T1">nezdružljivost v širšem pomenu </text:span>– ne sme biti član DS, ne sme opravljati druge funkcije , v državnih organih, ne sme poklicno opravljati funkcije v organih lokalne samouprave, prepoved opravljanja pridobitnih dejavnosti</text:p>
        </text:list-item>
        <text:list-item>
          <text:p text:style-name="P2"><text:span text:style-name="T1">funkcija miruje</text:span> – če je poslanec izvoljen za predsednika, podpredsednika vlade ali ministra </text:p>
        </text:list-item>
        <text:list-item>
          <text:p text:style-name="P2">nezdružljiva funkcija – preneha z dnem podelitve mandata, z opravljanem dejavnosti prenehati v 3 mesecih </text:p>
        </text:list-item>
      </text:list>
      <text:p text:style-name="Standard"><text:span text:style-name="T2">nezdružljivost funkcije člana DS</text:span>:</text:p>
      <text:list xml:id="list889873736" text:continue-numbering="true" text:style-name="WW8Num2">
        <text:list-item>
          <text:p text:style-name="P2">funkcije ne opravljajo poklicno, ampak častno</text:p>
        </text:list-item>
        <text:list-item>
          <text:p text:style-name="P2">ne sme biti poslanec v DZ, opravljati druge funkcije v državnih organih</text:p>
        </text:list-item>
        <text:list-item>
          <text:p text:style-name="P2">nezdružljiva funkcija - če nastopi tako funkcijo, mu preneha mandat z dnem ko nastopi funkcijo</text:p>
        </text:list-item>
        <text:list-item>
          <text:p text:style-name="P2">lahko opravlja pridobitno dejavnost v zasebne namene, če to ne vpliva na izvrševanje njegove funkcije</text:p>
        </text:list-item>
      </text:list>
      <text:p text:style-name="Standard"/>
      <text:p text:style-name="Standard">POSLANSKA IMUNITETA</text:p>
      <text:p text:style-name="Standard"><text:span text:style-name="T2">pojem imunitete</text:span>:</text:p>
      <text:list xml:id="list74239600" text:continue-numbering="true" text:style-name="WW8Num2">
        <text:list-item>
          <text:p text:style-name="P2"><text:span text:style-name="T1">imuniteta</text:span>:. privilegij posameznika da je izvzet iz uporabe pravnih predpisov</text:p>
        </text:list-item>
        <text:list-item>
          <text:p text:style-name="P2"><text:span text:style-name="T1">poslanska imuniteta</text:span>: pravna neodgovornost, nedotakljivost poslancev za določena kazniva dejanja</text:p>
        </text:list-item>
      </text:list>
      <text:p text:style-name="Standard"><text:span text:style-name="T2">namen imunitete</text:span>: </text:p>
      <text:list xml:id="list1453252344" text:continue-numbering="true" text:style-name="WW8Num2">
        <text:list-item>
          <text:p text:style-name="P2">za neodvisno, nemoteno delo, zagotovi možnosti za svobodno delovanje poslancev, pri opravljanju funkcije, </text:p>
        </text:list-item>
        <text:list-item>
          <text:p text:style-name="P2">nekatere ustavne vrednote omeji v prid svobodi in delovanju predstavniškega telesa </text:p>
        </text:list-item>
        <text:list-item>
          <text:p text:style-name="P2">imuniteta je v javnem interesu</text:p>
        </text:list-item>
      </text:list>
      <text:p text:style-name="Standard"><text:span text:style-name="T2">materialna imuniteta – imuniteta neodgovornosti</text:span>: poklicna + absolutna</text:p>
      <text:list xml:id="list63789387" text:continue-numbering="true" text:style-name="WW8Num2">
        <text:list-item>
          <text:p text:style-name="P2">omogoča svobodno in neovirano nastopanje v parlamentu</text:p>
        </text:list-item>
        <text:list-item>
          <text:p text:style-name="P2">poslanec ni kazensko odgovoren za mnenje ali glas, ki ga je izrekel na sejah DZ ali delovnih teles </text:p>
        </text:list-item>
        <text:list-item>
          <text:p text:style-name="P2">poslanec lahko govori, kritizira, izraža svoje mnenje, glasuje ne da bi bil za to poklican na odgovornost ali priprt</text:p>
        </text:list-item>
        <text:list-item>
          <text:p text:style-name="P2">imuniteta velja za kazensko odgovornost, ne pa tudi druge odgovornosti</text:p>
        </text:list-item>
        <text:list-item>
          <text:p text:style-name="P2"><text:span text:style-name="T1">poklicna imuniteta</text:span>: poslanec ni kazensko odgovoren za dejanja, ki jih stori pri opravljanju funkcije</text:p>
        </text:list-item>
        <text:list-item>
          <text:p text:style-name="P2"><text:span text:style-name="T1">absolutna imuniteta</text:span>: poslanec ni kazensko odgovoren v času opravljanja funkcije in po njej</text:p>
        </text:list-item>
      </text:list>
      <text:p text:style-name="Standard"><text:span text:style-name="T2">procesna imuniteta – imuniteta nedotakljivosti</text:span>: poklicna + nepoklicna + relativna</text:p>
      <text:list xml:id="list896957435" text:continue-numbering="true" text:style-name="WW8Num2">
        <text:list-item>
          <text:p text:style-name="P2">omogoča nemoteno dela poslanca in parlamenta</text:p>
        </text:list-item>
        <text:list-item>
          <text:p text:style-name="P2">pod določenimi pogoji varuje poslanca pred priporom in kazenskim postopkom za storjena kazniva dejanja, ki niso neposredno povezana z opravljanjem poslanske funkcije</text:p>
        </text:list-item>
        <text:list-item>
          <text:p text:style-name="P2"><text:span text:style-name="T1">stopnje nedotakljivosti poslanca</text:span>:</text:p>
        </text:list-item>
        <text:list-item>
          <text:p text:style-name="P4">če se poslanec sklicuje na imuniteto, ne sme biti priprt, zoper njega se ne sme začeti kazenski postopek brez dovoljenja DZ – pristojni državni organ mora dobiti dovoljenje DZ </text:p>
        </text:list-item>
        <text:list-item>
          <text:p text:style-name="P4">če se poslanec ne sklicuje na imuniteto, je lahko priprt, zoper se sme njega začeti kazenski postopek tudi brez dovoljenja DZ, državni je dolžan le obvestiti DZ – DZ lahko takemu poslancu prizna imuniteto</text:p>
        </text:list-item>
        <text:list-item>
          <text:p text:style-name="P4">če je bil poslanec zaloten pri kaznivem dejanju za katerega je predpisana kazen nad 5 let zapora, je sme biti priprt, zoper njega se sme začeti kazenski postopek, tudi če se sklicuje na imuniteto, državni organ ne potrebuje dovoljenja DZ, dolžan je le obvestiti DZ – DZ lahko prizna imuniteto tudi takemu poslancu</text:p>
        </text:list-item>
        <text:list-item>
          <text:p text:style-name="P2"><text:span text:style-name="T1">naknadno priznanje imunitete</text:span>: za poslanca, ki je bil priprt ali je bil zoper njega začet kazenski postopek še pred potrditvijo njegovega mandata</text:p>
        </text:list-item>
        <text:list-item>
          <text:p text:style-name="P2"><text:span text:style-name="T1">relativna imuniteta</text:span>: poslanec ni kazensko odgovoren toliko časa dokler traja njegov mandat</text:p>
        </text:list-item>
        <text:list-item>
          <text:p text:style-name="P2"><text:soft-page-break/><text:span text:style-name="T1">poklicna in nepoklicna imuniteta</text:span>: poslanec ni kazensko odgovoren za dejanja, ki jih stori pri opravljanju funkcije in zunaj n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itve</dc:title>
    <meta:initial-creator>Zoran</meta:initial-creator>
    <meta:creation-date>2001-05-25T16:55:00</meta:creation-date>
    <dc:creator>Jaka</dc:creator>
    <dc:date>2013-09-28T11:39:00</dc:date>
    <meta:editing-cycles>44</meta:editing-cycles>
    <meta:editing-duration>PT4H28M</meta:editing-duration>
    <meta:document-statistic meta:table-count="0" meta:image-count="0" meta:object-count="0" meta:page-count="3" meta:paragraph-count="89" meta:word-count="1037" meta:character-count="6902" meta:non-whitespace-character-count="60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