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 style:list-style-name="WW8Num1"/>
    <style:style style:name="P2" style:family="paragraph" style:parent-style-name="Standard" style:list-style-name="WW8Num1">
      <style:text-properties style:text-underline-style="solid" style:text-underline-width="auto" style:text-underline-color="font-color"/>
    </style:style>
    <style:style style:name="P3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4" style:family="paragraph" style:parent-style-name="Standard" style:list-style-name="WW8Num1">
      <style:paragraph-properties fo:margin-left="0.5in" fo:margin-right="0in" fo:text-indent="-0.25in" style:auto-text-indent="false">
        <style:tab-stops>
          <style:tab-stop style:position="0.5in"/>
        </style:tab-stops>
      </style:paragraph-properties>
    </style:style>
    <style:style style:name="P5" style:family="paragraph" style:parent-style-name="Standard" style:list-style-name="WW8Num1">
      <style:paragraph-properties fo:margin-left="0.7417in" fo:margin-right="0in" fo:text-indent="-0.25in" style:auto-text-indent="false">
        <style:tab-stops>
          <style:tab-stop style:position="0.7417in"/>
        </style:tab-stops>
      </style:paragraph-properties>
    </style:style>
    <style:style style:name="P6" style:family="paragraph" style:parent-style-name="Standard" style:master-page-name="Standard">
      <style:paragraph-properties style:page-number="auto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/>
    </style:style>
    <style:style style:name="T3" style:family="text">
      <style:text-properties fo:font-style="italic" style:font-style-asian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ŠEF DRŽAVE – SPLOŠNO</text:p>
      <text:list xml:id="list13736694211" text:style-name="WW8Num1">
        <text:list-item>
          <text:p text:style-name="P1">državni organ, ki predstavlja državo, opravlja funkcije izvršilne oblasti</text:p>
        </text:list-item>
        <text:list-item>
          <text:p text:style-name="P1">pristojnosti šefa države so izhodišče temeljnih meril za klasifikacijo političnih sistemov</text:p>
        </text:list-item>
        <text:list-item>
          <text:p text:style-name="P1"><text:span text:style-name="T1">predsedniški sistem</text:span>: je vrhovni nosilec izvršilne oblasti, vrhovni poveljnik oboroženih sil, enakopraven parlam.</text:p>
        </text:list-item>
        <text:list-item>
          <text:p text:style-name="P1"><text:span text:style-name="T1">parlamentarni sistem</text:span>: izvršilno oblast si delita šef države <text:span text:style-name="T3">(simbolični šef, politično ni odgovoren parlamentu, stabilni element izvršilne oblasti, reprezentativne pristojnosti)</text:span> in vlada <text:span text:style-name="T3">(dejanski nosilec izvršne oblasti je vlada, politično odgovorna parlamentu)</text:span></text:p>
        </text:list-item>
        <text:list-item>
          <text:p text:style-name="P1"><text:span text:style-name="T1">parlamentarno-predsedniški sistem</text:span>: ni samostojni nosilec oblasti, vlada mu je odgovorna, dejansko jo vodi</text:p>
        </text:list-item>
        <text:list-item>
          <text:p text:style-name="P1"><text:span text:style-name="T1">skupščinski sistem</text:span>: šefa države, ki voli in odpoklicuje skupščina, tako kot vse ostale državne organe </text:p>
        </text:list-item>
      </text:list>
      <text:p text:style-name="Standard"/>
      <text:p text:style-name="Standard">PREDSEDNIK REPUBLIKE V SLOVENIJI</text:p>
      <text:list xml:id="list2046825804" text:continue-numbering="true" text:style-name="WW8Num1">
        <text:list-item>
          <text:p text:style-name="P1">ustava 1991 – parlamentarni sistem, načelo delitve oblasti </text:p>
        </text:list-item>
        <text:list-item>
          <text:p text:style-name="P1">predsednik republike – organ izvršilne oblasti, individualni, njegov položaj in pristojnosti ureja ustava in zakoni</text:p>
        </text:list-item>
      </text:list>
      <text:p text:style-name="Standard"><text:span text:style-name="T2">volitve predsednika</text:span>:</text:p>
      <text:list xml:id="list1566166074" text:continue-numbering="true" text:style-name="WW8Num1">
        <text:list-item>
          <text:p text:style-name="P1">predsednik se voli na neposrednih, splošnih in tajnih volitvah <text:span text:style-name="T3">(to krepi njegov položaj)</text:span></text:p>
        </text:list-item>
        <text:list-item>
          <text:p text:style-name="P1">voli se na podlagi splošna in enaka volilne pravice</text:p>
        </text:list-item>
        <text:list-item>
          <text:p text:style-name="P1">pravico voliti, biti izvoljen ima vsak, ki je dopolnil 18 let, državljan Slovenije,mu ni odvzeta poslovna sposobnost</text:p>
        </text:list-item>
        <text:list-item>
          <text:p text:style-name="P2">razpis volitev za predsednika republike</text:p>
        </text:list-item>
        <text:list-item>
          <text:p text:style-name="P4">volitve razpiše predsednik DZ</text:p>
        </text:list-item>
        <text:list-item>
          <text:p text:style-name="P4">razpisane smejo biti najprej 105 dni in najkasneje 75 dni pred iztekom mandata</text:p>
        </text:list-item>
        <text:list-item>
          <text:p text:style-name="P4">opravljene morajo biti najkasneje 15 dni pred iztekom mandata</text:p>
        </text:list-item>
        <text:list-item>
          <text:p text:style-name="P1"><text:span text:style-name="T1">kandidate za predsednika republike lahko predlagajo</text:span>:</text:p>
        </text:list-item>
        <text:list-item>
          <text:p text:style-name="P4"><text:span text:style-name="T1">poslanci DZ</text:span> – kandidate podprejo s podpisi 10 poslancev</text:p>
        </text:list-item>
        <text:list-item>
          <text:p text:style-name="P4"><text:span text:style-name="T1">politične stranke</text:span> – kandidate določijo s tajnim glasovanjem, predlog mora biti podprt s podpisi 3 poslancev ali 3000 volilcev</text:p>
        </text:list-item>
        <text:list-item>
          <text:p text:style-name="P4"><text:span text:style-name="T1">volilci</text:span> – kandidate določijo s podpisi vsaj 5000 volilci</text:p>
        </text:list-item>
        <text:list-item>
          <text:p text:style-name="P1"><text:span text:style-name="T1">izvolitev</text:span>:</text:p>
        </text:list-item>
        <text:list-item>
          <text:p text:style-name="P4"><text:span text:style-name="T1">1. krog</text:span>: izvoljen je kandidat, ki je dobil večino glasov volilcev, ki so oddali veljavne glasovnice</text:p>
        </text:list-item>
        <text:list-item>
          <text:p text:style-name="P4"><text:span text:style-name="T1">2. krog</text:span>: če noben kandidat ni dobil večine glasov se glasovanje ponovi med kandidatoma, ki sta dobila največ glasov, v 2. krogu se pomerita samo dva kandidata, izvoljen je tisti, ki dobi absolutno večino</text:p>
        </text:list-item>
      </text:list>
      <text:p text:style-name="P3">mandatna doba predsednika</text:p>
      <text:list xml:id="list1253647479" text:continue-numbering="true" text:style-name="WW8Num1">
        <text:list-item>
          <text:p text:style-name="P1">predsednik je izvoljen za dobo 5 let, največ 2x zaporedoma</text:p>
        </text:list-item>
        <text:list-item>
          <text:p text:style-name="P1"><text:span text:style-name="T1">mandatna doba je krajša</text:span> v primeru trajnega zadržka, smrti, odstopa ali drugega prenehanja</text:p>
        </text:list-item>
        <text:list-item>
          <text:p text:style-name="P4">volitve morajo biti opravljene najkasneje 105 dni po prenehanju mandata predsednika</text:p>
        </text:list-item>
        <text:list-item>
          <text:p text:style-name="P4">do izvolitve novega predsednika republike to funkcijo začasno opravlja predsednik DZ</text:p>
        </text:list-item>
        <text:list-item>
          <text:p text:style-name="P1"><text:span text:style-name="T1">mandatna doba je daljša</text:span> če se predsedniku izteče mandat med vojno ali med trajanjem izrednega stanja, mandat mu preneha 6 mesecev po koncu takega stanja</text:p>
        </text:list-item>
        <text:list-item>
          <text:p text:style-name="P4">volitve morajo biti opravljene najkasneje 15 dni pred iztekom podaljšane mandatne dobe</text:p>
        </text:list-item>
      </text:list>
      <text:p text:style-name="P3">nezdružljivost funkcije predsednika: </text:p>
      <text:list xml:id="list494986192" text:continue-numbering="true" text:style-name="WW8Num1">
        <text:list-item>
          <text:p text:style-name="P1">ne sme opravljati druge javne funkcije ali poklica, funkcije v državnih organih, zavodih, podjetjih, organizacijah</text:p>
        </text:list-item>
        <text:list-item>
          <text:p text:style-name="P1">lahko je član politične stranke ali društva</text:p>
        </text:list-item>
      </text:list>
      <text:p text:style-name="P3">službe</text:p>
      <text:list xml:id="list1982509350" text:continue-numbering="true" text:style-name="WW8Num1">
        <text:list-item>
          <text:p text:style-name="P1">v uradu predsednika so organizirane službe</text:p>
        </text:list-item>
        <text:list-item>
          <text:p text:style-name="P1">službe opravljajo strokovne in organizacijske naloge za predsednika</text:p>
        </text:list-item>
      </text:list>
      <text:p text:style-name="P3"/>
      <text:p text:style-name="Standard">ODGOVORNOST PREDSEDNIKA REPUBLIKE</text:p>
      <text:list xml:id="list1998904651" text:continue-numbering="true" text:style-name="WW8Num1">
        <text:list-item>
          <text:p text:style-name="P1">predsednik ni politično odgovoren DZ, ker ga ne voli DZ </text:p>
        </text:list-item>
        <text:list-item>
          <text:p text:style-name="P1">volilci, ki ga izvolijo ga ne morejo odpoklicati – je stabilni del izvršilne oblasti</text:p>
        </text:list-item>
        <text:list-item>
          <text:p text:style-name="P1">DZ lahko izjemoma ugotavlja njegovo politično odgovornost v parlamentarni preiskavi</text:p>
        </text:list-item>
        <text:list-item>
          <text:p text:style-name="P1"><text:span text:style-name="T1">odgovornost predsednika se lahko uveljavlja le z obtožbo predsednika</text:span>: </text:p>
        </text:list-item>
        <text:list-item>
          <text:p text:style-name="P4">DZ obtoži predsednika pred ustavnim sodiščem zaradi kršitve ustave ali zakona pri opravljanju funkcije</text:p>
        </text:list-item>
        <text:list-item>
          <text:p text:style-name="P4"><text:soft-page-break/>če predsednik med postopkom odstopi oz. mu preneha mandat, ustavno sodišče postopek ustavi</text:p>
        </text:list-item>
        <text:list-item>
          <text:p text:style-name="P4">ustavno sodišče obtoženega oprosti ali pa ugotovi utemeljenost obtožbe </text:p>
        </text:list-item>
        <text:list-item>
          <text:p text:style-name="P4">ustavno sodišče lahko odloči, da predsedniku preneha funkcija</text:p>
        </text:list-item>
        <text:list-item>
          <text:p text:style-name="P4">odločitev o utemeljenosti obtožbe in prenehanju funkcije sprejme ustavno sodišče z 2/3 večino vseh sodnik</text:p>
        </text:list-item>
        <text:list-item>
          <text:p text:style-name="P1">predsednik je za opravljanje funkcije odgovoren ustavnemu in rednemu sodišču</text:p>
        </text:list-item>
        <text:list-item>
          <text:p text:style-name="P1">pred rednim sodiščem je predsednik odgovoren za kršitev ustave in zakonov zunaj svoje funkcije</text:p>
        </text:list-item>
        <text:list-item>
          <text:p text:style-name="P1">v kazenskem postopku se predsednik ne more sklicevati na imuniteto</text:p>
        </text:list-item>
      </text:list>
      <text:p text:style-name="Standard">PRISTOJNOSTI/FUNKCIJE PREDSEDNIKA</text:p>
      <text:p text:style-name="Standard"><text:span text:style-name="T2">1. klasične funkcije</text:span>: </text:p>
      <text:list xml:id="list1421572527" text:continue-numbering="true" text:style-name="WW8Num1">
        <text:list-item>
          <text:p text:style-name="P1"><text:span text:style-name="T1">predstavlja RS</text:span>:</text:p>
        </text:list-item>
        <text:list-item>
          <text:p text:style-name="P4">državo predstavlja doma in nasproti drugim državam </text:p>
        </text:list-item>
        <text:list-item>
          <text:p text:style-name="P4">postavlja in odpoklicuje veleposlanike republike</text:p>
        </text:list-item>
        <text:list-item>
          <text:p text:style-name="P4">odloča o pomilostitvah</text:p>
        </text:list-item>
        <text:list-item>
          <text:p text:style-name="P4">podeljuje odlikovanja in častne naslove</text:p>
        </text:list-item>
        <text:list-item>
          <text:p text:style-name="P1"><text:span text:style-name="T1">vrhovni poveljnik obrambnih sil</text:span>:</text:p>
        </text:list-item>
        <text:list-item>
          <text:p text:style-name="P4">pravica poviševati generale in admirale – na predlog ministrstva in od soglasju z vlado</text:p>
        </text:list-item>
        <text:list-item>
          <text:p text:style-name="P4">odločiti o predčasnem odpustu s služenja vojaškega roka – na predlog ministra</text:p>
        </text:list-item>
        <text:list-item>
          <text:p text:style-name="P4">pravica biti seznanjen s stanjem bojne pripravljenosti vojske in zadevami pomembnimi za obrambo</text:p>
        </text:list-item>
      </text:list>
      <text:p text:style-name="Standard"><text:span text:style-name="T2">2. pristojnosti na zakonodajnem področju</text:span>:</text:p>
      <text:list xml:id="list892492925" text:continue-numbering="true" text:style-name="WW8Num1">
        <text:list-item>
          <text:p text:style-name="P1"><text:span text:style-name="T1">pristojnosti v zakonodajnem postopku</text:span>:</text:p>
        </text:list-item>
        <text:list-item>
          <text:p text:style-name="P4"><text:span text:style-name="T1">formalen, neposreden vpliv</text:span> – nima vpliva na sprejemanje zakonov in njihovo vsebino</text:p>
        </text:list-item>
        <text:list-item>
          <text:p text:style-name="P4"><text:span text:style-name="T1">posreden vpliv</text:span> – na zahtevo DZ ali lastno pobudo izreče mnenje o posameznem vprašanju</text:p>
        </text:list-item>
        <text:list-item>
          <text:p text:style-name="P4">ima pravico z ukazom razglašati zakone </text:p>
        </text:list-item>
        <text:list-item>
          <text:p text:style-name="P4"><text:span text:style-name="T1">posreden vpliv na ratifikacijo mednarodnih pogodb</text:span>: predlaga ustavnemu sodišču, da se izreče o skladnosti mednarodne pogodbe z ustavo</text:p>
        </text:list-item>
        <text:list-item>
          <text:p text:style-name="P1"><text:span text:style-name="T1">pristojnost razpisati volitve, sklicati in razpustiti DZ</text:span>:</text:p>
        </text:list-item>
        <text:list-item>
          <text:p text:style-name="P4">razpiše volitve v DZ</text:p>
        </text:list-item>
        <text:list-item>
          <text:p text:style-name="P4">skliče prvo sejo na novo izvoljenega DZ</text:p>
        </text:list-item>
        <text:list-item>
          <text:p text:style-name="P4">zahteva sklic izredne sede DZ</text:p>
        </text:list-item>
        <text:list-item>
          <text:p text:style-name="P4">razpusti parlament pred iztekom mandata:</text:p>
        </text:list-item>
        <text:list-item>
          <text:p text:style-name="P5">če po večkratnih poskusih ne more izvoliti novega predsednika vlade</text:p>
        </text:list-item>
        <text:list-item>
          <text:p text:style-name="P5">po zavrnjeni zaupnici vlada ne uspe izvoliti novega predsednika vlade ali izglasovati zaupnice dotedanjemu predsedniku</text:p>
        </text:list-item>
        <text:list-item>
          <text:p text:style-name="P1"><text:span text:style-name="T1">postopek volitev in imenovanj</text:span>:</text:p>
        </text:list-item>
        <text:list-item>
          <text:p text:style-name="P4">predlaga DZ v izvolitev – sodnike ustavnega sodišča, 5 članov sodnega sveta, varuha človekovih pravic,</text:p>
        </text:list-item>
        <text:list-item>
          <text:p text:style-name="P4">imenuje – 9 članov računskega sodišča, 6 članov Banke Slovenije, guvernerja BS</text:p>
        </text:list-item>
      </text:list>
      <text:p text:style-name="Standard"><text:span text:style-name="T2">3. pristojnosti na izvršilnem področju</text:span>:</text:p>
      <text:list xml:id="list2012337185" text:continue-numbering="true" text:style-name="WW8Num1">
        <text:list-item>
          <text:p text:style-name="P1"><text:span text:style-name="T1">ima le predlagalno pravico</text:span>:</text:p>
        </text:list-item>
        <text:list-item>
          <text:p text:style-name="P4">predlaga kandidata za predsednika vlade DZ – prej se mora posvetovati z vodji poslanskih skupin</text:p>
        </text:list-item>
        <text:list-item>
          <text:p text:style-name="P4">predlaga nekatere državne funkcionarje v izvolitev ali imenovanje DZ </text:p>
        </text:list-item>
      </text:list>
      <text:p text:style-name="Standard"><text:span text:style-name="T2">4. izredne pristojnosti</text:span>:</text:p>
      <text:list xml:id="list75865564" text:continue-numbering="true" text:style-name="WW8Num1">
        <text:list-item>
          <text:p text:style-name="P1">v izrednih razmerah predsednik republike začasno prevzame nekatere pristojnosti</text:p>
        </text:list-item>
        <text:list-item>
          <text:p text:style-name="P1"><text:span text:style-name="T1">izredne razmere</text:span>: ko se DZ zaradi izrednega stanja ali vojne ne more sestati</text:p>
        </text:list-item>
        <text:list-item>
          <text:p text:style-name="P1"><text:span text:style-name="T1">predsednik na predlog vlade</text:span>:</text:p>
        </text:list-item>
        <text:list-item>
          <text:p text:style-name="P4">odloča o razglasitvi vojnega ali izrednega stanja, o nujnih ukrepih, o uporabi obrambnih sil</text:p>
        </text:list-item>
        <text:list-item>
          <text:p text:style-name="P4">izdaja uredbe z zakonsko močjo, ki se nanašajo na obrambo države in na človekove pravice in svoboščine</text:p>
        </text:list-item>
        <text:list-item>
          <text:p text:style-name="P1">ne gre za prenos zakonodajne funkcije na predsednika, gre za pravico do začasnega izvrševanja pristojnosti DZ</text:p>
        </text:list-item>
      </text:list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Garamond" fo:font-size="11pt" fo:language="sl" fo:country="SI" style:font-name-asian="Times New Roman" style:font-size-asian="11pt" style:font-name-complex="Garamond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WW8Num1z0" style:family="text">
      <style:text-properties style:font-name="Times New Roman" style:font-name-complex="Times New Roman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6693in" fo:margin-top="0.6693in" fo:margin-bottom="0.6693in" fo:margin-left="0.6693in" fo:margin-right="0.6693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SEDNIK DRŽAVE</dc:title>
    <meta:initial-creator>Zoran</meta:initial-creator>
    <meta:creation-date>2001-05-30T12:32:00</meta:creation-date>
    <dc:creator>Jaka</dc:creator>
    <dc:date>2013-09-28T11:40:00</dc:date>
    <meta:editing-cycles>27</meta:editing-cycles>
    <meta:editing-duration>PT2H7M</meta:editing-duration>
    <meta:document-statistic meta:table-count="0" meta:image-count="0" meta:object-count="0" meta:page-count="2" meta:paragraph-count="89" meta:word-count="952" meta:character-count="6262" meta:non-whitespace-character-count="5466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