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name-complex="Garamond"/>
    </style:style>
    <style:style style:name="P2" style:family="paragraph" style:parent-style-name="Standard" style:list-style-name="WW8Num1">
      <style:text-properties style:font-name="Garamond" fo:font-size="11pt" style:font-size-asian="11pt" style:font-name-complex="Garamond"/>
    </style:style>
    <style:style style:name="P3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4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5" style:family="paragraph" style:parent-style-name="Standard">
      <style:paragraph-properties fo:margin-left="0in" fo:margin-right="0in" fo:text-indent="0.4917in" style:auto-text-indent="false"/>
      <style:text-properties style:font-name="Garamond" fo:font-size="11pt" style:font-size-asian="11pt" style:font-name-complex="Garamond"/>
    </style:style>
    <style:style style:name="P6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P7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DSTAVNIŠKO TELO</text:p>
      <text:list xml:id="list1247304596" text:style-name="WW8Num1">
        <text:list-item>
          <text:p text:style-name="P2">predstavlja ljudstvo kot celoto – ne posameznih družbenih skupni, interesov</text:p>
        </text:list-item>
        <text:list-item>
          <text:p text:style-name="P2">uresničevanje načela ljudske suverenosti</text:p>
        </text:list-item>
        <text:list-item>
          <text:p text:style-name="P2">sprejema najpomembnejše odločitve v državi</text:p>
        </text:list-item>
        <text:list-item>
          <text:p text:style-name="P2">zakonodajno funkcijo = zakonodajno telo</text:p>
        </text:list-item>
        <text:list-item>
          <text:p text:style-name="P2">temelj demokratične politične vladavine – enakost državljanov, načelo o enotni suverenosti ljudstva <text:s/></text:p>
        </text:list-item>
      </text:list>
      <text:p text:style-name="P1"><text:span text:style-name="T2">funkcije predstavniškega telesa</text:span>:</text:p>
      <text:list xml:id="list1863980967" text:continue-numbering="true" text:style-name="WW8Num1">
        <text:list-item>
          <text:p text:style-name="P2"><text:span text:style-name="T1">zakonodajna funkcija</text:span>: najpomembnejša funkcija, sprejemanje zakonov</text:p>
        </text:list-item>
        <text:list-item>
          <text:p text:style-name="P2"><text:span text:style-name="T1">volilna funkcija</text:span>: voli predsednika države, ustavne sodnike…</text:p>
        </text:list-item>
        <text:list-item>
          <text:p text:style-name="P2"><text:span text:style-name="T1">nadzorna funkcija</text:span>: nadzor nad delom vlade + širši družbeni nadzor </text:p>
        </text:list-item>
      </text:list>
      <text:p text:style-name="P1"><text:span text:style-name="T2">dvodomnost</text:span>:</text:p>
      <text:list xml:id="list1843699819" text:continue-numbering="true" text:style-name="WW8Num1">
        <text:list-item>
          <text:p text:style-name="P2"><text:span text:style-name="T1">položaj prvega doma</text:span>: predstavniško in zakonodajno telo</text:p>
        </text:list-item>
        <text:list-item>
          <text:p text:style-name="P2"><text:span text:style-name="T1">položaj drugega doma</text:span>: odvisen od njegovih pristojnosti – popolna dvodomnost, nepopolna dvodomnost</text:p>
        </text:list-item>
      </text:list>
      <text:p text:style-name="P3">popolna dvodomnost</text:p>
      <text:list xml:id="list1900137876" text:continue-numbering="true" text:style-name="WW8Num1">
        <text:list-item>
          <text:p text:style-name="P2">drugi dom ima enak položaj kot prvi dom </text:p>
        </text:list-item>
        <text:list-item>
          <text:p text:style-name="P2">drugi dom ima na zakonodajnem področju popolnoma enak položaj kot prvi, ima enako pristojnosti in enakopravno odloča s prvim domom, oba domova imata enake pravice</text:p>
        </text:list-item>
        <text:list-item>
          <text:p text:style-name="P2">pri reševanju sporov sta domova enakopravna, le izjemoma zmaga prvi dom </text:p>
        </text:list-item>
        <text:list-item>
          <text:p text:style-name="P4">volja obeh popolnoma enakovredna, če ne pride do soglasja odločitev ni sprejeta, </text:p>
        </text:list-item>
        <text:list-item>
          <text:p text:style-name="P4">če uskladitev ni možna, ima vendarle prednost prvi dom</text:p>
        </text:list-item>
      </text:list>
      <text:p text:style-name="P3">nepopolna dvodomnost</text:p>
      <text:list xml:id="list626765762" text:continue-numbering="true" text:style-name="WW8Num1">
        <text:list-item>
          <text:p text:style-name="P2">drugi dom ima šibkejši položaj kot prvi dom </text:p>
        </text:list-item>
        <text:list-item>
          <text:p text:style-name="P2">drugi dom na zakonodajnem področju nima enakopravnega položaja v primerjavi s prvim domom</text:p>
        </text:list-item>
        <text:list-item>
          <text:p text:style-name="P4">drugi dom ne sodeluje pri sprejemanju vseh zakonov, ampak samo pri nekaterih</text:p>
        </text:list-item>
        <text:list-item>
          <text:p text:style-name="P4">ima suspenzivni veto, na končno odločitev ne more vplivati, lahko jo le zavlačuje, nekateri zakoni so izvzeti</text:p>
        </text:list-item>
        <text:list-item>
          <text:p text:style-name="P2">pri reševanju sporov domova nista enakopravna, v vsakem primeru zmaga prvi dom </text:p>
        </text:list-item>
      </text:list>
      <text:p text:style-name="P3">oblikovanje predstavniškega telesa</text:p>
      <text:list xml:id="list1569586576" text:continue-numbering="true" text:style-name="WW8Num1">
        <text:list-item>
          <text:p text:style-name="P2">na podlagi splošne in enake volilne pravice</text:p>
        </text:list-item>
        <text:list-item>
          <text:p text:style-name="P2">ljudstvo podeli svojim predstavnikom mandat, za odločanje o najpomembnejših družbenih vprašanjih</text:p>
        </text:list-item>
      </text:list>
      <text:p text:style-name="P1"/>
      <text:p text:style-name="P1">PREDSTAVNIŠKO TELO V SLOVENSKI UREDITVI</text:p>
      <text:p text:style-name="P1"><text:span text:style-name="T2">v prejšnji ureditvi</text:span>:</text:p>
      <text:list xml:id="list72208600" text:continue-numbering="true" text:style-name="WW8Num1">
        <text:list-item>
          <text:p text:style-name="P2">predstavniško telo – skupščina SR Slovenije</text:p>
        </text:list-item>
        <text:list-item>
          <text:p text:style-name="P2">sestavljena iz 3 domov: zbor zadružnega dela, zbor občin, družbenopolitični zbor</text:p>
        </text:list-item>
      </text:list>
      <text:p text:style-name="P1"><text:span text:style-name="T2">v zdajšnji ureditvi</text:span>:</text:p>
      <text:list xml:id="list421682591" text:continue-numbering="true" text:style-name="WW8Num1">
        <text:list-item>
          <text:p text:style-name="P2">državni zbor <text:span text:style-name="T3">(zakonodajno, predstavniško telo)</text:span> </text:p>
        </text:list-item>
        <text:list-item>
          <text:p text:style-name="P2">državni svet <text:span text:style-name="T3">(zastopa posebne družbene interese)</text:span></text:p>
        </text:list-item>
      </text:list>
      <text:p text:style-name="P1"/>
      <text:p text:style-name="P1">DRŽAVNI ZBOR</text:p>
      <text:p text:style-name="P1"><text:span text:style-name="T2">položaj in vloga DZ</text:span>:</text:p>
      <text:list xml:id="list846996312" text:continue-numbering="true" text:style-name="WW8Num1">
        <text:list-item>
          <text:p text:style-name="P2">zakonodajno telo – splošno predstavniško telo </text:p>
        </text:list-item>
        <text:list-item>
          <text:p text:style-name="P2">predstavlja ljudstvo kot celoto</text:p>
        </text:list-item>
        <text:list-item>
          <text:p text:style-name="P2">temelji na načelu ljudske suverenosti</text:p>
        </text:list-item>
      </text:list>
      <text:p text:style-name="P1"><text:span text:style-name="T2">sestava DZ</text:span>:</text:p>
      <text:list xml:id="list715636428" text:continue-numbering="true" text:style-name="WW8Num1">
        <text:list-item>
          <text:p text:style-name="P2">90 poslancev = 88 + 2 poslanca narodnih skupnosti</text:p>
        </text:list-item>
      </text:list>
      <text:p text:style-name="P3">izvolitev poslancev:</text:p>
      <text:list xml:id="list1469647950" text:continue-numbering="true" text:style-name="WW8Num1">
        <text:list-item>
          <text:p text:style-name="P2">neposredno, na podlagi splošne in enake volilne pravice, s tajnim glasovanjem</text:p>
        </text:list-item>
        <text:list-item>
          <text:p text:style-name="P2">madžarska in italijanska narodna skupnost ima v DZ zagotovljeno po eno poslansko mesto</text:p>
        </text:list-item>
      </text:list>
      <text:p text:style-name="P1"><text:span text:style-name="T2">mandatna doba DZ</text:span>:</text:p>
      <text:list xml:id="list946286359" text:continue-numbering="true" text:style-name="WW8Num1">
        <text:list-item>
          <text:p text:style-name="P2">izvoljeni za določen čas – 4 leta</text:p>
        </text:list-item>
        <text:list-item>
          <text:p text:style-name="P4">mandatna doba je lahko krajša – razpustitev DZ in predčasne volitve</text:p>
        </text:list-item>
        <text:list-item>
          <text:p text:style-name="P4">mandatna doba je lahko daljša – vojna ali izredno stanje</text:p>
        </text:list-item>
        <text:list-item>
          <text:p text:style-name="P2">mandatna doba se začne s prvo sejo DZ, takrat se konča mandat prejšnjega DZ </text:p>
        </text:list-item>
        <text:list-item>
          <text:p text:style-name="P2">mandatna doba se NE začne z izvolitvijo poslancev in NE z ratifikacijo poslanskih mandatov</text:p>
        </text:list-item>
      </text:list>
      <text:p text:style-name="P3"><text:soft-page-break/></text:p>
      <text:p text:style-name="P3"/>
      <text:p text:style-name="P3"/>
      <text:p text:style-name="P1"><text:span text:style-name="T2">pristojnosti/funkcije DZ</text:span>:</text:p>
      <text:list xml:id="list1809341097" text:continue-numbering="true" text:style-name="WW8Num1">
        <text:list-item>
          <text:p text:style-name="P2"><text:span text:style-name="T1">zakonodajna funkcija</text:span>: </text:p>
        </text:list-item>
        <text:list-item>
          <text:p text:style-name="P4">spreminja ustavo</text:p>
        </text:list-item>
        <text:list-item>
          <text:p text:style-name="P4">sprejema zakone, splošne akte, poslovnik DZ</text:p>
        </text:list-item>
        <text:list-item>
          <text:p text:style-name="P4">sprejema državni proračun</text:p>
        </text:list-item>
        <text:list-item>
          <text:p text:style-name="P4">ratificira mednarodne pogodbe</text:p>
        </text:list-item>
        <text:list-item>
          <text:p text:style-name="P4">razpisuje referendum</text:p>
        </text:list-item>
        <text:list-item>
          <text:p text:style-name="P2"><text:span text:style-name="T1">volilna funkcija</text:span>: imenuje in razrešuje</text:p>
        </text:list-item>
        <text:list-item>
          <text:p text:style-name="P4">predsednika vlade in ministre</text:p>
        </text:list-item>
        <text:list-item>
          <text:p text:style-name="P4">predsednika in podpredsednika DZ</text:p>
        </text:list-item>
        <text:list-item>
          <text:p text:style-name="P4">sodnike ustavnega sodišča, druge sodnike in člane računskega sodišča</text:p>
        </text:list-item>
        <text:list-item>
          <text:p text:style-name="P4">guvernerja centralne banke</text:p>
        </text:list-item>
        <text:list-item>
          <text:p text:style-name="P4">varuha človekovih pravic…</text:p>
        </text:list-item>
        <text:list-item>
          <text:p text:style-name="P2"><text:span text:style-name="T1">nadzorna funkcija</text:span>:</text:p>
        </text:list-item>
        <text:list-item>
          <text:p text:style-name="P4">odreja parlamentarno preiskavo</text:p>
        </text:list-item>
        <text:list-item>
          <text:p text:style-name="P4">odloča o interpelaciji, zaupnici, nezaupnici vladi</text:p>
        </text:list-item>
        <text:list-item>
          <text:p text:style-name="P4">odloča o obtožbi predsednika republike, predsednika vlade in ministrov pred ustavnim sodiščem</text:p>
        </text:list-item>
        <text:list-item>
          <text:p text:style-name="P2"><text:span text:style-name="T1">ostale pristojnosti</text:span>:</text:p>
        </text:list-item>
        <text:list-item>
          <text:p text:style-name="P4">odloča o razglasitvi vojnega stanja</text:p>
        </text:list-item>
        <text:list-item>
          <text:p text:style-name="P4">odloča o uporabi obrambnih sil</text:p>
        </text:list-item>
        <text:list-item>
          <text:p text:style-name="P4">verificira mandate poslancev</text:p>
        </text:list-item>
        <text:list-item>
          <text:p text:style-name="P4">odloča o imuniteti poslancev, sodnikov in sodnikov ustavnega sodišča </text:p>
        </text:list-item>
      </text:list>
      <text:p text:style-name="P1"><text:span text:style-name="T2">poslovnik DZ</text:span>:</text:p>
      <text:list xml:id="list193208258" text:continue-numbering="true" text:style-name="WW8Num1">
        <text:list-item>
          <text:p text:style-name="P2">pravica parlamenta do samoorganiziranja – parlamentarna avtonomija</text:p>
        </text:list-item>
        <text:list-item>
          <text:p text:style-name="P2">predpisuje način poslovanja parlamenta</text:p>
        </text:list-item>
        <text:list-item>
          <text:p text:style-name="P2">ureja način dela in poslovanja parlamenta, pravice in dolžnosti poslancev</text:p>
        </text:list-item>
        <text:list-item>
          <text:p text:style-name="P2">poslovnik se sprejema z 2/3 večino vseh poslancev </text:p>
        </text:list-item>
      </text:list>
      <text:p text:style-name="P1"><text:span text:style-name="T2">način delovanja DZ</text:span>:</text:p>
      <text:list xml:id="list1812301268" text:continue-numbering="true" text:style-name="WW8Num1">
        <text:list-item>
          <text:p text:style-name="P2"><text:span text:style-name="T1">zasedanje</text:span>: daljše časovno obdobje delovanja DZ – spomladansko in jesensko, sklicuje predsednik DZ </text:p>
        </text:list-item>
        <text:list-item>
          <text:p text:style-name="P4"><text:span text:style-name="T1">izredno zasedanje</text:span>: če je nujno, skliče predsednik DZ na zahtevo 1/4 poslancev ali predsednika republike</text:p>
        </text:list-item>
        <text:list-item>
          <text:p text:style-name="P2"><text:span text:style-name="T1">seja</text:span>: znotraj zasedanja dela DZ na sejah, sklicuje jih predsednik DZ, na začetku seje DZ določi dnevni red</text:p>
        </text:list-item>
        <text:list-item>
          <text:p text:style-name="P4"><text:span text:style-name="T1">izredne seje</text:span>: skliče predsednik DZ po posvetovanju s kolegijem, na predlog vlade</text:p>
        </text:list-item>
      </text:list>
      <text:p text:style-name="P1"><text:span text:style-name="T2">odločanje DZ</text:span>:</text:p>
      <text:list xml:id="list105903531" text:continue-numbering="true" text:style-name="WW8Num1">
        <text:list-item>
          <text:p text:style-name="P2">DZ lahko sprejema odločitve če je zagotovljena sklepčnost – kvorum </text:p>
        </text:list-item>
        <text:list-item>
          <text:p text:style-name="P2"><text:span text:style-name="T1">relativna večina</text:span>: večina glasov navzočih poslancev <text:span text:style-name="T3">(sprejemanje navadnih zakonov)</text:span></text:p>
        </text:list-item>
        <text:list-item>
          <text:p text:style-name="P2"><text:span text:style-name="T1">absolutna navadna večina</text:span>: večina glasov vseh poslancev <text:span text:style-name="T3">(predsednik vlade, ponovno odločanje o zakonu na zahtevo DS)</text:span></text:p>
        </text:list-item>
        <text:list-item>
          <text:p text:style-name="P2"><text:span text:style-name="T1">relativna kvalificirana večina</text:span>: 2/3 glasov navzočih poslancev <text:span text:style-name="T3">(poslovnik, zakon o ref., sprejem predloga spremembe ustave)</text:span></text:p>
        </text:list-item>
        <text:list-item>
          <text:p text:style-name="P2"><text:span text:style-name="T1">absolutna kvalificirana večina</text:span>: 2/3 glasov vseh poslancev – najpomembnejše odločitve <text:span text:style-name="T3">(zakon o volitvah, sprem.ust.)</text:span></text:p>
        </text:list-item>
        <text:list-item>
          <text:p text:style-name="P2"><text:span text:style-name="T1">glasovanje</text:span>: poteka na 3 načine, je javno, tajno pa le izjemoma, določa ga poslovnik</text:p>
        </text:list-item>
      </text:list>
      <text:p text:style-name="P1"><text:span text:style-name="T2">vodstvo – predsednik DZ</text:span>:</text:p>
      <text:list xml:id="list544609185" text:continue-numbering="true" text:style-name="WW8Num1">
        <text:list-item>
          <text:p text:style-name="P2"><text:span text:style-name="T1">pristojnosti</text:span>: predstavlja DZ in vodi njegovo delo <text:span text:style-name="T3">(skrb za uresničevanje razmerij med DS, predsednikom države, vlado, drugimi državnimi organi)</text:span>, sklicuje in vodi seje in zasedanja, vodi poslovanje parlamenta, skrbi za izvajanje poslovnika, je odgovoren DZ, ne more neposredno sodelovati v delu parlamenta, ne more glasovati</text:p>
        </text:list-item>
        <text:list-item>
          <text:p text:style-name="P2"><text:span text:style-name="T1">izvolitev</text:span>: DZ sam izvoli predsednika izmed poslancev, izvoljen z večino glasov vseh poslancev, tajno glasovanje</text:p>
        </text:list-item>
        <text:list-item>
          <text:p text:style-name="P2"><text:span text:style-name="T1">podpredsedniki</text:span>: največ 3, so odgovorni DZ, pomagajo predsedniku pri njegovem delu, ga nadomeščajo </text:p>
        </text:list-item>
      </text:list>
      <text:p text:style-name="P1"><text:span text:style-name="T2">kolegij predsednika DZ</text:span>:</text:p>
      <text:list xml:id="list118679279" text:continue-numbering="true" text:style-name="WW8Num1">
        <text:list-item>
          <text:p text:style-name="P2">pomaga predsedniku </text:p>
        </text:list-item>
        <text:list-item>
          <text:p text:style-name="P2"><text:soft-page-break/>njegovo posvetovalno telo</text:p>
        </text:list-item>
        <text:list-item>
          <text:p text:style-name="P2"><text:span text:style-name="T1">sestava</text:span>: predsednik, podpredsedniki, vodje poslanskih skupin, drugi funkcionarji, strokovni delavci DZ</text:p>
        </text:list-item>
        <text:list-item>
          <text:p text:style-name="P2"><text:span text:style-name="T1">generalni sekretar</text:span>: pomaga predsedniku, vodi službe DZ, ki zagotavljajo pogoje za delo DZ</text:p>
        </text:list-item>
      </text:list>
      <text:p text:style-name="P1"><text:span text:style-name="T2">delovna telesa</text:span>:</text:p>
      <text:list xml:id="list1917083149" text:continue-numbering="true" text:style-name="WW8Num1">
        <text:list-item>
          <text:p text:style-name="P2">omogočajo lažje in bolj pretehtano odločanje v parlamentu</text:p>
        </text:list-item>
        <text:list-item>
          <text:p text:style-name="P2">preučujejo posamezna področja dela DZ, pripravljajo predloge odločitev, oblikujejo stališča o vprašanjih</text:p>
        </text:list-item>
        <text:list-item>
          <text:p text:style-name="P2">pripravljajo, preučujejo, obravnavajo predloge zakonov in drugih aktov DZ</text:p>
        </text:list-item>
        <text:list-item>
          <text:p text:style-name="P2"><text:span text:style-name="T1">odbori</text:span>: organizirani za podobna področja kot vladna ministrstva</text:p>
        </text:list-item>
        <text:list-item>
          <text:p text:style-name="P2"><text:span text:style-name="T1">komisije</text:span>: opravljajo različne naloge, ki so pomembne za poslovanje DZ</text:p>
        </text:list-item>
        <text:list-item>
          <text:p text:style-name="P2">sestavljeni iz poslancev, do izraza pride strankarska sestava – predsednik, podpredsednik, člani, sekretar</text:p>
        </text:list-item>
      </text:list>
      <text:p text:style-name="P1"><text:span text:style-name="T2">poslanske skupine</text:span>:</text:p>
      <text:list xml:id="list733808243" text:continue-numbering="true" text:style-name="WW8Num1">
        <text:list-item>
          <text:p text:style-name="P2">skupina poslancev, ki pripada isti stranki</text:p>
        </text:list-item>
        <text:list-item>
          <text:p text:style-name="P2">obravnavajo zadeve, o katerih se odloča v parlamentu, zavzemajo stališča, dajejo usmeritve poslancem…</text:p>
        </text:list-item>
        <text:list-item>
          <text:p text:style-name="P2">iste stranke – 1 poslanska skupina, poslanci iste stranke – 1 poslanska skupina, 1 poslanec – član ene skupne</text:p>
        </text:list-item>
        <text:list-item>
          <text:p text:style-name="P2"><text:span text:style-name="T1">poslanca manjšin</text:span>: imata položaj poslanske skupine</text:p>
        </text:list-item>
        <text:list-item>
          <text:p text:style-name="P2">poslanske skupine sodelujejo v kolegiju predsednika DZ pri organiziranju dela, pripravah na seje… </text:p>
        </text:list-item>
      </text:list>
      <text:p text:style-name="P1"><text:span text:style-name="T2">službe državnega zbora</text:span>:</text:p>
      <text:list xml:id="list1847235145" text:continue-numbering="true" text:style-name="WW8Num1">
        <text:list-item>
          <text:p text:style-name="P2">sekretariat za zakonodajo in pravne zadeve</text:p>
        </text:list-item>
        <text:list-item>
          <text:p text:style-name="P2">pravna obdelava zakonov in drugih predpisov, dajanje mnenj o njihovi skladnosti z ustavo in pravnim sistemom</text:p>
        </text:list-item>
      </text:list>
      <text:p text:style-name="P1"/>
      <text:p text:style-name="P1">DRŽAVNI SVET</text:p>
      <text:p text:style-name="P1"><text:span text:style-name="T2">položaj DS</text:span>:</text:p>
      <text:list xml:id="list1616288565" text:continue-numbering="true" text:style-name="WW8Num1">
        <text:list-item>
          <text:p text:style-name="P2">odsev družbenih interesov in interesov različnih družbenih skupin</text:p>
        </text:list-item>
        <text:list-item>
          <text:p text:style-name="P2">nevtralizira vpliv strankarskih interesov v DZ</text:p>
        </text:list-item>
      </text:list>
      <text:p text:style-name="P1"><text:span text:style-name="T2">struktura DS</text:span>:</text:p>
      <text:list xml:id="list1560788975" text:continue-numbering="true" text:style-name="WW8Num1">
        <text:list-item>
          <text:p text:style-name="P2">DS je zastopstvo nosilcev socialnih, gospodarskih, poklicnih in lokalnih interesov</text:p>
        </text:list-item>
        <text:list-item>
          <text:p text:style-name="P2"><text:span text:style-name="T1">2 temeljna dela</text:span>: funkcionalni interesi in teritorialni interesi</text:p>
        </text:list-item>
        <text:list-item>
          <text:p text:style-name="P2">sestavlja ga 40 članov:</text:p>
        </text:list-item>
      </text:list>
      <text:p text:style-name="P5"><draw:custom-shape text:anchor-type="char" draw:z-index="0" draw:style-name="gr1" draw:text-style-name="P7" svg:width="0.1004in" svg:height="0.7004in" svg:x="0.8307in" svg:y="0.0055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4 predstavniki delodajalcev</text:p>
      <text:p text:style-name="P1">funkcionalni<text:tab/>4 predstavniki delojemalcev</text:p>
      <text:p text:style-name="P1">interesi<text:tab/> <text:s text:c="2"/><text:tab/>4 predstavniki kmetov, obrtnikov in samostojnih poklicev</text:p>
      <text:p text:style-name="P1"><text:tab/> <text:tab/>6 predstavnikov negospodarskih dejavnosti</text:p>
      <text:p text:style-name="P1"><text:tab/><text:tab/>22 predstavnikov lokalnih interesov – teritorialni interesi</text:p>
      <text:p text:style-name="P1"><text:span text:style-name="T2">način oblikovanja DS</text:span>:</text:p>
      <text:list xml:id="list521512948" text:continue-numbering="true" text:style-name="WW8Num1">
        <text:list-item>
          <text:p text:style-name="P2">z volitvami </text:p>
        </text:list-item>
        <text:list-item>
          <text:p text:style-name="P2">mandatna doba: 5 let, kar naj bi omogočalo kontinuiteto skupnega delovanje DZ in DS</text:p>
        </text:list-item>
      </text:list>
      <text:p text:style-name="P1"><text:span text:style-name="T2">pristojnosti DS</text:span>:</text:p>
      <text:list xml:id="list651992838" text:continue-numbering="true" text:style-name="WW8Num1">
        <text:list-item>
          <text:p text:style-name="P4"><draw:custom-shape text:anchor-type="char" draw:z-index="1" draw:style-name="gr1" draw:text-style-name="P7" svg:width="0.1004in" svg:height="0.5004in" svg:x="2.6307in" svg:y="0.036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edlagati DZ sprejem zakonov</text:p>
        </text:list-item>
        <text:list-item>
          <text:p text:style-name="P4">zahtevati razpis zakonodanjega ref. <text:s text:c="6"/>iniciativna funkcija</text:p>
        </text:list-item>
        <text:list-item>
          <text:p text:style-name="P4">zahtevati parlamentarno preiskavo </text:p>
        </text:list-item>
        <text:list-item>
          <text:p text:style-name="P4"><draw:custom-shape text:anchor-type="char" draw:z-index="2" draw:style-name="gr1" draw:text-style-name="P7" svg:width="0.1004in" svg:height="0.2004in" svg:x="4.4307in" svg:y="0.088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ati DZ mnenje o vseh zadevah iz njegove pristojnosti – dolžnost<text:tab/> <text:s text:c="4"/>korektivna in</text:p>
        </text:list-item>
        <text:list-item>
          <text:p text:style-name="P4">zahtevati, da DZ ponovno odloča o zakonu – suspenzivni veto<text:tab/> <text:s text:c="4"/>svetovalna funkcija</text:p>
        </text:list-item>
        <text:list-item>
          <text:p text:style-name="P2">DS ni zakonodajno telo, nima pravice sprejemati zakonov ali drugih splošnih aktov, razen če se nanašajo na njegovo lastno organizacijo</text:p>
        </text:list-item>
      </text:list>
      <text:p text:style-name="P1"><text:span text:style-name="T2">organizacija in način dela DS</text:span>:</text:p>
      <text:list xml:id="list822001538" text:continue-numbering="true" text:style-name="WW8Num1">
        <text:list-item>
          <text:p text:style-name="P2">DS si sam ureja svoje poslovanje s poslovnikom, sprejme z večino glasov vseh članov</text:p>
        </text:list-item>
        <text:list-item>
          <text:p text:style-name="P2"><text:span text:style-name="T1">predsednika in podpredsednika DS </text:span>– izvoli z večino glasov vseh članov, mandatno dobo 2,5 leti</text:p>
        </text:list-item>
        <text:list-item>
          <text:p text:style-name="P2"><text:span text:style-name="T1">predsednik DS</text:span>: predstavlja DS, pripravlja, sklicuje in vodi seje DS, usklajuje delo DS z DZ</text:p>
        </text:list-item>
        <text:list-item>
          <text:p text:style-name="P2"><text:span text:style-name="T1">podpredsednik</text:span>: pomaga predsedniku, ga nadomešča</text:p>
        </text:list-item>
        <text:list-item>
          <text:p text:style-name="P2"><text:span text:style-name="T1">delovna telesa</text:span>: preučujejo posamezna področja dela DS, pripravljajo predloge odločitev, oblikujejo stališča,</text:p>
        </text:list-item>
        <text:list-item>
          <text:p text:style-name="P4">DS ima komisije, ki delujejo na različnih področjih</text:p>
        </text:list-item>
        <text:list-item>
          <text:p text:style-name="P2"><text:span text:style-name="T1">odločanje</text:span>: DS lahko sprejema odločitve če je sklepčen </text:p>
        </text:list-item>
        <text:list-item>
          <text:p text:style-name="P4">odločitev je sprejeta če je več glasov za kot proti (glasovati najmanj 11 članov)</text:p>
        </text:list-item>
        <text:list-item>
          <text:p text:style-name="P2"><text:span text:style-name="T1">zahteva za razpis referenduma</text:span>: sprejeta z večino glasov vseh člano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žavni zbor in državni svet</dc:title>
    <meta:initial-creator>Zoran</meta:initial-creator>
    <meta:creation-date>2001-05-25T16:52:00</meta:creation-date>
    <dc:creator>Jaka</dc:creator>
    <dc:date>2013-09-28T11:38:00</dc:date>
    <meta:editing-cycles>46</meta:editing-cycles>
    <meta:editing-duration>PT7H57M</meta:editing-duration>
    <meta:document-statistic meta:table-count="0" meta:image-count="0" meta:object-count="0" meta:page-count="3" meta:paragraph-count="148" meta:word-count="1281" meta:character-count="8580" meta:non-whitespace-character-count="75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