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1"/>
    <style:style style:name="P3" style:family="paragraph" style:parent-style-name="Standard" style:list-style-name="WW8Num1">
      <style:paragraph-properties>
        <style:tab-stops/>
      </style:paragraph-properties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8Num1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FERENDUM</text:p>
      <text:list xml:id="list1011861372" text:style-name="WW8Num2">
        <text:list-item>
          <text:p text:style-name="P1">najpomembnejša oblika neposredne demokracije</text:p>
        </text:list-item>
        <text:list-item>
          <text:p text:style-name="P1">volilci neposredno odločajo pomembnih vprašanjih za družbo, kar je sicer v pristojnosti predstavniškega telesa</text:p>
        </text:list-item>
      </text:list>
      <text:list xml:id="list1942541273" text:style-name="WW8Num1">
        <text:list-item>
          <text:p text:style-name="P3"><text:span text:style-name="T1">ustavna podlaga</text:span>: demokratična republika, oblast ima ljudstvo, ki jo lahko izvršuje neposredno</text:p>
        </text:list-item>
      </text:list>
      <text:p text:style-name="Standard"><text:span text:style-name="T2">vrste referenduma</text:span>:</text:p>
      <text:list xml:id="list2140691334" text:continue-list="list1011861372" text:style-name="WW8Num2">
        <text:list-item>
          <text:p text:style-name="P1"><text:span text:style-name="T1">glede na območje</text:span>:</text:p>
        </text:list-item>
        <text:list-item>
          <text:p text:style-name="P6">splošni referendum – razpiše se za območje celotne države</text:p>
        </text:list-item>
        <text:list-item>
          <text:p text:style-name="P6">lokalni referendum – razpiše se za območje lokalne skupnosti</text:p>
        </text:list-item>
        <text:list-item>
          <text:p text:style-name="P1"><text:span text:style-name="T1">glede na vsebino, predmet o katerem se odloča</text:span>:</text:p>
        </text:list-item>
        <text:list-item>
          <text:p text:style-name="P6">ustavnorevizijski referendum – o spremembi stare ali sprejemu nove ustave</text:p>
        </text:list-item>
        <text:list-item>
          <text:p text:style-name="P6">zakonodajni referendum – o spremembi zakona</text:p>
        </text:list-item>
        <text:list-item>
          <text:p text:style-name="P6">referendum o drugih vprašanjih </text:p>
        </text:list-item>
        <text:list-item>
          <text:p text:style-name="P1"><text:span text:style-name="T1">glede na obveznost uporabe</text:span>:</text:p>
        </text:list-item>
        <text:list-item>
          <text:p text:style-name="P6">obligatorni referendum – lahko je absolutno ali relativno obligatoren, obvezno uporabiti za dol. vprašanja </text:p>
        </text:list-item>
        <text:list-item>
          <text:p text:style-name="P6">fakultativni referendum – razpiše se samo na zahtevo pristojnih subjektov, če so izpolnjeni dol. pogoji</text:p>
        </text:list-item>
        <text:list-item>
          <text:p text:style-name="P1"><text:span text:style-name="T1">glede na čas uporabe</text:span>:</text:p>
        </text:list-item>
      </text:list>
      <text:list xml:id="list1610712449" text:continue-list="list1942541273" text:style-name="WW8Num1">
        <text:list-item>
          <text:p text:style-name="P7">predhodni referendum – volilci se izjavljajo o vprašanju preden o tem odloči zakonodajno telo</text:p>
        </text:list-item>
      </text:list>
      <text:list xml:id="list1569669619" text:continue-list="list2140691334" text:style-name="WW8Num2">
        <text:list-item>
          <text:p text:style-name="P6">naknadni referendum – referendum se razpiše po sprejetju spremembe, vendar pred njeno razglasitvijo</text:p>
        </text:list-item>
        <text:list-item>
          <text:p text:style-name="P6">razveljavitveni referendum</text:p>
        </text:list-item>
        <text:list-item>
          <text:p text:style-name="P1"><text:span text:style-name="T1">glede na pravno moč</text:span>:</text:p>
        </text:list-item>
        <text:list-item>
          <text:p text:style-name="P6">obvezna pravna moč referenduma – predstavniško telo je pravno zavezano, da sprejme odločitev</text:p>
        </text:list-item>
        <text:list-item>
          <text:p text:style-name="P6">posvetovalni referendum – mnenje volilcev pravno ne zavezuje, le politično</text:p>
        </text:list-item>
      </text:list>
      <text:p text:style-name="Standard"/>
      <text:p text:style-name="Standard">USTAVNOREVIZIJSKI REFERENDUM: </text:p>
      <text:list xml:id="list967829897" text:continue-list="list1610712449" text:style-name="WW8Num1">
        <text:list-item>
          <text:p text:style-name="P2"><text:span text:style-name="T1">ustavodajni referendum</text:span>: opredelitev volilcev sprejetju nove ustave</text:p>
        </text:list-item>
        <text:list-item>
          <text:p text:style-name="P2"><text:span text:style-name="T1">ustavnorevizijski referendum</text:span>: opredelitev volilcev o spremembi <text:s/>in dopolnitvi obstoječe ustave</text:p>
        </text:list-item>
      </text:list>
      <text:p text:style-name="Standard"><text:span text:style-name="T2">referendumska iniciativa</text:span>:</text:p>
      <text:list xml:id="list1332188457" text:continue-numbering="true" text:style-name="WW8Num1">
        <text:list-item>
          <text:p text:style-name="P2">sprememba ustave je ena najpomembnejših odločitev, zato imajo samo poslanci referendumsko iniciativo</text:p>
        </text:list-item>
        <text:list-item>
          <text:p text:style-name="P2">DZ <text:span text:style-name="T3">mora</text:span> razpisati referendum <text:span text:style-name="T3">na zahtevo</text:span> 30 poslancev </text:p>
        </text:list-item>
      </text:list>
      <text:p text:style-name="P5">fakultativni referendum</text:p>
      <text:list xml:id="list653252271" text:continue-numbering="true" text:style-name="WW8Num1">
        <text:list-item>
          <text:p text:style-name="P2">načeloma referenduma o spremembi ustave ni treba razpisati <text:span text:style-name="T4"></text:span> je fakultativni</text:p>
        </text:list-item>
        <text:list-item>
          <text:p text:style-name="P2">referendum se razpiše na zahtevo 30 poslancev </text:p>
        </text:list-item>
        <text:list-item>
          <text:p text:style-name="P2">državljani odločajo o potrditvi spremembe ustave, ki jo je sprejel DZ</text:p>
        </text:list-item>
      </text:list>
      <text:p text:style-name="P5">naknadni referendum</text:p>
      <text:list xml:id="list1204948088" text:continue-numbering="true" text:style-name="WW8Num1">
        <text:list-item>
          <text:p text:style-name="P2">zahteva za razpis referenduma se vloži <text:span text:style-name="T1">po sprejetju</text:span> spremembe ustave, vendar pred <text:span text:style-name="T1">njeno razglasitvijo</text:span></text:p>
        </text:list-item>
        <text:list-item>
          <text:p text:style-name="P2">državljani odločajo o potrditvi spremembe ustave, ki jo je sprejel DZ</text:p>
        </text:list-item>
      </text:list>
      <text:p text:style-name="P5">razpis referenduma</text:p>
      <text:list xml:id="list1821681991" text:continue-numbering="true" text:style-name="WW8Num1">
        <text:list-item>
          <text:p text:style-name="P2">DZ mora razpisati referendum v 7 dneh po vložitvi zahteve poslancev</text:p>
        </text:list-item>
        <text:list-item>
          <text:p text:style-name="P2"><text:span text:style-name="T1">dvojna večina</text:span>: sprememba je potrjena če zanjo glasuje večina volilcev ki so glasovali, pod pogojem na je glasovala večina volilcev</text:p>
        </text:list-item>
      </text:list>
      <text:p text:style-name="P5">pravna moč referenduma</text:p>
      <text:list xml:id="list2156736069" text:continue-numbering="true" text:style-name="WW8Num1">
        <text:list-item>
          <text:p text:style-name="P2">DZ je vezan na izid referenduma </text:p>
        </text:list-item>
        <text:list-item>
          <text:p text:style-name="P2">2 leti po izvedbi referenduma DZ ne more sprejeti akta o spremembi ustave, ki bi bil v nasprotju z izidom</text:p>
        </text:list-item>
      </text:list>
      <text:p text:style-name="Standard"/>
      <text:p text:style-name="Standard">ZAKONODAJNI REFERENDUM V SLOVENIJI</text:p>
      <text:p text:style-name="Standard"><text:span text:style-name="T2">referendumska iniciativa</text:span>:</text:p>
      <text:list xml:id="list515660407" text:continue-numbering="true" text:style-name="WW8Num1">
        <text:list-item>
          <text:p text:style-name="P2">DZ <text:span text:style-name="T3">lahko</text:span> razpise referendum <text:span text:style-name="T3">na predlog</text:span> vsakega poslanca <text:span text:style-name="T4"></text:span> DZ lahko predlog sprejme ali zavrne</text:p>
        </text:list-item>
        <text:list-item>
          <text:p text:style-name="P2">DZ <text:span text:style-name="T3">mora</text:span> razpisati referendum <text:span text:style-name="T3">na zahtevo </text:span><text:span text:style-name="T4"></text:span> DZ je zavezan razpisati referendum</text:p>
        </text:list-item>
        <text:list-item>
          <text:p text:style-name="P8">1/3 poslancev, DS, 40.000 volivcev </text:p>
        </text:list-item>
        <text:list-item>
          <text:p text:style-name="P8">pobudo za vložitev zahtev volivcem da volilec, politična stranka, drugo združenje, podprta z 200 podpisi</text:p>
        </text:list-item>
        <text:list-item>
          <text:p text:style-name="P2"><text:span text:style-name="T1">zahteva za razpis referenduma</text:span>:</text:p>
        </text:list-item>
        <text:list-item>
          <text:p text:style-name="P7">mora jasno izražati vprašanje, ki naj bo predmet referenduma</text:p>
        </text:list-item>
        <text:list-item>
          <text:p text:style-name="P7"><text:soft-page-break/>biti mora obrazložena – če ni obrazložena in če je predlagatelj ne dopolni, lahko DZ zavrne zahtevo</text:p>
        </text:list-item>
        <text:list-item>
          <text:p text:style-name="P7">če DZ meni, da je vsebina zahteve v nasprotju z ustavo, zahteva, naj o tem odloči ustavno sodišče.</text:p>
        </text:list-item>
        <text:list-item>
          <text:p text:style-name="P2"><text:span text:style-name="T1">omejitev</text:span>: referenduma, ki se nanaša na volitve DZ ni možno razpisati 1 leto pred rednimi volitvami v DZ</text:p>
        </text:list-item>
      </text:list>
      <text:p text:style-name="P4"/>
      <text:p text:style-name="Standard"/>
      <text:p text:style-name="Standard"><text:span text:style-name="T2">predhodni referendum</text:span>: </text:p>
      <text:list xml:id="list948208711" text:continue-numbering="true" text:style-name="WW8Num1">
        <text:list-item>
          <text:p text:style-name="P2">volivci se vnaprej izjavijo o vprašanjih, ki se urejajo z zakonom </text:p>
        </text:list-item>
        <text:list-item>
          <text:p text:style-name="P2">DZ ne more samostojno sprejeti zakona, ampak mora zakon sprejeti skladno z odločitvijo volilcev</text:p>
        </text:list-item>
        <text:list-item>
          <text:p text:style-name="P2"><text:span text:style-name="T1">vložitev predloga/zahteve</text:span>: </text:p>
        </text:list-item>
        <text:list-item>
          <text:p text:style-name="P7">preden je zakon sprejet</text:p>
        </text:list-item>
        <text:list-item>
          <text:p text:style-name="P7">od dneva ko je predlog zakona predložen DZ – do začetka 3. obravnave</text:p>
        </text:list-item>
        <text:list-item>
          <text:p text:style-name="P2">DZ mora razpisati referendum najkasneje v 30 dneh po vložitvi zahteve za razpis referenduma</text:p>
        </text:list-item>
      </text:list>
      <text:p text:style-name="Standard"><text:span text:style-name="T2">naknadni referendum</text:span><text:span text:style-name="T3">:</text:span> </text:p>
      <text:list xml:id="list147097993" text:continue-numbering="true" text:style-name="WW8Num1">
        <text:list-item>
          <text:p text:style-name="P2">volivci potrdijo ali zavrnejo zakon, ki ga je DZ že sprejel </text:p>
        </text:list-item>
        <text:list-item>
          <text:p text:style-name="P2">DZ neodvisen pri oblikovanju zakona, suvereno ljudstvo ima vlogo suverenega razsodnika</text:p>
        </text:list-item>
        <text:list-item>
          <text:p text:style-name="P2">naknadni referendum je predviden samo kot potrditveni, ne kot razveljavitveni referendum, s katerim bi volilci neposredno razveljavili zakon ki že velja</text:p>
        </text:list-item>
        <text:list-item>
          <text:p text:style-name="P2"><text:span text:style-name="T1">vložitev predloga/zahteve</text:span>: </text:p>
        </text:list-item>
        <text:list-item>
          <text:p text:style-name="P7">1/3 poslancev ali DS v 7 dneh po sprejemu zakona </text:p>
        </text:list-item>
        <text:list-item>
          <text:p text:style-name="P7">40.000 volilcev 30 dni po sprejemu zakona</text:p>
        </text:list-item>
      </text:list>
      <text:p text:style-name="Standard"><text:span text:style-name="T2">razpis referenduma</text:span>:</text:p>
      <text:list xml:id="list557177421" text:continue-numbering="true" text:style-name="WW8Num1">
        <text:list-item>
          <text:p text:style-name="P2">razpise se objavi v uradnem listu in v javnih občilih</text:p>
        </text:list-item>
        <text:list-item>
          <text:p text:style-name="P2">določi vrsto referenduma, akt o katerem se odloča, besedilo vprašanja, dan razpisa in dan glasovanja</text:p>
        </text:list-item>
        <text:list-item>
          <text:p text:style-name="P2">na isti dan se lahko razpiše več referendumov</text:p>
        </text:list-item>
        <text:list-item>
          <text:p text:style-name="P2">razpisa do izvedbe ne sme preteči manj kot 30 in več kot 45 dni</text:p>
        </text:list-item>
      </text:list>
      <text:p text:style-name="Standard"><text:span text:style-name="T2">pravna moč referenduma</text:span>:</text:p>
      <text:list xml:id="list1948291620" text:continue-numbering="true" text:style-name="WW8Num1">
        <text:list-item>
          <text:p text:style-name="P2">odločitev na referendumu je sprejeta če zanjo glasuje večina volilcev, ki so glasovali – ni dvojne večine</text:p>
        </text:list-item>
        <text:list-item>
          <text:p text:style-name="P2"><text:span text:style-name="T1">naknadni referendum</text:span>: je odločujoč, referendumska potrditev zakona ima neposredno veljavo orga omnes</text:p>
        </text:list-item>
        <text:list-item>
          <text:p text:style-name="P2"><text:span text:style-name="T1">predhodni referendum</text:span>: je zavezujoč, zavezuje le DZ v zakonodajnem postopku, ki mora upoštevati sprejeto odločitev, nima neposrednih učinkov erga omnes</text:p>
        </text:list-item>
        <text:list-item>
          <text:p text:style-name="P2">DZ je vezan na izid predhodnega referenduma </text:p>
        </text:list-item>
        <text:list-item>
          <text:p text:style-name="P2">1 leto po izvedbi referenduma državni zbor ne more sprejeti zakona, ki bi bil v nasprotju z izidom referenduma, niti ponoviti referenduma o istem vprašanju</text:p>
        </text:list-item>
      </text:list>
      <text:p text:style-name="Standard"/>
      <text:p text:style-name="Standard">LOKALNI REFERENDUM</text:p>
      <text:p text:style-name="P5">referendum o splošnem aktu občinskega sveta</text:p>
      <text:p text:style-name="P4">1. občani odločajo o vprašanjih, ki so vsebina splošnih aktov občine</text:p>
      <text:list xml:id="list1667414403" text:continue-numbering="true" text:style-name="WW8Num1">
        <text:list-item>
          <text:p text:style-name="P2"><text:span text:style-name="T1">naknadni referendum</text:span>: po sprejetju splošnega akta v občinskem svetu, občani potrdijo ali zavrnejo splošni akl ali njegove določbe</text:p>
        </text:list-item>
        <text:list-item>
          <text:p text:style-name="P2"><text:span text:style-name="T1">fakultativni referendum</text:span>: </text:p>
        </text:list-item>
        <text:list-item>
          <text:p text:style-name="P7">občinski svet lahko razpiše na predlog župana, člana občinskega sveta</text:p>
        </text:list-item>
        <text:list-item>
          <text:p text:style-name="P7">občinski svet mora razpisati na zahtevo 5% volilcev v občini</text:p>
        </text:list-item>
        <text:list-item>
          <text:p text:style-name="P2"><text:span text:style-name="T1">vložitev predloga/zahteve</text:span>: v 15 dneh po sprejetju splošnega akta</text:p>
        </text:list-item>
        <text:list-item>
          <text:p text:style-name="P2">odločitev je sprejeta, če zanjo glasuje večina volilcev ki so glasovali – relativna navadna večina</text:p>
        </text:list-item>
        <text:list-item>
          <text:p text:style-name="P2"><text:span text:style-name="T1">pravna moč referenduma</text:span>: odločitev zavezuje občinski svet do konca njegovega mandata</text:p>
        </text:list-item>
        <text:list-item>
          <text:p text:style-name="P2"><text:span text:style-name="T1">omejitev</text:span>: prepovedan je referendum o <text:s/>proračunu in o splošnih aktih, ki predpisujejo občinske davke</text:p>
        </text:list-item>
      </text:list>
      <text:p text:style-name="P4">2. občani odločajo o samoprispevku</text:p>
      <text:list xml:id="list2012893044" text:continue-numbering="true" text:style-name="WW8Num1">
        <text:list-item>
          <text:p text:style-name="P2"><text:span text:style-name="T1">obligatorni referendum</text:span>: samoprispevek se lahko uvede le, če so se občani izrekli zanj z referendumom </text:p>
        </text:list-item>
        <text:list-item>
          <text:p text:style-name="P2"><text:span text:style-name="T1">predhodni referendum</text:span>: o samoprispevku se morajo občani izreči vnaprej</text:p>
        </text:list-item>
        <text:list-item>
          <text:p text:style-name="P2">odločitev je sprejeta, če zanjo glasuje večina vseh volilcev – absolutna navadna večina</text:p>
        </text:list-item>
      </text:list>
      <text:p text:style-name="P5">posvetovalni referendum</text:p>
      <text:list xml:id="list1525267679" text:continue-numbering="true" text:style-name="WW8Num1">
        <text:list-item>
          <text:p text:style-name="P2">občinski svet razpiše referendum o posameznih vprašanjih iz svoje pristojnosti, da ugotovi voljo občanov</text:p>
        </text:list-item>
        <text:list-item>
          <text:p text:style-name="P2"><text:span text:style-name="T1">predhodni referendum</text:span>: občinski svet ga razpiše pred odločanjem o posameznem vprašanju</text:p>
        </text:list-item>
        <text:list-item>
          <text:p text:style-name="P2"><text:span text:style-name="T1">fakultativni referendum</text:span>: razpiše se ne pobudo občinskega sveta</text:p>
        </text:list-item>
        <text:list-item>
          <text:p text:style-name="P2"><text:span text:style-name="T1">pravna moč referenduma</text:span>: odločitev NE zavezuje občinskega sveta</text:p>
        </text:list-item>
      </text:list>
      <text:p text:style-name="P5"><text:soft-page-break/>referendum o ustanovitvi in preoblikovanju občine/pokrajine</text:p>
      <text:list xml:id="list1029794732" text:continue-numbering="true" text:style-name="WW8Num1">
        <text:list-item>
          <text:p text:style-name="P2">ustava določa da se občina/pokrajina lahko ustanovi po prej opravljenem referendumu</text:p>
        </text:list-item>
        <text:list-item>
          <text:p text:style-name="P2"><text:span text:style-name="T1">obligatorni referendum</text:span>: referendum je obvezen, predpisan je že v ustavi</text:p>
        </text:list-item>
        <text:list-item>
          <text:p text:style-name="P2"><text:span text:style-name="T1">predhodni referendum</text:span>: opravi se preden DZ sprejme zakon o oblikovanju občine</text:p>
        </text:list-item>
        <text:list-item>
          <text:p text:style-name="P2">odločitev je sprejeta, če je zanjo glasovala večina volilcev, ki so glasovali – relativna navadna večina</text:p>
        </text:list-item>
        <text:list-item>
          <text:p text:style-name="P2"><text:span text:style-name="T1">pravna moč referenduma</text:span>: gre za posebno obliko posvetovalnega referenduma, ne zavezuje DZ, da upošteva referendumsko odločitev</text:p>
        </text:list-item>
      </text:list>
      <text:p text:style-name="Standard"/>
      <text:p text:style-name="Standard">POSVETOVALNI REFERENDUM</text:p>
      <text:list xml:id="list995258677" text:continue-numbering="true" text:style-name="WW8Num1">
        <text:list-item>
          <text:p text:style-name="P2">v ustavi ni posebej predviden, ureja ga zakon</text:p>
        </text:list-item>
        <text:list-item>
          <text:p text:style-name="P2">je učinkovit za testiranje javnega mnenja</text:p>
        </text:list-item>
        <text:list-item>
          <text:p text:style-name="P2"><text:span text:style-name="T1">predmet referenduma</text:span>: vprašanja iz pristojnosti DZ, ki so širšega pomena za državljane, pri tem je DZ dokaj svoboden, lahko ga razpiše tudi za posamezna ustavnorevizijska in zakonodajna vprašanja, na izid ni vezan </text:p>
        </text:list-item>
        <text:list-item>
          <text:p text:style-name="P2"><text:span text:style-name="T1">fakultativni referendum</text:span>: razpiše ga DZ na pobudo vsakega poslanca</text:p>
        </text:list-item>
        <text:list-item>
          <text:p text:style-name="P2"><text:span text:style-name="T1">predhodni referendum</text:span>: izvede se preden DZ odloči o posameznem vprašanju</text:p>
        </text:list-item>
        <text:list-item>
          <text:p text:style-name="P2"><text:span text:style-name="T1">pravna moč referenduma</text:span>: DZ ni pravno vezan na izid referenduma</text:p>
        </text:list-item>
        <text:list-item>
          <text:p text:style-name="P2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TAVNOREVIZIJSKI REFERENDUM: </dc:title>
    <meta:initial-creator>Zoran</meta:initial-creator>
    <meta:creation-date>2001-05-29T13:03:00</meta:creation-date>
    <dc:creator>Jaka</dc:creator>
    <dc:date>2013-09-28T11:39:00</dc:date>
    <meta:editing-cycles>48</meta:editing-cycles>
    <meta:editing-duration>PT4H47M</meta:editing-duration>
    <meta:document-statistic meta:table-count="0" meta:image-count="0" meta:object-count="0" meta:page-count="3" meta:paragraph-count="110" meta:word-count="1141" meta:character-count="7359" meta:non-whitespace-character-count="639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