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style:font-name="Garamond" fo:font-size="11pt" style:font-size-asian="11pt" style:font-name-complex="Garamond"/>
    </style:style>
    <style:style style:name="P4" style:family="paragraph" style:parent-style-name="Standard" style:list-style-name="WW8Num3">
      <style:text-properties style:font-name="Garamond" fo:font-size="11pt" style:font-size-asian="11pt" style:font-name-complex="Garamond"/>
    </style:style>
    <style:style style:name="P5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6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7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aramond" style:text-underline-style="solid" style:text-underline-width="auto" style:text-underline-color="font-color" style:font-name-complex="Garamon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fo:font-style="italic" style:font-style-asian="italic" style:font-name-complex="Garamond"/>
    </style:style>
    <style:style style:name="T7" style:family="text">
      <style:text-properties style:font-name="Symbol"/>
    </style:style>
    <style:style style:name="T8" style:family="text">
      <style:text-properties style:font-name="Symbol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LOŠNE DOLOČBE USTAVE R SLOVENIJE</text:p>
      <text:list xml:id="list728850539" text:style-name="WW8Num3">
        <text:list-item>
          <text:p text:style-name="P4">so v uvodu normativnega dela ustave</text:p>
        </text:list-item>
        <text:list-item>
          <text:p text:style-name="P4">vrednostna izhodišča ustave</text:p>
        </text:list-item>
        <text:list-item>
          <text:p text:style-name="P4">oblikovane so kot pravne norme, v členih </text:p>
        </text:list-item>
        <text:list-item>
          <text:p text:style-name="P4">opredeljujejo kakovost, naravo in obliko slovenske države</text:p>
        </text:list-item>
        <text:list-item>
          <text:p text:style-name="P4">večinoma deklarativne in programske narave, zato so izhodišče za druge ustavne in zakonske določbe</text:p>
        </text:list-item>
        <text:list-item>
          <text:p text:style-name="P4">nimajo večje pravne veljave kot ostale ustavne določbe, so pomembne pri razlagi ustave</text:p>
        </text:list-item>
      </text:list>
      <text:p text:style-name="P3"/>
      <text:p text:style-name="P3">DEMOKRATIČNA, PRAVNA IN SOCIALNA DRŽAVA</text:p>
      <text:p text:style-name="P5">demokratična republika: </text:p>
      <text:list xml:id="list2060475897" text:continue-numbering="true" text:style-name="WW8Num3">
        <text:list-item>
          <text:p text:style-name="P4">opredeljuje politični sistem <text:span text:style-name="T1">(demokracija)</text:span> in obliko vladavine <text:span text:style-name="T1">(republika)</text:span></text:p>
        </text:list-item>
      </text:list>
      <text:p text:style-name="P6"><text:span text:style-name="T2">demokracija</text:span>: </text:p>
      <text:list xml:id="list1892851002" text:continue-numbering="true" text:style-name="WW8Num3">
        <text:list-item>
          <text:p text:style-name="P4">razmerje med državo in družbo, državljanom omogoča vpliv na delovanje državne organizacije, uveljavljanje njene odgovornosti in nadzor nad njo, za to je predvidena vrsto mehanizmov in institucij</text:p>
        </text:list-item>
        <text:list-item>
          <text:p text:style-name="P4">splošne določbe postavljajo temelje neposredne in posredne demokracije</text:p>
        </text:list-item>
      </text:list>
      <text:p text:style-name="P6"><text:span text:style-name="T2">neposredna demokracija</text:span>: </text:p>
      <text:list xml:id="list1684458325" text:continue-numbering="true" text:style-name="WW8Num3">
        <text:list-item>
          <text:p text:style-name="P4">možnost referendumskega odločanja in ljudske iniciative</text:p>
        </text:list-item>
      </text:list>
      <text:p text:style-name="P6"><text:span text:style-name="T2">posredna demokracija</text:span>: </text:p>
      <text:list xml:id="list1421643070" text:continue-numbering="true" text:style-name="WW8Num3">
        <text:list-item>
          <text:p text:style-name="P4">načelo delitve oblasti in parlamentarna oblika vladavine</text:p>
        </text:list-item>
      </text:list>
      <text:p text:style-name="P3"><text:span text:style-name="T3">človekove pravice in svoboščine:</text:span> ključna sestavina demokracije</text:p>
      <text:list xml:id="list2084906497" text:continue-numbering="true" text:style-name="WW8Num3">
        <text:list-item>
          <text:p text:style-name="P4">državnim organom določajo meje pri izvrševanju njihovih pristojnosti</text:p>
        </text:list-item>
        <text:list-item>
          <text:p text:style-name="P4">omogočajo vpliv na njihovo delovanje</text:p>
        </text:list-item>
        <text:list-item>
          <text:p text:style-name="P4">omogočajo oblikovanje voljenih organov in vsebino delovanja</text:p>
        </text:list-item>
      </text:list>
      <text:p text:style-name="P2"><text:span text:style-name="T4">oblika vladavine</text:span><text:span text:style-name="T8"></text:span><text:span text:style-name="T4">republika</text:span><text:span text:style-name="T5">: </text:span></text:p>
      <text:list xml:id="list1243089922" text:continue-numbering="true" text:style-name="WW8Num3">
        <text:list-item>
          <text:p text:style-name="P4">predsednik države voljen neposredno, omejen z ustavo, zakoni, pravno odgovoren</text:p>
        </text:list-item>
      </text:list>
      <text:p text:style-name="P5">pravna država:</text:p>
      <text:list xml:id="list995601739" text:continue-numbering="true" text:style-name="WW8Num3">
        <text:list-item>
          <text:p text:style-name="P4">načelo, ki ga ustave ne opredeljuje natančno</text:p>
        </text:list-item>
        <text:list-item>
          <text:p text:style-name="P1"><text:span text:style-name="T5">vezanost delovanja državnih organov na pravne predpise </text:span><text:span text:style-name="T7"></text:span><text:span text:style-name="T5"> vladavina prava, nasprotje samovolji, arbitrarnosti</text:span></text:p>
        </text:list-item>
        <text:list-item>
          <text:p text:style-name="P4">ustava in drugi pravni akti morajo zagotavljati človekove pravice in svoboščine, biti morajo pravno zavarovani pred nedopustnimi posegi države</text:p>
        </text:list-item>
        <text:list-item>
          <text:p text:style-name="P4">pomembno je načelo ustavnosti in zakonitosti</text:p>
        </text:list-item>
        <text:list-item>
          <text:p text:style-name="P4">pravna država je tesno povezana z demokracijo kot obliko političnega sistema in drugimi načeli</text:p>
        </text:list-item>
        <text:list-item>
          <text:p text:style-name="P4">načelo pravne države izraža pravno kakovost države z vsebinskih in formalnih vidikov</text:p>
        </text:list-item>
      </text:list>
      <text:p text:style-name="P5">socialna država: </text:p>
      <text:list xml:id="list2035958840" text:continue-numbering="true" text:style-name="WW8Num3">
        <text:list-item>
          <text:p text:style-name="P4">družbene in ekonomske razmere zahtevale, da država omogoči višjo stopnjo socialnosti oz. ljudske blaginja</text:p>
        </text:list-item>
        <text:list-item>
          <text:p text:style-name="P4">socialna država naj bi zagotavljala določeno stopnjo materialne in socialne varnosti <text:span text:style-name="T1">(socialni mir)</text:span></text:p>
        </text:list-item>
        <text:list-item>
          <text:p text:style-name="P4">načelo socialne varnosti je v ustavi konkretizirano v temeljnih socialnih in ekonomskih pravicah</text:p>
        </text:list-item>
      </text:list>
      <text:p text:style-name="P3"/>
      <text:p text:style-name="P3">PRAVICA DO SAMOODLOČBE IN IZVRŠEVANJE OBLASTI</text:p>
      <text:p text:style-name="P5">pravica do samoodločbe</text:p>
      <text:list xml:id="list1197932399" text:continue-numbering="true" text:style-name="WW8Num3">
        <text:list-item>
          <text:p text:style-name="P4">Slovenija je država svojih državljanov</text:p>
        </text:list-item>
        <text:list-item>
          <text:p text:style-name="P4">državnost temelji na trajni in neodtujljivi pravici slovenskega naroda do samoodločbe</text:p>
        </text:list-item>
        <text:list-item>
          <text:p text:style-name="P4">Slovenija je organizirana po državljanskem načelu</text:p>
        </text:list-item>
      </text:list>
      <text:p text:style-name="P5">načelo ljudske suverenosti: </text:p>
      <text:list xml:id="list1213350411" text:continue-numbering="true" text:style-name="WW8Num3">
        <text:list-item>
          <text:p text:style-name="P4"><text:span text:style-name="T2">suverenost</text:span>: najvišja, neomejena in neodvisna oblast</text:p>
        </text:list-item>
        <text:list-item>
          <text:p text:style-name="P7"><text:span text:style-name="T2">državna suverenost</text:span>: označuje najvišjo oblast v družbi</text:p>
        </text:list-item>
        <text:list-item>
          <text:p text:style-name="P7"><text:span text:style-name="T2">ljudska suverenost</text:span>: oblast izvira iz ljudstva, pripada ljudstvu, nosilec oblasti je ljudstvo</text:p>
        </text:list-item>
        <text:list-item>
          <text:p text:style-name="P1"><text:span text:style-name="T5">na ljudski suverenosti <text:s/>temelji model demokratičnega političnega sistema </text:span><text:span text:style-name="T7"></text:span><text:span text:style-name="T5"> nosilci oblasti so pooblaščeni izvajalci državne oblasti</text:span></text:p>
        </text:list-item>
        <text:list-item>
          <text:p text:style-name="P4">ljudska suverenost = demokracija</text:p>
        </text:list-item>
      </text:list>
      <text:p text:style-name="P6"><text:span text:style-name="T2">neposredno izvrševanje ljudske suverenosti = neposredna demokracija</text:span>: </text:p>
      <text:list xml:id="list1007227747" text:continue-numbering="true" text:style-name="WW8Num3">
        <text:list-item>
          <text:p text:style-name="P4">ljudstvo neposredno izvršuje funkcije oblasti</text:p>
        </text:list-item>
        <text:list-item>
          <text:p text:style-name="P4">neposredno sodelovanje državljanov pri izvrševanju oblasti</text:p>
        </text:list-item>
        <text:list-item>
          <text:p text:style-name="P4"><text:soft-page-break/>predlaganje, obravnavanje posameznih vprašanj in odločanje o njih na zborih in skupščinah</text:p>
        </text:list-item>
        <text:list-item>
          <text:p text:style-name="P4">ljudska iniciativa in referendum</text:p>
        </text:list-item>
        <text:list-item>
          <text:p text:style-name="P4">neposredne demokracije ni mogoče uveljaviti v popolnosti, je pomembno dopolnilo posredni demokraciji</text:p>
        </text:list-item>
      </text:list>
      <text:p text:style-name="P3"/>
      <text:p text:style-name="P6"><text:span text:style-name="T2">posredna izvrševanje ljudske suverenosti = posredna demokracija</text:span>: </text:p>
      <text:list xml:id="list595773490" text:continue-numbering="true" text:style-name="WW8Num3">
        <text:list-item>
          <text:p text:style-name="P4">ljudstvo voli svoje predstavnike, prek katerih posredno izvršuje svojo oblast</text:p>
        </text:list-item>
        <text:list-item>
          <text:p text:style-name="P4">edina uresničljiva oblika demokracije</text:p>
        </text:list-item>
      </text:list>
      <text:p text:style-name="P5">načelo ljudske suverenosti v ustavi RS</text:p>
      <text:list xml:id="list191862866" text:continue-numbering="true" text:style-name="WW8Num3">
        <text:list-item>
          <text:p text:style-name="P1"><text:span text:style-name="T5">v Sloveniji ima oblast ljudstvo </text:span><text:span text:style-name="T7"></text:span><text:span text:style-name="T5"> ustava oblast prepušča ljudstvu</text:span></text:p>
        </text:list-item>
        <text:list-item>
          <text:p text:style-name="P1"><text:span text:style-name="T5">državljani izvršujejo oblast neposredno </text:span><text:span text:style-name="T6">(z ljudsko iniciativo in referendumom)</text:span><text:span text:style-name="T5"> in posredno </text:span><text:span text:style-name="T6">(z volitvami)</text:span><text:span text:style-name="T5"> </text:span><text:span text:style-name="T7"></text:span></text:p>
        </text:list-item>
        <text:list-item>
          <text:p text:style-name="P4">oblast se izvršuje po načelu delitve oblasti na zakonodajno izvršilno in sodno</text:p>
        </text:list-item>
      </text:list>
      <text:p text:style-name="P5">načelo delitve oblasti:</text:p>
      <text:list xml:id="list2038549975" text:continue-numbering="true" text:style-name="WW8Num3">
        <text:list-item>
          <text:p text:style-name="P4">načelo ureja razmerje med zakonodajno, sodno in izvršilno oblastjo</text:p>
        </text:list-item>
        <text:list-item>
          <text:p text:style-name="P4">vse oblasti se izvršujejo neodvisno ena od druge, kar onemogoča osredotočenje oblasti v enem organu in zlorabo </text:p>
        </text:list-item>
        <text:list-item>
          <text:p text:style-name="P4">omogoča medsebojni nadzor in omejevanje treh vej oblasti <text:span text:style-name="T1">(sistem zavor in ravnovesij = checks and balances)</text:span></text:p>
        </text:list-item>
        <text:list-item>
          <text:p text:style-name="P4">ena izmed prvin demokratične oblasti</text:p>
        </text:list-item>
      </text:list>
      <text:p text:style-name="P3"/>
      <text:p text:style-name="P3">UNITARNA DRŽAVA IN DRŽAVNE MEJE</text:p>
      <text:p text:style-name="P5">ozemeljska enotnost in nedeljivost države:</text:p>
      <text:list xml:id="list556573777" text:continue-numbering="true" text:style-name="WW8Num3">
        <text:list-item>
          <text:p text:style-name="P4">Slovenija je enotna in nedeljiva država </text:p>
        </text:list-item>
        <text:list-item>
          <text:p text:style-name="P4">celovitost je prvina suverenosti</text:p>
        </text:list-item>
        <text:list-item>
          <text:p text:style-name="P1"><text:span text:style-name="T5">enovitost je oblika državne ureditve </text:span><text:span text:style-name="T7"></text:span><text:span text:style-name="T5"> unitarna država</text:span></text:p>
        </text:list-item>
        <text:list-item>
          <text:p text:style-name="P4">pomen določbe je v prepovedi federalizacije Slovenije</text:p>
        </text:list-item>
      </text:list>
      <text:p text:style-name="P5">lokalna samouprava:</text:p>
      <text:list xml:id="list1408701564" text:continue-numbering="true" text:style-name="WW8Num3">
        <text:list-item>
          <text:p text:style-name="P4">enote lokalne samouprave so enote samoupravne lokalne skupnosti, ki lahko opravljajo poleg lokalnih tudi naloge državne pristojnosti </text:p>
        </text:list-item>
      </text:list>
      <text:p text:style-name="P5">državne meje:</text:p>
      <text:list xml:id="list751418207" text:continue-numbering="true" text:style-name="WW8Num3">
        <text:list-item>
          <text:p text:style-name="P4">opredeljuje jih temeljna ustavna listina o osamosvojitvi in neodvisnosti</text:p>
        </text:list-item>
        <text:list-item>
          <text:p text:style-name="P4">meje so mednarodno priznane meje nekdanje SFRJ z AUT, ITA, HUN in meja s CRO v okviru nekdanje države</text:p>
        </text:list-item>
      </text:list>
      <text:p text:style-name="P3"/>
      <text:p text:style-name="P3">ČLOVEKOVE PRAVICEIN SVOBOŠČINE, DRŽAVLJANI IN TUJCI</text:p>
      <text:p text:style-name="P3"><text:span text:style-name="T3">varstvo človekovih pravic:</text:span> </text:p>
      <text:list xml:id="list254067458" text:continue-numbering="true" text:style-name="WW8Num3">
        <text:list-item>
          <text:p text:style-name="P4">omenjeno v temeljni ustavni listini, preambuli, splošnih določbah in dveh poglavjih ustave</text:p>
        </text:list-item>
        <text:list-item>
          <text:p text:style-name="P4"><text:span text:style-name="T2">v splošnih določbah</text:span>: ustava zavezuje državo, da na svojem ozemlju varuje človekove pravice in svoboščine</text:p>
        </text:list-item>
        <text:list-item>
          <text:p text:style-name="P4">posebej nalaga da je treba:</text:p>
        </text:list-item>
        <text:list-item>
          <text:p text:style-name="P7">varovati pravice avtohtonih narodnih skupnosti (MADŽ, ITA)</text:p>
        </text:list-item>
        <text:list-item>
          <text:p text:style-name="P7">skrbi za avtohtone slovenske manjšine v sosednjih državah</text:p>
        </text:list-item>
        <text:list-item>
          <text:p text:style-name="P7">skrbi za slovenski izseljence in zdomce in pospešuje stike z domovino</text:p>
        </text:list-item>
        <text:list-item>
          <text:p text:style-name="P7">skrbi za ohranjanje naravnega bogastva, kulturne dediščine</text:p>
        </text:list-item>
        <text:list-item>
          <text:p text:style-name="P7">ustvarja možnosti za skladen civilizacijski in kulturni razvoj</text:p>
        </text:list-item>
      </text:list>
      <text:p text:style-name="P5">državljani:</text:p>
      <text:list xml:id="list192289147" text:continue-numbering="true" text:style-name="WW8Num3">
        <text:list-item>
          <text:p text:style-name="P4">država priznava poseben pravni položaj svojim državljanom</text:p>
        </text:list-item>
        <text:list-item>
          <text:p text:style-name="P4"><text:span text:style-name="T2">državljanstvo</text:span>: pravno razmerje in povezanost posameznika z državo</text:p>
        </text:list-item>
        <text:list-item>
          <text:p text:style-name="P4">državljanstvo ureja zakon</text:p>
        </text:list-item>
        <text:list-item>
          <text:p text:style-name="P7">državljanstvo se pridobi po rodu, z rojstvom v RS, z naturalizacijo in po mednarodni pogodbi</text:p>
        </text:list-item>
        <text:list-item>
          <text:p text:style-name="P7">državljanstvo preneha z odpustom, odrekom, odvzemom, po mednarodni pogodbi</text:p>
        </text:list-item>
      </text:list>
      <text:p text:style-name="P5">tujci:</text:p>
      <text:list xml:id="list894850296" text:continue-numbering="true" text:style-name="WW8Num3">
        <text:list-item>
          <text:p text:style-name="P4">tujci imajo v skladu z mednarodnimi pogodbami vse pravice zagotovljene s slovensko ustavo, razen tistih ki jih imajo po ustavi ali zakonu lahko samo državljani</text:p>
        </text:list-item>
        <text:list-item>
          <text:p text:style-name="P4"><text:span text:style-name="T2">Slovenci brez slovenskega državljanstva</text:span>: priznane so jim posebne pravice in svoboščine, ki jih kot tujci ne bi imeli, so v privilegiranem položaju naproti tujcem, a ne nasproti slovenskim državljanom</text:p>
        </text:list-item>
      </text:list>
      <text:p text:style-name="P5"><text:soft-page-break/>delitev pravic glede na državljane in tujce</text:p>
      <text:list xml:id="list2052832331" text:continue-numbering="true" text:style-name="WW8Num3">
        <text:list-item>
          <text:p text:style-name="P4"><text:span text:style-name="T2">splošne pravice</text:span>: pod enakimi pogoji dostopne vsem, veljajo za državljane in za tujce <text:span text:style-name="T1">(osebnostne pravice)</text:span></text:p>
        </text:list-item>
        <text:list-item>
          <text:p text:style-name="P4"><text:span text:style-name="T2">relativno rezervirane pravice</text:span>: pod posebnimi pogoji jih imajo tudi tujci <text:span text:style-name="T1">(lastninska pravica)</text:span></text:p>
        </text:list-item>
        <text:list-item>
          <text:p text:style-name="P4"><text:span text:style-name="T2">absolutno rezervirane pravice</text:span>: pravice ki tujcem niso priznane <text:span text:style-name="T1">(politične pravice)</text:span></text:p>
        </text:list-item>
      </text:list>
      <text:p text:style-name="P3"/>
      <text:p text:style-name="P3">MEDNARODNO PRAVO IN MEDNARODNE POGODBE</text:p>
      <text:list xml:id="list2171887693" text:continue-numbering="true" text:style-name="WW8Num3">
        <text:list-item>
          <text:p text:style-name="P4">zakoni in drugi predpisi morajo biti tudi v skladu z načeli mednarodnega prava in z mednarodnimi pogodbami</text:p>
        </text:list-item>
        <text:list-item>
          <text:p text:style-name="P4">mednarodne pogodbe z ratifikacijo postanejo del našega notranjega pravnega reda</text:p>
        </text:list-item>
        <text:list-item>
          <text:p text:style-name="P4">ustava &gt; mednarodne pogodbe, ki jih je ratificiral DZ &gt; zakoni &gt; mednarodne pogodbe, ki jih je ratificirala vlada &gt; podzakonski predpisi &gt; splošni akti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OŠNE DOLOČBE USTAVE R SLOVENIJE</dc:title>
    <meta:initial-creator>Zoran</meta:initial-creator>
    <meta:creation-date>2001-05-23T14:14:00</meta:creation-date>
    <dc:creator>Jaka</dc:creator>
    <dc:date>2013-09-28T11:37:00</dc:date>
    <meta:editing-cycles>9</meta:editing-cycles>
    <meta:editing-duration>PT1H2M</meta:editing-duration>
    <meta:document-statistic meta:table-count="0" meta:image-count="0" meta:object-count="0" meta:page-count="3" meta:paragraph-count="101" meta:word-count="956" meta:character-count="6608" meta:non-whitespace-character-count="58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