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>
      <style:text-properties fo:font-size="11pt" style:font-size-asian="11pt"/>
    </style:style>
    <style:style style:name="P2" style:family="paragraph" style:parent-style-name="Standard">
      <style:text-properties style:font-name="Garamond" fo:font-size="11pt" style:font-size-asian="11pt" style:font-name-complex="Garamond"/>
    </style:style>
    <style:style style:name="P3" style:family="paragraph" style:parent-style-name="Standard" style:list-style-name="WW8Num2">
      <style:text-properties style:font-name="Garamond" fo:font-size="11pt" style:font-size-asian="11pt" style:font-name-complex="Garamond"/>
    </style:style>
    <style:style style:name="P4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5" style:family="paragraph" style:parent-style-name="Standard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6" style:family="paragraph" style:parent-style-name="Standard">
      <style:text-properties style:font-name="Garamond" fo:font-size="11pt" style:text-underline-style="solid" style:text-underline-width="auto" style:text-underline-color="font-color" style:font-size-asian="11pt" style:font-name-complex="Garamond"/>
    </style:style>
    <style:style style:name="P7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Garamond" fo:font-size="11pt" style:font-size-asian="11pt" style:font-name-complex="Garamond"/>
    </style:style>
    <style:style style:name="P8" style:family="paragraph" style:parent-style-name="Standard">
      <style:paragraph-properties fo:margin-left="0.9835in" fo:margin-right="0in" fo:text-indent="0.4917in" style:auto-text-indent="false"/>
      <style:text-properties style:font-name="Garamond" fo:font-size="11pt" style:font-size-asian="11pt" style:font-name-complex="Garamond"/>
    </style:style>
    <style:style style:name="P9" style:family="paragraph" style:parent-style-name="Standard" style:master-page-name="Standard">
      <style:paragraph-properties style:page-number="auto"/>
      <style:text-properties style:font-name="Garamond" fo:font-size="11pt" style:font-size-asian="11pt" style:font-name-complex="Garamond"/>
    </style:style>
    <style:style style:name="P10" style:family="paragraph" style:parent-style-name="Text_20_body" style:list-style-name="WW8Num2"/>
    <style:style style:name="P11" style:family="paragraph" style:parent-style-name="Text_20_body">
      <style:text-properties fo:font-weight="bold" style:font-weight-asian="bold"/>
    </style:style>
    <style:style style:name="P12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Symbol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Garamon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IRI USTAVNEGA PRAVA: </text:p>
      <text:list xml:id="list1262118994" text:style-name="WW8Num2">
        <text:list-item>
          <text:p text:style-name="P3">določajo pravno vsebino in podlago</text:p>
        </text:list-item>
      </text:list>
      <text:p text:style-name="P4"><text:span text:style-name="T1">ustava</text:span>: </text:p>
      <text:list xml:id="list157753689" text:continue-numbering="true" text:style-name="WW8Num2">
        <text:list-item>
          <text:p text:style-name="P3">temeljni pravni akt, najpomembnejši vir ustavnega prava</text:p>
        </text:list-item>
        <text:list-item>
          <text:p text:style-name="P3">določa pravice in svoboščine + ureja temelje državne ureditve</text:p>
        </text:list-item>
        <text:list-item>
          <text:p text:style-name="P3">najvišje mesto v hierarhiji pravnih aktov, največja pravna veljava, z njo usklajeni vsi ostali pravni akti </text:p>
        </text:list-item>
        <text:list-item>
          <text:p text:style-name="P3">je kodificirana, pisana, sprejema in spreminja se jo po posebnem postopku </text:p>
        </text:list-item>
        <text:list-item>
          <text:p text:style-name="P3">ustavne materije ne ureja v celoti, to prepušča drugim nižjim pravnim aktom <text:span text:style-name="T3">(zelo splošna)</text:span> </text:p>
        </text:list-item>
      </text:list>
      <text:p text:style-name="P4"><text:span text:style-name="T1">zakoni sprejeti po posebnem postopku – ustavni in organski zakoni</text:span>: </text:p>
      <text:list xml:id="list634496003" text:continue-numbering="true" text:style-name="WW8Num2">
        <text:list-item>
          <text:p text:style-name="P3">urejajo najpomembnejša vprašanja ustavne materije, ki niso zajeta v ustavi </text:p>
        </text:list-item>
        <text:list-item>
          <text:p text:style-name="P3">so nižji od ustave in višji od zakona, ker se sprejemajo po posebnem postopku</text:p>
        </text:list-item>
      </text:list>
      <text:p text:style-name="P4"><text:span text:style-name="T1">zakoni</text:span>: </text:p>
      <text:list xml:id="list824153748" text:continue-numbering="true" text:style-name="WW8Num2">
        <text:list-item>
          <text:p text:style-name="P3">podrobneje urejajo posamezna vprašanja ustavne materije</text:p>
        </text:list-item>
        <text:list-item>
          <text:p text:style-name="P3">razčlenjujejo in konkretizirajo ustavne določbe</text:p>
        </text:list-item>
        <text:list-item>
          <text:p text:style-name="P3">pomemben vir so zakon o volitvah, o položaju poslancem, o sodni organizaciji, o neposredni demokraciji</text:p>
        </text:list-item>
      </text:list>
      <text:p text:style-name="P4"><text:span text:style-name="T1">akti notranje organizacije in poslovanja</text:span>: </text:p>
      <text:list xml:id="list555832240" text:continue-numbering="true" text:style-name="WW8Num2">
        <text:list-item>
          <text:p text:style-name="P3">urejajo način dela in odločanja <text:s/></text:p>
        </text:list-item>
        <text:list-item>
          <text:p text:style-name="P3">pomemben pravni vir je poslovnik </text:p>
        </text:list-item>
      </text:list>
      <text:p text:style-name="P4"><text:span text:style-name="T1">podzakonski akti</text:span>:</text:p>
      <text:list xml:id="list1020206487" text:continue-numbering="true" text:style-name="WW8Num2">
        <text:list-item>
          <text:p text:style-name="P3">kot pravni vir so pomembne predvsem uredbe v sili, uredbe z zakonsko močjo</text:p>
        </text:list-item>
      </text:list>
      <text:p text:style-name="P4"><text:span text:style-name="T1">sodbe sodišč</text:span>: </text:p>
      <text:list xml:id="list712948009" text:continue-numbering="true" text:style-name="WW8Num2">
        <text:list-item>
          <text:p text:style-name="P3">sodišča z interpretacijo ustavnih določb vplivajo na vsebino ustavnega prava</text:p>
        </text:list-item>
        <text:list-item>
          <text:p text:style-name="P3">odločajo o ustavnosti in zakonitosti</text:p>
        </text:list-item>
      </text:list>
      <text:p text:style-name="P4"><text:span text:style-name="T1">ustavni običaji</text:span>: </text:p>
      <text:list xml:id="list935749528" text:continue-numbering="true" text:style-name="WW8Num2">
        <text:list-item>
          <text:p text:style-name="P3">ravnanje po nepisanem pravilu, ki oblikuje se v daljšem času na podlagi konsenza, razlagajo, dopolnjujejo ustavo</text:p>
        </text:list-item>
      </text:list>
      <text:p text:style-name="P2"/>
      <text:p text:style-name="P2">VIRI USTAVNEGA PRAVA V SLOVENIJI: </text:p>
      <text:list xml:id="list118986272" text:continue-numbering="true" text:style-name="WW8Num2">
        <text:list-item>
          <text:p text:style-name="P3"><text:span text:style-name="T1">ustava</text:span>: splošna, dokaj skopa, urejanje ustavne materije prepušča drugim virom</text:p>
        </text:list-item>
        <text:list-item>
          <text:p text:style-name="P3"><text:span text:style-name="T1">zakoni</text:span>: urejajo vprašanja ustavnega pomeni, ki ustava ni uredila <text:span text:style-name="T3">(vlada, volitve, sodišča, lokalna samouprava, državna uprava…)</text:span>, imajo enak pomen kot drugi zakoni, večinoma so sprejeti po enakem postopku kot drugi zakoni, IZJEMA zakon o volitvah, referendumu, obrambi <text:span text:style-name="T3">(kvalificirana 2/3 večina)</text:span></text:p>
        </text:list-item>
        <text:list-item>
          <text:p text:style-name="P3"><text:span text:style-name="T1">poslovniki</text:span>: najpomembnejši poslovnik DZ, pomembna tudi poslovnik vlade in ustavnega sodišča</text:p>
        </text:list-item>
        <text:list-item>
          <text:p text:style-name="P3"><text:span text:style-name="T1">podzakonski akti</text:span>: viri le uredbe z zakonsko močjo, ki se izdajo v izrednem stanju</text:p>
        </text:list-item>
        <text:list-item>
          <text:p text:style-name="P3"><text:span text:style-name="T1">odločbe ustavnega sodišča</text:span>: gre za interpretacijo ustave in ustavnih določb</text:p>
        </text:list-item>
      </text:list>
      <text:p text:style-name="P2"/>
      <text:p text:style-name="P2">USTAVA V MATERIALNEM POMENU</text:p>
      <text:list xml:id="list2111209762" text:continue-numbering="true" text:style-name="WW8Num2">
        <text:list-item>
          <text:p text:style-name="P3">vsebina norm, ki imajo ustavni pomen</text:p>
        </text:list-item>
        <text:list-item>
          <text:p text:style-name="P3">skupek temeljnih pravil, ki urejajo posamezno državno in družbeno ureditev</text:p>
        </text:list-item>
        <text:list-item>
          <text:p text:style-name="P3">ta temeljna pravila so v ustavi kot posebnem, enovitem pravnem aktu ali v več različnih pravnih aktih <text:span text:style-name="T3">(ustavni zakoni, poslovniki…)</text:span>, ki vsebujejo pravne norme, so zapisana ali nezapisana <text:span text:style-name="T3">(ustavni običaji)</text:span></text:p>
        </text:list-item>
        <text:list-item>
          <text:p text:style-name="P3">pojem ustave v materialnem pomenu se prekriva z viri ustave <text:span text:style-name="T3">(ustava, zakoni, poslovniki…)</text:span></text:p>
        </text:list-item>
      </text:list>
      <text:p text:style-name="P2"/>
      <text:p text:style-name="P2">USTAVA V FORMALNEM POMENU</text:p>
      <text:list xml:id="list641065094" text:continue-numbering="true" text:style-name="WW8Num2">
        <text:list-item>
          <text:p text:style-name="P3">dva elementa: vsebinski in formalni</text:p>
        </text:list-item>
        <text:list-item>
          <text:p text:style-name="P3"><text:span text:style-name="T1">vsebina</text:span> ustave v formalnem pomenu = vsebini ustave v materialnem pomenu </text:p>
        </text:list-item>
        <text:list-item>
          <text:p text:style-name="P3"><text:span text:style-name="T1">oblika</text:span> ustave v formalnem pomenu = oblika v kateri se izraža vsebina ustave, značilnost po kateri se ustava razlikuje od ostalih pravnih aktov</text:p>
        </text:list-item>
        <text:list-item>
          <text:p text:style-name="P7">pisna oblika ustave</text:p>
        </text:list-item>
        <text:list-item>
          <text:p text:style-name="P7">kodifikacija ustavnih norm</text:p>
        </text:list-item>
        <text:list-item>
          <text:p text:style-name="P7">največja pravna veljava ustavnih norm <text:span text:style-name="T3">(najvišje mesto v hierarhiji pravnih aktov, največjo moč ji zagotavljata poseben organ in postopek za sprejem in spremembo ustave)</text:span>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TEMELJNE LASTNOSTI USTAVE</text:p>
      <text:list xml:id="list724170595" text:continue-numbering="true" text:style-name="WW8Num2">
        <text:list-item>
          <text:p text:style-name="P3">najvišji splošni pravni akt, akt z največjo pravno veljavo v hierarhiji splošnih pravnih aktov</text:p>
        </text:list-item>
        <text:list-item>
          <text:p text:style-name="P7">vsebina ustave <text:span text:style-name="T3">(ureja temeljno državno in družbeno ureditev)</text:span></text:p>
        </text:list-item>
        <text:list-item>
          <text:p text:style-name="P7">poseben postopek za sprejem in spremembo ustave </text:p>
        </text:list-item>
        <text:list-item>
          <text:p text:style-name="P7">skladnost vseh splošnih aktov z ustavo </text:p>
        </text:list-item>
        <text:list-item>
          <text:p text:style-name="P7">najvišjim državnim organom predpisuje njihove pristojnosti</text:p>
        </text:list-item>
        <text:list-item>
          <text:p text:style-name="P7">sama sebi določa pravno moč</text:p>
        </text:list-item>
        <text:list-item>
          <text:p text:style-name="P3">vsebuje elemente ideološko-političnega in programsko-deklarativnega akta</text:p>
        </text:list-item>
        <text:list-item>
          <text:p text:style-name="P3"><text:span text:style-name="T1">dvojna narava</text:span>: pravni akt + politični, programski akt</text:p>
        </text:list-item>
        <text:list-item>
          <text:p text:style-name="P3"><text:span text:style-name="T1">značilnost ustavnih norm</text:span>: abstraktnost, izhodiščnost in splošnost</text:p>
        </text:list-item>
      </text:list>
      <text:p text:style-name="P2"/>
      <text:p text:style-name="P2">RAZVRŠČANJE USTAV</text:p>
      <text:list xml:id="list1773660695" text:continue-numbering="true" text:style-name="WW8Num2">
        <text:list-item>
          <text:p text:style-name="P1"><text:span text:style-name="T4">pisana/nepisana </text:span><text:span text:style-name="T5"></text:span><text:span text:style-name="T4"> URS je pisana</text:span></text:p>
        </text:list-item>
        <text:list-item>
          <text:p text:style-name="P1"><text:span text:style-name="T4">kodificirana/nekodificirana </text:span><text:span text:style-name="T5"></text:span><text:span text:style-name="T4"> (URS je kodificirana)</text:span></text:p>
        </text:list-item>
        <text:list-item>
          <text:p text:style-name="P1"><text:span text:style-name="T4">toga/gibka </text:span><text:span text:style-name="T5"></text:span><text:span text:style-name="T4"> URS je toga</text:span></text:p>
        </text:list-item>
        <text:list-item>
          <text:p text:style-name="P1"><text:span text:style-name="T4">oktroirana ustava/ustavni pakti/ljudska ustava </text:span><text:span text:style-name="T5"></text:span><text:span text:style-name="T4"> URS je ljudska ustava</text:span></text:p>
        </text:list-item>
        <text:list-item>
          <text:p text:style-name="P1"><text:span text:style-name="T4">normativna/nominalna/semantična </text:span><text:span text:style-name="T5"></text:span><text:span text:style-name="T4"> URS je normativna</text:span></text:p>
        </text:list-item>
        <text:list-item>
          <text:p text:style-name="P1"><text:span text:style-name="T4">oblika vladavine:republikanska/monarhična </text:span><text:span text:style-name="T5"></text:span><text:span text:style-name="T4"> URS je republikanska</text:span></text:p>
        </text:list-item>
        <text:list-item>
          <text:p text:style-name="P1"><text:span text:style-name="T4">oblika državne oblasti: parlamentarna/predsedniška/skupščinska </text:span><text:span text:style-name="T5"></text:span><text:span text:style-name="T4"> URS je parlamentarna</text:span></text:p>
        </text:list-item>
        <text:list-item>
          <text:p text:style-name="P1"><text:span text:style-name="T4">oblika državne ureditve:unitarna/federativna </text:span><text:span text:style-name="T5"></text:span><text:span text:style-name="T4"> URS je unitarna</text:span></text:p>
        </text:list-item>
        <text:list-item>
          <text:p text:style-name="P1"><text:span text:style-name="T4">politični sistem: demokratična/avtokratična </text:span><text:span text:style-name="T5"></text:span><text:span text:style-name="T4"> URS je demokratična</text:span></text:p>
        </text:list-item>
        <text:list-item>
          <text:p text:style-name="P1"><text:span text:style-name="T4">obseg: popolna/nepopolna/dolga/kratka </text:span><text:span text:style-name="T5"></text:span><text:span text:style-name="T4"> URS je popolna in dolga</text:span></text:p>
        </text:list-item>
        <text:list-item>
          <text:p text:style-name="P1"><text:span text:style-name="T4">vsebino: konstitutivne/programske </text:span><text:span text:style-name="T5"></text:span><text:span text:style-name="T4"> URS je konstitutivna</text:span></text:p>
        </text:list-item>
      </text:list>
      <text:p text:style-name="P2"/>
      <text:p text:style-name="P2">ZGRADBA USTAVE</text:p>
      <text:p text:style-name="P4"><text:span text:style-name="T1">preambula</text:span>:</text:p>
      <text:list xml:id="list1093235634" text:continue-numbering="true" text:style-name="WW8Num2">
        <text:list-item>
          <text:p text:style-name="P3">ni nujna je pa običajna sestavina, gre za uvod v ustavo</text:p>
        </text:list-item>
        <text:list-item>
          <text:p text:style-name="P3">izraža cilj ustave, načela, ki usmerjajo uporabo, razloge za izdajo, slog je slovesen</text:p>
        </text:list-item>
        <text:list-item>
          <text:p text:style-name="P3">nima pravnega ampak programski, ideološki in deklarativni značaj</text:p>
        </text:list-item>
        <text:list-item>
          <text:p text:style-name="P3">ni urejena v obliki členov, nima oblike pravnih norm</text:p>
        </text:list-item>
      </text:list>
      <text:p text:style-name="P4"><text:span text:style-name="T1">normativni del</text:span>:</text:p>
      <text:list xml:id="list596833046" text:continue-numbering="true" text:style-name="WW8Num2">
        <text:list-item>
          <text:p text:style-name="P3">osrednji del ustave </text:p>
        </text:list-item>
        <text:list-item>
          <text:p text:style-name="P3">ustavna materija razporejena po poglavjih, podpoglavjih… posamezne določbe so oblikovane kot členi </text:p>
        </text:list-item>
        <text:list-item>
          <text:p text:style-name="P3">poglavja so naslovljena, členi le izjemoma, daljši členi se delijo na točke, odstavke…</text:p>
        </text:list-item>
      </text:list>
      <text:p text:style-name="P4"><text:span text:style-name="T1">dodatki k ustavi – aneksi</text:span>:</text:p>
      <text:list xml:id="list173742602" text:continue-numbering="true" text:style-name="WW8Num2">
        <text:list-item>
          <text:p text:style-name="P3">dopolnjujejo, razčlenjujejo nekatere ustavne določbe</text:p>
        </text:list-item>
        <text:list-item>
          <text:p text:style-name="P3">določba, ki napoti na dodatek + dodatek = celota <text:span text:style-name="T3">(ust. določba brez dodatka nima učinka, dodatek ne more sam obstajati)</text:span></text:p>
        </text:list-item>
        <text:list-item>
          <text:p text:style-name="P3">sprejemajo se hkrati z ustavo po enakem postopku, imajo enako pravno veljavo kot ustava</text:p>
        </text:list-item>
      </text:list>
      <text:p text:style-name="P4"><text:span text:style-name="T1">ustavni amandmaji</text:span>:</text:p>
      <text:list xml:id="list2026791637" text:continue-numbering="true" text:style-name="WW8Num2">
        <text:list-item>
          <text:p text:style-name="P3">pravni akti za spremembo ali razveljavitev ustave</text:p>
        </text:list-item>
        <text:list-item>
          <text:p text:style-name="P3">namenjeni konkretizaciji, razčlenitvi, razširitvi, izpolnitvi, izjemoma razveljavitvi posameznih določb</text:p>
        </text:list-item>
        <text:list-item>
          <text:p text:style-name="P3">amandma ne posega v ustavno besedilo, se samo dodajo besedilu, ustava ohranja svojo prvotno zgradbo</text:p>
        </text:list-item>
        <text:list-item>
          <text:p text:style-name="P3">imajo enako pravno veljavo kot ustava</text:p>
        </text:list-item>
      </text:list>
      <text:p text:style-name="P2"/>
      <text:p text:style-name="P2">TVARINA USTAVE</text:p>
      <text:list xml:id="list1488857760" text:continue-numbering="true" text:style-name="WW8Num2">
        <text:list-item>
          <text:p text:style-name="P3">ustavodajalec določi kaj bo predmet urejanja v ustavi</text:p>
        </text:list-item>
        <text:list-item>
          <text:p text:style-name="P3">obstajajo merila, ki določajo <text:span text:style-name="T1">standardno, klasično tvarino ustave</text:span>:</text:p>
        </text:list-item>
        <text:list-item>
          <text:p text:style-name="P7">določbe o organih državne oblasti</text:p>
        </text:list-item>
        <text:list-item>
          <text:p text:style-name="P7">določbe o človekovih pravicah in svoboščinah</text:p>
        </text:list-item>
        <text:list-item>
          <text:p text:style-name="P3"><text:soft-page-break/><text:span text:style-name="T1">zoževanje ustavne materije</text:span>: skopo urejanje posameznih vprašanj</text:p>
        </text:list-item>
        <text:list-item>
          <text:p text:style-name="P3"><text:span text:style-name="T1">širjenje ustavne materije</text:span>: prepodrobno urejanje posameznih vprašanj, vključevanje materije, ki ni predmet pravnega urejanja</text:p>
        </text:list-item>
      </text:list>
      <text:p text:style-name="P2"/>
      <text:p text:style-name="P2"/>
      <text:p text:style-name="P2"/>
      <text:p text:style-name="P2"/>
      <text:p text:style-name="P2">SPREJEM USTAVE – USTAVODAJNI POSTOPEK</text:p>
      <text:p text:style-name="P5">prva ustava:</text:p>
      <text:list xml:id="list1573404926" text:continue-numbering="true" text:style-name="WW8Num2">
        <text:list-item>
          <text:p text:style-name="P3">gre za nov ustavni dokument, sprejeta je v kratkem času po oblikovanju države, po razglasitvi neodvisnosti</text:p>
        </text:list-item>
        <text:list-item>
          <text:p text:style-name="P3">države morajo posebej določiti ustavodajni postopek </text:p>
        </text:list-item>
        <text:list-item>
          <text:p text:style-name="P3">prvo ustavo praviloma sprejme ustavodajna skupščina</text:p>
        </text:list-item>
      </text:list>
      <text:p text:style-name="P4"><text:span text:style-name="T1">nova ustava</text:span>:</text:p>
      <text:list xml:id="list1130570815" text:continue-numbering="true" text:style-name="WW8Num2">
        <text:list-item>
          <text:p text:style-name="P3">država ima svojo ustavo, a želi sprejeti novo <text:span text:style-name="T3">(zaradi revolucije ali evolucije)</text:span></text:p>
        </text:list-item>
        <text:list-item>
          <text:p text:style-name="P3">novo ustavo se sprejme po postopku, ki je v prejšnji ustavi predpisan za spreminjanje ustave</text:p>
        </text:list-item>
        <text:list-item>
          <text:p text:style-name="P3">novo ustavo sprejme zakonodajno telo</text:p>
        </text:list-item>
      </text:list>
      <text:p text:style-name="P11"><text:span text:style-name="T1">Slovenija</text:span>:</text:p>
      <text:list xml:id="list1854278570" text:continue-numbering="true" text:style-name="WW8Num2">
        <text:list-item>
          <text:p text:style-name="P10">ustavo LR Slovenije 1947 – sprejela ustavodajna skupščina</text:p>
        </text:list-item>
        <text:list-item>
          <text:p text:style-name="P10">ostale ustave (1963, 1974, 1991) – sprejelo zakonodajno telo </text:p>
        </text:list-item>
        <text:list-item>
          <text:p text:style-name="P10">ustava R Slovenije 1991 – je nova ustava in prva ustava samostojne RS</text:p>
        </text:list-item>
      </text:list>
      <text:p text:style-name="P2"/>
      <text:p text:style-name="P2">SPREMEMBA USTAVE – USTAVNOREVIZIJSKI POSTOPEK</text:p>
      <text:list xml:id="list2044344865" text:continue-numbering="true" text:style-name="WW8Num2">
        <text:list-item>
          <text:p text:style-name="P3">glede na postopek spreminjanja ustave ločimo toge in gibke</text:p>
        </text:list-item>
        <text:list-item>
          <text:p text:style-name="P3"><text:span text:style-name="T1">toge ustave</text:span>: predpisan poseben postopek za spreminjanje</text:p>
        </text:list-item>
        <text:list-item>
          <text:p text:style-name="P3"><text:span text:style-name="T1">gibke ustave</text:span>: spreminjajo se enako kot navadni zakoni, imajo enak formalnopravni pomen kot zakoni</text:p>
        </text:list-item>
      </text:list>
      <text:p text:style-name="P2"><text:span text:style-name="T2">stopnja togosti</text:span><text:span text:style-name="T6">:</text:span> je različna</text:p>
      <text:list xml:id="list151022553" text:continue-numbering="true" text:style-name="WW8Num2">
        <text:list-item>
          <text:p text:style-name="P3">trajna ali začasna prepoved revizije posameznih določb ustave </text:p>
        </text:list-item>
        <text:list-item>
          <text:p text:style-name="P3">različen, zahtevnejši postopek revizije posameznih določb </text:p>
        </text:list-item>
        <text:list-item>
          <text:p text:style-name="P3">različen, zahtevnejši postopek za delno ali popolno revizijo ustave</text:p>
        </text:list-item>
      </text:list>
      <text:p text:style-name="P2"/>
      <text:p text:style-name="P2">USTAVNOREVIZIJSKI POSTOPEK: </text:p>
      <text:list xml:id="list846980366" text:continue-numbering="true" text:style-name="WW8Num2">
        <text:list-item>
          <text:p text:style-name="P3">ustava se spreminjanja v večfaznem postopku </text:p>
        </text:list-item>
      </text:list>
      <text:p text:style-name="P2"/>
      <text:p text:style-name="P2"><draw:custom-shape text:anchor-type="char" draw:z-index="0" draw:style-name="gr1" draw:text-style-name="P12" svg:width="0.1004in" svg:height="0.2004in" svg:x="0.8307in" svg:y="0.0862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1" draw:style-name="gr1" draw:text-style-name="P12" svg:width="0.1004in" svg:height="0.5004in" svg:x="3.3307in" svg:y="0.0862in"><text:p/><draw:enhanced-geometry svg:viewBox="0 0 21600 21600" draw:glue-points="0 0 0 21600 21600 10800" draw:text-areas="0 ?f9 7800 ?f10" draw:type="right-brace" draw:modifiers="249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 <text:s text:c="4"/></text:span><text:span text:style-name="T6">dvofazni</text:span> <text:s text:c="4"/><text:tab/>1. faza: <text:tab/>ustavnorevizijska iniciativa</text:p>
      <text:p text:style-name="P2"><text:span text:style-name="T7"><text:s text:c="5"/></text:span><text:span text:style-name="T6">postopek</text:span><text:tab/>2. faza: <text:tab/>odločanje o spremembi ustave<text:tab/> <text:s text:c="2"/><text:span text:style-name="T6">trifazni</text:span></text:p>
      <text:p text:style-name="P2"><text:tab/><text:tab/>3. faza: <text:tab/>potrjevanju ustavne spreme-<text:tab/> <text:s text:c="2"/><text:span text:style-name="T6">postopek</text:span></text:p>
      <text:p text:style-name="P8">mbe na referendumu</text:p>
      <text:p text:style-name="P2"/>
      <text:p text:style-name="P4"><text:span text:style-name="T1">ustavnorevizijska iniciativa</text:span>: </text:p>
      <text:list xml:id="list1686369291" text:continue-numbering="true" text:style-name="WW8Num2">
        <text:list-item>
          <text:p text:style-name="P3">določeno št. poslancev, domovi parlamenta, predsednik republike, vlada, določeno št. volilcev, federalne enote</text:p>
        </text:list-item>
      </text:list>
      <text:p text:style-name="P4"><text:span text:style-name="T1">odločitev o predlogu za spremembo in sprememba ustave</text:span>: </text:p>
      <text:list xml:id="list493093971" text:continue-numbering="true" text:style-name="WW8Num2">
        <text:list-item>
          <text:p text:style-name="P3">zakonodajno telo mora odločiti o predlogu za spremembo ustave in o spremembi ustave </text:p>
        </text:list-item>
        <text:list-item>
          <text:p text:style-name="P3">po sprejemu predloga za spremembo, mora odločiti o sami spremembi ustave z 2/3 večino vseh poslancev</text:p>
        </text:list-item>
      </text:list>
      <text:p text:style-name="P4"><text:span text:style-name="T1">ustavnorevizijski organ, ki spreminja ustavo</text:span>:</text:p>
      <text:list xml:id="list278024902" text:continue-numbering="true" text:style-name="WW8Num2">
        <text:list-item>
          <text:p text:style-name="P3">zakonodajno telo</text:p>
        </text:list-item>
        <text:list-item>
          <text:p text:style-name="P3">ustavodajna skupščina</text:p>
        </text:list-item>
        <text:list-item>
          <text:p text:style-name="P3">ustavnorevizijski referendum</text:p>
        </text:list-item>
      </text:list>
      <text:p text:style-name="P2"/>
      <text:p text:style-name="P2">ZAKONODAJNO TELO: </text:p>
      <text:list xml:id="list47387419" text:continue-numbering="true" text:style-name="WW8Num2">
        <text:list-item>
          <text:p text:style-name="P3">najpogosteje spreminja ustavo, postopek je posebej predpisan, zahtevnejši kot zakonodajni </text:p>
        </text:list-item>
      </text:list>
      <text:p text:style-name="P5">1. način: </text:p>
      <text:list xml:id="list1424322032" text:continue-numbering="true" text:style-name="WW8Num2">
        <text:list-item>
          <text:p text:style-name="P3">ustavo spreminja redno zakonodajno telo</text:p>
        </text:list-item>
      </text:list>
      <text:p text:style-name="P5">2. način:</text:p>
      <text:list xml:id="list598819169" text:continue-numbering="true" text:style-name="WW8Num2">
        <text:list-item>
          <text:p text:style-name="P3">zakonodajni postopek v pristojnosti enega doma parlamenta, sprememba ustave pa v pristojnosti obeh</text:p>
        </text:list-item>
      </text:list>
      <text:p text:style-name="P5"><text:soft-page-break/>3. način:</text:p>
      <text:list xml:id="list1303978713" text:continue-numbering="true" text:style-name="WW8Num2">
        <text:list-item>
          <text:p text:style-name="P3">zakonodajno telo, ki sprejme predlog za spremembo, ne more dokončno spremeniti ustave</text:p>
        </text:list-item>
        <text:list-item>
          <text:p text:style-name="P3">to lahko stori le novoizvoljeno zakonodajno telo, parlament se razpusti, razpisane so predčasne volitve</text:p>
        </text:list-item>
        <text:list-item>
          <text:p text:style-name="P3">volitve državljanom omogočijo, da se posredno izrečejo o spremembi ustave <text:span text:style-name="T3">(prikriti referendum)</text:span></text:p>
        </text:list-item>
      </text:list>
      <text:p text:style-name="P2"/>
      <text:p text:style-name="P2">USTAVODAJNA SKUPŠČINA: </text:p>
      <text:list xml:id="list508383874" text:continue-numbering="true" text:style-name="WW8Num2">
        <text:list-item>
          <text:p text:style-name="P3">organ, ki ga izvolijo državljani, z nalogo sprejeti ali spremeniti ustavo</text:p>
        </text:list-item>
        <text:list-item>
          <text:p text:style-name="P3">bolj primerna za sprejem nove ustave, v državah Sr. in J Amerike je eden izmed načinov za spreminjanje</text:p>
        </text:list-item>
      </text:list>
      <text:p text:style-name="P2"/>
      <text:p text:style-name="P2"/>
      <text:p text:style-name="P2"/>
      <text:p text:style-name="P2">USTAVNOREVIZIJSKI REFERENDUM: </text:p>
      <text:list xml:id="list725999354" text:continue-numbering="true" text:style-name="WW8Num2">
        <text:list-item>
          <text:p text:style-name="P3"><text:span text:style-name="T1">referendum</text:span>: neposredna oblika odločanja volilcev o spremembi ali sprejetju nove ustave</text:p>
        </text:list-item>
      </text:list>
      <text:p text:style-name="P4"><text:span text:style-name="T1">vrste referendumov</text:span>:</text:p>
      <text:list xml:id="list1907901211" text:continue-numbering="true" text:style-name="WW8Num2">
        <text:list-item>
          <text:p text:style-name="P3"><text:span text:style-name="T1">obligatorni referendum</text:span>:<text:span text:style-name="T3"> </text:span>sprememba ustave ne more postati pravno veljavna brez soglasja volilcev, referendum se razpiše za vsako spremembo ustave ali vsaj za popolno revizijo<text:span text:style-name="T3"> (ŠVI, DAN, IR/AUT)</text:span></text:p>
        </text:list-item>
        <text:list-item>
          <text:p text:style-name="P3"><text:span text:style-name="T1">fakultativni referendum</text:span>: referendum ni obvezen, ampak ga je treba razpisati če ga zahtevajo pooblaščeni subjekti ali če so izpolnjeni določeni pogoji <text:span text:style-name="T3">(ITA)</text:span></text:p>
        </text:list-item>
        <text:list-item>
          <text:p text:style-name="P3"><text:span text:style-name="T1">naknadni referendum</text:span>: referendum se razpiše po sprejetju ustavne spremembe, vendar pred njeno razglasitvijo, volivci potrdijo ali zavrnejo v zakonodajnem telesu sprejeto spremembo</text:p>
        </text:list-item>
        <text:list-item>
          <text:p text:style-name="P3"><text:span text:style-name="T1">predhodni referendum</text:span>: volilci se izjavljajo o ustavnorevizijski iniciativi ali o predlogu za spremembo ustave, preden o tem odloži zakonodajno telo</text:p>
        </text:list-item>
        <text:list-item>
          <text:p text:style-name="P3"><text:span text:style-name="T1">referendum na podlagi ljudske iniciative</text:span>: volilci zahtevajo spremembo ustave, skupščina razpiše referendum, če je sprememba ustave na referendumu sprejeta je zakonodajno telo izključeno iz postopka revizije <text:span text:style-name="T3">(ŠVI)</text:span></text:p>
        </text:list-item>
      </text:list>
      <text:p text:style-name="P4"><text:span text:style-name="T1">posebnost spreminjanja ustav v federativnih državah</text:span>:</text:p>
      <text:list xml:id="list1301964117" text:continue-numbering="true" text:style-name="WW8Num2">
        <text:list-item>
          <text:p text:style-name="P3">federalne enote pri spreminjanju sodelujejo pri spreminjanju ustave</text:p>
        </text:list-item>
        <text:list-item>
          <text:p text:style-name="P3">posredno <text:span text:style-name="T3">(preko predstavnika)</text:span> neposredno <text:span text:style-name="T3">(odločitev mora zveznega parlamenta potrditi določeno število federalnih enot)</text:span></text:p>
        </text:list-item>
      </text:list>
      <text:p text:style-name="P4"><text:span text:style-name="T1">poseben način spreminjanja ustave – dejanska revizija ustave</text:span>:</text:p>
      <text:list xml:id="list1251258089" text:continue-numbering="true" text:style-name="WW8Num2">
        <text:list-item>
          <text:p text:style-name="P3">v ustavo se ne posega z revizijskim postopkom, določbe se formalno ne spremenijo </text:p>
        </text:list-item>
        <text:list-item>
          <text:p text:style-name="P3">določbe dobijo nov, drugačen pomen, to se doseže z uporabo: </text:p>
        </text:list-item>
        <text:list-item>
          <text:p text:style-name="P7"><text:span text:style-name="T1">ustavni običaj</text:span>: razliko med ustavnim besedilom in novimi zahtevami družbe odpravi brez revizije ustave</text:p>
        </text:list-item>
        <text:list-item>
          <text:p text:style-name="P7"><text:span text:style-name="T1">sodno tolmačenje ustave</text:span>: spremeni pomen ustavne določbe, jo tolmači na način, ki ne izhaja iz besedila</text:p>
        </text:list-item>
        <text:list-item>
          <text:p text:style-name="P7"><text:span text:style-name="T1">zakon</text:span>: ustavni normi da drugačen pomen, vprašanje uredi na drugačen način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Garamond" fo:font-size="11pt" style:font-size-asian="11pt" style:font-name-complex="Garamon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I USTAVNEGA PRAVA: </dc:title>
    <meta:initial-creator>Zoran</meta:initial-creator>
    <meta:creation-date>2001-05-23T13:33:00</meta:creation-date>
    <dc:creator>Jaka</dc:creator>
    <dc:date>2013-09-28T11:36:00</dc:date>
    <meta:editing-cycles>3</meta:editing-cycles>
    <meta:editing-duration>P15824DT17H31M44S</meta:editing-duration>
    <meta:document-statistic meta:table-count="0" meta:image-count="0" meta:object-count="0" meta:page-count="4" meta:paragraph-count="157" meta:word-count="1475" meta:character-count="10070" meta:non-whitespace-character-count="88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