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text-properties fo:font-size="11pt" style:font-size-asian="11pt"/>
    </style:style>
    <style:style style:name="P2" style:family="paragraph" style:parent-style-name="Standard">
      <style:text-properties style:font-name="Garamond" fo:font-size="11pt" style:font-size-asian="11pt" style:font-name-complex="Garamond"/>
    </style:style>
    <style:style style:name="P3" style:family="paragraph" style:parent-style-name="Standard" style:list-style-name="WW8Num2">
      <style:text-properties style:font-name="Garamond" fo:font-size="11pt" style:font-size-asian="11pt" style:font-name-complex="Garamond"/>
    </style:style>
    <style:style style:name="P4" style:family="paragraph" style:parent-style-name="Standard" style:list-style-name="WW8Num3">
      <style:text-properties style:font-name="Garamond" fo:font-size="11pt" style:font-size-asian="11pt" style:font-name-complex="Garamond"/>
    </style:style>
    <style:style style:name="P5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6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8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10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VARINA USTAVE REPUBLIKE SLOVENIJE</text:p>
      <text:p text:style-name="P7">klasična tvarina ustave:</text:p>
      <text:list xml:id="list864247512" text:style-name="WW8Num2">
        <text:list-item>
          <text:p text:style-name="P3"><text:span text:style-name="T1">prvi sklop</text:span>: katalog človekovih pravic in svoboščin</text:p>
        </text:list-item>
        <text:list-item>
          <text:p text:style-name="P3"><text:span text:style-name="T1">drugi sklop</text:span>: državna ureditev</text:p>
        </text:list-item>
        <text:list-item>
          <text:p text:style-name="P3"><text:span text:style-name="T1">tretji sklop</text:span>: oblika države</text:p>
        </text:list-item>
      </text:list>
      <text:p text:style-name="P6">učinkovanje ustavnih norm: </text:p>
      <text:list xml:id="list1925505199" text:continue-numbering="true" text:style-name="WW8Num2">
        <text:list-item>
          <text:p text:style-name="P3"><text:span text:style-name="T1">neposredno uporabljive</text:span>: </text:p>
        </text:list-item>
        <text:list-item>
          <text:p text:style-name="P8">ne zahtevajo dodatne razčlenitve v zakonih</text:p>
        </text:list-item>
        <text:list-item>
          <text:p text:style-name="P8">gre za človekove pravice in svoboščine, ki se uresničujejo neposredno na ustavi</text:p>
        </text:list-item>
        <text:list-item>
          <text:p text:style-name="P3"><text:span text:style-name="T1">zahtevajo zakonsko razčlenitev</text:span>: </text:p>
        </text:list-item>
        <text:list-item>
          <text:p text:style-name="P8">določbe zaradi izhodiščnosti, splošnosti in abstraktnosti potrebujejo razčlenitev in konkretizacijo v zakonih</text:p>
        </text:list-item>
        <text:list-item>
          <text:p text:style-name="P8">ustava zakonodajalca <text:span text:style-name="T1">pooblasti</text:span>, da zakonsko uredi določeno tvarino</text:p>
        </text:list-item>
        <text:list-item>
          <text:p text:style-name="P8">ustava zakonodajalcu <text:span text:style-name="T1">zapoveduje</text:span>, da zakonsko uredi nekatera vprašanja</text:p>
        </text:list-item>
        <text:list-item>
          <text:p text:style-name="P8">ustava zakonodajalcu <text:span text:style-name="T1">prepoveduje</text:span>, da posega na nekatera področja </text:p>
        </text:list-item>
      </text:list>
      <text:list xml:id="list2127793871" text:style-name="WW8Num3">
        <text:list-item>
          <text:p text:style-name="P4"><text:span text:style-name="T1">niso neposredno uporabljive in ne zahtevajo zakonske ureditve</text:span>: </text:p>
        </text:list-item>
        <text:list-item>
          <text:p text:style-name="P9">ustavne določbe, ki so moralne in programske narave, določajo okvir, ki naj bi ga zakonodajalec upošteval pri urejanju teh vprašanj, ne predvidevajo pravne sankcije</text:p>
        </text:list-item>
      </text:list>
      <text:p text:style-name="P2"/>
      <text:p text:style-name="P2">ZGRADBA USTAVE REPUBLIKE SLOVENIJE</text:p>
      <text:p text:style-name="P6">preambula:</text:p>
      <text:list xml:id="list1519028143" text:continue-numbering="true" text:style-name="WW8Num3">
        <text:list-item>
          <text:p text:style-name="P4">pred normativnim delom, ni sestavni del ustave, pravno ne obvezuje </text:p>
        </text:list-item>
        <text:list-item>
          <text:p text:style-name="P4">navaja razloge za sprejem ustave, temeljna izhodišča ustave in vrednostna merila, ki jih želi uresničevati</text:p>
        </text:list-item>
      </text:list>
      <text:p text:style-name="P6">normativni del:</text:p>
      <text:list xml:id="list904575818" text:continue-numbering="true" text:style-name="WW8Num3">
        <text:list-item>
          <text:p text:style-name="P4">174 členov <text:span text:style-name="T2">(68. spremenjen 1997, 80. spremenjen 2000)</text:span></text:p>
        </text:list-item>
        <text:list-item>
          <text:p text:style-name="P4">razdeljen na 10 poglavij, vsako je oštevilčeno in naslovljeno, 4. in 5. poglavje sta razčlenjena na podpoglavja</text:p>
        </text:list-item>
        <text:list-item>
          <text:p text:style-name="P4">členi so naslovljeni, da je besedilo preglednejše, izražajo vsebino ustavnih določb, nimajo pravne veljave</text:p>
        </text:list-item>
      </text:list>
      <text:p text:style-name="P6">ustavni zakon:</text:p>
      <text:list xml:id="list518505994" text:continue-numbering="true" text:style-name="WW8Num3">
        <text:list-item>
          <text:p text:style-name="P4">omogoči izvedbo ustave in zagotovi prehod k uporabi novih ustavnih določb, </text:p>
        </text:list-item>
        <text:list-item>
          <text:p text:style-name="P4">obsega 11 členov, ureja prehod na nov pravni sistem</text:p>
        </text:list-item>
      </text:list>
      <text:p text:style-name="P2"/>
      <text:p text:style-name="P2">POSTOPEK ZA SPREMEMBO USTAVE REPUBLIKE SLOVENIJE</text:p>
      <text:list xml:id="list1424466009" text:continue-numbering="true" text:style-name="WW8Num3">
        <text:list-item>
          <text:p text:style-name="P1"><text:span text:style-name="T3">spada med toge ustave </text:span><text:span text:style-name="T4"></text:span><text:span text:style-name="T3"> za spreminjanje ustave predpisan zahtevnejši postopek kot za spreminjanje zakonov</text:span></text:p>
        </text:list-item>
        <text:list-item>
          <text:p text:style-name="P4">ni prepovedi ali omejitev glede spreminjanja ustavnih določb</text:p>
        </text:list-item>
        <text:list-item>
          <text:p text:style-name="P4">ustavnorevizijski postopek je enoten</text:p>
        </text:list-item>
        <text:list-item>
          <text:p text:style-name="P4">za spreminjanje pristojen DZ, sodelujejo lahko tudi državljani</text:p>
        </text:list-item>
        <text:list-item>
          <text:p text:style-name="P4">predpisani sta 2 obvezni in 1 neobvezna faza</text:p>
        </text:list-item>
        <text:list-item>
          <text:p text:style-name="P9">1. faza: predlog za začetek postopka za spremembo ustave in odločanje o njem</text:p>
        </text:list-item>
        <text:list-item>
          <text:p text:style-name="P9">2. faza: sprejem ustavne spremembe</text:p>
        </text:list-item>
        <text:list-item>
          <text:p text:style-name="P9">3. faza: referendumska potrditev spremembe ustave</text:p>
        </text:list-item>
      </text:list>
      <text:p text:style-name="P2"/>
      <text:p text:style-name="P2">PREDLOG ZA ZAČETEK POSTOPKA ZA SPREMEMBO USTAVE</text:p>
      <text:list xml:id="list943962372" text:continue-numbering="true" text:style-name="WW8Num3">
        <text:list-item>
          <text:p text:style-name="P4">20 poslancev DZ</text:p>
        </text:list-item>
        <text:list-item>
          <text:p text:style-name="P4">vlada </text:p>
        </text:list-item>
        <text:list-item>
          <text:p text:style-name="P4">najmanj 30.000 volilcev</text:p>
        </text:list-item>
      </text:list>
      <text:p text:style-name="P6">ljudska iniciativa za spremembo ustave:</text:p>
      <text:list xml:id="list230909109" text:continue-numbering="true" text:style-name="WW8Num3">
        <text:list-item>
          <text:p text:style-name="P4">ljudske iniciative prejšnje ureditve niso poznale </text:p>
        </text:list-item>
        <text:list-item>
          <text:p text:style-name="P4">uvedena je bila z zakonom o referendumu in ljudski iniciativi </text:p>
        </text:list-item>
        <text:list-item>
          <text:p text:style-name="P4"><text:span text:style-name="T1">pobudo za vložitev predloga za spremembo ustave</text:span> lahko da vsak volilec, politična stranka ali drugo združenje, to pobudo pa mora v 60 dneh podpisati najmanj 30.000 volilcev</text:p>
        </text:list-item>
        <text:list-item>
          <text:p text:style-name="P4">v predlogu mora biti navedeno v čem in kako naj se ustava spremeni in razlogi za spremembo </text:p>
        </text:list-item>
      </text:list>
      <text:p text:style-name="P6">ljudska iniciativa za spremembo zakona:</text:p>
      <text:list xml:id="list971813547" text:continue-numbering="true" text:style-name="WW8Num3">
        <text:list-item>
          <text:p text:style-name="P4">manj otežena kot ustavnorevizijska iniciativa</text:p>
        </text:list-item>
        <text:list-item>
          <text:p text:style-name="P4">zakone lahko predlaga: 5.000 volilcev, vsak poslanec, vlada, državni svet</text:p>
        </text:list-item>
      </text:list>
      <text:p text:style-name="P5"><text:soft-page-break/></text:p>
      <text:p text:style-name="P5"/>
      <text:p text:style-name="P5"/>
      <text:p text:style-name="P5"/>
      <text:p text:style-name="P5">1. FAZA USTAVNOREVIZIJSKEGA POSTOPKA</text:p>
      <text:list xml:id="list1506807985" text:continue-numbering="true" text:style-name="WW8Num3">
        <text:list-item>
          <text:p text:style-name="P4">o vloženem predlogu za spremembo ustave se mora izreči DZ</text:p>
        </text:list-item>
        <text:list-item>
          <text:p text:style-name="P4">za sprejem predloga je potrebna 2/3 večina navzočih, pod pogojem, da je navzoča večina poslancev</text:p>
        </text:list-item>
        <text:list-item>
          <text:p text:style-name="P4">gre za relativno kvalificirano večino, predlog je sprejet, če ga podpre vsaj 31 poslancev</text:p>
        </text:list-item>
      </text:list>
      <text:p text:style-name="P2"/>
      <text:p text:style-name="P2">2. FAZA USTAVNOREVIZIJSKEGA POSTOPKA</text:p>
      <text:list xml:id="list305138704" text:continue-numbering="true" text:style-name="WW8Num3">
        <text:list-item>
          <text:p text:style-name="P4">če je predlog sprejet, DZ odloči o spremembi ustave</text:p>
        </text:list-item>
        <text:list-item>
          <text:p text:style-name="P4">DZ sprejme akt o spremembi ustave z 2/3 večino vseh poslancev</text:p>
        </text:list-item>
        <text:list-item>
          <text:p text:style-name="P4">gre za absolutno kvalificirano večino, sprememba je sprejeta če jo podpre vsaj 60 poslancev</text:p>
        </text:list-item>
      </text:list>
      <text:p text:style-name="P2"/>
      <text:p text:style-name="P2">3. FAZA USTAVNOREVIZIJSKEGA POSTOPKA</text:p>
      <text:list xml:id="list1660323121" text:continue-numbering="true" text:style-name="WW8Num3">
        <text:list-item>
          <text:p text:style-name="P4">volilci se izrečejo o spremembi ustave</text:p>
        </text:list-item>
        <text:list-item>
          <text:p text:style-name="P1"><text:span text:style-name="T3">ni obvezno, razen če to zahteva 1/3 poslancev </text:span><text:span text:style-name="T4"></text:span><text:span text:style-name="T3"> fakultativni referendum</text:span></text:p>
        </text:list-item>
        <text:list-item>
          <text:p text:style-name="P1"><text:span text:style-name="T3">referendum se izvede po sprejetju spremembe ustave, vendar pred razglasitvijo </text:span><text:span text:style-name="T4"></text:span><text:span text:style-name="T3"> naknadni referendum</text:span></text:p>
        </text:list-item>
        <text:list-item>
          <text:p text:style-name="P4">DZ mora razpisati referendum v 7 dneh po vložitvi zahteve poslancev</text:p>
        </text:list-item>
        <text:list-item>
          <text:p text:style-name="P1"><text:span text:style-name="T3">sprememba ustave je na referendumu sprejeta, če zanjo glasuje večina volilcev, pod pogojem, da se referenduma udeleži večina volilcev </text:span><text:span text:style-name="T4"></text:span><text:span text:style-name="T3"> dvojna večina</text:span></text:p>
        </text:list-item>
        <text:list-item>
          <text:p text:style-name="P1"><text:span text:style-name="T3">DZ je vezan na izid referenduma </text:span><text:span text:style-name="T4"></text:span><text:span text:style-name="T3"> dve leti po izvedbi referenduma DZ ne more sprejeti akta o spremembi ustave, ki bi bil v nasprotju z referendumom</text:span></text:p>
        </text:list-item>
        <text:list-item>
          <text:p text:style-name="P4">sprememba ustave začne veljati z razglasitvijo v DZ</text:p>
        </text:list-item>
      </text:list>
      <text:p text:style-name="P2"/>
      <text:p text:style-name="P2">USTAVNOREVIZIJSKA TEHNIKA</text:p>
      <text:list xml:id="list1635605088" text:continue-numbering="true" text:style-name="WW8Num3">
        <text:list-item>
          <text:p text:style-name="P1"><text:span text:style-name="T3">uveljavljeni 2 tehniki za spremembo ustave </text:span><text:span text:style-name="T4"></text:span><text:span text:style-name="T3"> amandmiranje in noveliranje</text:span></text:p>
        </text:list-item>
      </text:list>
      <text:p text:style-name="P2"><text:span text:style-name="T1">amandmiranje</text:span>: </text:p>
      <text:list xml:id="list774261855" text:continue-numbering="true" text:style-name="WW8Num3">
        <text:list-item>
          <text:p text:style-name="P4">za dopolnjevanje ustave, prvotnemu besedilu se dodajo ustavni amandmaji, ki so pravnotehnično so ločeni del </text:p>
        </text:list-item>
      </text:list>
      <text:p text:style-name="P2"><text:span text:style-name="T1">noveliranje</text:span>: </text:p>
      <text:list xml:id="list351110718" text:continue-numbering="true" text:style-name="WW8Num3">
        <text:list-item>
          <text:p text:style-name="P4">za dopolnjevanje, spreminjanje, razveljavljanje ustavnih določb, neposreden poseg v ustavno besedilo </text:p>
        </text:list-item>
        <text:list-item>
          <text:p text:style-name="P1"><text:span text:style-name="T3">norma v ustavnorevizijskem aktu nadomesti, dopolni normo v ustavi </text:span><text:span text:style-name="T4"></text:span><text:span text:style-name="T3"> besedilo ostane enovito in pregledno </text:span></text:p>
        </text:list-item>
        <text:list-item>
          <text:p text:style-name="P4">noveliranje poteka z ustavnim zakonom, z zakonom o spremembi ustave ali z navadnim zakonom</text:p>
        </text:list-item>
      </text:list>
      <text:p text:style-name="P2"><text:span text:style-name="T1">ustavni zakon</text:span>: </text:p>
      <text:list xml:id="list209409668" text:continue-numbering="true" text:style-name="WW8Num3">
        <text:list-item>
          <text:p text:style-name="P4">za spreminjanje ustave, za celovitejše urejanje materije, ki v ustavi ni urejena ali za izvedbo nove ustave</text:p>
        </text:list-item>
        <text:list-item>
          <text:p text:style-name="P4">v prejšnji ustavi je bilo določeno, da se ustava spreminja z amandmaji</text:p>
        </text:list-item>
        <text:list-item>
          <text:p text:style-name="P4">nova ustava ne opredeljuje akta o spremembi ustave</text:p>
        </text:list-item>
        <text:list-item>
          <text:p text:style-name="P1"><text:span text:style-name="T3">izbira akta in ustavnorevizijske tehnike prepuščena DZ </text:span><text:span text:style-name="T4"></text:span><text:span text:style-name="T3"> DZ določil da se ustava novelira z ustavnim zakonom</text:span></text:p>
        </text:list-item>
        <text:list-item>
          <text:p text:style-name="P4"><text:span text:style-name="T1">ustavni zakon</text:span>: sprejema se po posebnem postopku, predpisanem za spremembo ustave, ima enako stopnjo pravne veljave kot ustava, sestavljen je z dveh delov</text:p>
        </text:list-item>
        <text:list-item>
          <text:p text:style-name="P9"><text:span text:style-name="T1">1. del</text:span>: vsebuje novo besedilo ustavne spremembe, nadomešča prejšnje besedilo</text:p>
        </text:list-item>
        <text:list-item>
          <text:p text:style-name="P9"><text:span text:style-name="T1">2. del</text:span>: ureja izvedbo ustavnega zakona o spremembi ustav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VARINA USTAVE REPUBLIKE SLOVENIJE</dc:title>
    <meta:initial-creator>Zoran</meta:initial-creator>
    <meta:creation-date>2001-05-23T13:31:00</meta:creation-date>
    <dc:creator>Jaka</dc:creator>
    <dc:date>2013-09-28T11:36:00</dc:date>
    <meta:editing-cycles>15</meta:editing-cycles>
    <meta:editing-duration>PT41M</meta:editing-duration>
    <meta:document-statistic meta:table-count="0" meta:image-count="0" meta:object-count="0" meta:page-count="2" meta:paragraph-count="80" meta:word-count="793" meta:character-count="5122" meta:non-whitespace-character-count="44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