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3">
      <style:text-properties style:text-underline-style="solid" style:text-underline-width="auto" style:text-underline-color="font-color"/>
    </style:style>
    <style:style style:name="P5" style:family="paragraph" style:parent-style-name="Standard" style:list-style-name="WW8Num4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8Num4"/>
    <style:style style:name="P7" style:family="paragraph" style:parent-style-name="Standard">
      <style:paragraph-properties fo:margin-left="1.9665in" fo:margin-right="0in" fo:text-indent="0.4917in" style:auto-text-indent="false"/>
      <style:text-properties fo:font-style="italic" style:font-style-asian="italic"/>
    </style:style>
    <style:style style:name="P8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4917in" fo:margin-right="0in" fo:text-indent="0in" style:auto-text-indent="false"/>
    </style:style>
    <style:style style:name="P12" style:family="paragraph" style:parent-style-name="Standard" style:list-style-name="WW8Num4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13" style:family="paragraph" style:parent-style-name="Standard" style:list-style-name="WW8Num4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Garamond" style:font-weight-asian="bold"/>
    </style:style>
    <style:style style:name="T6" style:family="text">
      <style:text-properties style:font-name-asian="Garamond"/>
    </style:style>
    <style:style style:name="T7" style:family="text">
      <style:text-properties fo:font-size="7pt" style:font-size-asian="7pt"/>
    </style:style>
    <style:style style:name="T8" style:family="text">
      <style:text-properties style:font-name="Monotype Sorts"/>
    </style:style>
    <style:style style:name="T9" style:family="text">
      <style:text-properties style:font-name="Monotype Sorts" fo:font-weight="normal" style:font-weight-asian="normal"/>
    </style:style>
    <style:style style:name="T10" style:family="text">
      <style:text-properties fo:font-weight="normal" style:font-name-asian="Garamond" style:font-weight-asian="normal"/>
    </style:style>
    <style:style style:name="T11" style:family="text">
      <style:text-properties style:font-name="Symbol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STAVNO SODSTVO</text:p>
      <text:p text:style-name="Standard"><draw:custom-shape text:anchor-type="char" draw:z-index="2" draw:style-name="gr1" draw:text-style-name="P15" svg:width="0.1004in" svg:height="0.6004in" svg:x="2.3307in" svg:y="0.05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ustavno sodstvo v ožjem pomenu</text:span> <text:tab/>materialni pomen <text:tab/>formalni pomen</text:p>
      <text:p text:style-name="Standard"><text:span text:style-name="T3">(kontrola ustavnosti in zakonitosti)</text:span> <text:tab/><text:tab/>ustavnega sodstva<text:tab/>ustavnega sodstva</text:p>
      <text:p text:style-name="Standard"><text:span text:style-name="T1">ustavno sodstvo v širšem pomenu</text:span> <text:tab/><text:span text:style-name="T3">(ustavno sodstvo v ož-<text:tab/>(poseben organ, ki oprav-</text:span></text:p>
      <text:p text:style-name="P2">(sodno reševanje vprašanj ustavnega pomena) <text:tab/>jem in širšem pomenu)<text:tab/> lja ustavnosodno funkcijo)</text:p>
      <text:p text:style-name="P7"><text:tab/></text:p>
      <text:p text:style-name="Standard">SISTEM KONTROLE USTAVNOSTI</text:p>
      <text:list xml:id="list903302030" text:style-name="WW8Num3">
        <text:list-item>
          <text:p text:style-name="P1">kontrola ustavnosti je organizirana zunaj ali znotraj sodstva</text:p>
        </text:list-item>
      </text:list>
      <text:p text:style-name="Standard"><text:span text:style-name="T2">zunaj sodstva</text:span> </text:p>
      <text:list xml:id="list1917475289" text:continue-numbering="true" text:style-name="WW8Num3">
        <text:list-item>
          <text:p text:style-name="P1">zakonodajno telo – <text:span text:style-name="T3">ocenjevanje ustavnosti sestavni del zakonodajnega postopka</text:span></text:p>
        </text:list-item>
        <text:list-item>
          <text:p text:style-name="P1">posebej oblikovano telo, ločeno od zakonodajnih organov – <text:span text:style-name="T3">ustavnost zakonov presoja posebej oblikovan ustavni svet</text:span></text:p>
        </text:list-item>
      </text:list>
      <text:p text:style-name="Standard"><text:span text:style-name="T2">znotraj sodstva</text:span> </text:p>
      <text:list xml:id="list1371958457" text:continue-numbering="true" text:style-name="WW8Num3">
        <text:list-item>
          <text:p text:style-name="P1">redna sodišča – <text:span text:style-name="T3">ustavnost in zakonitost nadzorujejo redna sodišča in vrhovno sodišče</text:span></text:p>
        </text:list-item>
        <text:list-item>
          <text:p text:style-name="P1">ustavna sodišča – <text:span text:style-name="T3">ustavnost in zakonitost nadzorujejo posebni organi za kontrolo ustavnosti</text:span></text:p>
        </text:list-item>
      </text:list>
      <text:p text:style-name="P3">difuzni sistem</text:p>
      <text:list xml:id="list157730669" text:continue-numbering="true" text:style-name="WW8Num3">
        <text:list-item>
          <text:p text:style-name="P1">sistem v katerem kontrolo ustavnosti izvajajo redna sodišča</text:p>
        </text:list-item>
      </text:list>
      <text:p text:style-name="P3">koncentrirani sistem</text:p>
      <text:list xml:id="list1950304345" text:continue-numbering="true" text:style-name="WW8Num3">
        <text:list-item>
          <text:p text:style-name="P1">sistem v katerem je ustavnosodna kontrola osredotočena v enem organu – ustavnem sodišču</text:p>
        </text:list-item>
        <text:list-item>
          <text:p text:style-name="P1">redna sodišča ne morejo nadzorovati ustavnosti zakona</text:p>
        </text:list-item>
        <text:list-item>
          <text:p text:style-name="P1">če mislijo, da je nek zakon ali predpis protiustaven morajo prekiniti postopek in začeti postopek pred ustavnim sodiščem</text:p>
        </text:list-item>
      </text:list>
      <text:p text:style-name="P3">mešani sistem</text:p>
      <text:list xml:id="list2099557344" text:continue-numbering="true" text:style-name="WW8Num3">
        <text:list-item>
          <text:p text:style-name="P1">kontrolo ustavnost izvajajo redna sodišča in posebni organi</text:p>
        </text:list-item>
      </text:list>
      <text:p text:style-name="Standard"/>
      <text:p text:style-name="Standard">OBLIKE KONTROLE USTAVNOSTI</text:p>
      <text:list xml:id="list328596394" text:continue-numbering="true" text:style-name="WW8Num3">
        <text:list-item>
          <text:p text:style-name="P1"><text:span text:style-name="T1">preventivna</text:span> – predhodna, ocenjuje se ustavnost akta, ki še ni začel veljati, pravni akt za katerega je ugotovljena protiustavnost se ne more uveljaviti</text:p>
        </text:list-item>
        <text:list-item>
          <text:p text:style-name="P1"><text:span text:style-name="T1">represivna</text:span> – naknadna, ocenjuje se ustavnost akta, ki je že sprejet in v uporabi</text:p>
        </text:list-item>
        <text:list-item>
          <text:p text:style-name="P1"><text:span text:style-name="T1">konkretna</text:span> – ustavnost pravnega akta se ocenjuje, ko ga je treba neposredno uporabiti v konkretnem primeru</text:p>
        </text:list-item>
        <text:list-item>
          <text:p text:style-name="P1"><text:span text:style-name="T1">abstraktna</text:span> – ocenjevanje pravnega akta se lahko sproži ne da bi obstajal konkreten spor</text:p>
        </text:list-item>
        <text:list-item>
          <text:p text:style-name="P1"><text:span text:style-name="T1">formalna protiustavnost</text:span> – zakon ali predpis ni sprejet po postopku, ki je predpisan v ustavi</text:p>
        </text:list-item>
        <text:list-item>
          <text:p text:style-name="P1"><text:span text:style-name="T1">materialna protiustavnost</text:span> – vsebina zakona ali predpisa nasprotuje ustavi</text:p>
        </text:list-item>
        <text:list-item>
          <text:p text:style-name="P1"><text:span text:style-name="T1">razveljavitev</text:span> – sankcija velja od trenutka uveljavitve, za naprej – ex nunc</text:p>
        </text:list-item>
        <text:list-item>
          <text:p text:style-name="P1"><text:span text:style-name="T1">odprava</text:span> – sankcija učinkuje od začetka pravnega akta, torej tudi za nazaj – ex tunc</text:p>
        </text:list-item>
        <text:list-item>
          <text:p text:style-name="P1"><text:span text:style-name="T1">erga omnes</text:span> – sankcija velja za vse oz. proti vsem, odločitev velja za vse, odločitev ustavnega sodišča je dokončna</text:p>
        </text:list-item>
        <text:list-item>
          <text:p text:style-name="P1"><text:span text:style-name="T1">inter partes</text:span> – sankcija velja samo med strankama, velja v konkretnem primeru, zavezuje udeležence v sporu</text:p>
        </text:list-item>
      </text:list>
      <text:p text:style-name="Standard"/>
      <text:p text:style-name="Standard">USTAVNO SODIŠČE REPUBLIKE SLOVENIJE</text:p>
      <text:list xml:id="list550086140" text:continue-numbering="true" text:style-name="WW8Num3">
        <text:list-item>
          <text:p text:style-name="P1">uvedeno že z ustavo 1963</text:p>
        </text:list-item>
        <text:list-item>
          <text:p text:style-name="P1">nova ustava mu je razširila pristojnosti</text:p>
        </text:list-item>
      </text:list>
      <text:p text:style-name="Standard"/>
      <text:p text:style-name="Standard">POLOŽAJ IN SESTAVA USTAVNEGA SODIŠČA</text:p>
      <text:p text:style-name="P3">položaj</text:p>
      <text:list xml:id="list1117658116" text:continue-numbering="true" text:style-name="WW8Num3">
        <text:list-item>
          <text:p text:style-name="P1">je najvišji organ sodne oblasti za varstvo ustavnosti in zakonitosti + človekovih pravic in svoboščin</text:p>
        </text:list-item>
        <text:list-item>
          <text:p text:style-name="P1">samostojen in neodvisen državni organ</text:p>
        </text:list-item>
      </text:list>
      <text:p text:style-name="P3">sestava</text:p>
      <text:list xml:id="list1123372401" text:continue-numbering="true" text:style-name="WW8Num3">
        <text:list-item>
          <text:p text:style-name="P1"><text:span text:style-name="T1">izvolitev</text:span> – 9 sodnikov na predlog predsednika rep. izvoli DZ, tajno glasovanje, večina glasov vseh poslancev</text:p>
        </text:list-item>
        <text:list-item>
          <text:p text:style-name="P1"><text:span text:style-name="T1">mandat</text:span> – 9 let, ne more biti ponovno izvoljen</text:p>
        </text:list-item>
        <text:list-item>
          <text:p text:style-name="P1"><text:span text:style-name="T1">predsednik ustavnega sodišča </text:span>– izvoljen iz vrst ustavnih sodnikov, tajno glasovanje, za 3 leta, ima namestnika</text:p>
        </text:list-item>
        <text:list-item>
          <text:p text:style-name="P1"><text:span text:style-name="T1">predčasna razrešitev sodnika </text:span>– zahteva sam, če je obsojen za kaznivo, zaradi trajne izgube delovne sposobnosti</text:p>
        </text:list-item>
        <text:list-item>
          <text:p text:style-name="P4">nezdružljivost sodniške funkcije </text:p>
        </text:list-item>
        <text:list-item>
          <text:p text:style-name="P8"><text:soft-page-break/>funkcije in delo v organih državnih organih, političnih strankah, sindikatih</text:p>
        </text:list-item>
        <text:list-item>
          <text:p text:style-name="P8">članstvo v organih vodenja gospodarskih združb, zavodov, zadrug</text:p>
        </text:list-item>
        <text:list-item>
          <text:p text:style-name="P8">opravljanje poklica pridobitne dejavnosti, razen visokošolskega učitelja, znanstvenika…</text:p>
        </text:list-item>
        <text:list-item>
          <text:p text:style-name="P1"><text:span text:style-name="T1">sodniška imuniteta</text:span> – enaka kakor poslanska</text:p>
        </text:list-item>
        <text:list-item>
          <text:p text:style-name="P8"><text:span text:style-name="T1">materialna</text:span> – sodnik ni kazensko odgovoren za mnenje ali glas, ki ga je izrekel na obravnavi</text:p>
        </text:list-item>
        <text:list-item>
          <text:p text:style-name="P8"><text:span text:style-name="T1">procesna</text:span> – ne sme biti priprt, zoper njega se ne sme začeti kazenski postopek, če se sklicuje na imuniteto</text:p>
        </text:list-item>
      </text:list>
      <text:p text:style-name="Standard"/>
      <text:p text:style-name="Standard">PRISTOJNOSTI</text:p>
      <text:p text:style-name="Standard"><draw:custom-shape text:anchor-type="char" draw:z-index="0" draw:style-name="gr1" draw:text-style-name="P15" svg:width="0.1004in" svg:height="1.1004in" svg:x="0.6307in" svg:y="0.0717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 </text:span><text:tab/> <text:s text:c="6"/><text:span text:style-name="T1">1. medsebojna skladnost splošnih aktov</text:span> <text:span text:style-name="T3">(ustavno sodstvo v ožjem pomenu)</text:span></text:p>
      <text:p text:style-name="Standard"><text:span text:style-name="T6"><text:s/></text:span>postopek <text:s text:c="4"/><text:span text:style-name="T4">-</text:span> <text:s text:c="2"/><text:tab/>zakonov z ustavo</text:p>
      <text:p text:style-name="Standard"><text:span text:style-name="T6"><text:s/></text:span>za oceno <text:s/><text:span text:style-name="T7"><text:s/></text:span><text:s text:c="3"/><text:span text:style-name="T4">-<text:tab/></text:span>zakonov in predpisov z ratificiranimi mednarodnimi pogodbami in načeli mednarodnega prava</text:p>
      <text:p text:style-name="Standard">ustavnosti <text:s text:c="4"/><text:span text:style-name="T4">-</text:span><text:tab/>podzakonskih predpisov z ustavo in zakoni</text:p>
      <text:p text:style-name="Standard">zakonitosti <text:s text:c="3"/><text:span text:style-name="T4">-</text:span><text:tab/>predpisov lokalnih skupnosti z ustavo in zakoni</text:p>
      <text:p text:style-name="P11"><text:span text:style-name="T6"><text:s text:c="8"/></text:span><text:span text:style-name="T4">-</text:span><text:tab/>splošnih aktov, izdanih za izvrševanje javnih pooblastil, z ustavo, zakoni, podzakonskimi predpisi</text:p>
      <text:p text:style-name="Standard"><text:span text:style-name="T5"><text:s text:c="21"/></text:span><text:span text:style-name="T4">-<text:tab/></text:span>mnenje o skladnosti mednarodnih pogodb, ki so v postopku ratifikacije</text:p>
      <text:p text:style-name="Standard"><draw:custom-shape text:anchor-type="char" draw:z-index="1" draw:style-name="gr1" draw:text-style-name="P15" svg:width="0.1004in" svg:height="1.2004in" svg:x="0.6307in" svg:y="0.0681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 <text:s text:c="19"/></text:span><text:span text:style-name="T1">2.odloča o ustavnih pritožbah zaradi kršitev človekovih pravic in svoboščin s posamičnimi pravnimi akti</text:span></text:p>
      <text:p text:style-name="Standard">posebni<text:tab/> <text:s text:c="6"/><text:span text:style-name="T1">3.odloča o sporih glede pristojnosti – kompetenčnih sporih</text:span></text:p>
      <text:p text:style-name="Standard">postopki<text:span text:style-name="T4"> <text:s text:c="6"/>-</text:span><text:tab/>med državnimi in lokalnimi skupnostmi, med samimi lokalnimi skupnostmi</text:p>
      <text:p text:style-name="Standard"><text:span text:style-name="T3">(ustavno <text:tab/></text:span> <text:s text:c="7"/><text:span text:style-name="T4">-<text:tab/></text:span>med sodišči in drugimi državnimi organi</text:p>
      <text:p text:style-name="Standard"><text:span text:style-name="T3">sodstvo v</text:span><text:span text:style-name="T4"> <text:s text:c="8"/>-</text:span><text:tab/>med DZ, predsednikom republike in vlado</text:p>
      <text:p text:style-name="Standard"><text:span text:style-name="T3">širšem</text:span><text:tab/> <text:s text:c="6"/><text:span text:style-name="T1">4.odloča o odgovornosti predsednika republike, predsednika vlade in ministrov</text:span></text:p>
      <text:p text:style-name="Standard"><text:span text:style-name="T3">pomenu)</text:span><text:tab/> <text:s text:c="6"/><text:span text:style-name="T1">5.odloča o protiustavnosti aktov in delovanja političnih strank</text:span></text:p>
      <text:p text:style-name="Standard"><text:span text:style-name="T6"><text:s text:c="20"/></text:span><text:span text:style-name="T1">6.odloča o drugih zadevah</text:span></text:p>
      <text:p text:style-name="Standard"/>
      <text:p text:style-name="Standard">POSTOPEK PRED USTAVNIM SODIŠČEM</text:p>
      <text:list xml:id="list764671789" text:style-name="WW8Num4">
        <text:list-item>
          <text:p text:style-name="P6">postopek za oceno ustavnosti in zakonitosti (1)</text:p>
        </text:list-item>
        <text:list-item>
          <text:p text:style-name="P6">posebni postopki (2, 3, 4, 5, 6)</text:p>
        </text:list-item>
      </text:list>
      <text:p text:style-name="Standard"/>
      <text:p text:style-name="Standard">POSTOPEK ZA OCENO USTAVNOSTI IN ZAKONITOSTI </text:p>
      <text:p text:style-name="P3">začetek postopka</text:p>
      <text:list xml:id="list1077980065" text:continue-numbering="true" text:style-name="WW8Num4">
        <text:list-item>
          <text:p text:style-name="P6"><text:span text:style-name="T1">postopek se </text:span><text:span text:style-name="T2">mora</text:span><text:span text:style-name="T1"> začeti na </text:span><text:span text:style-name="T2">zahtevo</text:span>:</text:p>
        </text:list-item>
        <text:list-item>
          <text:p text:style-name="P9">DZ, 1/3 poslancev, DS, vlada, predstavniški organi lokalnih skupnosti, sindikati – <text:span text:style-name="T3">abstraktna kontrola</text:span></text:p>
        </text:list-item>
        <text:list-item>
          <text:p text:style-name="P9">sodišče, državni tožilec, Banka Slovenije, računsko sodišče, varuh človekovih pravic – <text:span text:style-name="T3">konkretna kontrola, lahko vložijo zahtevo v zvezi s postopki, ki jih vodijo ali zadevo, ki jo obravnavajo, sodišče mora prekiniti postopek in začeti postopek pred ustavnim sodiščem, če meni, da je zakon ki bi ga moralo uporabiti protiustaven</text:span></text:p>
        </text:list-item>
        <text:list-item>
          <text:p text:style-name="P9">predlagatelj ni upravičen vložiti zahteve za začetek postopka za predpise, ki jih je sam sprejel</text:p>
        </text:list-item>
        <text:list-item>
          <text:p text:style-name="P6"><text:span text:style-name="T1">postopek se </text:span><text:span text:style-name="T2">lahko</text:span><text:span text:style-name="T1"> začne na </text:span><text:span text:style-name="T2">pobudo</text:span>:</text:p>
        </text:list-item>
        <text:list-item>
          <text:p text:style-name="P9">vsakogar, ki izkaze svoj pravni interes, če spodbijani predpis ali splošni akti posega v njegove pravice</text:p>
        </text:list-item>
        <text:list-item>
          <text:p text:style-name="P9">najprej preskusi sodnik, nato ustavno sodišče</text:p>
        </text:list-item>
        <text:list-item>
          <text:p text:style-name="P9">ustavno sodišče lahko pobudo:</text:p>
        </text:list-item>
        <text:list-item>
          <text:p text:style-name="P12"><text:span text:style-name="T2">zavrne</text:span> – pobudnik ne izkaze pravnega interesa</text:p>
        </text:list-item>
        <text:list-item>
          <text:p text:style-name="P12"><text:span text:style-name="T2">zavrže</text:span> – pobuda je neutemeljena, odločitev ne bi prinesla rešitve pomembnega vprašanja</text:p>
        </text:list-item>
        <text:list-item>
          <text:p text:style-name="P13">sprejme</text:p>
        </text:list-item>
        <text:list-item>
          <text:p text:style-name="P6">ustavno sodišče postopka ne more začeti na lastno pobudo</text:p>
        </text:list-item>
        <text:list-item>
          <text:p text:style-name="P6">lahko samo razširi postopek – oceni ustavnost in zakonitost drugih določb istega ali drugega predpisa, če so določbe v medsebojni zvezi in je to nujno za rešitev zadeve</text:p>
        </text:list-item>
      </text:list>
      <text:p text:style-name="P3">pripravljalni postopek</text:p>
      <text:list xml:id="list783396853" text:continue-numbering="true" text:style-name="WW8Num4">
        <text:list-item>
          <text:p text:style-name="P6">ustavno sodišče pošlje zahtevo ali pobudo organu, ki je izdal predpis, da nanjo odgovori, jo pojasni</text:p>
        </text:list-item>
        <text:list-item>
          <text:p text:style-name="P6">če predlagatelj zahteve/pobude v določenem roku ne da podatkov, ki so potrebni za nadaljevanje postopke, lahko ustavno sodišče postopek ustavi</text:p>
        </text:list-item>
        <text:list-item>
          <text:p text:style-name="P6">ustavno sodišče pri odločanju lahko izloči sodnika, ki bi lahko bil nepristranski</text:p>
        </text:list-item>
      </text:list>
      <text:p text:style-name="P3"><text:soft-page-break/>obravnavanje in odločanje</text:p>
      <text:list xml:id="list222517711" text:continue-numbering="true" text:style-name="WW8Num4">
        <text:list-item>
          <text:p text:style-name="P6"><text:span text:style-name="T1">obravnava</text:span>: prisotna mora biti večina vseh sodnikov (5), na nejavni seja ali javni obravnavi</text:p>
        </text:list-item>
        <text:list-item>
          <text:p text:style-name="P6"><text:span text:style-name="T1">javna obravnava</text:span>:</text:p>
        </text:list-item>
        <text:list-item>
          <text:p text:style-name="P9">na <text:span text:style-name="T4">pobudo</text:span> udeležencev postopka, na lastno pobudo</text:p>
        </text:list-item>
        <text:list-item>
          <text:p text:style-name="P9">na <text:span text:style-name="T4">zahtevo</text:span> 3 sodnikov</text:p>
        </text:list-item>
        <text:list-item>
          <text:p text:style-name="P6"><text:span text:style-name="T1">odločanje</text:span>: ustavno sodišče odloča z <text:span text:style-name="T1">odločbami</text:span> in <text:span text:style-name="T1">sklepi</text:span></text:p>
        </text:list-item>
        <text:list-item>
          <text:p text:style-name="P6">po končani obravnavi sodišče odloči ne nejavni seji z odločbo, ki mora biti obrazložena</text:p>
        </text:list-item>
        <text:list-item>
          <text:p text:style-name="P6"><text:span text:style-name="T1">o glavni stvari</text:span> se odloči z večino glasov vseh sodnikov </text:p>
        </text:list-item>
        <text:list-item>
          <text:p text:style-name="P6"><text:span text:style-name="T1">o drugih vprašanjih</text:span> pa z večino navzočih sodnikov</text:p>
        </text:list-item>
        <text:list-item>
          <text:p text:style-name="P6">sodniki se ne morejo vzdržati glasovanja, lahko pa imajo ločeno mnenje</text:p>
        </text:list-item>
        <text:list-item>
          <text:p text:style-name="P9"><text:span text:style-name="T1">odklonilno ločeno mnenje</text:span> – ne strinjajo se z obrazložitvijo odločbe, niti z izrekom</text:p>
        </text:list-item>
        <text:list-item>
          <text:p text:style-name="P9"><text:span text:style-name="T1">pritrdilno ločeno mnenje</text:span> – strinjajo se le z obrazložitvijo odločbe, ne pa z izrekom</text:p>
        </text:list-item>
      </text:list>
      <text:p text:style-name="Standard"/>
      <text:p text:style-name="Standard"/>
      <text:p text:style-name="Standard">PRAVNE POSLEDICE ODLOČITVE PRI KONTROLI USTAVNOSTI</text:p>
      <text:p text:style-name="Standard"><text:span text:style-name="T8"></text:span><text:span text:style-name="T6"> </text:span><text:span text:style-name="T2">ustavno sodišče razveljavi protiustaven zakon</text:span></text:p>
      <text:list xml:id="list403274508" text:continue-numbering="true" text:style-name="WW8Num4">
        <text:list-item>
          <text:p text:style-name="P6">ustavno sodišče delno ali v celoti razveljavi zakon, ne more pa ga odpraviti</text:p>
        </text:list-item>
        <text:list-item>
          <text:p text:style-name="P6">razveljavitev velja za naprej, ex nunc </text:p>
        </text:list-item>
        <text:list-item>
          <text:p text:style-name="P6">učinkovati začne naslednji dan oz. po poteku roka</text:p>
        </text:list-item>
      </text:list>
      <text:p text:style-name="Standard"><text:span text:style-name="T8"></text:span><text:span text:style-name="T6"> </text:span><text:span text:style-name="T2">ustavno sodišče odpravi ali razveljavi protiustavne ali nezakonite podzakonske predpise in splošne akte</text:span></text:p>
      <text:list xml:id="list895458286" text:continue-numbering="true" text:style-name="WW8Num4">
        <text:list-item>
          <text:p text:style-name="P5">ustavno sodišče odpravi protiustavne ali nezakonite podzakonske predpise in splošne akte</text:p>
        </text:list-item>
        <text:list-item>
          <text:p text:style-name="P9">odprava učinkuje za nazaj, ex tunc, pomeni ničnost predpisa</text:p>
        </text:list-item>
        <text:list-item>
          <text:p text:style-name="P9">če na podlagi odpravljenega predpisa nastale škodljive posledice, se zahteva njihovo odpravo</text:p>
        </text:list-item>
        <text:list-item>
          <text:p text:style-name="P9">če so posledice nastale s posamičnim aktom, sprejetim na podlagi odpravljenega predpisa ali splošnega akta, ima pravico zahtevati spremembo ali odpravo posamičnega akta</text:p>
        </text:list-item>
        <text:list-item>
          <text:p text:style-name="P5">ustavno sodišče razveljavi protiustavne ali nezakonite podzakonske predpise in splošne akte</text:p>
        </text:list-item>
        <text:list-item>
          <text:p text:style-name="P9">razveljavitev učinkuje za naprej, ex nunc, veljati začne naslednji dan oz. po poteku roka</text:p>
        </text:list-item>
        <text:list-item>
          <text:p text:style-name="P9">ne opravijo se posledice, ki so nastale preden je bil predpis razveljavljen</text:p>
        </text:list-item>
      </text:list>
      <text:p text:style-name="Text_20_body"><text:span text:style-name="T9"></text:span><text:span text:style-name="T10"> </text:span><text:span text:style-name="T1">ustavno sodišče ugotovi neskladnost z ustavo in zakonom za predpis, ki je bil med postopkom usklajen </text:span></text:p>
      <text:p text:style-name="Text_20_body"><text:span text:style-name="T6"><text:s text:c="4"/></text:span><text:span text:style-name="T1">oz. je prenehal veljati</text:span></text:p>
      <text:list xml:id="list637841722" text:continue-numbering="true" text:style-name="WW8Num4">
        <text:list-item>
          <text:p text:style-name="P6">če je bil predpis, splošni akt, izdan za izvrševanje javnih pooblastil, med postopkom usklajen z ustavo/zakonom ali je prenehal veljati, niso pa bile odpravljene posledice neustavnosti/nezakonitosti, lahko ustavno sodišče ugotovi, da ni bil v skladu z ustavo/zakonom</text:p>
        </text:list-item>
        <text:list-item>
          <text:p text:style-name="P6">ustavno sodišče odloči ali se predpis odpravi ali razveljavi</text:p>
        </text:list-item>
      </text:list>
      <text:p text:style-name="Standard"><text:span text:style-name="T8"></text:span><text:span text:style-name="T6"> </text:span><text:span text:style-name="T2">ustavno sodišče ugotovi protiustavnost ali nezakonitost predpisa, vendar ga ne razveljavi oz. odpravi</text:span></text:p>
      <text:list xml:id="list807952508" text:continue-numbering="true" text:style-name="WW8Num4">
        <text:list-item>
          <text:p text:style-name="P6">zakon, predpis, splošni akt je protiustaven ali nezakonit zato, ker vprašanja, ki bi ga moral urediti, ne ureja, ali ga ureja na način, ki ne omogoča razveljavitve/odprave</text:p>
        </text:list-item>
        <text:list-item>
          <text:p text:style-name="P6">ustavno sodišče samo ugotovi protiustavnost ali nezakonitost, predpis pa pusti v veljavi</text:p>
        </text:list-item>
        <text:list-item>
          <text:p text:style-name="P6">naloži zakonodajalcu ali drugemu organu, naj protiustavnost ali nezakonitost odpravi</text:p>
        </text:list-item>
        <text:list-item>
          <text:p text:style-name="P6">velja v primeru pravnih praznin</text:p>
        </text:list-item>
      </text:list>
      <text:p text:style-name="Standard"><text:span text:style-name="T8"></text:span><text:span text:style-name="T6"> </text:span><text:span text:style-name="T2">ustavno sodišče interpretira odločbo predpisa</text:span></text:p>
      <text:list xml:id="list411005521" text:continue-numbering="true" text:style-name="WW8Num4">
        <text:list-item>
          <text:p text:style-name="P6">ustavno sodišče ne razveljavi/odpravi predpisa, le opiše njegovo pravilno vsebino <text:span text:style-name="T11"></text:span> podobno razlagi zakona</text:p>
        </text:list-item>
      </text:list>
      <text:p text:style-name="Standard"/>
      <text:p text:style-name="Standard">POSEBNI POSTOPKI</text:p>
      <text:p text:style-name="Standard">1. USTAVNA PRITOŽBA</text:p>
      <text:list xml:id="list177919344" text:continue-numbering="true" text:style-name="WW8Num4">
        <text:list-item>
          <text:p text:style-name="P6">nov ustavni institut za varstvo človekovih pravic in svoboščin</text:p>
        </text:list-item>
        <text:list-item>
          <text:p text:style-name="P6"><text:span text:style-name="T2">kdo</text:span><text:span text:style-name="T1"> lahko </text:span><text:span text:style-name="T2">vloži</text:span><text:span text:style-name="T1"> ustavno pritožbo</text:span>:</text:p>
        </text:list-item>
        <text:list-item>
          <text:p text:style-name="P9">vsakdo, ki meni da mu je s posamičnim aktom kršena pravica ali svoboščina</text:p>
        </text:list-item>
        <text:list-item>
          <text:p text:style-name="P9">varuh človekovih pravic</text:p>
        </text:list-item>
        <text:list-item>
          <text:p text:style-name="P6"><text:span text:style-name="T2">kdaj</text:span><text:span text:style-name="T1"> lahko </text:span><text:span text:style-name="T2">vloži</text:span><text:span text:style-name="T1"> ustavno pritožbo</text:span>:</text:p>
        </text:list-item>
        <text:list-item>
          <text:p text:style-name="P9">ko so <text:span text:style-name="T4">izčrpana</text:span> vsa <text:span text:style-name="T4">redna pravna sredstva</text:span></text:p>
        </text:list-item>
        <text:list-item>
          <text:p text:style-name="P9">v <text:span text:style-name="T4">60 dneh</text:span> od <text:span text:style-name="T4">dneva vročitve posamičnega akta</text:span>, zoper katerega je mogoča ustavna pritožba</text:p>
        </text:list-item>
        <text:list-item>
          <text:p text:style-name="P6">ustavna pritožba se vloži <text:span text:style-name="T1">pisno</text:span>, treba je <text:span text:style-name="T1">navesti</text:span> posamični akt, ki se spodbija, <text:span text:style-name="T1">dejstva</text:span>, domnevne <text:span text:style-name="T1">kršitve</text:span>…</text:p>
        </text:list-item>
        <text:list-item>
          <text:p text:style-name="P6">ustavno sodišče <text:span text:style-name="T1">pritožbo</text:span> najprej <text:span text:style-name="T1">preskusi senat 3 sodnikov</text:span>, ki lahko odloči, da ustavno pritožbo</text:p>
        </text:list-item>
        <text:list-item>
          <text:p text:style-name="P9"><text:soft-page-break/><text:span text:style-name="T4">zavrže</text:span> – senat 3 sodnikov se soglasno izreče o tem, zoper ta sklep ni mogoča pritožba </text:p>
        </text:list-item>
        <text:list-item>
          <text:p text:style-name="P9"><text:span text:style-name="T4">ne sprejme</text:span> – ustavna pritožba je lahko sprejeta, če se tako v 15 dneh izrečejo katerikoli 3 ustavni sodniki </text:p>
        </text:list-item>
        <text:list-item>
          <text:p text:style-name="P9"><text:span text:style-name="T4">sprejme v obravnavo</text:span> – senat 3 sodnikov se soglasno izreče o tem, senat jo obravnava na nejavni seji ali na javni obravnavi</text:p>
        </text:list-item>
        <text:list-item>
          <text:p text:style-name="P6">po končani obravnavi sodišče z odločbo ustavno pritožbo:</text:p>
        </text:list-item>
        <text:list-item>
          <text:p text:style-name="P9"><text:span text:style-name="T2">zavrne</text:span> kot neutemeljeno</text:p>
        </text:list-item>
        <text:list-item>
          <text:p text:style-name="P9"><text:span text:style-name="T2">ugodi</text:span>, posamični akti se v celoti ali deloma odpravi ali razveljavi, zadevo se vrne organu, ki je pristojen za odločanje, odločbo ustavnega sodišča izvrši organ, ki je pristojen za izvršitev posamičnega akta</text:p>
        </text:list-item>
      </text:list>
      <text:p text:style-name="Standard"/>
      <text:p text:style-name="Standard">2. SPORI GLEDE PRISTOJNOSTI</text:p>
      <text:list xml:id="list1374422518" text:continue-numbering="true" text:style-name="WW8Num4">
        <text:list-item>
          <text:p text:style-name="P6"><text:span text:style-name="T1">kompetenčni spori</text:span>:</text:p>
        </text:list-item>
        <text:list-item>
          <text:p text:style-name="P9">med državo in lokalnimi skupnostmi, med lokalnimi skupnostmi</text:p>
        </text:list-item>
        <text:list-item>
          <text:p text:style-name="P9">med sodišči in drugimi državnimi organi</text:p>
        </text:list-item>
        <text:list-item>
          <text:p text:style-name="P9">med DZ, predsednikom republike in vlado</text:p>
        </text:list-item>
        <text:list-item>
          <text:p text:style-name="P6"><text:span text:style-name="T1">pozitivni spor</text:span>: prizadeti organ meni, da je drug organ posegel v njegovo pristojnost ali mu jo je prevzel</text:p>
        </text:list-item>
        <text:list-item>
          <text:p text:style-name="P6"><text:span text:style-name="T1">negativni spor</text:span>: več organov zavrača pristojnost v posamezni zadevi, rešitev spora zahteva organ, ki mu je bila zadeva odstopljena, pa zanjo ni odgovoren</text:p>
        </text:list-item>
      </text:list>
      <text:p text:style-name="Standard">3. POSTOPEK UGOTAVLJANJA ODGOVORNOSTI PREDSEDNIKA REPUBLIKE PREDSEDNIKA VLADE IN MINISTROV</text:p>
      <text:list xml:id="list119595506" text:continue-numbering="true" text:style-name="WW8Num4">
        <text:list-item>
          <text:p text:style-name="P6"><text:span text:style-name="T1">sklep o obtožbi</text:span> sprejme <text:span text:style-name="T1">DZ</text:span> z večino glasov vseh poslancev</text:p>
        </text:list-item>
        <text:list-item>
          <text:p text:style-name="P6">ustavno sodišče opravi <text:span text:style-name="T1">javno obravnavo</text:span> na kateri je pooblaščeni zastopnik DZ in obtoženi</text:p>
        </text:list-item>
        <text:list-item>
          <text:p text:style-name="P6">ustavno sodišče z 2/3 večino glasov vseh sodnikov odloči, da obtoženi začasno ne sme opravljati funkcije</text:p>
        </text:list-item>
        <text:list-item>
          <text:p text:style-name="P6">v postopku ugotavljanja odgovornosti ustavno sodišče ugotovi:</text:p>
        </text:list-item>
        <text:list-item>
          <text:p text:style-name="P9"><text:span text:style-name="T2">neutemeljenost obtožbe</text:span> – obtoženega oprosti</text:p>
        </text:list-item>
        <text:list-item>
          <text:p text:style-name="P10">utemeljenost obtožbe</text:p>
        </text:list-item>
        <text:list-item>
          <text:p text:style-name="P9"><text:span text:style-name="T2">utemeljenost obtožbe</text:span> – odloči, da obtoženemu preneha funkcija, to odločitev sprejme ustavno sodišče z 2/3 večino glasov vseh sodnikov</text:p>
        </text:list-item>
        <text:list-item>
          <text:p text:style-name="P6">postopek se ustavi, če obtoženi odstopi ali mu preneha mandat</text:p>
        </text:list-item>
        <text:list-item>
          <text:p text:style-name="P6">postopek se nadaljuje če to zahteva DZ</text:p>
        </text:list-item>
      </text:list>
      <text:p text:style-name="Standard"/>
      <text:p text:style-name="Standard">4. ODLOČANJE O PROTIUSTAVNOSTI AKTOV IN DELOVANJA POLITIČNIH STRANK</text:p>
      <text:list xml:id="list2113299315" text:continue-numbering="true" text:style-name="WW8Num4">
        <text:list-item>
          <text:p text:style-name="P6"><text:span text:style-name="T4">pobudo</text:span> za odločanje <text:span text:style-name="T4">lahko</text:span> vloži: vsak</text:p>
        </text:list-item>
        <text:list-item>
          <text:p text:style-name="P6"><text:span text:style-name="T4">zahtevo</text:span> za odločanje <text:span text:style-name="T4">lahko</text:span> vloži: DZ, 1/3 poslancev, DS, vlada, sodišče, državni tožilec, Banka Slovenije, računsko sodišče, varuh človekovih pravic, organi lokalnih skupnosti, sindikati – vsi ki so pristojni začeti postopek za oceno ustavnosti in zakonitosti predpisov</text:p>
        </text:list-item>
        <text:list-item>
          <text:p text:style-name="P6">protiustaven akt stranke se razveljavi</text:p>
        </text:list-item>
        <text:list-item>
          <text:p text:style-name="P6">protiustavno delovanje stranke se prepove, lahko se odredi izbris politične stranke iz registra, če s tem soglaša 2/3 vseh sodnikov</text:p>
        </text:list-item>
      </text:list>
      <text:p text:style-name="Standard"/>
      <text:p text:style-name="Standard">5. ODLOČANJE O POTRDITVI POSLANSKIH MANDATOV</text:p>
      <text:list xml:id="list144464974" text:continue-numbering="true" text:style-name="WW8Num4">
        <text:list-item>
          <text:p text:style-name="P6">proti odločitvi DZ da ne potrdi mandata se lahko vloži pritožba na ustavno sodišče</text:p>
        </text:list-item>
        <text:list-item>
          <text:p text:style-name="P6">pritožbo lahko vloži kandidat ali predstavnik liste</text:p>
        </text:list-item>
        <text:list-item>
          <text:p text:style-name="P6">rok za vložitev pritožbe je 8 dni od dneva odločitev DZ</text:p>
        </text:list-item>
        <text:list-item>
          <text:p text:style-name="P6">če ustavno sodišče ugotovi utemeljenosti pritožbe razveljavi odločitev DZ in odloči ali se poslanski mandat potrdi ali ne</text:p>
        </text:list-item>
      </text:list>
      <text:p text:style-name="Standard"/>
      <text:p text:style-name="Standard">6. MNENJE O SKLADNOSTI MEDNARODNE POGODBE Z USTAVO</text:p>
      <text:list xml:id="list1383846763" text:continue-numbering="true" text:style-name="WW8Num4">
        <text:list-item>
          <text:p text:style-name="P6">v postopku ratifikacije mednarodne pogodbe ustavno sodišče izreče mnenje o skladnosti z ustavo</text:p>
        </text:list-item>
        <text:list-item>
          <text:p text:style-name="P6">na predlog predsednika republike, vlade ali 1/3 poslancev</text:p>
        </text:list-item>
        <text:list-item>
          <text:p text:style-name="P6">DZ je vezan na mnenje ustavnega sodišča</text:p>
        </text:list-item>
        <text:list-item>
          <text:p text:style-name="P6">gre za edini primer preventivne ustavnosodne kontrole v našem sistem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AVNO SODIŠČE REPUBLIKE SLOVENIJE</dc:title>
    <meta:initial-creator>Zoran</meta:initial-creator>
    <meta:creation-date>2001-06-03T14:01:00</meta:creation-date>
    <dc:creator>Jaka</dc:creator>
    <dc:date>2013-09-28T11:40:00</dc:date>
    <meta:editing-cycles>27</meta:editing-cycles>
    <meta:editing-duration>PT3H22M</meta:editing-duration>
    <meta:document-statistic meta:table-count="0" meta:image-count="0" meta:object-count="0" meta:page-count="4" meta:paragraph-count="175" meta:word-count="1952" meta:character-count="12659" meta:non-whitespace-character-count="108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