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Garamond" fo:font-size="11pt" style:font-size-asian="11pt" style:font-name-complex="Garamond"/>
    </style:style>
    <style:style style:name="P2" style:family="paragraph" style:parent-style-name="Standard" style:list-style-name="WW8Num1">
      <style:text-properties style:font-name="Garamond" fo:font-size="11pt" style:font-size-asian="11pt" style:font-name-complex="Garamond"/>
    </style:style>
    <style:style style:name="P3" style:family="paragraph" style:parent-style-name="Standard" style:list-style-name="WW8Num1">
      <style:text-properties style:font-name="Garamond" fo:font-size="11pt" style:text-underline-style="solid" style:text-underline-width="auto" style:text-underline-color="font-color" style:font-size-asian="11pt" style:font-name-complex="Garamond"/>
    </style:style>
    <style:style style:name="P4" style:family="paragraph" style:parent-style-name="Standard">
      <style:text-properties style:font-name="Garamond" fo:font-size="11pt" style:text-underline-style="solid" style:text-underline-width="auto" style:text-underline-color="font-color" fo:font-weight="bold" style:font-size-asian="11pt" style:font-weight-asian="bold" style:font-name-complex="Garamond"/>
    </style:style>
    <style:style style:name="P5"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fo:font-size="11pt" style:font-size-asian="11pt"/>
    </style:style>
    <style:style style:name="P6"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font-name="Garamond" fo:font-size="11pt" style:font-size-asian="11pt" style:font-name-complex="Garamond"/>
    </style:style>
    <style:style style:name="P7" style:family="paragraph" style:parent-style-name="Standard" style:list-style-name="WW8Num1">
      <style:paragraph-properties fo:margin-left="0.7417in" fo:margin-right="0in" fo:text-indent="-0.25in" style:auto-text-indent="false">
        <style:tab-stops>
          <style:tab-stop style:position="0.7417in"/>
        </style:tab-stops>
      </style:paragraph-properties>
      <style:text-properties style:font-name="Garamond" fo:font-size="11pt" style:font-size-asian="11pt" style:font-name-complex="Garamond"/>
    </style:style>
    <style:style style:name="P8" style:family="paragraph" style:parent-style-name="Standard" style:master-page-name="Standard">
      <style:paragraph-properties style:page-number="auto"/>
      <style:text-properties style:font-name="Garamond" fo:font-size="11pt" style:font-size-asian="11pt" style:font-name-complex="Garamon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tyle="italic" style:font-style-asian="italic"/>
    </style:style>
    <style:style style:name="T4" style:family="text">
      <style:text-properties style:font-name="Garamond" style:font-name-complex="Garamond"/>
    </style:style>
    <style:style style:name="T5" style:family="text">
      <style:text-properties style:font-name="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TAVNOST IN ZAKONITOST</text:p>
      <text:list xml:id="list1258480221" text:style-name="WW8Num1">
        <text:list-item>
          <text:p text:style-name="P2">temelj sodobne demokracije in pravne države</text:p>
        </text:list-item>
        <text:list-item>
          <text:p text:style-name="P2">sodobno pojmovanje <text:span text:style-name="T1">pravne države</text:span> </text:p>
        </text:list-item>
        <text:list-item>
          <text:p text:style-name="P6">prednosti prava nasproti samovolji in arbitrarnosti</text:p>
        </text:list-item>
        <text:list-item>
          <text:p text:style-name="P6">pravna država oblast mora temeljiti in se izvajati le na podlagi ustave in zakonov</text:p>
        </text:list-item>
        <text:list-item>
          <text:p text:style-name="P6">pravna država <text:s/>zagotavljati mora človekove pravice in svoboščine, pravičnost, pravno varnost</text:p>
        </text:list-item>
        <text:list-item>
          <text:p text:style-name="P6">pomembno načelo ustavne države in delitve oblasti </text:p>
        </text:list-item>
        <text:list-item>
          <text:p text:style-name="P3">načelo ustavnosti in zakonitosti </text:p>
        </text:list-item>
        <text:list-item>
          <text:p text:style-name="P6">najpomembnejše sredstvo za uresničevanje pravnega reda </text:p>
        </text:list-item>
        <text:list-item>
          <text:p text:style-name="P6">zavezuje <text:span text:style-name="T1">posameznike</text:span> v vedenju in ravnanju + <text:span text:style-name="T1">organe</text:span> ki izvršujejo javno oblast</text:p>
        </text:list-item>
        <text:list-item>
          <text:p text:style-name="P3">ustavnost in zakonitost v najsplošnejšem pomenu</text:p>
        </text:list-item>
        <text:list-item>
          <text:p text:style-name="P6">skladnost ravnanja vseh in vsakogar z ustavnimi in zakonskimi normami (ravnanje pravnih subjektov, posameznikov, državnih organov…)</text:p>
        </text:list-item>
        <text:list-item>
          <text:p text:style-name="P3">ožji pomen ustavnosti in zakonitosti</text:p>
        </text:list-item>
        <text:list-item>
          <text:p text:style-name="P6">skladnost splošnih in posamičnih aktov, dejanj z ustavo in zakoni</text:p>
        </text:list-item>
        <text:list-item>
          <text:p text:style-name="P2"><text:span text:style-name="T1">ustavnost</text:span>: višja oblika zakonitosti, je primarno v razmerju do načela zakonitosti</text:p>
        </text:list-item>
        <text:list-item>
          <text:p text:style-name="P2"><text:span text:style-name="T1">zakonitost</text:span>: oblika uresničevanja in konkretizacija ustavnosti, izhaja iz ustavnosti, njena neposredna izvedba</text:p>
        </text:list-item>
      </text:list>
      <text:p text:style-name="P1"/>
      <text:p text:style-name="P1">NAČELO USTAVNOSTI</text:p>
      <text:list xml:id="list1554780352" text:continue-numbering="true" text:style-name="WW8Num1">
        <text:list-item>
          <text:p text:style-name="P2"><text:span text:style-name="T1">ustavnost v ožjem pomenu</text:span>: skladnost zakonov, podzakonskih predpisov in drugih splošnih aktov z ustavo</text:p>
        </text:list-item>
        <text:list-item>
          <text:p text:style-name="P2"><text:span text:style-name="T1">ustavnost s širšem pomenu</text:span>: obveznost vseh in vsakogar da pri sprejemanju pravnih aktov in izvrševanju dejanj ravnajo v skladu z ustavo</text:p>
        </text:list-item>
      </text:list>
      <text:p text:style-name="P4">formalna ustavnost:</text:p>
      <text:list xml:id="list1970960280" text:continue-numbering="true" text:style-name="WW8Num1">
        <text:list-item>
          <text:p text:style-name="P2">skladnost zakona ali drugega predpisa z ustavnimi normami z vidika njegove oblike</text:p>
        </text:list-item>
        <text:list-item>
          <text:p text:style-name="P2"><text:span text:style-name="T1">formalna protiustavnost</text:span>: kadar zakon ali drug predpis ni sprejet po postopku, ki je predpisan v ustavi</text:p>
        </text:list-item>
      </text:list>
      <text:p text:style-name="P4">materialna ustavnost:</text:p>
      <text:list xml:id="list2161292349" text:continue-numbering="true" text:style-name="WW8Num1">
        <text:list-item>
          <text:p text:style-name="P2">skladnost zakona ali drugega predpisa z ustavnimi normami z vidika njegove vsebine</text:p>
        </text:list-item>
        <text:list-item>
          <text:p text:style-name="P2"><text:span text:style-name="T1">materialna protiustavnost</text:span>: vsebina zakona nasprotuje vsebini ustave</text:p>
        </text:list-item>
        <text:list-item>
          <text:p text:style-name="P6">protiustavnost je lahko posredna ali neposredna</text:p>
        </text:list-item>
        <text:list-item>
          <text:p text:style-name="P6">protiustaven je lahko celoten zakon ali pa samo del</text:p>
        </text:list-item>
        <text:list-item>
          <text:p text:style-name="P6">povezana z formalno protiustavnostjo, materialna protiustavnost je kršitev ustave v formalnem pomenu</text:p>
        </text:list-item>
      </text:list>
      <text:p text:style-name="P1"><text:span text:style-name="T2">načelo supremacije:</text:span> <text:span text:style-name="T3">(supremacija = nadvlada, vrhovnost, prioriteta)</text:span></text:p>
      <text:list xml:id="list1157429235" text:continue-numbering="true" text:style-name="WW8Num1">
        <text:list-item>
          <text:p text:style-name="P2">zahteva podrejanje vseh pravnih aktov ustavi</text:p>
        </text:list-item>
        <text:list-item>
          <text:p text:style-name="P2">je pogojeno z obstojem ustave v formalnem pomenu in hierarhije pravnih norm, ki temelji na ustavi</text:p>
        </text:list-item>
        <text:list-item>
          <text:p text:style-name="P2">ustava je v hierarhični lestvici na vrhu, vsi ostali pravni akti jo morajo upoštevati in biti z njo v skladu</text:p>
        </text:list-item>
      </text:list>
      <text:p text:style-name="P4">načelo funkcionalne ustavnosti:</text:p>
      <text:list xml:id="list203863169" text:continue-numbering="true" text:style-name="WW8Num1">
        <text:list-item>
          <text:p text:style-name="P2">zahteva podrejanje delovanja vseh organov državne oblasti ustavi</text:p>
        </text:list-item>
        <text:list-item>
          <text:p text:style-name="P2">vsaka oblast je omejena z ustavo</text:p>
        </text:list-item>
        <text:list-item>
          <text:p text:style-name="P2">vse temeljne funkcije oblasti so utemeljene v ustavi in iz nje izvirajo, morajo izvrševati v okviru ustave</text:p>
        </text:list-item>
        <text:list-item>
          <text:p text:style-name="P2">ustava je pravna podlaga za pooblastila organov oblasti, ki so pri svojem delu podrejeni ustavi</text:p>
        </text:list-item>
      </text:list>
      <text:p text:style-name="P1"/>
      <text:p text:style-name="P1">NAČELO ZAKONITOSTI</text:p>
      <text:list xml:id="list39438087" text:continue-numbering="true" text:style-name="WW8Num1">
        <text:list-item>
          <text:p text:style-name="P2">dopolnitev in izvedba načela ustavnosti, konkretizacija načela ustavnosti</text:p>
        </text:list-item>
        <text:list-item>
          <text:p text:style-name="P2"><text:span text:style-name="T1">zakonitost v širšem pomenu</text:span>: obveznost vseh in vsakogar, da pri sprejemanju pravnih aktov in njihovem izvrševanju izhajajo iz zakona in ga dosledno uresničujejo</text:p>
        </text:list-item>
        <text:list-item>
          <text:p text:style-name="P2"><text:span text:style-name="T1">zakonitost v ožjem pomenu</text:span>: skladnost podzakonskih predpisov, splošnih,posamičnih aktov in dejanj z zakonom</text:p>
        </text:list-item>
      </text:list>
      <text:p text:style-name="P4">formalna zakonitost:</text:p>
      <text:list xml:id="list2156385388" text:continue-numbering="true" text:style-name="WW8Num1">
        <text:list-item>
          <text:p text:style-name="P2">skladnost podzakonskega akta ali drugih predpisov z zakonom z vidika njegove oblike</text:p>
        </text:list-item>
        <text:list-item>
          <text:p text:style-name="P2"><text:span text:style-name="T1">formalna nezakonitost</text:span>: kadar pravni akt ni sprejet po postopku, ki je predpisan z zakonom</text:p>
        </text:list-item>
      </text:list>
      <text:p text:style-name="P4">materialna zakonitost:</text:p>
      <text:list xml:id="list2054474783" text:continue-numbering="true" text:style-name="WW8Num1">
        <text:list-item>
          <text:p text:style-name="P2">skladnost podzakonskega akta ali drugih predpisov z zakonom z vidika njegove vsebine</text:p>
        </text:list-item>
        <text:list-item>
          <text:p text:style-name="P2"><text:span text:style-name="T1">materialna nezakonitost</text:span>: vsebina pravnega akta nasprotuje vsebini zakona</text:p>
        </text:list-item>
      </text:list>
      <text:p text:style-name="P4">načelo supremacije zakona:</text:p>
      <text:list xml:id="list1444194386" text:continue-numbering="true" text:style-name="WW8Num1">
        <text:list-item>
          <text:p text:style-name="P2">utemeljeno na hierarhiji pravnih norm</text:p>
        </text:list-item>
        <text:list-item>
          <text:p text:style-name="P2"><text:soft-page-break/>zakon mora biti v skladu z ustavo in ratificiranimi mednarodnimi pogodbami, podzakonski akti in drugi splošni in posamični akti morajo biti v skladu z zakoni, pa tudi z ustavo in ratificiranimi mednarodnimi pogodbami</text:p>
        </text:list-item>
        <text:list-item>
          <text:p text:style-name="P2">zakon je izvor pooblastil za druge predpise, ki so pravno nižji od zakona</text:p>
        </text:list-item>
      </text:list>
      <text:p text:style-name="P4">načelo funkcionalne zakonitosti:</text:p>
      <text:list xml:id="list2004083047" text:continue-numbering="true" text:style-name="WW8Num1">
        <text:list-item>
          <text:p text:style-name="P2">funkcije državnih organov, organov lokalnih skupnosti in nosilcev javnih pooblasti so utemeljene v zakonu in se uresničujejo v okviru zakona – ne morejo izvrševati več pooblastil kot jim jih daje zakon</text:p>
        </text:list-item>
        <text:list-item>
          <text:p text:style-name="P2">ustava je podlaga za pooblastila najvišjih organov oblasti, pristojnosti nižjih organov pa so predpisane z zakoni</text:p>
        </text:list-item>
      </text:list>
      <text:p text:style-name="P4">načelo zakonitosti posamičnih aktov in dejanj državnih ter drugih organov</text:p>
      <text:list xml:id="list1332331306" text:continue-numbering="true" text:style-name="WW8Num1">
        <text:list-item>
          <text:p text:style-name="P2">združuje načelo supremacije in funkcionalne zakonitosti,a za posamične akte, dejanja državnih in drugih organov</text:p>
        </text:list-item>
        <text:list-item>
          <text:p text:style-name="P2"><text:span text:style-name="T1">posamični akti</text:span>: akti s katerimi zakon neposredno uresničuje in odloča o pravicah in obveznostih subjektov</text:p>
        </text:list-item>
        <text:list-item>
          <text:p text:style-name="P2"><text:span text:style-name="T1">izdajajo</text:span>: pristojni organi na podlagi in v okviru pooblastila, ki jim ga daje splošni pravni akt</text:p>
        </text:list-item>
        <text:list-item>
          <text:p text:style-name="P2"><text:span text:style-name="T1">usklajenost</text:span>: biti mora vsebinsko in postopkovno v skladu s splošnim pravnim aktom na podlagi katerega je izdan</text:p>
        </text:list-item>
        <text:list-item>
          <text:p text:style-name="P2"><text:span text:style-name="T1">temelj</text:span>: ustava določa, da morajo temeljiti na zakonu ali na zakonitem predpisu</text:p>
        </text:list-item>
      </text:list>
      <text:p text:style-name="P4">druga načela zakonitosti:</text:p>
      <text:list xml:id="list2067238822" text:continue-numbering="true" text:style-name="WW8Num1">
        <text:list-item>
          <text:p text:style-name="P2"><text:span text:style-name="T1">promulgacija, razglasitev zakona</text:span>: </text:p>
        </text:list-item>
        <text:list-item>
          <text:p text:style-name="P6">akt s katerim pristojni drž. organ ugotovi, da je zakon sprejel zakonodajni organ po predpisanem postopku</text:p>
        </text:list-item>
        <text:list-item>
          <text:p text:style-name="P2"><text:span text:style-name="T1">publikacija, objava zakona in drugih predpisov</text:span>: </text:p>
        </text:list-item>
        <text:list-item>
          <text:p text:style-name="P6">zakoni in drugi predpisi morajo biti objavljeni preden začnejo veljati na čas objave se navezuje vakacijski rok</text:p>
        </text:list-item>
        <text:list-item>
          <text:p text:style-name="P6"><text:span text:style-name="T1">namen</text:span>: pisna seznanitev pravnih naslovljencev s predpisom, objava pomembna zaradi avtentičnosti</text:p>
        </text:list-item>
        <text:list-item>
          <text:p text:style-name="P2"><text:span text:style-name="T1">vakacijski rok</text:span>: </text:p>
        </text:list-item>
        <text:list-item>
          <text:p text:style-name="P6">čas ki preteče od objave predpisa do začetka njegove veljavnosti</text:p>
        </text:list-item>
        <text:list-item>
          <text:p text:style-name="P6">predpis začne veljati 15. dan po objavi, po potrebi je rok lahko daljši ali krajši</text:p>
        </text:list-item>
        <text:list-item>
          <text:p text:style-name="P6"><text:span text:style-name="T1">posebnosti</text:span>: ustavni predpisi začnejo veljati z razglasitvijo v DZ, za zagotovitev prehoda k uporabi nove določbe se sprejme ustavni zakon, ki določi katere določbe se uporabljajo kasneje</text:p>
        </text:list-item>
        <text:list-item>
          <text:p text:style-name="P2"><text:span text:style-name="T1">načelo retroaktivnosti</text:span>:</text:p>
        </text:list-item>
        <text:list-item>
          <text:p text:style-name="P5"><text:span text:style-name="T4">prepoved povratne veljave </text:span><text:span text:style-name="T5"></text:span><text:span text:style-name="T4"> omogoča pravno varnost in predvidljivost pravnih predpisov</text:span></text:p>
        </text:list-item>
        <text:list-item>
          <text:p text:style-name="P6">predpisi lahko sankcionirajo pravna razmerja samo za naprej, ne tistih ki so nastala pred sprejetjem predpisa</text:p>
        </text:list-item>
        <text:list-item>
          <text:p text:style-name="P6">retroaktivnost je dovoljena z <text:span text:style-name="T1">izpolnitvijo 4 pogojev</text:span>:</text:p>
        </text:list-item>
        <text:list-item>
          <text:p text:style-name="P7">retroaktivnost določi zakon</text:p>
        </text:list-item>
        <text:list-item>
          <text:p text:style-name="P7">povratno veljavo imajo samo nekatere določbe</text:p>
        </text:list-item>
        <text:list-item>
          <text:p text:style-name="P7">retroaktivnost je dopustna če to zahteva javna korist</text:p>
        </text:list-item>
        <text:list-item>
          <text:p text:style-name="P7">retroaktivnost je dopustna če s tem ne posega v že pridobljene pravice</text:p>
        </text:list-item>
        <text:list-item>
          <text:p text:style-name="P6">v kazenskem pravu nihče ne sme biti kaznovan za dejanje, za katero zakon ni določil da je kaznivo in zanj ni predpisal sankcije še preden je bilo storjeno (Nullum crimen, nulla poena sine lege praevia)</text:p>
        </text:list-item>
        <text:list-item>
          <text:p text:style-name="P6">kazniva dejanja se ugotavljajo in sankcionirajo po zakonu, ki je veljal ob storitvi kaznivega dejanja </text:p>
        </text:list-item>
        <text:list-item>
          <text:p text:style-name="P6">izjema: če je novi zakon za storilca milejši <text:span text:style-name="T3">(ne gre za pravo retroaktivnost ampak ima povratno moč blažja kazen)</text:span></text:p>
        </text:list-item>
      </text:list>
      <text:p text:style-name="P1"/>
      <text:p text:style-name="P1">VARSTVO USTAVNOSTI IN ZAKONITOSTI</text:p>
      <text:list xml:id="list502004704" text:continue-numbering="true" text:style-name="WW8Num1">
        <text:list-item>
          <text:p text:style-name="P2">za varovanje ustavnosti in zakonitosti so določena posebna pravna sredstva</text:p>
        </text:list-item>
      </text:list>
      <text:p text:style-name="P4">varstvo ustavnosti in zakonitosti predpisov in drugih splošnih pravnih aktov:</text:p>
      <text:list xml:id="list69784117" text:continue-numbering="true" text:style-name="WW8Num1">
        <text:list-item>
          <text:p text:style-name="P2">najpomembnejše sredstvo je ocena, kontrola pred ustavnim sodiščem</text:p>
        </text:list-item>
        <text:list-item>
          <text:p text:style-name="P2">samo ustavno sodišče je pristojno za odločanje o protiustavnosti in o ustavnosti in zakonitosti postopkov</text:p>
        </text:list-item>
        <text:list-item>
          <text:p text:style-name="P2">protiustaven zakon se razveljavi, protiustavne predpise in splošne akte pa odpravi ali razveljavi</text:p>
        </text:list-item>
      </text:list>
      <text:p text:style-name="P4">varstvo ustavnosti in zakonitosti posamičnih aktov:</text:p>
      <text:list xml:id="list2066338591" text:continue-numbering="true" text:style-name="WW8Num1">
        <text:list-item>
          <text:p text:style-name="P2">vsakomur je zagotovljeno enako varstvo njegovih pravic</text:p>
        </text:list-item>
        <text:list-item>
          <text:p text:style-name="P2"><text:span text:style-name="T1">pritožba</text:span>: najpomembnejše pravno sredstvo, vsakomur zagotovljena pravica do pritožbe proti odločbam sodišč in drugih državnih organov, pritožbo rešuje isti organ kot je odločbo izdal, ali organ višje stopnje</text:p>
        </text:list-item>
        <text:list-item>
          <text:p text:style-name="P2"><text:soft-page-break/><text:span text:style-name="T1">pravnomočnost pritožbe</text:span>: ko so izčrpana vsa pravna sredstva <text:span text:style-name="T3">(pritožba)</text:span>, pravnomočne sodbe ni moč spodbijati z rednimi pravnimi sredstvi, nastalih razmerij ni mogoče odpraviti, spremeniti ali razveljaviti, izjeme določa zakon</text:p>
        </text:list-item>
        <text:list-item>
          <text:p text:style-name="P2"><text:span text:style-name="T1">upravni spor</text:span>: oblika sodnega nadzora nad zakonitostjo posamičnih aktov in dejanj organov državne uprave, o upravnem sporu odloča pristojno sodišče, to je dodatno varstvo zakonitosti in varstvo pravic posameznika in organizacij, upravni spor pride v poštev šele ko stranka pride do akta zoper katerega ni več mogoča pritožba <text:span text:style-name="T3">(pravnomočna pritožba)</text:span>, na prvi stopnji upravnega spora odloča ustavno sodišče, na drugi pa vrhovno sodišče</text:p>
        </text:list-item>
        <text:list-item>
          <text:p text:style-name="P2"><text:span text:style-name="T1">ustavna pritožba</text:span>: dodatno varstvo posameznikovih pravic in svoboščin pri kršitvah s posamičnim aktom, v poštev pride šele ko so izčrpana vsa pravna sredstva, o njej odloča ustavno sodišče </text:p>
        </text:list-item>
        <text:list-item>
          <text:p text:style-name="P2"><text:span text:style-name="T1">pritožba pri varuhu človekovih pravic</text:span>: varovanje človekovih pravic in svoboščin v razmerju do državnih organov, v poštev pride šele ko so izčrpana vsa pravna sredstva</text:p>
        </text:list-item>
        <text:list-item>
          <text:p text:style-name="P2"><text:span text:style-name="T1">pravica do povračila škode</text:span>: do nje je upravičen vsakdo, komur je storjena škoda v zvezi z opravljanjem službe ali druge dejavnosti državnega organa, zaradi protipravnega ravnanja osebe ali organa s svojim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6693in" fo:margin-top="0.6693in" fo:margin-bottom="0.6693in" fo:margin-left="0.6693in" fo:margin-right="0.6693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TAVNOST IN ZAKONITOST</dc:title>
    <meta:initial-creator>Zoran</meta:initial-creator>
    <meta:creation-date>2001-05-23T15:30:00</meta:creation-date>
    <dc:creator>Jaka</dc:creator>
    <dc:date>2013-09-28T11:37:00</dc:date>
    <meta:editing-cycles>18</meta:editing-cycles>
    <meta:editing-duration>PT1H5M</meta:editing-duration>
    <meta:document-statistic meta:table-count="0" meta:image-count="0" meta:object-count="0" meta:page-count="3" meta:paragraph-count="95" meta:word-count="1230" meta:character-count="8173" meta:non-whitespace-character-count="7106"/>
    <meta:generator>LibreOffice/3.5$Linux_X86_64 LibreOffice_project/350m1$Build-2</meta:generator>
    <meta:user-defined meta:name="Info 1"/>
    <meta:user-defined meta:name="Info 2"/>
    <meta:user-defined meta:name="Info 3"/>
    <meta:user-defined meta:name="Info 4"/>
  </office:meta>
</office:document-meta>
</file>