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4917in" fo:margin-right="0in" fo:text-indent="0.4917in" style:auto-text-indent="false"/>
    </style:style>
    <style:style style:name="P8" style:family="paragraph" style:parent-style-name="Standard">
      <style:paragraph-properties fo:margin-left="1.4752in" fo:margin-right="0in" fo:text-indent="-1.4752in" style:auto-text-indent="false"/>
    </style:style>
    <style:style style:name="P9" style:family="paragraph" style:parent-style-name="Standard">
      <style:paragraph-properties fo:margin-left="0.9835in" fo:margin-right="0in" fo:text-indent="0.4917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Symbol"/>
    </style:style>
    <style:style style:name="T7" style:family="text">
      <style:text-properties style:font-name-asian="Garamon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LADA – SPLOŠNO</text:p>
      <text:list xml:id="list483442078" text:style-name="WW8Num1">
        <text:list-item>
          <text:p text:style-name="P1">temeljni nosilec izvršilne oblasti – izvršuje najpomembnejše funkcije</text:p>
        </text:list-item>
        <text:list-item>
          <text:p text:style-name="P1">najvišji organ državne uprave</text:p>
        </text:list-item>
        <text:list-item>
          <text:p text:style-name="P1">za svoje delo odgovarja parlamentu, odvisna od njega – obstaja ravnotežje </text:p>
        </text:list-item>
        <text:list-item>
          <text:p text:style-name="P1">uresničuje politiko vodilne stranke ali koalicije strank prek predlogov, ki jih daje parlamentu </text:p>
        </text:list-item>
        <text:list-item>
          <text:p text:style-name="P1">je kolegijski organ, sestavljena je iz ministrov in predsednika vlade</text:p>
        </text:list-item>
        <text:list-item>
          <text:p text:style-name="P6"><text:span text:style-name="T1">ministri</text:span>: dvojna vloga, člani vlade kot kolegijskega organa in predstojniki ministrstev,</text:p>
        </text:list-item>
      </text:list>
      <text:p text:style-name="Standard"/>
      <text:p text:style-name="Standard">OBLIKOVANJE VLADE</text:p>
      <text:p text:style-name="Standard"><text:span text:style-name="T2">oblikovanje vlade v Sloveniji</text:span>:</text:p>
      <text:list xml:id="list234403690" text:continue-numbering="true" text:style-name="WW8Num1">
        <text:list-item>
          <text:p text:style-name="P1">mandat za sestavo vlade dobi vodja stranke, ki ima v parlamentu največje število poslancev</text:p>
        </text:list-item>
        <text:list-item>
          <text:p text:style-name="P1">k sodelovanju mora pridobiti toliko strank, da imajo skupaj večino poslancev v parlamentu</text:p>
        </text:list-item>
        <text:list-item>
          <text:p text:style-name="P1">sestavi vladno koalicijo iz več strank</text:p>
        </text:list-item>
      </text:list>
      <text:p text:style-name="P4">izvolitev predsednika vlade</text:p>
      <text:list xml:id="list1650450539" text:continue-numbering="true" text:style-name="WW8Num1">
        <text:list-item>
          <text:p text:style-name="P5">izvoljen </text:p>
        </text:list-item>
        <text:list-item>
          <text:p text:style-name="P6">neposredno ga voli DZ na predlog predsednika republike, ki se mora posvetovati z vodji poslanskih skupin</text:p>
        </text:list-item>
        <text:list-item>
          <text:p text:style-name="P6">predlagani kandidat je izvoljen z večino glasov vseh poslancev, s tajnim glasovanjem</text:p>
        </text:list-item>
        <text:list-item>
          <text:p text:style-name="P5">ni izvoljen</text:p>
        </text:list-item>
        <text:list-item>
          <text:p text:style-name="P6">če kandidat ni izvoljen lahko v 14 dneh predsednik republike predlaga istega ali drugega kandidata, svojega kandidata lahko predlagajo tudi poslanske skupine ali 10 poslancev</text:p>
        </text:list-item>
        <text:list-item>
          <text:p text:style-name="P6">predlagani kandidat je izvoljen z večino glasov vseh poslancev, s tajnim glasovanjem</text:p>
        </text:list-item>
        <text:list-item>
          <text:p text:style-name="P6">če kandidat ni izvoljen, pride do razpusta DZ in predčasnih volitev</text:p>
        </text:list-item>
        <text:list-item>
          <text:p text:style-name="P5">še en poskus</text:p>
        </text:list-item>
        <text:list-item>
          <text:p text:style-name="P6">DZ v 48 urah z večino glasov navzočih poslancev sklene izvesti ponovne volitve predsednika vlade</text:p>
        </text:list-item>
        <text:list-item>
          <text:p text:style-name="P6">predsednik vlade je izvoljen z večino glasov navzočih poslancev, kar omogoča vzpostavitev <text:span text:style-name="T1">manjšinske vlade</text:span></text:p>
        </text:list-item>
        <text:list-item>
          <text:p text:style-name="P6">če tudi ta poskus propade pride do razpusta DZ in predčasnih volitev</text:p>
        </text:list-item>
      </text:list>
      <text:p text:style-name="P4">novoizvoljeni predsednik vlade</text:p>
      <text:list xml:id="list1352277003" text:continue-numbering="true" text:style-name="WW8Num1">
        <text:list-item>
          <text:p text:style-name="P1">z izvolitvijo predsednika vlade vlada še ni oblikovana</text:p>
        </text:list-item>
        <text:list-item>
          <text:p text:style-name="P1">predsednik vlade mora predlagati ministre v imenovanje DZ</text:p>
        </text:list-item>
        <text:list-item>
          <text:p text:style-name="P6">za predlaganje ministrov ima 15 dni</text:p>
        </text:list-item>
        <text:list-item>
          <text:p text:style-name="P6">če tega ne stori v tem času, niti v dodatnem toku mu preneha funkcija predsednika vlade</text:p>
        </text:list-item>
        <text:list-item>
          <text:p text:style-name="P1">pred imenovanjem, se mora vsak minister posebej predstaviti pristojni komisiji DZ</text:p>
        </text:list-item>
        <text:list-item>
          <text:p text:style-name="P6">DZ velik vpliv na kadrovsko zasedbo vlade</text:p>
        </text:list-item>
        <text:list-item>
          <text:p text:style-name="P1">tako vlado je težko oblikovati </text:p>
        </text:list-item>
        <text:list-item>
          <text:p text:style-name="P6">lahko da veliko ministrskih mest ni zasedenih, ali vlada sploh ni oblikovana, kar bi pripeljalo do razpusta DZ </text:p>
        </text:list-item>
        <text:list-item>
          <text:p text:style-name="P6">vlada lahko nastopi svojo funkcijo že, če je imenovanih več kot 2/3 ministrov</text:p>
        </text:list-item>
      </text:list>
      <text:p text:style-name="Standard"><text:span text:style-name="T2">prenehanje funkcije celotne vlade</text:span>:</text:p>
      <text:list xml:id="list184737164" text:continue-numbering="true" text:style-name="WW8Num1">
        <text:list-item>
          <text:p text:style-name="P1">ko <text:span text:style-name="T1">preneha funkcija DZ </text:span>– ko se po volitvah sestane nov DZ</text:p>
        </text:list-item>
        <text:list-item>
          <text:p text:style-name="P1">če ji <text:span text:style-name="T1">je izglasovana nezaupnica</text:span>, ki se izreče tako, da se na predlog 10 poslancev izvoli nov predsednik vlade</text:p>
        </text:list-item>
        <text:list-item>
          <text:p text:style-name="P1">če ji <text:span text:style-name="T1">ni izglasovana zaupnica</text:span> in se izvoli nov predsednik vlade tako kot pri nezaupnivi ali razpusti DZ</text:p>
        </text:list-item>
        <text:list-item>
          <text:p text:style-name="P6">ker traja kar nekaj časa, da se izvoli nov predsednik vlade, je prejšnja vlada do izvolitve novega predsednika vlade dolžna opravljati tekoče posle <text:span text:style-name="T6"></text:span> sprejema samo nujne odločitve, ne začenja dejavnosti na novo…</text:p>
        </text:list-item>
        <text:list-item>
          <text:p text:style-name="P6">določba ne računa z oblikovanjem nove vlade in imenovanjem ministrov, ki traja dalj časa<text:span text:style-name="T6"></text:span> stara vlada ni več dolžna opravljati tekočih poslov, ker je že izvoljen nov predsednik vlade</text:p>
        </text:list-item>
      </text:list>
      <text:p text:style-name="Standard"><text:span text:style-name="T2">prenehanje funkcije ministra</text:span>:</text:p>
      <text:list xml:id="list777250712" text:continue-numbering="true" text:style-name="WW8Num1">
        <text:list-item>
          <text:p text:style-name="P1">v vseh primerih, ko preneha funkcija predsednika vlade</text:p>
        </text:list-item>
        <text:list-item>
          <text:p text:style-name="P1">z razrešitvijo ali odstopom ministra <text:span text:style-name="T6"></text:span> ministra razreži DZ na predlog vlade</text:p>
        </text:list-item>
        <text:list-item>
          <text:p text:style-name="P1">minister, ki mu preneha funkcija mora do imenovanja novega ministra opravljati tekoče posle 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/>
      <text:p text:style-name="Standard">FUNKCIJE VLADE:</text:p>
      <text:p text:style-name="P7"><draw:custom-shape text:anchor-type="char" draw:z-index="0" draw:style-name="gr1" draw:text-style-name="P11" svg:width="0.1004in" svg:height="1.6004in" svg:x="0.8307in" svg:y="0.0591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3">-</text:span> <text:s text:c="3"/>izvaja politiko, ki jo določi DZ</text:p>
      <text:p text:style-name="P7"><text:span text:style-name="T3">- <text:s text:c="3"/></text:span>določa politiko za posamezna družbena področja</text:p>
      <text:p text:style-name="P7"><text:span text:style-name="T3">- <text:s text:c="3"/></text:span>izvaja zakone in druge akte DZ</text:p>
      <text:p text:style-name="Standard"><text:span text:style-name="T7"><text:s text:c="4"/></text:span>politično <text:tab/><text:span text:style-name="T3">- <text:s text:c="3"/></text:span>predlagati DZ v sprejem zakone, predpise in druge splošne akte</text:p>
      <text:p text:style-name="Standard"><text:span text:style-name="T7"><text:s text:c="4"/></text:span>izvršilne<text:tab/><text:span text:style-name="T3">- <text:s text:c="3"/></text:span>izdaja splošne in posamične pravne akte</text:p>
      <text:p text:style-name="P8"><text:span text:style-name="T7"><text:s text:c="4"/></text:span>funkcije<text:tab/><text:span text:style-name="T3">- <text:s text:c="3"/></text:span><text:span text:style-name="T1">uredba</text:span>: za izvrševanje zakona, podrobneje ureja razmerja določena z zakonom, vezana na zakon, posebno pooblastilo za uredbo, ki ureja način uresničevanja pravic in obveznosti </text:p>
      <text:p text:style-name="P9"><text:span text:style-name="T3">- <text:s text:c="3"/></text:span><text:span text:style-name="T1">odloki</text:span>: urejajo posamezna vprašanja, ki imajo splošen pomen</text:p>
      <text:p text:style-name="P9"><text:span text:style-name="T3">- <text:s text:c="3"/></text:span><text:span text:style-name="T1">poslovnik in sklepi</text:span>: urejajo notranjo organizacijo in delo vlade</text:p>
      <text:p text:style-name="P9"><text:span text:style-name="T3">- <text:s text:c="3"/></text:span><text:span text:style-name="T1">odločbe, predpisi</text:span>: o zadevah iz pristojnosti vlade</text:p>
      <text:p text:style-name="Standard"><draw:custom-shape text:anchor-type="char" draw:z-index="1" draw:style-name="gr1" draw:text-style-name="P11" svg:width="0.1004in" svg:height="0.6004in" svg:x="0.8307in" svg:y="0.0402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3"/></text:span>izvršilno<text:tab/><text:span text:style-name="T3">- <text:s text:c="3"/></text:span>je organ izvršilne uprave in </text:p>
      <text:p text:style-name="Standard"><text:span text:style-name="T7"><text:s text:c="4"/></text:span>upravne<text:span text:style-name="T3"> <text:tab/>- <text:s text:c="3"/></text:span>je najvišji organ državne uprave</text:p>
      <text:p text:style-name="Standard"><text:span text:style-name="T7"><text:s text:c="4"/></text:span>funkcije<text:span text:style-name="T3"> <text:tab/>- <text:s text:c="3"/></text:span>vlada vodi in usmerja državno upravo prek ministrov <text:span text:style-name="T5">(nadzoruje in usklajuje delo ministrstev, daje </text:span></text:p>
      <text:p text:style-name="Standard"><text:tab/> <text:s text:c="2"/><text:tab/> <text:s text:c="5"/><text:span text:style-name="T5">politične usmeritve za izvajanje politike in zakonov)</text:span></text:p>
      <text:p text:style-name="Standard"/>
      <text:p text:style-name="Standard">SESTAVA IN NAČIN DELA VLADE</text:p>
      <text:list xml:id="list897729937" text:continue-numbering="true" text:style-name="WW8Num1">
        <text:list-item>
          <text:p text:style-name="P1">vlada = predsednik vlade + ministri <text:span text:style-name="T6"></text:span> enotno kolegijsko telo</text:p>
        </text:list-item>
        <text:list-item>
          <text:p text:style-name="P1">član vlade ne more hkrati opravljati funkcij v državnih organih, organih lokalnih skupnosti, sodiščih,biti poslanec</text:p>
        </text:list-item>
        <text:list-item>
          <text:p text:style-name="P1">način dela vlade določen v ustavi, z zakonom o vladi, s poslovnikom vlade</text:p>
        </text:list-item>
      </text:list>
      <text:p text:style-name="P4">predsednik vlade</text:p>
      <text:list xml:id="list1889392530" text:continue-numbering="true" text:style-name="WW8Num1">
        <text:list-item>
          <text:p text:style-name="P1">močan položaj</text:p>
        </text:list-item>
        <text:list-item>
          <text:p text:style-name="P1">usmerja in vodi delo vlade</text:p>
        </text:list-item>
        <text:list-item>
          <text:p text:style-name="P1">usklajuje delo ministrov, ji daje zavezujoče napotke za njihovo delo</text:p>
        </text:list-item>
        <text:list-item>
          <text:p text:style-name="P1">predstavlja vlado</text:p>
        </text:list-item>
        <text:list-item>
          <text:p text:style-name="P1">sklicuje in vodi njene seje</text:p>
        </text:list-item>
        <text:list-item>
          <text:p text:style-name="P1">pomaga mu podpredsednik vlade, ki ga izbere predsednik izmed ministrov</text:p>
        </text:list-item>
      </text:list>
      <text:p text:style-name="P4">ministri</text:p>
      <text:list xml:id="list588560226" text:continue-numbering="true" text:style-name="WW8Num1">
        <text:list-item>
          <text:p text:style-name="P1">vodijo posamezne resorje, lahko so brez resorja </text:p>
        </text:list-item>
        <text:list-item>
          <text:p text:style-name="P1">vodi in predstavlja ministrstvo, daje politične usmeritve ministrstvu, nadzoruje delo</text:p>
        </text:list-item>
        <text:list-item>
          <text:p text:style-name="P1">ministrstva pripravljajo in izdajajo predpise in druge akte v njihovi pristojnosti</text:p>
        </text:list-item>
        <text:list-item>
          <text:p text:style-name="P1"><text:span text:style-name="T1">državni sekretarji</text:span>: odgovorni ministru, vodijo strokovno delo ministrstva</text:p>
        </text:list-item>
      </text:list>
      <text:p text:style-name="P4">seje vlade</text:p>
      <text:list xml:id="list1377289873" text:continue-numbering="true" text:style-name="WW8Num1">
        <text:list-item>
          <text:p text:style-name="P1">vlada odloča na sejah</text:p>
        </text:list-item>
        <text:list-item>
          <text:p text:style-name="P1">veljavno sklepa če je prisotna večina članov</text:p>
        </text:list-item>
        <text:list-item>
          <text:p text:style-name="P1">odloča z večino glasov vseh članov</text:p>
        </text:list-item>
        <text:list-item>
          <text:p text:style-name="P1">vprašanja se najprej obravnavajo na vladnih odborih, komisijah in drugih delovnih telesih</text:p>
        </text:list-item>
        <text:list-item>
          <text:p text:style-name="P1">izdajo poročila, dajo predloge in stališča</text:p>
        </text:list-item>
      </text:list>
      <text:p text:style-name="P2"><text:span text:style-name="T1">urad predsednika vlade in vladne službe</text:span>:</text:p>
      <text:list xml:id="list201187589" text:continue-numbering="true" text:style-name="WW8Num1">
        <text:list-item>
          <text:p text:style-name="P1">za vlado opravljajo strokovne in druge naloge</text:p>
        </text:list-item>
        <text:list-item>
          <text:p text:style-name="P1">pripravljajo predlogi predpisov in drugih aktov </text:p>
        </text:list-item>
        <text:list-item>
          <text:p text:style-name="P1">vladna služba za zakonodajo – zagotavlja skladnost z zahtevami pravnega sistema in pravne tehnike</text:p>
        </text:list-item>
      </text:list>
      <text:p text:style-name="Standard"/>
      <text:p text:style-name="Standard">ODGOVORNOST VLADE</text:p>
      <text:list xml:id="list1721684867" text:continue-numbering="true" text:style-name="WW8Num1">
        <text:list-item>
          <text:p text:style-name="P1">vlada je odgovorna parlamentu za svoje delo</text:p>
        </text:list-item>
        <text:list-item>
          <text:p text:style-name="P1"><text:soft-page-break/>ne more delovati, če nima podpore v parlamentu</text:p>
        </text:list-item>
      </text:list>
      <text:p text:style-name="Standard"><text:span text:style-name="T2">nezaupnica vladi</text:span>:</text:p>
      <text:list xml:id="list1813580904" text:continue-numbering="true" text:style-name="WW8Num1">
        <text:list-item>
          <text:p text:style-name="P1">glasovanje o nezaupnici poteka iz parlamenta </text:p>
        </text:list-item>
        <text:list-item>
          <text:p text:style-name="P1">pri nas je prevzet sistem konstruktivne nezaupnice</text:p>
        </text:list-item>
        <text:list-item>
          <text:p text:style-name="P1">vladi se izglasuje nezaupnici <text:s/>le tako, da 10 poslancev predlaga novega predsednika vlade, ki se izvoli z večino glasov vseh poslancev </text:p>
        </text:list-item>
        <text:list-item>
          <text:p text:style-name="P1">z izvolitvijo novega predsednika vlade prejšnji vladi preneha funkcija</text:p>
        </text:list-item>
        <text:list-item>
          <text:p text:style-name="P1">da ne pride do brezvladja mora stara vlada opravljati tekoče posle dokler ni izvoljena nova vlad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zaupnica vladi</text:span>:</text:p>
      <text:list xml:id="list1571967199" text:continue-numbering="true" text:style-name="WW8Num1">
        <text:list-item>
          <text:p text:style-name="P1">glasovanje o zaupnici sproži predsednik vlade, da preveri ali vlada še ima zaupanje parlamenta</text:p>
        </text:list-item>
        <text:list-item>
          <text:p text:style-name="P1">glasovanje o zaupnici zahteva predsednik vlade, če vlada izgublja podporo v parlamentu </text:p>
        </text:list-item>
        <text:list-item>
          <text:p text:style-name="P1">med zahtevo o glasovanju in glasovanjem mora preteči najmanj 48 ur ni največ 7 dni</text:p>
        </text:list-item>
        <text:list-item>
          <text:p text:style-name="P1"><text:span text:style-name="T1">če vladi ni izglasovana zaupnica</text:span>:</text:p>
        </text:list-item>
        <text:list-item>
          <text:p text:style-name="P6">se DZ v 30 dneh <text:span text:style-name="T1">izvoli novega predsednika vlade</text:span> – na predlog 10 poslancev, z večino glasov vseh poslancev</text:p>
        </text:list-item>
        <text:list-item>
          <text:p text:style-name="P6">se v 30 dneh ponovno glasuje o zaupnici dotedanjemu predsedniku vlade – to lahko zahteva predsednik vlade ali 10 poslancev, ponovno se lahko glasuje samo 1x</text:p>
        </text:list-item>
        <text:list-item>
          <text:p text:style-name="P6">če se ne zgodi ne eno ne drugo predsednik republike razpusti DZ in razpiše nove volitve</text:p>
        </text:list-item>
      </text:list>
      <text:p text:style-name="P4">načini glasovanja o zaupnici</text:p>
      <text:list xml:id="list1275149056" text:continue-numbering="true" text:style-name="WW8Num1">
        <text:list-item>
          <text:p text:style-name="P1"><text:span text:style-name="T1">ob oblikovanju vlade </text:span>– za začetek delovanja vlade je treba izglasovati zaupnico v parlamentu</text:p>
        </text:list-item>
        <text:list-item>
          <text:p text:style-name="P1"><text:span text:style-name="T1">posebno glasovanje o nezaupnici </text:span><text:span text:style-name="T6"></text:span> predsednik vlade posebej sproži glasovanje o zaupnici v DZ</text:p>
        </text:list-item>
        <text:list-item>
          <text:p text:style-name="P1"><text:span text:style-name="T1">vprašanje zaupnice se veže na sprejem zakona</text:span> <text:span text:style-name="T6"></text:span> o zaupnici se ne glasuje posebej, glasuje se samo o zakonu, če zakon ni sprejet, se šteje, da je vladi izglasovana nezaupnica, če je sprejet se šteje, da je izglasovana zaupnica</text:p>
        </text:list-item>
        <text:list-item>
          <text:p text:style-name="P1"><text:span text:style-name="T1">vprašanje zaupnice se veže na sprejem odločitve o hitrem postopku za sprejetje zakona</text:span> <text:span text:style-name="T6"></text:span> DZ mora uporabiti hitri postopek za sprejetje zakona, če zakon ni sprejet po hitrem postopku je vladi izglasovana nezaupnica</text:p>
        </text:list-item>
      </text:list>
      <text:p text:style-name="Standard"><text:span text:style-name="T2">interpelacija</text:span>:</text:p>
      <text:list xml:id="list1248915160" text:continue-numbering="true" text:style-name="WW8Num1">
        <text:list-item>
          <text:p text:style-name="P1">posebna oblika uveljavljanja odgovornosti vlade/ministra</text:p>
        </text:list-item>
        <text:list-item>
          <text:p text:style-name="P1">pri interpelaciji gre za načelno vprašanje politične narave</text:p>
        </text:list-item>
        <text:list-item>
          <text:p text:style-name="P1">je resnejši pritisk na vlado, povzroči posebno obravnavo in glasovanje</text:p>
        </text:list-item>
        <text:list-item>
          <text:p text:style-name="P1"><text:span text:style-name="T1">namen</text:span>: začne se razprava o politični odgovornosti vlade ali ministra in glasuje o odgovornosti</text:p>
        </text:list-item>
        <text:list-item>
          <text:p text:style-name="P1"><text:span text:style-name="T1">začetek interpelacije</text:span> na zahtevo 10 poslancev </text:p>
        </text:list-item>
        <text:list-item>
          <text:p text:style-name="P1"><text:span text:style-name="T1">konec interpelacije z </text:span>razprava parlamenta</text:p>
        </text:list-item>
        <text:list-item>
          <text:p text:style-name="P6">razprava se konča brez posebnega sklepa</text:p>
        </text:list-item>
        <text:list-item>
          <text:p text:style-name="P6">razprava se konča s sklepom, stališčem – ocena dela vlade/ministra</text:p>
        </text:list-item>
        <text:list-item>
          <text:p text:style-name="P6">razprava se konča z glasovanjem o nezaupnici vladi - če večina vseh poslancev izreče nezaupnico</text:p>
        </text:list-item>
      </text:list>
      <text:p text:style-name="P4">poslansko vprašanje</text:p>
      <text:list xml:id="list454638258" text:continue-numbering="true" text:style-name="WW8Num1">
        <text:list-item>
          <text:p text:style-name="P1">vprašanja ki jih člani DZ postavljajo vladi/ministrom v zvezi z delom izvršilnih in upravnih organov</text:p>
        </text:list-item>
        <text:list-item>
          <text:p text:style-name="P1"><text:span text:style-name="T1">namen</text:span>: politični nadzor nad delom vlade in ministrov</text:p>
        </text:list-item>
        <text:list-item>
          <text:p text:style-name="P1">nanaša na določeno zadevo</text:p>
        </text:list-item>
        <text:list-item>
          <text:p text:style-name="P1">poslansko vprašanje se <text:span text:style-name="T1">začne</text:span> z vprašanje in <text:span text:style-name="T1">konča</text:span> z odgovorom nanj</text:p>
        </text:list-item>
      </text:list>
      <text:p text:style-name="Standard"/>
      <text:p text:style-name="Standard">ODGOVORNOST MINISTRA</text:p>
      <text:p text:style-name="Standard"><text:span text:style-name="T2">politična odgovornost</text:span>:</text:p>
      <text:list xml:id="list778829115" text:continue-numbering="true" text:style-name="WW8Num1">
        <text:list-item>
          <text:p text:style-name="P1">je dvojna – kolektivna in individualna </text:p>
        </text:list-item>
        <text:list-item>
          <text:p text:style-name="P1">posledica dvojnega položaja ministrov – člani vlade + predstojniki ministrstev</text:p>
        </text:list-item>
      </text:list>
      <text:p text:style-name="P4">kolektivna odgovornost ministra</text:p>
      <text:list xml:id="list637754005" text:continue-numbering="true" text:style-name="WW8Num1">
        <text:list-item>
          <text:p text:style-name="P1">kot član vlade je odgovoren za delo vlade kot celote</text:p>
        </text:list-item>
        <text:list-item>
          <text:p text:style-name="P1">odgovoren je za vsako odločitev vlade ne glede na to ali se strinja z njo in kako je glasoval</text:p>
        </text:list-item>
        <text:list-item>
          <text:p text:style-name="P1"><text:soft-page-break/>svoje odgovornosti se reši le, če odstopi s funkcije ministra</text:p>
        </text:list-item>
        <text:list-item>
          <text:p text:style-name="P1">nima pravice kritizirati vlade – dolžan je podpirati vse njene odločitve</text:p>
        </text:list-item>
        <text:list-item>
          <text:p text:style-name="P1"><text:span text:style-name="T1">pomen</text:span>: vlada učinkovito deluje, se uveljavlja nasproti parlamentu le kot celota, ne prek posameznih ministrov</text:p>
        </text:list-item>
      </text:list>
      <text:p text:style-name="P4">individualna odgovornost ministra</text:p>
      <text:list xml:id="list2023167415" text:continue-numbering="true" text:style-name="WW8Num1">
        <text:list-item>
          <text:p text:style-name="P1">odgovornost je vezana na osebo ministra, ne razteza se na celotno vlado</text:p>
        </text:list-item>
        <text:list-item>
          <text:p text:style-name="P1">minister je v celoti odgovoren za delo ministrstva, ki ga vodi </text:p>
        </text:list-item>
        <text:list-item>
          <text:p text:style-name="P1">odgovoren je za svoje lastno delo in za delo svojih podrejenih </text:p>
        </text:list-item>
        <text:list-item>
          <text:p text:style-name="P1">odgovoren je za za odločitve pri vodenju ministrstev – za politiko ministrstva in njeno izvajanje</text:p>
        </text:list-item>
        <text:list-item>
          <text:p text:style-name="P1">odgovoren je za delovanje ministrstva nasproti tretjim osebam, za kakovost vodenja in organiziranja dela</text:p>
        </text:list-item>
        <text:list-item>
          <text:p text:style-name="P1">osebno odgovarja za svoje delovanje parlamentu – odgovornost se uveljavlja z interpelacijo, poslanskimi vprašanji in pravico ministra da odstopi</text:p>
        </text:list-item>
      </text:list>
      <text:p text:style-name="P4">uveljavitev politične odgovornosti ministra</text:p>
      <text:list xml:id="list1188320051" text:continue-numbering="true" text:style-name="WW8Num1">
        <text:list-item>
          <text:p text:style-name="P1"><text:span text:style-name="T1">odstop</text:span>:</text:p>
        </text:list-item>
        <text:list-item>
          <text:p text:style-name="P6">minister sam uveljavi politično odgovornost, se izogne odgovornosti za nadaljnje delo v vladi</text:p>
        </text:list-item>
        <text:list-item>
          <text:p text:style-name="P1"><text:span text:style-name="T1">razrešitev</text:span>:</text:p>
        </text:list-item>
        <text:list-item>
          <text:p text:style-name="P6"><text:span text:style-name="T1">na predlog parlamenta</text:span>: poslanci zahtevajo glasovanje o nezaupnici <text:span text:style-name="T5">(razrešitev)</text:span>, sprožijo interpelacijo <text:span text:style-name="T5">(lahko privede do glasovanja o nezaupnici)</text:span>, postavljajo poslanska vprašanja <text:span text:style-name="T5">(ne pripelje do razrešitve)</text:span></text:p>
        </text:list-item>
        <text:list-item>
          <text:p text:style-name="P6"><text:span text:style-name="T1">na predlog predsednika vlade</text:span>: predlaga razrešitev minist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DA</dc:title>
    <meta:initial-creator>Zoran</meta:initial-creator>
    <meta:creation-date>2001-05-31T09:18:00</meta:creation-date>
    <dc:creator>Jaka</dc:creator>
    <dc:date>2013-09-28T11:40:00</dc:date>
    <meta:editing-cycles>45</meta:editing-cycles>
    <meta:editing-duration>PT5H58M</meta:editing-duration>
    <meta:document-statistic meta:table-count="0" meta:image-count="0" meta:object-count="0" meta:page-count="4" meta:paragraph-count="144" meta:word-count="1532" meta:character-count="9659" meta:non-whitespace-character-count="82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