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2"/>
    <style:style style:name="P2" style:family="paragraph" style:parent-style-name="Standard">
      <style:text-properties fo:font-weight="bold" style:font-weight-asian="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list-style-name="WW8Num2">
      <style:text-properties style:text-underline-style="solid" style:text-underline-width="auto" style:text-underline-color="font-color"/>
    </style:style>
    <style:style style:name="P6" style:family="paragraph" style:parent-style-name="Standard" style:list-style-name="WW8Num1"/>
    <style:style style:name="P7" style:family="paragraph" style:parent-style-name="Standard">
      <style:paragraph-properties fo:margin-left="0.9835in" fo:margin-right="0in" fo:text-indent="0.4917in" style:auto-text-indent="false"/>
    </style:style>
    <style:style style:name="P8" style:family="paragraph" style:parent-style-name="Standard" style:list-style-name="WW8Num2">
      <style:paragraph-properties fo:margin-left="0.5in" fo:margin-right="0in" fo:text-indent="-0.25in" style:auto-text-indent="false">
        <style:tab-stops>
          <style:tab-stop style:position="0.5in"/>
        </style:tab-stops>
      </style:paragraph-properties>
    </style:style>
    <style:style style:name="P9" style:family="paragraph" style:parent-style-name="Standard" style:list-style-name="WW8Num1">
      <style:paragraph-properties fo:margin-left="0.5in" fo:margin-right="0in" fo:text-indent="-0.25in" style:auto-text-indent="false">
        <style:tab-stops>
          <style:tab-stop style:position="0.5in"/>
        </style:tab-stops>
      </style:paragraph-properties>
    </style:style>
    <style:style style:name="P10" style:family="paragraph" style:parent-style-name="Standard" style:list-style-name="WW8Num2">
      <style:paragraph-properties fo:margin-left="0.5in" fo:margin-right="0in" fo:text-indent="-0.25in" style:auto-text-indent="false">
        <style:tab-stops>
          <style:tab-stop style:position="0.5in"/>
        </style:tab-stops>
      </style:paragraph-properties>
      <style:text-properties fo:font-style="italic" style:font-style-asian="italic"/>
    </style:style>
    <style:style style:name="P11" style:family="paragraph" style:parent-style-name="Standard" style:list-style-name="WW8Num1">
      <style:paragraph-properties fo:margin-left="0.5in" fo:margin-right="0in" fo:text-indent="-0.25in" style:auto-text-indent="false"/>
      <style:text-properties fo:font-style="italic" style:font-style-asian="italic"/>
    </style:style>
    <style:style style:name="P12" style:family="paragraph" style:parent-style-name="Standard" style:list-style-name="WW8Num1">
      <style:paragraph-properties fo:margin-left="0.5in" fo:margin-right="0in" fo:text-indent="-0.25in" style:auto-text-indent="false"/>
    </style:style>
    <style:style style:name="P13" style:family="paragraph" style:parent-style-name="Standard">
      <style:paragraph-properties fo:margin-left="0.4898in" fo:margin-right="0in" fo:text-indent="-0.4898in" style:auto-text-indent="false"/>
      <style:text-properties style:text-underline-style="solid" style:text-underline-width="auto" style:text-underline-color="font-color" fo:font-weight="bold" style:font-weight-asian="bold"/>
    </style:style>
    <style:style style:name="P14" style:family="paragraph" style:parent-style-name="Standard" style:list-style-name="WW8Num1">
      <style:paragraph-properties fo:margin-left="0.7417in" fo:margin-right="0in" fo:text-indent="-0.25in" style:auto-text-indent="false">
        <style:tab-stops>
          <style:tab-stop style:position="0.7417in"/>
        </style:tab-stops>
      </style:paragraph-properties>
    </style:style>
    <style:style style:name="P15" style:family="paragraph" style:parent-style-name="Standard">
      <style:paragraph-properties fo:margin-left="0in" fo:margin-right="0in" fo:text-indent="0.25in" style:auto-text-indent="false"/>
    </style:style>
    <style:style style:name="P16" style:family="paragraph" style:parent-style-name="Standard" style:master-page-name="Standard">
      <style:paragraph-properties style:page-number="auto"/>
    </style:style>
    <style:style style:name="P17" style:family="paragraph">
      <style:paragraph-properties style:writing-mode="lr-tb"/>
    </style:style>
    <style:style style:name="T1" style:family="text">
      <style:text-properties fo:font-weight="bold" style:font-weight-asian="bold"/>
    </style:style>
    <style:style style:name="T2" style:family="text">
      <style:text-properties style:font-name-asian="Garamon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tyle="italic" style:font-style-asian="italic"/>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VOLITVE</text:p>
      <text:list xml:id="list356912002" text:style-name="WW8Num2">
        <text:list-item>
          <text:p text:style-name="P1">poslanci so na svojo funkcijo postavljeni z volitvami</text:p>
        </text:list-item>
        <text:list-item>
          <text:p text:style-name="P1">izraz ljudske suverenosti, pogoj za demokratično oblikovanje parlamenta</text:p>
        </text:list-item>
        <text:list-item>
          <text:p text:style-name="P1">omogočajo vpliv na sestavo parlamenta in s tem vpliv na odločitve</text:p>
        </text:list-item>
        <text:list-item>
          <text:p text:style-name="P1">vsi volilci tvorijo volilno telo, ki je razdeljeno na volilne enote, ki so približno enako velike</text:p>
        </text:list-item>
      </text:list>
      <text:p text:style-name="Standard"/>
      <text:p text:style-name="Standard">VOLILNI SISTEM</text:p>
      <text:p text:style-name="P4">volilni sistem v širšem pomenu</text:p>
      <text:list xml:id="list693710730" text:continue-numbering="true" text:style-name="WW8Num2">
        <text:list-item>
          <text:p text:style-name="P1"><draw:custom-shape text:anchor-type="char" draw:z-index="1" draw:style-name="gr1" draw:text-style-name="P17" svg:width="0.1004in" svg:height="0.7004in" svg:x="2.6307in" svg:y="0.011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volilna pravica</text:p>
        </text:list-item>
        <text:list-item>
          <text:p text:style-name="P1">organizacija, postopek in tehnike volitev<text:tab/>elementi volilnega sistema, omogočajo izvrševanje</text:p>
        </text:list-item>
        <text:list-item>
          <text:p text:style-name="P1">varstvo volilne pravice<text:tab/><text:tab/><text:tab/>in uresničevanje volilne pravice in volilnih načel</text:p>
        </text:list-item>
        <text:list-item>
          <text:p text:style-name="P1">razdelitev mandatov</text:p>
        </text:list-item>
      </text:list>
      <text:p text:style-name="P4">volilni sistem v ožjem pomenu</text:p>
      <text:list xml:id="list1324437819" text:continue-numbering="true" text:style-name="WW8Num2">
        <text:list-item>
          <text:p text:style-name="P1">sistem razdelitve mandatov – večinski in proporcionalni sistem</text:p>
        </text:list-item>
        <text:list-item>
          <text:p text:style-name="P1">od načina razdelitve mandatov je odvisna zastopanost strank v predstavniškem telesu</text:p>
        </text:list-item>
      </text:list>
      <text:p text:style-name="P4">načela volilnega sistema</text:p>
      <text:p text:style-name="Standard"><draw:custom-shape text:anchor-type="char" draw:z-index="0" draw:style-name="gr1" draw:text-style-name="P17" svg:width="0.1004in" svg:height="0.7004in" svg:x="1.3307in" svg:y="0.1146in"><text:p/><draw:enhanced-geometry svg:viewBox="0 0 21600 21600" draw:glue-points="21600 0 0 10800 21600 21600" draw:text-areas="13800 ?f9 21600 ?f10" draw:type="left-brace" draw:modifiers="1800 1077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tab/><text:tab/><text:tab/><text:span text:style-name="T1">-</text:span> <text:s text:c="3"/>splošna volilna pravica</text:p>
      <text:p text:style-name="Standard"><text:span text:style-name="T2"><text:s text:c="6"/></text:span>sredstva <text:tab/><text:tab/><text:span text:style-name="T1">- <text:s text:c="3"/></text:span>enaka volilna pravica </text:p>
      <text:p text:style-name="Standard">za uresničevanje<text:tab/><text:tab/><text:span text:style-name="T1">- <text:s text:c="3"/></text:span>neposredna volilna pravica</text:p>
      <text:p text:style-name="Standard"><text:span text:style-name="T2"><text:s/></text:span>volilne pravice<text:tab/><text:tab/><text:span text:style-name="T1">- <text:s text:c="3"/></text:span>svobodna volilna pravica</text:p>
      <text:p text:style-name="P7"><text:span text:style-name="T1">- <text:s text:c="3"/></text:span>tajnost glasovanja</text:p>
      <text:p text:style-name="Standard"/>
      <text:p text:style-name="Standard">SISTEM DELITVE MANDATOV</text:p>
      <text:list xml:id="list1870518650" text:continue-numbering="true" text:style-name="WW8Num2">
        <text:list-item>
          <text:p text:style-name="P1">razdelitev poslanskih sedežev med kandidate, ki so bili izvoljeni na volitvah, odvisno od izida glasovanja</text:p>
        </text:list-item>
        <text:list-item>
          <text:p text:style-name="P1">pretvarjanje glasov v poslanske sedeže je možno na različne načine, ki dajo zelo različne rezultate</text:p>
        </text:list-item>
        <text:list-item>
          <text:p text:style-name="P1"><text:span text:style-name="T3">temeljno vprašanje</text:span>: ali naj bodo poslanci v parlamentu odraz pogledov in prepričanj <text:span text:style-name="T1">vseh</text:span> volilcev ali <text:span text:style-name="T1">večine</text:span> </text:p>
        </text:list-item>
      </text:list>
      <text:p text:style-name="P4">večinski sistem</text:p>
      <text:list xml:id="list1320076269" text:continue-numbering="true" text:style-name="WW8Num2">
        <text:list-item>
          <text:p text:style-name="P1">o kandidatih se na volitvah odloča z večino</text:p>
        </text:list-item>
        <text:list-item>
          <text:p text:style-name="P1"><text:span text:style-name="T3">sistem relativne večine</text:span>: izvoljen tisti kandidat, ki je dobil največ glasov</text:p>
        </text:list-item>
        <text:list-item>
          <text:p text:style-name="P1"><text:span text:style-name="T3">sistem absolutne večine</text:span>: kandidat je izvoljen, če dobi podporo večine volilcev, potreben še en krog glasovanja</text:p>
        </text:list-item>
      </text:list>
      <text:p text:style-name="P4">proporcionalni sistem</text:p>
      <text:list xml:id="list1905809548" text:continue-numbering="true" text:style-name="WW8Num2">
        <text:list-item>
          <text:p text:style-name="P1">načelo: dodeljeni mandati morajo ustrezati dobljenim glasovom na volitvah </text:p>
        </text:list-item>
        <text:list-item>
          <text:p text:style-name="P1">omogoča, da so različni politični interesi oz ustrezno zastopani v parlamentu</text:p>
        </text:list-item>
        <text:list-item>
          <text:p text:style-name="P1"><text:span text:style-name="T3">Harejev količnik</text:span>: <text:s/></text:p>
        </text:list-item>
        <text:list-item>
          <text:p text:style-name="P10">št. glasov / št. poslanskih mest v volilni enoti = Harejev količnik</text:p>
        </text:list-item>
        <text:list-item>
          <text:p text:style-name="P10">št. glasov za listo / Harejev količnik = št. mandatov, ki jih dobi lista</text:p>
        </text:list-item>
        <text:list-item>
          <text:p text:style-name="P8">tako ni mogoče razdeliti vseh mandatov</text:p>
        </text:list-item>
        <text:list-item>
          <text:p text:style-name="P8">metoda največjega ostanka – mandati se dodelijo listam, ki so imele največji ostanek pri delitvi</text:p>
        </text:list-item>
        <text:list-item>
          <text:p text:style-name="P1"><text:span text:style-name="T3">d'Hondtov količnik</text:span>:</text:p>
        </text:list-item>
        <text:list-item>
          <text:p text:style-name="P8">pravilo največjega povprečja</text:p>
        </text:list-item>
        <text:list-item>
          <text:p text:style-name="P8">število glasov vsake liste se deli s števili od 1 do števila mandatov, ki se delijo v volilni enoti</text:p>
        </text:list-item>
        <text:list-item>
          <text:p text:style-name="P8">dobljene količnike se razvrsti po velikosti</text:p>
        </text:list-item>
        <text:list-item>
          <text:p text:style-name="P8">mandati so dodelijo tistim listam, ki imajo najvišje količnike</text:p>
        </text:list-item>
        <text:list-item>
          <text:p text:style-name="P1"><text:span text:style-name="T3">kombiniranje</text:span>: d'Hondtov in Harejev količnik je mogoče kombinirati na različne načine, pogosta je kombinacija dveh delitev mandatov – na ravni volilne enote in na ravni celotne držav</text:p>
        </text:list-item>
        <text:list-item>
          <text:p text:style-name="P1"><text:span text:style-name="T3">prohibitivna klavzula=prag za vstop v parlament</text:span>: ne dopusti delitve mandatom tistim listam, ki ne dosežejo določenega pogoja, gre za korigiran proporcionalni sistem </text:p>
        </text:list-item>
        <text:list-item>
          <text:p text:style-name="P1"><text:span text:style-name="T3">proporcionalni sistem v čisti obliki</text:span>: volilci izbirajo samo med listami kandidatov, ki so jih določile politične stranke, na razdelitev mandatov med kandidate volilci nimajo vpliva</text:p>
        </text:list-item>
        <text:list-item>
          <text:p text:style-name="P1"><text:span text:style-name="T3">preferenčno glasovanje</text:span>: volilec glasuje za stranko in hkrati odloča, kdo bo izvoljen</text:p>
        </text:list-item>
        <text:list-item>
          <text:p text:style-name="P1"><text:span text:style-name="T3">panaširanje</text:span>: omogoča volilcu da izbira med različnimi kandidati različnih strank</text:p>
        </text:list-item>
      </text:list>
      <text:p text:style-name="P4">vpliv načina razdelitve mandatov na delovanje političnega sistema</text:p>
      <text:list xml:id="list1629388699" text:continue-numbering="true" text:style-name="WW8Num2">
        <text:list-item>
          <text:p text:style-name="P5">prednosti večinskega sistema</text:p>
        </text:list-item>
        <text:list-item>
          <text:p text:style-name="P8"><text:soft-page-break/>preprost, pregleden, volilci lahko izbirajo med kandidati, oblast je bolj stabilna, ker ima večino ena stranka</text:p>
        </text:list-item>
        <text:list-item>
          <text:p text:style-name="P5">pomanjkljivosti večinskega sistema</text:p>
        </text:list-item>
        <text:list-item>
          <text:p text:style-name="P8">ne odraža razmerja politične oblasti v državi, daje prednost stranki, ki dobi največ glasov po volilnih enotah</text:p>
        </text:list-item>
      </text:list>
      <text:p text:style-name="P3"/>
      <text:list xml:id="list1029782070" text:continue-numbering="true" text:style-name="WW8Num2">
        <text:list-item>
          <text:p text:style-name="P5">prednosti proporcionalnega sistema</text:p>
        </text:list-item>
        <text:list-item>
          <text:p text:style-name="P8">sorazmerno razdeli mandate med kandidate, razdelitev mandatov je v skladu z volilnimi rezultati, ustrezno zastopanost političnih manjšin, v parlamentu je več strank</text:p>
        </text:list-item>
        <text:list-item>
          <text:p text:style-name="P5">pomanjkljivosti proporcionalnega sistema</text:p>
        </text:list-item>
        <text:list-item>
          <text:p text:style-name="P8">vlada je nestabilna zaradi večjega števila političnih strank, slabi položaj parlamenta, onemogoča glasovanje o posameznih kandidatih</text:p>
        </text:list-item>
      </text:list>
      <text:p text:style-name="Standard"/>
      <text:p text:style-name="Standard">NAČELA VOLILNEGA SISTEMA </text:p>
      <text:p text:style-name="P4">splošna volilna pravica</text:p>
      <text:list xml:id="list401888764" text:continue-numbering="true" text:style-name="WW8Num2">
        <text:list-item>
          <text:p text:style-name="P1">pravica vsakega državljana, ki dopolni 18 let da voli, ne glede na svojo pripadnost</text:p>
        </text:list-item>
        <text:list-item>
          <text:p text:style-name="P1"><text:span text:style-name="T3">izključeni</text:span>: mladoletni in tisti, ki so poslovno nesposobni <text:span text:style-name="T5">(pogoj <text:s/>je poslovna sposobnost)</text:span></text:p>
        </text:list-item>
        <text:list-item>
          <text:p text:style-name="P1"><text:span text:style-name="T3">volilni cenzus</text:span>: volilna pravica je omejena na ozek krog ljudi, ki izpolnjujejo posebne pogoje – ga ni </text:p>
        </text:list-item>
        <text:list-item>
          <text:p text:style-name="P1"><draw:custom-shape text:anchor-type="char" draw:z-index="2" draw:style-name="gr1" draw:text-style-name="P17" svg:width="0.1004in" svg:height="0.2004in" svg:x="2.8307in" svg:y="0.0909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3">aktivna volilna pravica</text:span>: pravica voliti<text:tab/><text:tab/> pri nas sta ti dve</text:p>
        </text:list-item>
        <text:list-item>
          <text:p text:style-name="P1"><text:span text:style-name="T3">pasivna volilna pravica</text:span>: pravica biti izvoljen<text:tab/> pravici izenačeni </text:p>
        </text:list-item>
      </text:list>
      <text:p text:style-name="P4">enaka volilna pravica</text:p>
      <text:list xml:id="list189828459" text:continue-numbering="true" text:style-name="WW8Num2">
        <text:list-item>
          <text:p text:style-name="P1">vsak glas ima enako vrednost, vsak volilec ima samo en glas, noben glas nima prednosti pred glasovi drugih </text:p>
        </text:list-item>
        <text:list-item>
          <text:p text:style-name="P1">enaka volilna pravica je potrditev ustavnega načela enakosti</text:p>
        </text:list-item>
        <text:list-item>
          <text:p text:style-name="P1"><text:span text:style-name="T3">izjema</text:span>: samo pripadniki narodnih skupnosti imajo pravico voliti poslanca narodne skupnosti + poleg tega volijo druge poslance DZ, imajo dva glasova pri volitvah v DZ – pluralni votum</text:p>
        </text:list-item>
      </text:list>
      <text:p text:style-name="P4">neposredna in posredna volilna pravica</text:p>
      <text:list xml:id="list908198218" text:continue-numbering="true" text:style-name="WW8Num2">
        <text:list-item>
          <text:p text:style-name="P1">odvisno od tega ali so volitve neposredne ali posredne </text:p>
        </text:list-item>
        <text:list-item>
          <text:p text:style-name="P1"><text:span text:style-name="T3">neposredne volitve</text:span>: volilci sami, brez posrednika glasujejo za člane predstavniškega telesa, so bolj demokratične</text:p>
        </text:list-item>
        <text:list-item>
          <text:p text:style-name="P1"><text:span text:style-name="T3">posredne volitve</text:span>: volilci za volitve izberejo elektorje ali volilno telo, ki izvoli člane predstavniškega telesa</text:p>
        </text:list-item>
      </text:list>
      <text:p text:style-name="P4">svobodna volilna pravica</text:p>
      <text:list xml:id="list842001782" text:continue-numbering="true" text:style-name="WW8Num2">
        <text:list-item>
          <text:p text:style-name="P1"><text:span text:style-name="T3">prvi vidik</text:span>: volilci svobodno izbirajo med različnimi kandidati, strankami na volitvah, se svobodno opredeljujejo pri glasovanju, pri tem jih nihče ne ovira</text:p>
        </text:list-item>
        <text:list-item>
          <text:p text:style-name="P1"><text:span text:style-name="T3">drugi vidik</text:span>: volilci svobodno uveljavljajo svojo pravico – sami se odločijo ali bodo glasovali ali <text:s/>ne</text:p>
        </text:list-item>
      </text:list>
      <text:p text:style-name="P4">tajnost glasovanja</text:p>
      <text:list xml:id="list713564974" text:continue-numbering="true" text:style-name="WW8Num2">
        <text:list-item>
          <text:p text:style-name="P1">eden od temeljnih pogojev za uresničevanje svobode volilne pravice</text:p>
        </text:list-item>
        <text:list-item>
          <text:p text:style-name="P1">volišče mora biti organizirano tako, da omogoča uresničevanje načela tajnega glasovanja</text:p>
        </text:list-item>
        <text:list-item>
          <text:p text:style-name="P1"><text:span text:style-name="T3">varovanje</text:span>: volilec ima svobodno izbiro, nihče ne more nanj izvajati pritiska, za koga naj glasuje, ne more g&lt; klicati na odgovornost, zahtevati do njega naj pove, kako je glasoval</text:p>
        </text:list-item>
      </text:list>
      <text:p text:style-name="Standard"/>
      <text:p text:style-name="Standard">RAZVOJ VOLILNEGA SISTEMA V SLOVENIJI</text:p>
      <text:p text:style-name="P13">po letu 1953</text:p>
      <text:list xml:id="list1771543101" text:continue-numbering="true" text:style-name="WW8Num2">
        <text:list-item>
          <text:p text:style-name="P1">poseben tip volilnega sistema – delegatski sistem</text:p>
        </text:list-item>
        <text:list-item>
          <text:p text:style-name="P1">ni predstavniškega mandata ampak vezanost delegata na volilno bazo</text:p>
        </text:list-item>
        <text:list-item>
          <text:p text:style-name="P1">uvedene posredne volitve na več ravneh</text:p>
        </text:list-item>
      </text:list>
      <text:p text:style-name="P4">amandmaji 1988, 1989</text:p>
      <text:list xml:id="list2073469292" text:continue-numbering="true" text:style-name="WW8Num2">
        <text:list-item>
          <text:p text:style-name="P1">uvedene posredne volitve v zbore skupščin</text:p>
        </text:list-item>
        <text:list-item>
          <text:p text:style-name="P1">prelom z dotedanjo ureditvijo in omogočilo večstrankarske volitve (1990)</text:p>
        </text:list-item>
        <text:list-item>
          <text:p text:style-name="P1">za volitve v vsakega od treh zborov je veljal drugačen volilni sistem</text:p>
        </text:list-item>
      </text:list>
      <text:p text:style-name="P4">nova ustava 1991</text:p>
      <text:list xml:id="list1928243079" text:continue-numbering="true" text:style-name="WW8Num2">
        <text:list-item>
          <text:p text:style-name="P1">uvedena nova državna ureditev, sprejeta nova volilna zakonodaja</text:p>
        </text:list-item>
        <text:list-item>
          <text:p text:style-name="P1">volilni sistem je proporcionalni, dopolnjen z elementi večinskega sistema</text:p>
        </text:list-item>
      </text:list>
      <text:p text:style-name="P4">sprememba ustave 2000</text:p>
      <text:list xml:id="list1929320416" text:continue-numbering="true" text:style-name="WW8Num2">
        <text:list-item>
          <text:p text:style-name="P1">ustava določi, da se poslance voli po proporcionalnem sistemu, ob 4% volilnem pragu za vstop v parlament</text:p>
        </text:list-item>
        <text:list-item>
          <text:p text:style-name="P1">volilci imajo odločilen vpliv na dodelitev mandatov</text:p>
        </text:list-item>
      </text:list>
      <text:p text:style-name="Standard"><text:soft-page-break/></text:p>
      <text:p text:style-name="Standard">VRSTE VOLITEV</text:p>
      <text:list xml:id="list327065575" text:continue-numbering="true" text:style-name="WW8Num2">
        <text:list-item>
          <text:p text:style-name="P1"><text:span text:style-name="T3">splošne volitve</text:span>: volitve poslancev v DZ</text:p>
        </text:list-item>
        <text:list-item>
          <text:p text:style-name="P8"><text:span text:style-name="T3">redne</text:span>: izvedejo se vsako 4. leto, pred potekom mandata poslancev DZ</text:p>
        </text:list-item>
        <text:list-item>
          <text:p text:style-name="P8"><text:span text:style-name="T3">predčasne</text:span>: če se DZ razpusti pred potekom redne mandatne dobe</text:p>
        </text:list-item>
        <text:list-item>
          <text:p text:style-name="P1"><text:span text:style-name="T3">naknadne volitve</text:span>: če v volilni enoti, na volišču ni bilo izvedeno glasovanje na dan, ki jo določen za glasovanje<text:line-break/><text:span text:style-name="T3">ponovne volitve</text:span>: če se že opravljene volitve razveljavijo zaradi nepravilnosti pri volitvah, ponovitev glasovanja</text:p>
        </text:list-item>
        <text:list-item>
          <text:p text:style-name="P1"><text:span text:style-name="T3">nadomestne volitve</text:span>: če je treba izvoliti enega ali več poslancev, ker so poslanski sedeži nezasedeni, potrebne, če poslancu predčasno preneha mandat, ni uveljavljeno v proporcionalnem sistemu</text:p>
        </text:list-item>
      </text:list>
      <text:p text:style-name="Standard"/>
      <text:p text:style-name="Standard">EVIDENCA VOLILNE PRAVICE</text:p>
      <text:list xml:id="list1271400296" text:continue-numbering="true" text:style-name="WW8Num2">
        <text:list-item>
          <text:p text:style-name="P1">omogoča uveljavitev volilne pravice tistim, ki jo imajo </text:p>
        </text:list-item>
        <text:list-item>
          <text:p text:style-name="P1">volilec glasuje tam, kjer je evidentiran</text:p>
        </text:list-item>
        <text:list-item>
          <text:p text:style-name="P1"><text:span text:style-name="T3">stalna evidenca</text:span>: vodi se ne glede na čas volitev – register stalnega prebivalstva</text:p>
        </text:list-item>
        <text:list-item>
          <text:p text:style-name="P1"><text:span text:style-name="T3">občasna evidenca</text:span>: sestavlja se za vsake volitve posebej – volilni imenik</text:p>
        </text:list-item>
      </text:list>
      <text:p text:style-name="Standard"/>
      <text:p text:style-name="Standard">VOLILNE ENOTE</text:p>
      <text:list xml:id="list1590718359" text:continue-numbering="true" text:style-name="WW8Num2">
        <text:list-item>
          <text:p text:style-name="P1">območja na katera se pred volitvami razdeli celotno območje na katerem se izvedejo volitve</text:p>
        </text:list-item>
        <text:list-item>
          <text:p text:style-name="P1">pri tem se celotno volilno telo razdeli na manjše dele</text:p>
        </text:list-item>
      </text:list>
      <text:p text:style-name="P2"><text:span text:style-name="T3">oblikovanje volilne enote</text:span>: </text:p>
      <text:list xml:id="list1033515117" text:continue-numbering="true" text:style-name="WW8Num2">
        <text:list-item>
          <text:p text:style-name="P1">enako število mandatov na določeno število prebivalcev <text:span text:style-name="T5">(en poslanec na enako število prebivalcev)</text:span></text:p>
        </text:list-item>
        <text:list-item>
          <text:p text:style-name="P1">pomembno za uspeh stranke na volitvah </text:p>
        </text:list-item>
      </text:list>
      <text:p text:style-name="P4">oblikovanje volilnih enot pri volitvah v DZ</text:p>
      <text:list xml:id="list1573067626" text:continue-numbering="true" text:style-name="WW8Num2">
        <text:list-item>
          <text:p text:style-name="P1">8 volilnih enot, približno enako velike</text:p>
        </text:list-item>
        <text:list-item>
          <text:p text:style-name="P1">v vsaki volilni enoti je 11 okrajev, voli se 11 poslancev</text:p>
        </text:list-item>
        <text:list-item>
          <text:p text:style-name="P1">v vsakem okraju se voli 1 poslanec</text:p>
        </text:list-item>
      </text:list>
      <text:p text:style-name="Standard"/>
      <text:p text:style-name="Standard">ORGANIZACIJA VOLITEV</text:p>
      <text:p text:style-name="P4">volilni organi:</text:p>
      <text:list xml:id="list632577983" text:style-name="WW8Num1">
        <text:list-item>
          <text:p text:style-name="P6">poglavitna vloga pri organizaciji volitev</text:p>
        </text:list-item>
        <text:list-item>
          <text:p text:style-name="P6">volilni organi, ki vodijo organizacijo volitev, so samostojni in neodvisni, delajo na podlagi zakona</text:p>
        </text:list-item>
        <text:list-item>
          <text:p text:style-name="P6"><text:span text:style-name="T3">volilni organi v ožjem pomenu</text:span>: oblikovani so izključno za volitve, razen tega ne opravljajo nobenih drugih funkcij – volilna komisija, volilni odbori in drugi volilni organi</text:p>
        </text:list-item>
        <text:list-item>
          <text:p text:style-name="P6"><text:span text:style-name="T3">volilni organi v širšem pomenu</text:span>: sicer opravljajo druge državne funkcije, določene funkcije imajo tudi pri volitvah – DZ, predsednik, ustavno sodišče <text:span text:style-name="T5">(funkcije: razpis, verifikacija mandata, sodno varstvo)</text:span></text:p>
        </text:list-item>
      </text:list>
      <text:p text:style-name="P2"><text:span text:style-name="T3">volilne komisije</text:span>: </text:p>
      <text:list xml:id="list1201996636" text:continue-numbering="true" text:style-name="WW8Num1">
        <text:list-item>
          <text:p text:style-name="P6">skrbijo za tehnično izvedbo volitev, za varstvo zakonitost v volilnem postopku pri glasovanju in kandidiranju</text:p>
        </text:list-item>
        <text:list-item>
          <text:p text:style-name="P6">imenujejo se za vsake volitve posebej </text:p>
        </text:list-item>
        <text:list-item>
          <text:p text:style-name="P6">imajo 4 letno mandatno dobo, se ne prekine, če pride do predčasnih volitev</text:p>
        </text:list-item>
        <text:list-item>
          <text:p text:style-name="P6">v tem času opravljajo vse kar je v zvezi z volitvami</text:p>
        </text:list-item>
      </text:list>
      <text:p text:style-name="P2"><text:span text:style-name="T3">volilni odbori</text:span>: </text:p>
      <text:list xml:id="list1299546045" text:continue-numbering="true" text:style-name="WW8Num1">
        <text:list-item>
          <text:p text:style-name="P6">vodijo volitve neposredno na voliščih, imenujejo se za vsake volitve posebej</text:p>
        </text:list-item>
      </text:list>
      <text:p text:style-name="P2"><text:span text:style-name="T3">hierarhija volilnih organov</text:span>:</text:p>
      <text:list xml:id="list1426141486" text:continue-numbering="true" text:style-name="WW8Num1">
        <text:list-item>
          <text:p text:style-name="P6">Republiška volilna komisija – najvišji volilni organ</text:p>
        </text:list-item>
        <text:list-item>
          <text:p text:style-name="P6">volilne komisije volilnih enot</text:p>
        </text:list-item>
        <text:list-item>
          <text:p text:style-name="P6">okrajne volilne komisije</text:p>
        </text:list-item>
        <text:list-item>
          <text:p text:style-name="P6">volilni odbori</text:p>
        </text:list-item>
      </text:list>
      <text:p text:style-name="Standard"/>
      <text:p text:style-name="Standard">VOLILNI POSTOPEK</text:p>
      <text:p text:style-name="P4">razpis</text:p>
      <text:list xml:id="list835473772" text:continue-numbering="true" text:style-name="WW8Num1">
        <text:list-item>
          <text:p text:style-name="P6">volitve v DZ razpiše predsednik republike</text:p>
        </text:list-item>
        <text:list-item>
          <text:p text:style-name="P6">razpis časovno določi <text:span text:style-name="T3">začetek</text:span> in <text:span text:style-name="T3">konec</text:span> volilnega postopka</text:p>
        </text:list-item>
      </text:list>
      <text:p text:style-name="P4"><text:soft-page-break/>kandidiranje – prva faza</text:p>
      <text:list xml:id="list1093288986" text:continue-numbering="true" text:style-name="WW8Num1">
        <text:list-item>
          <text:p text:style-name="P6">način postavljanja kandidatov, med katerimi izbirajo volilci svoje predstavnike v parlamentu</text:p>
        </text:list-item>
        <text:list-item>
          <text:p text:style-name="P6">kandidaturo se vlaga pri DZ – posamična kandidatura, v obliki kandidatnih list</text:p>
        </text:list-item>
        <text:list-item>
          <text:p text:style-name="P6">ob določitvi liste je treba določiti tudi, v katerem okraju se glasuje o posameznem kandidatu z liste</text:p>
        </text:list-item>
        <text:list-item>
          <text:p text:style-name="P6">listo kandidatov se vloži pri volilni komisiji volilne enote, v določenem roku</text:p>
        </text:list-item>
      </text:list>
      <text:p text:style-name="P3">predlaganje kandidatov </text:p>
      <text:list xml:id="list500522008" text:continue-numbering="true" text:style-name="WW8Num1">
        <text:list-item>
          <text:p text:style-name="P6"><text:span text:style-name="T3">politične stranke</text:span> </text:p>
        </text:list-item>
        <text:list-item>
          <text:p text:style-name="P9">vloži liste kandidatov v vseh volilnih enotah, s podpisi jo morajo podpreti 3 poslanci</text:p>
        </text:list-item>
        <text:list-item>
          <text:p text:style-name="P9">vloži listo kandidatov v vsaki volilni enoti posebej, vsako listo mora podpreti vsaj 50 volilcev</text:p>
        </text:list-item>
        <text:list-item>
          <text:p text:style-name="P9">liste ne določijo člani stranke ampak volilci, podpreti jo morajo s podpisi 100 volilcev</text:p>
        </text:list-item>
        <text:list-item>
          <text:p text:style-name="P6"><text:span text:style-name="T3">volilci</text:span> </text:p>
        </text:list-item>
        <text:list-item>
          <text:p text:style-name="P9">predlagajo kandidate tako, da listo kandidatov določijo sami, podpreti jo mora 100 volilcev</text:p>
        </text:list-item>
      </text:list>
      <text:p text:style-name="P3"/>
      <text:p text:style-name="P3"/>
      <text:p text:style-name="Standard"/>
      <text:p text:style-name="P4">glasovanje – druga faza</text:p>
      <text:list xml:id="list1442414022" text:continue-numbering="true" text:style-name="WW8Num1">
        <text:list-item>
          <text:p text:style-name="P6">dejanje s katerim <text:span text:style-name="T3">volilec izjavi svojo voljo</text:span></text:p>
        </text:list-item>
        <text:list-item>
          <text:p text:style-name="P6">s svojim glasom podpre kandidata oz. kandidatno listo, za katero bi želel, da je izvoljena</text:p>
        </text:list-item>
        <text:list-item>
          <text:p text:style-name="P6">glasovanje poteka na voliščih v posebej določenem času</text:p>
        </text:list-item>
        <text:list-item>
          <text:p text:style-name="P9"><text:span text:style-name="T3">izjeme</text:span>: dovoljeno glasovanje pred dnevom glasovanja in po njem, po pošti, glasovanje v tujini</text:p>
        </text:list-item>
        <text:list-item>
          <text:p text:style-name="P6">postopke glasovanja vodijo <text:span text:style-name="T3">volilni odbori</text:span> na <text:span text:style-name="T3">voliščih</text:span></text:p>
        </text:list-item>
        <text:list-item>
          <text:p text:style-name="P6">glasovanje je <text:span text:style-name="T3">tajno</text:span> – s pisnimi glasovnicami</text:p>
        </text:list-item>
        <text:list-item>
          <text:p text:style-name="P6">velja načelo <text:span text:style-name="T3">osebnega glasovanja</text:span> – nihče ne more glasovati preko pooblaščenca</text:p>
        </text:list-item>
      </text:list>
      <text:p text:style-name="P4">ugotavljanje volilnega izida – tretja faza</text:p>
      <text:list xml:id="list1695294265" text:continue-numbering="true" text:style-name="WW8Num1">
        <text:list-item>
          <text:p text:style-name="P6">ko je glasovanje končano se začne ugotavljanje izida glasovanja</text:p>
        </text:list-item>
        <text:list-item>
          <text:p text:style-name="P6">ugotovi se volja volilcev – na tej podlagi se razdelijo poslanski mandati</text:p>
        </text:list-item>
        <text:list-item>
          <text:p text:style-name="P6">ugotavljanje izida poteka v <text:span text:style-name="T3">4 fazah</text:span></text:p>
        </text:list-item>
        <text:list-item>
          <text:p text:style-name="P9"><text:span text:style-name="T3">prva faza</text:span>: ugotavljanje izida glasovanja na vsakem <text:span text:style-name="T3">volišču</text:span> – izid ugotovi <text:span text:style-name="T3">volilni odbor</text:span></text:p>
        </text:list-item>
        <text:list-item>
          <text:p text:style-name="P9"><text:span text:style-name="T3">druga faza</text:span>: ugotavljanje izida glasovanja v <text:span text:style-name="T3">volilnem okraju</text:span> – izid ugotovi <text:s/><text:span text:style-name="T3">okrajna volilna komisija</text:span></text:p>
        </text:list-item>
        <text:list-item>
          <text:p text:style-name="P9"><text:span text:style-name="T3">tretja faza</text:span>: ugotavljanje izida glasovanja v <text:span text:style-name="T3">volilni enoti</text:span> – izid ugotovi <text:span text:style-name="T3">volilna komisija volilne enote</text:span></text:p>
        </text:list-item>
        <text:list-item>
          <text:p text:style-name="P14">razdelijo se mandati na ravni volilne enote – po Droopove količniku</text:p>
        </text:list-item>
        <text:list-item>
          <text:p text:style-name="P14">razdelita se tudi mandata poslancev narodnih skupnosti</text:p>
        </text:list-item>
        <text:list-item>
          <text:p text:style-name="P9"><text:span text:style-name="T3">četrta faza</text:span>: ugotavljanje izida glasovanja na ravni <text:span text:style-name="T3">cele države</text:span> – izid ugotovi <text:span text:style-name="T3">republiška volilna komisija</text:span></text:p>
        </text:list-item>
        <text:list-item>
          <text:p text:style-name="P14">razdelijo se mandati, ki niso bili razdeljeni na ravni volilnih enot</text:p>
        </text:list-item>
        <text:list-item>
          <text:p text:style-name="P14">nerazdeljeni mandati se razdelijo po d'Hondtovem količniku</text:p>
        </text:list-item>
      </text:list>
      <text:p text:style-name="Standard"/>
      <text:p text:style-name="Standard">RAZDELITEV MANDATOV V NOVI UREDITVI</text:p>
      <text:list xml:id="list826861305" text:continue-numbering="true" text:style-name="WW8Num1">
        <text:list-item>
          <text:p text:style-name="P6">poslanci se volijo po načelu, da so v DZ sorazmerno zastopani interesi </text:p>
        </text:list-item>
        <text:list-item>
          <text:p text:style-name="P6">poslanci se volijo po proporcionalnem sistemu, uvedene nekatere posebnosti, ki so značilne za večinski sistem</text:p>
        </text:list-item>
        <text:list-item>
          <text:p text:style-name="P6">volilni sistem določa 4% prag za vstop v DZ </text:p>
        </text:list-item>
        <text:list-item>
          <text:p text:style-name="P6">mandati se delijo na dveh ravneh – na ravni volilnih enot in na ravni celotne države</text:p>
        </text:list-item>
      </text:list>
      <text:h text:style-name="Heading_20_1" text:outline-level="1">Droopov količnik – delitev mandatov na ravni volilne enote</text:h>
      <text:list xml:id="list1439590701" text:continue-numbering="true" text:style-name="WW8Num1">
        <text:list-item>
          <text:p text:style-name="P6">skupno število glasov vseh volilcev v eni volilni enoti se deli s številom poslancev 11 povečano za 1 (torej 12), čemur se doda še 1</text:p>
        </text:list-item>
        <text:list-item>
          <text:p text:style-name="P12"><text:span text:style-name="T5">(vsi glasovi v volilni enoti / 12) </text:span>+<text:span text:style-name="T5"> 1 = Droopov količnik</text:span></text:p>
        </text:list-item>
        <text:list-item>
          <text:p text:style-name="P6">število glasov, ki jo dobi določena lista kandidatov se deli z Droopovim količnikom</text:p>
        </text:list-item>
        <text:list-item>
          <text:p text:style-name="P6">lista kandidatov dobi toliko mandatov v DZ kolikor krat je dosegla Droopov količnik (0, 1, 2, 3-krat…)</text:p>
        </text:list-item>
        <text:list-item>
          <text:p text:style-name="P11">vsi glasovi za listo kandidatov / Droopov količnik = število mandatov</text:p>
        </text:list-item>
        <text:list-item>
          <text:p text:style-name="P6"><text:span text:style-name="T3">posledica Droopovega količnika</text:span>: za podelitev mandata je potrebno manjše število glasov, zato se v volilnih enotah podeli več mandatov</text:p>
        </text:list-item>
      </text:list>
      <text:p text:style-name="P4">d'Hondtov količnik – delitev mandatov na ravni celotne države</text:p>
      <text:list xml:id="list210948642" text:continue-numbering="true" text:style-name="WW8Num1">
        <text:list-item>
          <text:p text:style-name="P6">mandati, ki niso bili razdeljeni na ravni volilne enote se razdelijo na ravni celotne države</text:p>
        </text:list-item>
        <text:list-item>
          <text:p text:style-name="P6">pri delitvi na državni ravni se ne upošteva tistih list kandidatov, ki so bile vložene samo v eni volilni enoti in tistih, ki ne bi dosegle volilnega praga – ki ne bi dobile 4% vseh glasov volilcev</text:p>
        </text:list-item>
        <text:list-item>
          <text:p text:style-name="P6"><text:soft-page-break/>pri novi ureditvi se upoštevajo vsi glasovi, ki jih je pridobila kandidatna lista in ne samo ostanki glasov</text:p>
        </text:list-item>
        <text:list-item>
          <text:p text:style-name="P6">število vseh glasov, ki jih dobila lista na ravni celotne države s deli s števili od 1 do 88 <text:span text:style-name="T5">(kolikor je mandatov)</text:span></text:p>
        </text:list-item>
        <text:list-item>
          <text:p text:style-name="P6">na ta način izračunamo količnike za vse kandidatne liste</text:p>
        </text:list-item>
        <text:list-item>
          <text:p text:style-name="P6">količnike, ki jih dobimo z deljenjem razvrstimo po velikosti</text:p>
        </text:list-item>
        <text:list-item>
          <text:p text:style-name="P6">na ta način ugotovimo koliko mandatov bi posamezna stranka dobila na ravni cele države</text:p>
        </text:list-item>
        <text:list-item>
          <text:p text:style-name="P6">kandidatnim listam se dodeli toliko poslanskih mandatov kolikor znaša razlika med številom mandatov, ki bi jim pripadli na podlagi vseh glasov na ravni države in številom mandatov, ki so jih dobile pri delitvi v volilnih enotah</text:p>
        </text:list-item>
      </text:list>
      <text:p text:style-name="P15">mandati, ki bi listi pripadli <text:s text:c="6"/>mandati, ki jih je lista že dobila pri <text:s text:c="5"/>število dodatnih mandatov,</text:p>
      <text:p text:style-name="P15"><text:span text:style-name="T2"><text:s text:c="4"/></text:span>na ravni cele države <text:s/><text:tab/> <text:s/>delitvi mandatov v volilnih notah <text:s text:c="7"/>ki ji dobi lista kandidatov <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aramond" fo:font-size="11pt" fo:language="sl" fo:country="SI" style:font-name-asian="Times New Roman" style:font-size-asian="11pt" style:font-name-complex="Garamond"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weight-asian="bold"/>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6693in" fo:margin-top="0.6693in" fo:margin-bottom="0.6693in" fo:margin-left="0.6693in" fo:margin-right="0.6693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P-12-volitve</dc:title>
    <meta:initial-creator>Zoran</meta:initial-creator>
    <meta:creation-date>2001-05-31T09:18:00</meta:creation-date>
    <dc:creator>Jaka</dc:creator>
    <dc:date>2013-09-28T11:40:00</dc:date>
    <meta:editing-cycles>33</meta:editing-cycles>
    <meta:editing-duration>PT5H27M</meta:editing-duration>
    <meta:document-statistic meta:table-count="0" meta:image-count="0" meta:object-count="0" meta:page-count="5" meta:paragraph-count="190" meta:word-count="2077" meta:character-count="13141" meta:non-whitespace-character-count="11311"/>
    <meta:generator>LibreOffice/3.5$Linux_X86_64 LibreOffice_project/350m1$Build-2</meta:generator>
    <meta:user-defined meta:name="Info 1"/>
    <meta:user-defined meta:name="Info 2"/>
    <meta:user-defined meta:name="Info 3"/>
    <meta:user-defined meta:name="Info 4"/>
  </office:meta>
</office:document-meta>
</file>