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8Num1">
      <style:text-properties style:text-underline-style="solid" style:text-underline-width="auto" style:text-underline-color="font-color"/>
    </style:style>
    <style:style style:name="P4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KONI IN AKTI <text:s/>DZ</text:p>
      <text:list xml:id="list2027968867" text:style-name="WW8Num1">
        <text:list-item>
          <text:p text:style-name="P1"><text:span text:style-name="T1">zakon</text:span>: najpomembnejši akt, ki ga sprejema DZ</text:p>
        </text:list-item>
        <text:list-item>
          <text:p text:style-name="P1"><text:span text:style-name="T1">pravno obvezujoči akti, ki niso zakon</text:span>: razlaga zakona, odloki, sklepi, proračun…</text:p>
        </text:list-item>
        <text:list-item>
          <text:p text:style-name="P1"><text:span text:style-name="T1">pravno neobvezujoči akti</text:span>: deklaracije, resolucije, priporočila</text:p>
        </text:list-item>
      </text:list>
      <text:p text:style-name="Standard"/>
      <text:p text:style-name="Standard">ZAKONODAJNI POSTOPEK</text:p>
      <text:p text:style-name="Standard"><text:span text:style-name="T2">zakonska iniciativa</text:span>: dejanje, ki sproži zakonodajni postopek</text:p>
      <text:list xml:id="list891539847" text:continue-numbering="true" text:style-name="WW8Num1">
        <text:list-item>
          <text:p text:style-name="P1">vsak poslanec</text:p>
        </text:list-item>
        <text:list-item>
          <text:p text:style-name="P1">vlada</text:p>
        </text:list-item>
        <text:list-item>
          <text:p text:style-name="P1">državni svet</text:p>
        </text:list-item>
        <text:list-item>
          <text:p text:style-name="P1">5000 volilcev – pobudo volilcem za vložitev predloga zakona lahko da vsak volilec, politična stranka, drugo združenje državljanov, pobudo mora v 60 dneh podpreti 5000 volilcev</text:p>
        </text:list-item>
      </text:list>
      <text:p text:style-name="Standard"><text:span text:style-name="T2">zakonodajni postopek</text:span>:</text:p>
      <text:list xml:id="list1994386880" text:continue-numbering="true" text:style-name="WW8Num1">
        <text:list-item>
          <text:p text:style-name="P1">skupek pravil, s katerimi so urejene posamezne faze v zakonodajnem postopku</text:p>
        </text:list-item>
        <text:list-item>
          <text:p text:style-name="P1">poteka v več fazah, kar omogoča čim bolj pretehtano odločitev</text:p>
        </text:list-item>
        <text:list-item>
          <text:p text:style-name="P1">zakon se sprejme na podlagi 3 obravnav predloga zakona, vsaka obravnava tvorijo eno fazo postopka</text:p>
        </text:list-item>
      </text:list>
      <text:p text:style-name="Standard"><text:span text:style-name="T2">redni zakonodajni postopek</text:span>:</text:p>
      <text:list xml:id="list1233194531" text:continue-numbering="true" text:style-name="WW8Num1">
        <text:list-item>
          <text:p text:style-name="P1">ima 3 faze – prva, druga in tretja obravnava zakona</text:p>
        </text:list-item>
        <text:list-item>
          <text:p text:style-name="P1">za prvo fazo je treba predložiti v celoti izdelan predlog zakona</text:p>
        </text:list-item>
      </text:list>
      <text:p text:style-name="P2">vsebina predloga zakona</text:p>
      <text:list xml:id="list902339416" text:continue-numbering="true" text:style-name="WW8Num1">
        <text:list-item>
          <text:p text:style-name="P1">naslov zakona, uvod, besedilo členov, obrazložitev</text:p>
        </text:list-item>
      </text:list>
      <text:p text:style-name="Standard"><text:span text:style-name="T2">predhodna obravnava zakona</text:span>:</text:p>
      <text:list xml:id="list2167220765" text:continue-numbering="true" text:style-name="WW8Num1">
        <text:list-item>
          <text:p text:style-name="P1">ne sodi v zakonodajni postopek</text:p>
        </text:list-item>
        <text:list-item>
          <text:p text:style-name="P1">o temeljnih vprašanjih in družbenih razmerjih, ki jih je treba urediti z zakonom</text:p>
        </text:list-item>
        <text:list-item>
          <text:p text:style-name="P1">olajša delo parlamenta v zakonodajnem postopku</text:p>
        </text:list-item>
        <text:list-item>
          <text:p text:style-name="P1">omogoča predlagatelju zakona, da preskusi svoje zamisli in predloge v DZ</text:p>
        </text:list-item>
        <text:list-item>
          <text:p text:style-name="P1">lahko predlaga vsak predlagatelj zakona</text:p>
        </text:list-item>
      </text:list>
      <text:p text:style-name="P2">1. faza: prva obravnava zakona – splošna razprava o predlogu zakona</text:p>
      <text:list xml:id="list1087619857" text:continue-numbering="true" text:style-name="WW8Num1">
        <text:list-item>
          <text:p text:style-name="P1">predlagatelj predstavi predlog zakona</text:p>
        </text:list-item>
        <text:list-item>
          <text:p text:style-name="P1">razpravlja se o temeljnih vprašanjih, razlogih, ki zahtevajo sprejem zakona, načelih in ciljih zakonskega predloga</text:p>
        </text:list-item>
        <text:list-item>
          <text:p text:style-name="P3">DZ sklene, da se zakona ne sprejme </text:p>
        </text:list-item>
        <text:list-item>
          <text:p text:style-name="P4">postopek je končan</text:p>
        </text:list-item>
        <text:list-item>
          <text:p text:style-name="P4">sklep se sprejme iniciativo DZ ali na iniciativo predlagatelja <text:span text:style-name="T3">(predlaga umik zakona)</text:span></text:p>
        </text:list-item>
        <text:list-item>
          <text:p text:style-name="P3">DZ sklene, da se postopek nadaljuje v drugi obravnavi</text:p>
        </text:list-item>
        <text:list-item>
          <text:p text:style-name="P4">postopek se nadaljuje v predlaganem besedilu</text:p>
        </text:list-item>
        <text:list-item>
          <text:p text:style-name="P4">predlog zakona se spremeni ali dopolni</text:p>
        </text:list-item>
      </text:list>
      <text:p text:style-name="P2">2. faza: druga obravnava zakona – razprava in glasovanje o posameznih členih in o naslovu</text:p>
      <text:list xml:id="list1249701758" text:continue-numbering="true" text:style-name="WW8Num1">
        <text:list-item>
          <text:p text:style-name="P1">ne razpravlja se na splošno <text:span text:style-name="T4"></text:span> razen če zahteva 10 poslancev</text:p>
        </text:list-item>
        <text:list-item>
          <text:p text:style-name="P1">besedilo predloga zakona se lahko dopolnjuje in spreminja le z amandmaji</text:p>
        </text:list-item>
        <text:list-item>
          <text:p text:style-name="P1"><text:span text:style-name="T1">amandmaje predlagajo</text:span>: poslanci, matično delovno telo, predlagatelj zakona, vlada</text:p>
        </text:list-item>
        <text:list-item>
          <text:p text:style-name="P1">lahko se obravnava po več členih hkrati, možno je glasovanje o delih posameznega člena <text:span text:style-name="T4"></text:span>razen če nasprotuje 1/3 navzočih poslancev</text:p>
        </text:list-item>
        <text:list-item>
          <text:p text:style-name="P1">na isti seji se preide na 3. obravnavo, če so bili sprejeti vsi členi predloga, če ni bil sprejet noben amandma</text:p>
        </text:list-item>
      </text:list>
      <text:p text:style-name="P2">3. faza: tretja obravnava zakona – razprava in glasovanje o predlogu kot celoti</text:p>
      <text:list xml:id="list316075453" text:continue-numbering="true" text:style-name="WW8Num1">
        <text:list-item>
          <text:p text:style-name="P1">le izjemoma se razpravlja o posameznih členih </text:p>
        </text:list-item>
        <text:list-item>
          <text:p text:style-name="P1">besedilo naj se ne bi več spreminjalo, razen če so podati tehtni razlogi</text:p>
        </text:list-item>
        <text:list-item>
          <text:p text:style-name="P1"><text:span text:style-name="T1">amandmaje predlagajo</text:span>: 10 poslancev, matično delovno telo, predlagatelj zakona vlada, poslanska skupina, </text:p>
        </text:list-item>
        <text:list-item>
          <text:p text:style-name="P1">zakon je sprejet z navadno relativno večino</text:p>
        </text:list-item>
      </text:list>
      <text:p text:style-name="Standard"><text:span text:style-name="T2">hitri zakonodajni postopek</text:span>:</text:p>
      <text:list xml:id="list636024500" text:continue-numbering="true" text:style-name="WW8Num1">
        <text:list-item>
          <text:p text:style-name="P1">uporablja se le izjemoma – zaradi izrednih potreb države, obrambnih interesov, naravnih nesreč…</text:p>
        </text:list-item>
        <text:list-item>
          <text:p text:style-name="P1">razlogi morajo biti posebej utemeljeni in obrazloženi ob vložitvi predloga zakona</text:p>
        </text:list-item>
        <text:list-item>
          <text:p text:style-name="P1">če DZ odloči da zakona ne bo sprejemal po hitrem postopku se zakon sprejme po rednem postopku</text:p>
        </text:list-item>
        <text:list-item>
          <text:p text:style-name="P1">gre za <text:span text:style-name="T1">časovno združitev</text:span> treh faz v eno, <text:span text:style-name="T1">ne gre za vsebinsko združitev</text:span> – opravi se splošna razprava, razprava in glasovanje o členih in naslovu, razprava in glasovanje o zakonskem predlogu kot celoti</text:p>
        </text:list-item>
        <text:list-item>
          <text:p text:style-name="P1"><text:soft-page-break/>v hitrem postopku ne veljajo roki, ki so določeni za posamezna opravila v rednem zakonodajnem postopku</text:p>
        </text:list-item>
        <text:list-item>
          <text:p text:style-name="P1">drugačna so pravila za vlaganje in odločanje o amandmajih</text:p>
        </text:list-item>
      </text:list>
      <text:p text:style-name="Standard"/>
      <text:p text:style-name="Standard"><text:span text:style-name="T2">skrajšani zakonodajni postopek</text:span>:</text:p>
      <text:list xml:id="list1308913407" text:continue-numbering="true" text:style-name="WW8Num1">
        <text:list-item>
          <text:p text:style-name="P1">po obliki podoben hitremu postopku – opravi se na enak način kot skrajšani</text:p>
        </text:list-item>
        <text:list-item>
          <text:p text:style-name="P1">po vsebini ni podoben hitremu postopku – gre za manj pomembne, manj zahtevne zadeve</text:p>
        </text:list-item>
      </text:list>
      <text:p text:style-name="Standard"><text:span text:style-name="T2">ponovno odločanje o zakonu</text:span>:</text:p>
      <text:list xml:id="list2062220274" text:continue-numbering="true" text:style-name="WW8Num1">
        <text:list-item>
          <text:p text:style-name="P1">če DS vloži suspenzivni veto zoper že sprejeti zakon</text:p>
        </text:list-item>
        <text:list-item>
          <text:p text:style-name="P1">zakon se ne obravnava ponovno ampak se o njem samo glasuje</text:p>
        </text:list-item>
        <text:list-item>
          <text:p text:style-name="P1">zakon se ne sprejema z navadno relativno večino ampak z navadno absolutno večino</text:p>
        </text:list-item>
        <text:list-item>
          <text:p text:style-name="P1">predstavnik DS ima pred glasovanjem pravico obrazložiti predloge za suspenzivni veto</text:p>
        </text:list-item>
      </text:list>
      <text:p text:style-name="Standard"><text:span text:style-name="T2">postopek sprejemanja drugih aktov DZ</text:span>:</text:p>
      <text:list xml:id="list2007580728" text:continue-numbering="true" text:style-name="WW8Num1">
        <text:list-item>
          <text:p text:style-name="P1"><text:span text:style-name="T1">nacionalni program</text:span>: enako kot zakonodajni postopek, vedno gre za uporabo rednega postopka</text:p>
        </text:list-item>
        <text:list-item>
          <text:p text:style-name="P1"><text:span text:style-name="T1">poslovnik DZ</text:span>: enako kot zakonodajni postopek, vlada in volilci nimajo pravice predlagati poslovnika </text:p>
        </text:list-item>
        <text:list-item>
          <text:p text:style-name="P1"><text:span text:style-name="T1">obvezna razlaga zakona</text:span>: poseben postopek v 2 fazah, 1. odločitev ali sprejema predlog za obvezno razlago zakona, 2. razpravlja in glasuje o besedilu obvezne razlage, pripravi sekretariat za zakonodajo in pravne zadeve</text:p>
        </text:list-item>
        <text:list-item>
          <text:p text:style-name="P1"><text:span text:style-name="T1">državni proračun</text:span>: podoben način kot zakonodajni postopek, <text:span text:style-name="T1">posebnosti</text:span>: vlada je edini predlagatelj proračuna, razprava o predlogu proračuna se deli na splošno razpravo in razpravo o delih proračuna</text:p>
        </text:list-item>
        <text:list-item>
          <text:p text:style-name="P1"><text:span text:style-name="T1">resolucije, deklaracije in drugi akti</text:span>: poenostavljen zakonodajni postopek, DZ na isti seji opravi splošno razpravo, razpravo in glasovanje o delih akta, glasovanje o aktu kot celoti, lahko pa v večfaznem postopku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oni</dc:title>
    <meta:initial-creator>Zoran</meta:initial-creator>
    <meta:creation-date>2001-05-25T16:53:00</meta:creation-date>
    <dc:creator>Jaka</dc:creator>
    <dc:date>2013-09-28T11:38:00</dc:date>
    <meta:editing-cycles>24</meta:editing-cycles>
    <meta:editing-duration>PT6H59M</meta:editing-duration>
    <meta:document-statistic meta:table-count="0" meta:image-count="0" meta:object-count="0" meta:page-count="2" meta:paragraph-count="66" meta:word-count="747" meta:character-count="4675" meta:non-whitespace-character-count="40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