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Convert_20_1">
      <style:table-properties style:width="9.8118in" fo:margin-left="-0.0854in" style:page-number="auto" table:align="left" style:writing-mode="lr-tb"/>
    </style:style>
    <style:style style:name="Table1.A" style:family="table-column">
      <style:table-column-properties style:column-width="0.016in"/>
    </style:style>
    <style:style style:name="Table1.B" style:family="table-column">
      <style:table-column-properties style:column-width="1.1257in"/>
    </style:style>
    <style:style style:name="Table1.D" style:family="table-column">
      <style:table-column-properties style:column-width="2.4924in"/>
    </style:style>
    <style:style style:name="Table1.F" style:family="table-column">
      <style:table-column-properties style:column-width="2.709in"/>
    </style:style>
    <style:style style:name="Table1.H" style:family="table-column">
      <style:table-column-properties style:column-width="3.404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fo:padding="0in" fo:border="none"/>
    </style:style>
    <style:style style:name="Table1.B4" style:family="table-cell">
      <style:table-cell-properties style:vertical-align="top" fo:padding-left="0.059in" fo:padding-right="0.059in" fo:padding-top="0in" fo:padding-bottom="0in" fo:border-left="1.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top" fo:padding-left="0.059in" fo:padding-right="0.059in" fo:padding-top="0in" fo:padding-bottom="0in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top" fo:padding-left="0.059in" fo:padding-right="0.05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9.8083in" fo:margin-left="-0.0854in" table:align="left" style:writing-mode="lr-tb"/>
    </style:style>
    <style:style style:name="Table2.A" style:family="table-column">
      <style:table-column-properties style:column-width="0.8701in"/>
    </style:style>
    <style:style style:name="Table2.B" style:family="table-column">
      <style:table-column-properties style:column-width="1.7097in"/>
    </style:style>
    <style:style style:name="Table2.C" style:family="table-column">
      <style:table-column-properties style:column-width="2.041in"/>
    </style:style>
    <style:style style:name="Table2.D" style:family="table-column">
      <style:table-column-properties style:column-width="1.9264in"/>
    </style:style>
    <style:style style:name="Table2.E" style:family="table-column">
      <style:table-column-properties style:column-width="1.6201in"/>
    </style:style>
    <style:style style:name="Table2.F" style:family="table-column">
      <style:table-column-properties style:column-width="1.64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F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in" fo:margin-right="0in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style:page-number="1"/>
    </style:style>
    <style:style style:name="P9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imerijalno ustavno pravo<text:tab/></text:span><text:span text:style-name="T2"><text:tab/></text:span></text:p>
      <text:p text:style-name="P1"/>
      <text:p text:style-name="P2">SPLOŠNI DEL</text:p>
      <text:p text:style-name="P2"/>
      <text:p text:style-name="P2">1.) Pojem</text:p>
      <text:p text:style-name="P1">Primerjalno ustavno pravo obravnava posamezne ustavne sisteme in jih primerja med seboj.</text:p>
      <text:p text:style-name="P1"/>
      <text:p text:style-name="P2">2.) Klasifikacija ustavnih sistemov</text:p>
      <text:p text:style-name="P1">Delitev <text:span text:style-name="T3">Þ</text:span></text:p>
      <text:p text:style-name="P5"><text:span text:style-name="T3">kapitalistični</text:span> , <text:s/><text:span text:style-name="T3">socialistični (</text:span> le še Kitajska in Kuba ) , <text:span text:style-name="T3"><text:s/>dežele v razvoju.</text:span></text:p>
      <text:p text:style-name="P2"/>
      <text:p text:style-name="P2">3.) Klasifikacija državne ureditve</text:p>
      <text:p text:style-name="P5"><text:span text:style-name="T3">oblika vladavine</text:span> ( monarhija, republika )</text:p>
      <text:p text:style-name="P5"><text:span text:style-name="T3">oblika državne ureditve</text:span> ( unitarne, federalne,... )</text:p>
      <text:p text:style-name="P5"><text:span text:style-name="T3">oblika državne oblasti</text:span> ( enotnost, delitev oblasti )</text:p>
      <text:p text:style-name="P5"><text:span text:style-name="T3">družbeno ekonomski vidik </text:span>( lastninski odnosi, socialna ureditev )</text:p>
      <text:p text:style-name="P5"><text:span text:style-name="T3">demokratičnost sistemov</text:span> (demokratičen = kontrola oblasti, sooblikovanju obl.)</text:p>
      <text:p text:style-name="P5"><text:span text:style-name="T3">strankarsstvo</text:span> ( enostrankarski, večstrankarski sistem )</text:p>
      <text:p text:style-name="P6"># <text:span text:style-name="T4">ideološke</text:span> # komunistična #<text:span text:style-name="T4">, <text:s/>pragmatične, <text:s/>kadrovske</text:span> # posebne zahteve# <text:span text:style-name="T4">, množične</text:span> # lahko se vključi vsakdo # <text:span text:style-name="T4">, čvrste</text:span> # s tradicijo # <text:span text:style-name="T4">, gibke</text:span> # delujejo predvsem pred volitvami #.</text:p>
      <text:p text:style-name="P1"/>
      <text:p text:style-name="P1"><text:span text:style-name="T3">večinski volilni sistem</text:span> izoblikujeta se dve stranki.</text:p>
      <text:p text:style-name="P1"><text:span text:style-name="T3">proporcionalni sistem</text:span> izoblikuje se več strank ( količina odvisna od elementov večinskega sistema )</text:p>
      <text:p text:style-name="P1"/>
      <text:p text:style-name="P2">4.) Ustava</text:p>
      <text:p text:style-name="P1"><text:span text:style-name="T3">materialni smisel</text:span> Vsak akt, ki se nanaša na ustavno materijo, ne glede na njegov formalni položaj.</text:p>
      <text:p text:style-name="P1"><text:span text:style-name="T3">formalni smisel</text:span> pravni akt, najvišje pravne veljave, sprejet po posebnem postopku. Lahko so<text:span text:style-name="T3">Þ</text:span><text:tab/><text:tab/><text:span text:style-name="T3">kodificirane </text:span><text:s/>v enem <text:s/>aktu</text:p>
      <text:p text:style-name="P6"><text:span text:style-name="T3">nekodificirane</text:span> v več pravnih aktih</text:p>
      <text:p text:style-name="P1">Zgodovina <text:span text:style-name="T3">Þ</text:span></text:p>
      <text:p text:style-name="P5">1776 Virginia <text:s/><text:span text:style-name="T3">bill of rights</text:span></text:p>
      <text:p text:style-name="P5">1791 Francoska in Poljska ustava</text:p>
      <text:p text:style-name="P5">1787 ZDA <text:s/>( velja še danes v nespremenjeni obliki, dodani so ji le amandmaji )</text:p>
      <text:p text:style-name="P5"/>
      <text:p text:style-name="P1">Delitev <text:span text:style-name="T3">Þ</text:span></text:p>
      <text:p text:style-name="P5"><text:span text:style-name="T3">oktroirane</text:span> (= vsiljene ) poda jih monarh</text:p>
      <text:p text:style-name="P5"><text:span text:style-name="T3">ustavni pakti </text:span><text:s/>nastanejo kot posledica ravnotežja med monarhom in parlamentom</text:p>
      <text:p text:style-name="P5"><text:span text:style-name="T3">demokratične</text:span> sprejme jih konstituanta al parlament po posebnem postopku</text:p>
      <text:p text:style-name="P1"/>
      <text:p text:style-name="P2">5.) Predstavniški organi</text:p>
      <text:p text:style-name="P1">( = zakonodajalni organ ) So lahko eno ali dvodomn ( redko večdomni ). </text:p>
      <text:p text:style-name="P1"><text:span text:style-name="T3">federacija</text:span> prvi dom = splošno politično predstavništvo, drugi dom = federalne enote</text:p>
      <text:p text:style-name="P1"><text:span text:style-name="T3">untarna država</text:span> prvi dom = splošno politično pred. , drugi dom = posebni interesi</text:p>
      <text:p text:style-name="P1"><text:span text:style-name="T3">čisti dvodomni sistem</text:span> = enakopravnost obeh domov # drugače pa je eden od domov v šibkejšem položaju #</text:p>
      <text:p text:style-name="P1"><text:span text:style-name="T3">mandatna doba</text:span> je navadno različna za vsak dom</text:p>
      <text:p text:style-name="P1"><text:soft-page-break/><text:span text:style-name="T3">zakonodajalna iniciativa</text:span> poslanci, vlada, ...</text:p>
      <text:p text:style-name="P1"><text:span text:style-name="T3">referendum</text:span> je pravilno fakultativna možnost v zakonodajalnem ali ustavno reviziskem postopku</text:p>
      <text:p text:style-name="P1">Eden od domov lahko opravlja tudi <text:span text:style-name="T3">sodno funkcijo</text:span> ( senat, dom lordov pri inpeachmentu)</text:p>
      <text:p text:style-name="P2">poslanska imuniteta</text:p>
      <text:p text:style-name="P5"><text:span text:style-name="T3">poklicna</text:span> (= profeionalna ) za glas ali mnenje v parlamentu</text:p>
      <text:p text:style-name="P5"><text:span text:style-name="T3">nepoklcna</text:span> za vsa dejanja v življenju ( se oduzame pri težjih kazenskih kršitvah)</text:p>
      <text:p text:style-name="P5"/>
      <text:p text:style-name="P1"><text:span text:style-name="T3">6.) Izvršilni organi</text:span> </text:p>
      <text:p text:style-name="P1">navadno <text:span text:style-name="T3">vlada</text:span> ali <text:span text:style-name="T3">izvršni svet</text:span>. Ki je <text:span text:style-name="T4">lahko podrejena šefu države</text:span> ali pa <text:span text:style-name="T4">je neodvisna od šefa države</text:span>. # Podobno razmerje je tudi z parlamentom, ki mu je lahko odgovorna ( parlamentarni sistem ) ali pa je od nejga neodvisna ( predsedniški sistem). </text:p>
      <text:p text:style-name="P1"><text:span text:style-name="T3">delegirana zakonodaja</text:span> vse kar ustava ne prenaša na zakonodajni organ se ureja z uredbami</text:p>
      <text:p text:style-name="P1"/>
      <text:p text:style-name="P2">7.) Volilni sistem</text:p>
      <text:p text:style-name="P1"><text:span text:style-name="T3">aklamacija</text:span> podan je le en predlog, ki ga morajo ljudje potrdit ( to niso volitve)</text:p>
      <text:p text:style-name="P1"><text:span text:style-name="T3">imenovanje</text:span> predstavniški organ ( ali kdo drug) po svoji presoji imenuje nosilca neke funkcije</text:p>
      <text:p text:style-name="P2">volitve Þ</text:p>
      <text:p text:style-name="P5"><text:span text:style-name="T3">načelo legitimnosti</text:span> ( podpora v ljudstvu )</text:p>
      <text:p text:style-name="P5"><text:span text:style-name="T3">predstavljanje interesov</text:span> ( usterzno zastopanje vseh skupin # delavci, manjšine#</text:p>
      <text:p text:style-name="P5"><text:span text:style-name="T3">integracija družbe</text:span> (oblast mora biti del družbe )</text:p>
      <text:p text:style-name="P5"><text:span text:style-name="T3">konkurenca med kandidati</text:span> ( s programi, ki jih zagovarjajo )</text:p>
      <text:p text:style-name="P5"><text:span text:style-name="T3">kontrola izvoljenih predstavnikov</text:span> ( možnost intervencije, če pride do kršitve)</text:p>
      <text:p text:style-name="P5"><text:span text:style-name="T3">formiranje parlamentarne večine</text:span> ( s koalcijo ali zmago ene stranke )</text:p>
      <text:p text:style-name="P5"><text:span text:style-name="T3">obstoj opozicije</text:span>( ki nadzoruje delo pozicije in opozarja na napake)</text:p>
      <text:p text:style-name="P2">volilna pravica Þ</text:p>
      <text:p text:style-name="P5"><text:span text:style-name="T3">aktivna</text:span> (= pravica voliti ) navadno starostni cenzus</text:p>
      <text:p text:style-name="P5"><text:span text:style-name="T3">pasivna</text:span> ( = pravica biti izvoljen) navadno višji starostni cenzus, kot za aktivno</text:p>
      <text:p text:style-name="P5">Načela <text:span text:style-name="T3">Þ</text:span></text:p>
      <text:p text:style-name="P6"><text:span text:style-name="T3">splošna</text:span> vsi imajo volilno pravico edina omejitev je starost, poslovna posobnost, državlajnstvo.</text:p>
      <text:p text:style-name="P6"><text:span text:style-name="T3">enaka</text:span> vsak glas ima enako težo ( volilna geometrija)</text:p>
      <text:p text:style-name="P6"><text:span text:style-name="T3">svobodna</text:span> izbira in udeležba na volitvah</text:p>
      <text:p text:style-name="P6"><text:span text:style-name="T3">tajnost</text:span> da se onemogoči neposredni politični pritisk</text:p>
      <text:p text:style-name="P6"><text:span text:style-name="T3">osebne</text:span> vsakdo mora voliti sam ( nihče v tujem imenu)</text:p>
      <text:p text:style-name="P6"><text:span text:style-name="T3">posredne</text:span> volijo se elektorji, ki volijo predstavnike</text:p>
      <text:p text:style-name="P6"><text:span text:style-name="T3">neposredne</text:span> ni vmesne stopnje, <text:s/>predstavnike se voli neposredno </text:p>
      <text:p text:style-name="P1">Vrste volilnih sistemov <text:span text:style-name="T3">Þ</text:span></text:p>
      <text:p text:style-name="P5"><text:span text:style-name="T3">večinski</text:span> izbira se enega kandidata ( v volilni enoti), o izvolitvi odloča absolutna ali relativna večina. # ponekod uporabljajo dva kroga, z izključevanjem kandidatov#</text:p>
      <text:p text:style-name="P5"><text:span text:style-name="T3">proporcionalni</text:span> se uporablaja, za zagotovitev boljše predstavljenosti posameznih skupin. Mandati se delijo glede na % ki jih doseže stranka pri volitvah.</text:p>
      <text:p text:style-name="P5"><text:span text:style-name="T3">mešani</text:span> je proporcionalni ssistem z elementi večinskega sistema # navadno se določi spodnji prag za vstop v parlament#</text:p>
      <text:p text:style-name="P2"/>
      <text:p text:style-name="P2">8.) Sodstvo</text:p>
      <text:p text:style-name="P1">Namenjeno je varovanju pravnega reda in pravic in svoboščin posameznika. # Deluje kot kontrola zakonitosti in ustavnosti delovanja državnih organov <text:s/>ter posameznikov.#</text:p>
      <text:p text:style-name="P1">Delitev <text:span text:style-name="T3">Þ</text:span></text:p>
      <text:p text:style-name="P5"><text:span text:style-name="T3">redna sodišča</text:span> so ustanovljena z zakonom in delujejo po zakonu</text:p>
      <text:p text:style-name="P5"><text:span text:style-name="T3">izredna</text:span> navadno prepovedana, ker delujejo v izrednih situacijah, po skrajšanih ali kako drugače prirejenih postopkih.</text:p>
      <text:p text:style-name="P5"><text:span text:style-name="T3">specializirana</text:span> so redna sodišča, ki delujejo na nekem ozkem področju ( delovna)</text:p>
      <text:p text:style-name="P5"><text:soft-page-break/><text:span text:style-name="T3">vojaška</text:span> navadno delujejo le v vojnem času, morajo delovati, kot vrsta specializiranih sodišč.</text:p>
      <text:p text:style-name="P1">Načela delovanja sodišč <text:span text:style-name="T3">Þ</text:span></text:p>
      <text:p text:style-name="P5"><text:span text:style-name="T3">zakonitosti</text:span> odločitve se opirajo na zakon ali precedens.</text:p>
      <text:p text:style-name="P5"><text:span text:style-name="T3">neodvisnosti</text:span> prepovedano je vmešavanje v delo sodišč # politčni prtiski #</text:p>
      <text:p text:style-name="P5"><text:span text:style-name="T3">instančnosti</text:span> na odločitve sodišč se je možno pritožiti # poenotenje sodne prakse#</text:p>
      <text:p text:style-name="P5"><text:span text:style-name="T3">zbornosti</text:span> v pomembnejših zadevah se odloča na kolegijih</text:p>
      <text:p text:style-name="P5"><text:span text:style-name="T3">javnosti</text:span> javnost je le izjemoma izključena # mladoletniki#</text:p>
      <text:p text:style-name="P5"><text:span text:style-name="T3">stalnosti sodnikov</text:span> , ki so zato manj izpostavljeni raznim političnim pritiskom</text:p>
      <text:p text:style-name="P5"><text:span text:style-name="T3">obrambe</text:span> vsakdo ima pravico do strokovne pomoči # odvetnik #</text:p>
      <text:p text:style-name="P2"/>
      <text:p text:style-name="P2">9.) Ustavnost in zakonitost</text:p>
      <text:p text:style-name="P1">Zahteva se hirarhija pravnih aktov. </text:p>
      <text:p text:style-name="P1">Vrste kontrole ustavnosti oziroma zakontosti <text:span text:style-name="T3">Þ</text:span></text:p>
      <text:p text:style-name="P5"><text:span text:style-name="T3">materialna</text:span> nadzira vsebinsko skladnost med akti</text:p>
      <text:p text:style-name="P5"><text:span text:style-name="T3">formalna</text:span> nadzira način nastanka pravnega akta in njegovo skladnost s predpisanim načinom</text:p>
      <text:p text:style-name="P5"><text:span text:style-name="T3">konkretna</text:span> v primeru konkretnega primera # ustavna pritožba #</text:p>
      <text:p text:style-name="P5"><text:span text:style-name="T3">abstraktna</text:span> ne da bi prišlo do konkretnega primera</text:p>
      <text:p text:style-name="P5"><text:span text:style-name="T3">predhodna ( preventivna ) </text:span>se izvrši še pred proglasiitvjo pravnega akta</text:p>
      <text:p text:style-name="P5"><text:span text:style-name="T3">naknadna ( represivna )</text:span> se izvrši, ko je pravni akt že proglašen</text:p>
      <text:p text:style-name="P5"/>
      <text:p text:style-name="P2">10.) Buržoazni ustavni sistemi</text:p>
      <text:p text:style-name="P1">Uvedejo principe <text:span text:style-name="T3">Þ</text:span></text:p>
      <text:p text:style-name="P5"><text:span text:style-name="T3">ljudske suverenosti </text:span><text:s/>( oblast izvira iz ljudstava, k jo prenaša na predstavnišk organ )</text:p>
      <text:p text:style-name="P5"><text:span text:style-name="T3">ustavnosti in zakonitosti</text:span> ( državni organi so vezani na zakone in ustavo )</text:p>
      <text:p text:style-name="P5"><text:span text:style-name="T3">odgovornosti</text:span> ( vsakdo je odstavljiv in kazensko odgovarja za svoja dejanja)</text:p>
      <text:p text:style-name="P5"><text:span text:style-name="T3">enakosti državljanov</text:span> ( ne glede na spol, raso, vero,... )</text:p>
      <text:p text:style-name="P5"><text:span text:style-name="T3">delitve oblasti</text:span> ( da se vspostavi sistem zavor in ravnotežij )</text:p>
      <text:p text:style-name="P5"><text:span text:style-name="T3">večstrankarstva</text:span> strake nastanejo kot posledica združevanja interesnih skupin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column table:style-name="Table1.F"/>
        <table:table-column table:style-name="Table1.A"/>
        <table:table-column table:style-name="Table1.H"/>
        <table:table-row table:style-name="Table1.1">
          <table:table-cell table:style-name="Table1.A1" table:number-columns-spanned="2" office:value-type="string">
            <text:p text:style-name="P2">država</text:p>
          </table:table-cell>
          <table:covered-table-cell/>
          <table:table-cell table:style-name="Table1.C1" table:number-columns-spanned="2" office:value-type="string">
            <text:p text:style-name="P2">VELIKA BRITANIJA</text:p>
          </table:table-cell>
          <table:covered-table-cell/>
          <table:table-cell table:style-name="Table1.C1" table:number-columns-spanned="2" office:value-type="string">
            <text:p text:style-name="P2">ITALIJA</text:p>
          </table:table-cell>
          <table:covered-table-cell/>
          <table:table-cell table:style-name="Table1.G1" table:number-columns-spanned="2" office:value-type="string">
            <text:p text:style-name="P2">FRANCIJ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splošno</text:p>
          </table:table-cell>
          <table:covered-table-cell/>
          <table:table-cell table:style-name="Table1.C2" table:number-columns-spanned="2" office:value-type="string">
            <text:p text:style-name="Standard"><text:span text:style-name="T4">Anglija</text:span> + <text:span text:style-name="T4">Vels</text:span> +<text:span text:style-name="T4"> Škotska</text:span> ( ima svoje ministrstvo in parlamentarni odbor ) + <text:span text:style-name="T4">Severna Irska</text:span><text:span text:style-name="T5"> </text:span>(popolnoma samostojna razen na zakondajnem področju )</text:p>
            <text:p text:style-name="Standard"/>
            <text:p text:style-name="Standard">Parlament postane odločujoč 1689 (Cromwell)</text:p>
            <text:p text:style-name="Standard"/>
            <text:p text:style-name="P3">ustavnega sodstva ni</text:p>
            <text:p text:style-name="Standard">Parlament je suveren pri sprejemanju zakonov</text:p>
          </table:table-cell>
          <table:covered-table-cell/>
          <table:table-cell table:style-name="Table1.C2" table:number-columns-spanned="2" office:value-type="string">
            <text:p text:style-name="P3">unitarna </text:p>
            <text:p text:style-name="Standard">nastane 1840</text:p>
            <text:p text:style-name="Standard">1946 se izvede referendum ( postane republika)</text:p>
            <text:p text:style-name="Standard">Poudarjena lokalna avtonomija.</text:p>
            <text:p text:style-name="P3"/>
            <text:p text:style-name="Standard"><text:span text:style-name="T3">ustavno sodišče</text:span> po 1/3 volijo predsednik, parlament, usta. sodišče</text:p>
            <text:p text:style-name="Standard">9 letni mandat (rotacija)</text:p>
            <text:p text:style-name="Standard">Za inpeachment razširjeno US ( 16 članov)</text:p>
          </table:table-cell>
          <table:covered-table-cell/>
          <table:table-cell table:style-name="Table1.G2" table:number-columns-spanned="2" office:value-type="string">
            <text:p text:style-name="Standard"><text:span text:style-name="T3">unitarna</text:span>, predsedniško parlamentarni sistem</text:p>
            <text:p text:style-name="Standard">Razdeljena je na <text:span text:style-name="T4">občine, departmaje, pokrajine</text:span></text:p>
            <text:p text:style-name="Standard"/>
            <text:p text:style-name="Standard"><text:span text:style-name="T3">ustavno sodišče</text:span> po 1/3 imenujejo predsednik, nac. skup. in senat.</text:p>
            <text:p text:style-name="Standard">9 letni mandat ( rotacija)</text:p>
            <text:p text:style-name="Standard">Doživljenski člani so predsedniki republike</text:p>
            <text:p text:style-name="Standard"/>
            <text:p text:style-name="Standard"><text:span text:style-name="T3">visoki sodni dvor</text:span> je pristojen za inpeachment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šef države</text:p>
          </table:table-cell>
          <table:covered-table-cell/>
          <table:table-cell table:style-name="Table1.C2" table:number-columns-spanned="2" office:value-type="string">
            <text:p text:style-name="Standard"><text:span text:style-name="T3">Kralj</text:span>, ki je postopama izgubljal oblast. Dokončno z Bill of Rights (1689). Danes nastopa le kot protokolarna osebnost. (Klasična pooblastila v parlamentarnem sistemu)</text:p>
          </table:table-cell>
          <table:covered-table-cell/>
          <table:table-cell table:style-name="Table1.C2" table:number-columns-spanned="2" office:value-type="string">
            <text:p text:style-name="P3">predsednik</text:p>
            <text:p text:style-name="Standard">najmanj 50 let</text:p>
            <text:p text:style-name="Standard">7 letni mandat (reelekcija)</text:p>
            <text:p text:style-name="Standard">Imenuje vlado </text:p>
            <text:p text:style-name="Standard">Lahko razpusti parlament</text:p>
            <text:p text:style-name="Standard">Vrhovni povelnik v.</text:p>
            <text:p text:style-name="Standard">Za svoje akte potrebuje sopodpis</text:p>
            <text:p text:style-name="Standard">NI politično odgovoren</text:p>
            <text:p text:style-name="Standard">Inpeachment</text:p>
          </table:table-cell>
          <table:covered-table-cell/>
          <table:table-cell table:style-name="Table1.G2" table:number-columns-spanned="2" office:value-type="string">
            <text:p text:style-name="P3">predsednik</text:p>
            <text:p text:style-name="Standard">neposredno izvoljen </text:p>
            <text:p text:style-name="Standard">7 letni mandat</text:p>
            <text:p text:style-name="Standard">imenuje predsednika vlade in člane(zaupnica v parlamentu) </text:p>
            <text:p text:style-name="Standard">lahko razpusti parlament</text:p>
            <text:p text:style-name="Standard">lahko razpiše referendum</text:p>
            <text:p text:style-name="Standard">v izrednih razmerah lahko predpiše ukrepe, ki se mu zdijo potrebni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table:number-columns-spanned="2" office:value-type="string">
            <text:p text:style-name="P2">I. dom</text:p>
          </table:table-cell>
          <table:covered-table-cell/>
          <table:table-cell table:style-name="Table1.D4" table:number-columns-spanned="2" office:value-type="string">
            <text:p text:style-name="Standard"><text:span text:style-name="T3">Dom komun</text:span> predstavnški in zakonodajni organ. <text:s/></text:p>
            <text:p text:style-name="P4">5 letni mandat</text:p>
            <text:p text:style-name="Standard"><text:s/>Pasivna volilna pravica 21 let nimajo je drž. uslužbenci</text:p>
            <text:p text:style-name="Standard">Postavlja vlado, kimu je tudi odgovorna.</text:p>
            <text:p text:style-name="Standard">Trofazni zakonodajni postopek</text:p>
          </table:table-cell>
          <table:covered-table-cell/>
          <table:table-cell table:style-name="Table1.D4" table:number-columns-spanned="2" office:value-type="string">
            <text:p text:style-name="P3">poslanska zbornica</text:p>
            <text:p text:style-name="Standard">akt. vol 21, pas. 25</text:p>
            <text:p text:style-name="Standard">5 letni mandat</text:p>
            <text:p text:style-name="Standard">svobodni mandat</text:p>
            <text:p text:style-name="Standard"><text:span text:style-name="T4">zakonodajni odbori</text:span> (samostojno sprejemajo zakone. Do glasovanja v zbornici pride le, če to zahteva 10% poslancev ali vlada )</text:p>
          </table:table-cell>
          <table:covered-table-cell/>
          <table:table-cell table:style-name="Table1.H4" office:value-type="string">
            <text:p text:style-name="P3">nacionalna skupščina</text:p>
            <text:p text:style-name="Standard">neposredne volitve</text:p>
            <text:p text:style-name="Standard">5 letni mandat</text:p>
            <text:p text:style-name="Standard">večinski dvokrožni sistem</text:p>
            <text:p text:style-name="Standard">Najmanj po 2 poslanca iz departmaja in po 1 iz prekomorskih ozemelj</text:p>
            <text:p text:style-name="Standard">izdaja <text:span text:style-name="T4">programske, organske </text:span># ustavna materija # <text:span text:style-name="T4">in finančne</text:span> zakone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II. dom</text:p>
          </table:table-cell>
          <table:covered-table-cell/>
          <table:table-cell table:style-name="Table1.C2" table:number-columns-spanned="2" office:value-type="string">
            <text:p text:style-name="Standard"><text:span text:style-name="T3">Dom lordov</text:span> članstvo po dednem redu.</text:p>
            <text:p text:style-name="Standard">Nastane iz velikega senata.</text:p>
            <text:p text:style-name="Standard">Od 1949 ne soeluje v zakonodajnem postopku.</text:p>
            <text:p text:style-name="Standard">Najvišje sodišče.</text:p>
          </table:table-cell>
          <table:covered-table-cell/>
          <table:table-cell table:style-name="Table1.C2" table:number-columns-spanned="2" office:value-type="string">
            <text:p text:style-name="Standard"><text:span text:style-name="T3">senat</text:span> </text:p>
            <text:p text:style-name="Standard">akt. vol. 25, pas 40 let</text:p>
            <text:p text:style-name="Standard">5 letni mandat</text:p>
            <text:p text:style-name="Standard">ENAKOVREDEN prvemu domu</text:p>
            <text:p text:style-name="Standard">Dosmrtni člani bivši predsedniki</text:p>
          </table:table-cell>
          <table:covered-table-cell/>
          <table:table-cell table:style-name="Table1.G2" table:number-columns-spanned="2" office:value-type="string">
            <text:p text:style-name="P3">senat</text:p>
            <text:p text:style-name="Standard">posredne volitve (skupščine občin, departmajev in prekomorskih ozemelj)</text:p>
            <text:p text:style-name="Standard">9 letni mandat</text:p>
            <text:p text:style-name="Standard">ENAKOPRAVEN prvemu domu </text:p>
            <text:p text:style-name="Standard">1/3 menjava</text:p>
          </table:table-cell>
          <table:covered-table-cell/>
        </table:table-row>
        <text:soft-page-break/>
        <table:table-row table:style-name="Table1.1">
          <table:table-cell table:style-name="Table1.A2" table:number-columns-spanned="2" office:value-type="string">
            <text:p text:style-name="P2">vlada</text:p>
          </table:table-cell>
          <table:covered-table-cell/>
          <table:table-cell table:style-name="Table1.C2" table:number-columns-spanned="2" office:value-type="string">
            <text:p text:style-name="Standard">Voli jo spodni dom na predlog mandatarja (imenuje ga kralj). </text:p>
            <text:p text:style-name="Standard">Razvila se je iz kraljevega sveta</text:p>
            <text:p text:style-name="Standard"><text:s/>Sestavljena iz <text:span text:style-name="T3">Þ</text:span></text:p>
            <text:p text:style-name="Standard"><text:span text:style-name="T4">kabineta</text:span> ( 15 do 20) + <text:span text:style-name="T4">ministrstev</text:span> ( do 30 ) + <text:span text:style-name="T4">podsekretarjev</text:span> ( 50)</text:p>
            <text:p text:style-name="Standard">Odločitve kabineta so zavezujoče za vse člane vlade.</text:p>
          </table:table-cell>
          <table:covered-table-cell/>
          <table:table-cell table:style-name="Table1.C2" table:number-columns-spanned="2" office:value-type="string">
            <text:p text:style-name="Standard">Zelo šibka, predsednik imenuje mandatarja, ta pa mora sestaviti vlado, ki jo potrdi parlament.</text:p>
            <text:p text:style-name="Standard"/>
            <text:p text:style-name="Standard">Navadno polikoalicijska</text:p>
          </table:table-cell>
          <table:covered-table-cell/>
          <table:table-cell table:style-name="Table1.G2" table:number-columns-spanned="2" office:value-type="string">
            <text:p text:style-name="Standard">Predseduje ji predsednik republike. </text:p>
            <text:p text:style-name="Standard">Možnost nezaupnice.</text:p>
            <text:p text:style-name="Standard"/>
            <text:p text:style-name="Standard">Ureja vsa področja, ki niso izrecno prenesena na zakonodajni organ</text:p>
            <text:p text:style-name="Standard"/>
            <text:p text:style-name="P3">ekonomsko soc. svet</text:p>
            <text:p text:style-name="Standard">je predsednikov posvetovaln organ (100 članov, 5 letni mandat)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2">ustava</text:p>
          </table:table-cell>
          <table:covered-table-cell/>
          <table:table-cell table:style-name="Table1.C7" table:number-columns-spanned="2" office:value-type="string">
            <text:p text:style-name="Standard">Nima pisane ustave.</text:p>
            <text:p text:style-name="Standard">Ustavno materijo urejajo <text:span text:style-name="T3">Þ</text:span> <text:span text:style-name="T4">konvencije </text:span>( Magna carta 1215 ), <text:span text:style-name="T4">zakoni</text:span> (o združitvi, parlamentu), <text:span text:style-name="T4">precedensi</text:span> + <text:span text:style-name="T4">običaji</text:span></text:p>
          </table:table-cell>
          <table:covered-table-cell/>
          <table:table-cell table:style-name="Table1.C7" table:number-columns-spanned="2" office:value-type="string">
            <text:p text:style-name="Standard">1870 Albertinski statut (kraljevine Sardinjie)</text:p>
            <text:p text:style-name="Standard">1948 po referendumu o republiški ureditvi.</text:p>
            <text:p text:style-name="Standard"/>
            <text:p text:style-name="Standard">Prednost mednarodnega prava za zagotovitev miru</text:p>
            <text:p text:style-name="Standard"/>
            <text:p text:style-name="Standard">Volilna pravica in dolžnost</text:p>
            <text:p text:style-name="Standard">Revizija ( oba domova z abs. večino ) Možnost fakult. <text:s/>referenduma. Pobuda 500000 volilcev, 5 pokrajin</text:p>
          </table:table-cell>
          <table:covered-table-cell/>
          <table:table-cell table:style-name="Table1.G7" table:number-columns-spanned="2" office:value-type="string">
            <text:p text:style-name="Standard"><text:span text:style-name="T3">1791</text:span> prva pisana ustava v Evropi</text:p>
            <text:p text:style-name="Standard"><text:span text:style-name="T3">1958</text:span> ustava V. republike</text:p>
            <text:p text:style-name="Standard">Močan položaj šefa drž.</text:p>
            <text:p text:style-name="Standard"/>
            <text:p text:style-name="Standard">Prednost medn. prava</text:p>
            <text:p text:style-name="Standard"/>
            <text:p text:style-name="Standard">Revizijo lahko izvedeta oba domova parlamenta (abs. v.) + referendum (če ni 3/5 večine v par.)</text:p>
            <text:p text:style-name="Standard"/>
            <text:p text:style-name="Standard">Spremembe ni mogoče izpeljati v izrednih razmerah</text:p>
          </table:table-cell>
          <table:covered-table-cell/>
        </table:table-row>
      </table:table>
      <text:p text:style-name="P2"/>
      <text:p text:style-name="P2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država</text:p>
          </table:table-cell>
          <table:table-cell table:style-name="Table2.B1" office:value-type="string">
            <text:p text:style-name="P2">ZDA</text:p>
          </table:table-cell>
          <table:table-cell table:style-name="Table2.B1" office:value-type="string">
            <text:p text:style-name="P2">NEMČIJA</text:p>
          </table:table-cell>
          <table:table-cell table:style-name="Table2.B1" office:value-type="string">
            <text:p text:style-name="P2">ŠVICA</text:p>
          </table:table-cell>
          <table:table-cell table:style-name="Table2.B1" office:value-type="string">
            <text:p text:style-name="P2">KITAJSKA</text:p>
          </table:table-cell>
          <table:table-cell table:style-name="Table2.F1" office:value-type="string">
            <text:p text:style-name="P2">INDIJA</text:p>
          </table:table-cell>
        </table:table-row>
        <table:table-row table:style-name="Table2.1">
          <table:table-cell table:style-name="Table2.A2" office:value-type="string">
            <text:p text:style-name="P2">splošno</text:p>
          </table:table-cell>
          <table:table-cell table:style-name="Table2.B2" office:value-type="string">
            <text:p text:style-name="Standard">konfederacija (od 1777 do 1787) , nato federacija</text:p>
            <text:p text:style-name="Standard"/>
            <text:p text:style-name="Standard"><text:span text:style-name="T3">ustavno sodstvo</text:span> izvajajo vsa sodišča ( od 1808)</text:p>
          </table:table-cell>
          <table:table-cell table:style-name="Table2.B2" office:value-type="string">
            <text:p text:style-name="Standard">republika, federacija </text:p>
            <text:p text:style-name="Standard">(10 dežel ZRN + 6 dežel DDR # prej unitarna #+ Berlin)</text:p>
            <text:p text:style-name="Standard"/>
            <text:p text:style-name="Standard">Vse kar ni izrecno preneseno na federacijo je v pristojnosti fed. enot</text:p>
            <text:p text:style-name="P3"/>
            <text:p text:style-name="Standard">Razvije <text:span text:style-name="T3">ustavno sodstvo</text:span> po polovico sodnikov se voli v vsakem domu</text:p>
          </table:table-cell>
          <table:table-cell table:style-name="Table2.B2" office:value-type="string">
            <text:p text:style-name="Standard"><text:span text:style-name="T3">enotnost oblasti </text:span>1291 združitev treh kantonov, kasneje se pridružijo še drugi (danes 23)</text:p>
            <text:p text:style-name="Standard">Od Westfalskega miru (1648) <text:s/>je nevtralna</text:p>
            <text:p text:style-name="Standard">Unitarna za časa Napoleona</text:p>
            <text:p text:style-name="Standard">Ima <text:span text:style-name="T4">kantone in polkantone</text:span></text:p>
          </table:table-cell>
          <table:table-cell table:style-name="Table2.B2" office:value-type="string">
            <text:p text:style-name="Standard">unitarna, skupščinska</text:p>
            <text:p text:style-name="Standard">od 1948 socialistična</text:p>
            <text:p text:style-name="Standard"/>
            <text:p text:style-name="Standard">Delitev<text:span text:style-name="T3">Þ</text:span></text:p>
            <text:p text:style-name="Standard"><text:span text:style-name="T4">pokrajine</text:span>(in avtonomne pokrajine), <text:span text:style-name="T4">mesta</text:span>. Nadalje pa še na <text:span text:style-name="T4">mesta, okrožja, prefekture, občine, vasi, avtonomne enote.</text:span></text:p>
          </table:table-cell>
          <table:table-cell table:style-name="Table2.F2" office:value-type="string">
            <text:p text:style-name="Standard">Začne se oblikovati z nastankom vzhodno indijske družbe.</text:p>
            <text:p text:style-name="Standard">Neodvisnost doseže 1947, GB zakon o neodvisnosti Indije.</text:p>
            <text:p text:style-name="Standard">Izoblikuje se Pakistan</text:p>
            <text:p text:style-name="Standard"/>
            <text:p text:style-name="Standard">Centralistična federacija ( 22 enot + 9 federalnih ozemelj) </text:p>
            <text:p text:style-name="Standard">Odprta federacija</text:p>
          </table:table-cell>
        </table:table-row>
        <table:table-row table:style-name="Table2.1">
          <table:table-cell table:style-name="Table2.A2" office:value-type="string">
            <text:p text:style-name="P2">šef države</text:p>
          </table:table-cell>
          <table:table-cell table:style-name="Table2.B2" office:value-type="string">
            <text:p text:style-name="Standard"><text:span text:style-name="T3">predsednik</text:span> nosilec izvršne oblasti, vrhovni povelnik vojske</text:p>
            <text:p text:style-name="Standard">politično neodgovoren</text:p>
            <text:p text:style-name="Standard">inpeachment</text:p>
          </table:table-cell>
          <table:table-cell table:style-name="Table2.B2" office:value-type="string">
            <text:p text:style-name="P3">budnsepresident</text:p>
            <text:p text:style-name="Standard">voli ga parlament</text:p>
            <text:p text:style-name="Standard">5 letni mandat</text:p>
            <text:p text:style-name="Standard">predlaga mandatarja</text:p>
            <text:p text:style-name="Standard">na njegov predlog imenuje vlado.</text:p>
            <text:p text:style-name="Standard">NI vrhovni poveljnik v.</text:p>
            <text:p text:style-name="Standard">NI politično odgovoren</text:p>
            <text:p text:style-name="Standard">princip rotacije (2X izvoljen )</text:p>
          </table:table-cell>
          <table:table-cell table:style-name="Table2.B2" office:value-type="string">
            <text:p text:style-name="Standard">eden od članov zveznega sveta</text:p>
            <text:p text:style-name="Standard">1 letni mandat, reprezentativna funk.</text:p>
          </table:table-cell>
          <table:table-cell table:style-name="Table2.B2" office:value-type="string">
            <text:p text:style-name="P3">predsednik</text:p>
            <text:p text:style-name="Standard">princip rotacije(2X)</text:p>
            <text:p text:style-name="Standard">voli ga kongres</text:p>
            <text:p text:style-name="Standard">pas. vol. 45 let</text:p>
            <text:p text:style-name="Standard">klasične pristojnosti</text:p>
          </table:table-cell>
          <table:table-cell table:style-name="Table2.F2" office:value-type="string">
            <text:p text:style-name="P3">predsednik </text:p>
            <text:p text:style-name="Standard">vodi izvršno oblast,</text:p>
            <text:p text:style-name="Standard">pas. vol. 35 let </text:p>
            <text:p text:style-name="Standard">5 letni mandat (reelekcija)</text:p>
            <text:p text:style-name="Standard">volita ga oba domova + zakonodajni organi držav.</text:p>
            <text:p text:style-name="Standard">inpeachment</text:p>
            <text:p text:style-name="Standard">suspenzivni in abs. veto</text:p>
          </table:table-cell>
        </table:table-row>
        <table:table-row table:style-name="Table2.1">
          <table:table-cell table:style-name="Table2.A2" office:value-type="string">
            <text:p text:style-name="P2">I. dom</text:p>
          </table:table-cell>
          <table:table-cell table:style-name="Table2.B2" office:value-type="string">
            <text:p text:style-name="P3">predstavniški dom</text:p>
            <text:p text:style-name="Standard">akt.vol 18, pas. 25</text:p>
            <text:p text:style-name="Standard">2 letni mandat</text:p>
            <text:p text:style-name="P4">nosilec zakonodajne funkcije</text:p>
            <text:p text:style-name="Standard">iniciativo imajo kongresniki</text:p>
          </table:table-cell>
          <table:table-cell table:style-name="Table2.B2" office:value-type="string">
            <text:p text:style-name="Standard"><text:span text:style-name="T3">bundestag</text:span> sprejema zakone, </text:p>
            <text:p text:style-name="Standard">4 letni mandat</text:p>
            <text:p text:style-name="Standard">kombiniran volilni sistem </text:p>
          </table:table-cell>
          <table:table-cell table:style-name="Table2.B2" office:value-type="string">
            <text:p text:style-name="P3">predstavniški dom</text:p>
            <text:p text:style-name="Standard">200 poslancev, proporcionalni sistem</text:p>
            <text:p text:style-name="Standard">volilna enota je kanton</text:p>
            <text:p text:style-name="Standard">4 letni mandat</text:p>
          </table:table-cell>
          <table:table-cell table:style-name="Table2.B2" office:value-type="string">
            <text:p text:style-name="P3">kongres</text:p>
            <text:p text:style-name="Standard">delegatski sistem + poslanci avtonomnih enot + pos. vojske</text:p>
            <text:p text:style-name="Standard">5 letni mandat</text:p>
            <text:p text:style-name="Standard">sestaja se 1X letno</text:p>
            <text:p text:style-name="Standard">Ima vse najvišje pristojnosti</text:p>
            <text:p text:style-name="Standard">AV za sprejem zakonov</text:p>
          </table:table-cell>
          <table:table-cell table:style-name="Table2.F2" office:value-type="string">
            <text:p text:style-name="P3">dom ljudstev</text:p>
            <text:p text:style-name="Standard">pas. vol. 25 let</text:p>
            <text:p text:style-name="Standard">6 letni mandat</text:p>
            <text:p text:style-name="Standard">525 se voli neposredno + 20 imenujejo zvezna ozemlja.</text:p>
          </table:table-cell>
        </table:table-row>
        <text:soft-page-break/>
        <table:table-row table:style-name="Table2.1">
          <table:table-cell table:style-name="Table2.A2" office:value-type="string">
            <text:p text:style-name="P2">II. dom</text:p>
          </table:table-cell>
          <table:table-cell table:style-name="Table2.B2" office:value-type="string">
            <text:p text:style-name="P3">senat</text:p>
            <text:p text:style-name="Standard">predstavlja državo?!?</text:p>
            <text:p text:style-name="Standard">pas. 30 let + stalno bivališče v državi, ki jo predstavlja</text:p>
            <text:p text:style-name="Standard">6 letni mandat 1/3 menjava</text:p>
            <text:p text:style-name="Standard">veto pri imenovanju funkcionarjev, svetovalcev, mednarodne pogodbe.</text:p>
            <text:p text:style-name="Standard">Sodi pri inpeachmentu</text:p>
          </table:table-cell>
          <table:table-cell table:style-name="Table2.B2" office:value-type="string">
            <text:p text:style-name="Standard"><text:span text:style-name="T3">bundesrat</text:span> suspenzivni ali absolutni veto</text:p>
            <text:p text:style-name="Standard">zakonodajna iniciativa</text:p>
            <text:p text:style-name="Standard">IMPERATIVNI mandat (so predstavniki posameznih dežel) # 3 do 6 )</text:p>
          </table:table-cell>
          <table:table-cell table:style-name="Table2.B2" office:value-type="string">
            <text:p text:style-name="P3">zastopništvo kantonov</text:p>
            <text:p text:style-name="Standard">paritetno načelo (2 iz kantona) </text:p>
            <text:p text:style-name="Standard">neenoten mandat in sistem izvolitve</text:p>
            <text:p text:style-name="Standard">trajno zaseda</text:p>
            <text:p text:style-name="Standard">ENAKOPRAVEN prvemu domu</text:p>
          </table:table-cell>
          <table:table-cell table:style-name="Table2.B2" office:value-type="string">
            <text:p text:style-name="P3">NE OBSTAJA</text:p>
            <text:p text:style-name="Standard"/>
            <text:p text:style-name="Standard">V času med zasedanji kongresa opravlja njegove funkcije <text:span text:style-name="T3">komite</text:span></text:p>
          </table:table-cell>
          <table:table-cell table:style-name="Table2.F2" office:value-type="string">
            <text:p text:style-name="Standard"><text:span text:style-name="T3">Dom držav</text:span> </text:p>
            <text:p text:style-name="Standard">pas. vol. 30 let</text:p>
            <text:p text:style-name="Standard">6 letni mandat 1/3 menjava</text:p>
            <text:p text:style-name="Standard">238 imenujejo države + 12 predsednik</text:p>
            <text:p text:style-name="Standard">ni paritetnega načela (ampak glede na št. prebivalcev)</text:p>
            <text:p text:style-name="Standard"/>
            <text:p text:style-name="Standard">Sojenje v primeru inpeachmenta</text:p>
          </table:table-cell>
        </table:table-row>
        <table:table-row table:style-name="Table2.1">
          <table:table-cell table:style-name="Table2.A2" office:value-type="string">
            <text:p text:style-name="P2">vlada</text:p>
          </table:table-cell>
          <table:table-cell table:style-name="Table2.B2" office:value-type="string">
            <text:p text:style-name="Standard">formalno je ni. Izvršilno funkcijo opravlja predsednik s pomočjo svetovalcev</text:p>
          </table:table-cell>
          <table:table-cell table:style-name="Table2.B2" office:value-type="string">
            <text:p text:style-name="Standard"><text:span text:style-name="T3">bundeskanclar</text:span> vodi vladno politiko in je zanjo odgovoren ( prosto izbira ministre) </text:p>
            <text:p text:style-name="Standard">KONSTRUKTIVNA nezaupnica</text:p>
            <text:p text:style-name="Standard"/>
            <text:p text:style-name="Standard">Zakonodaja v sili (lahko predlaga razglasitve nekega zakona 2X v mandatu)</text:p>
          </table:table-cell>
          <table:table-cell table:style-name="Table2.B2" office:value-type="string">
            <text:p text:style-name="P3">zvezni svet</text:p>
            <text:p text:style-name="Standard">4 letni mandat</text:p>
            <text:p text:style-name="Standard">v popolni podrejenosti skupščini. <text:s text:c="2"/>Izvajo skupščinsko politiko</text:p>
          </table:table-cell>
          <table:table-cell table:style-name="Table2.B2" office:value-type="string">
            <text:p text:style-name="Standard">predsednik republike imenuje mandatarja in na njegov predlog ministre</text:p>
            <text:p text:style-name="Standard">Odgovorna kongresu</text:p>
          </table:table-cell>
          <table:table-cell table:style-name="Table2.F2" office:value-type="string">
            <text:p text:style-name="Standard">imenuje jo predsednik, služi mu kot pomoč pri odločanju</text:p>
          </table:table-cell>
        </table:table-row>
        <table:table-row table:style-name="Table2.1">
          <table:table-cell table:style-name="Table2.A7" office:value-type="string">
            <text:p text:style-name="P2">ustava</text:p>
          </table:table-cell>
          <table:table-cell table:style-name="Table2.B7" office:value-type="string">
            <text:p text:style-name="Standard">konfederalna pogodba ( 1777) <text:span text:style-name="T3">ustava</text:span> <text:span text:style-name="T3">ZDA</text:span> (1787)</text:p>
            <text:p text:style-name="Standard">formalna, čvrsta, abstraktna</text:p>
            <text:p text:style-name="Standard">revizija <text:span text:style-name="T3">Þ</text:span></text:p>
            <text:p text:style-name="Standard"><text:span text:style-name="T4">konstituanta</text:span> # 2/3# <text:span text:style-name="T4">kongres</text:span> # 2/3 + 3/4 držav ratificira #</text:p>
            <text:p text:style-name="P3">delitev, omejitev oblasti, ljudska suverenost</text:p>
            <text:p text:style-name="Standard">prednost imanjo federalni zakoni</text:p>
          </table:table-cell>
          <table:table-cell table:style-name="Table2.B7" office:value-type="string">
            <text:p text:style-name="Standard"><text:span text:style-name="T3">Grundgesetz</text:span> (temelni zakon) 1949</text:p>
            <text:p text:style-name="Standard">formalna in trdna, <text:s/>povdarek na pravicah in svoboščinah,</text:p>
            <text:p text:style-name="Standard"><text:s/>prednost daje mednarodnemu pravu</text:p>
            <text:p text:style-name="Standard"/>
            <text:p text:style-name="Standard">Zakone deli na <text:span text:style-name="T3">Þ</text:span></text:p>
            <text:p text:style-name="Standard"><text:span text:style-name="T4">zvezne</text:span> , </text:p>
            <text:p text:style-name="Standard"><text:span text:style-name="T4">konkurenčne</text:span> (dežele, dokler ne uredi federacija</text:p>
            <text:p text:style-name="Standard"><text:span text:style-name="T4">okvirni</text:span> #izhodišča za deželne zakone #</text:p>
          </table:table-cell>
          <table:table-cell table:style-name="Table2.B7" office:value-type="string">
            <text:p text:style-name="Standard"><text:span text:style-name="T3">zvezna pogodba</text:span> (do 1848) nato <text:span text:style-name="T3">zvezna ustava</text:span> (1874) vmes vojna med kantoni</text:p>
            <text:p text:style-name="Standard"><text:s/>revizija <text:span text:style-name="T3">Þ</text:span></text:p>
            <text:p text:style-name="Standard">predlog (skupščina ali 100000 volilcev) potrdi referendum + večina kantonov</text:p>
            <text:p text:style-name="Standard"/>
            <text:p text:style-name="Standard">Prevlada zveznih zakonov.</text:p>
            <text:p text:style-name="P3"/>
          </table:table-cell>
          <table:table-cell table:style-name="Table2.B7" office:value-type="string">
            <text:p text:style-name="Standard">1954/75/78/<text:span text:style-name="T3">82</text:span> <text:s/>postaja čvrsta ustava</text:p>
            <text:p text:style-name="Standard"/>
            <text:p text:style-name="Standard">Demokratičen centralizem, enakopravnost narodov, državna enotnost.</text:p>
            <text:p text:style-name="P3"/>
            <text:p text:style-name="Standard">revizija<text:span text:style-name="T3">Þ</text:span></text:p>
            <text:p text:style-name="Standard">kongres 2/3 AV</text:p>
          </table:table-cell>
          <table:table-cell table:style-name="Table2.F7" office:value-type="string">
            <text:p text:style-name="Standard">ustavo sprejme ustavodajna skupščina ( 1949)</text:p>
            <text:p text:style-name="Standard">( najdalša ustava) </text:p>
            <text:p text:style-name="Standard">Vse kar ni izrecno dano državam pripada federaciji.</text:p>
            <text:p text:style-name="Standard"/>
            <text:p text:style-name="Standard">Ima 22 delov + 9 dodatko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CRO_20_B_20_1" style:display-name="CRO B 1" style:family="paragraph" style:parent-style-name="Standard">
      <style:text-properties fo:font-size="12pt" fo:language="en" fo:country="GB" fo:font-weight="bold" style:font-size-asian="12pt" style:font-weight-asian="bold"/>
    </style:style>
    <style:style style:name="LIGHT_20_2" style:display-name="LIGHT 2" style:family="paragraph" style:parent-style-name="Standard" style:next-style-name="CRO_20_B_20_1">
      <style:text-properties fo:font-size="12pt" fo:language="none" fo:country="none" style:font-size-asian="12pt" style:language-asian="none" style:country-asian="none"/>
    </style:style>
    <style:style style:name="Peignot_20__20_B_20_3" style:display-name="Peignot  B 3" style:family="paragraph" style:parent-style-name="Standard">
      <style:text-properties fo:font-size="17pt" fo:language="none" fo:country="none" fo:font-weight="bold" style:font-size-asian="17pt" style:language-asian="none" style:country-asian="none" style:font-weight-asian="bold"/>
    </style:style>
    <style:style style:name="PEIGNOT_20_B_20_3" style:display-name="PEIGNOT B 3" style:family="paragraph" style:parent-style-name="Standard">
      <style:text-properties fo:font-size="17pt" fo:language="none" fo:country="none" fo:font-style="italic" style:font-size-asian="17pt" style:language-asian="none" style:country-asian="none" style:font-style-asian="italic"/>
    </style:style>
    <style:style style:name="SLO_20_LAT_20_3" style:display-name="SLO LAT 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RO_20_1" style:display-name="CRO 1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9846in" fo:margin-bottom="0.4917in" fo:margin-left="0.8272in" fo:margin-right="0.827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9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8272in" fo:margin-right="0.827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11.6929in" fo:page-height="8.2681in" style:num-format="1" style:print-orientation="landscape" fo:margin-top="0.8272in" fo:margin-bottom="0.8272in" fo:margin-left="0.9846in" fo:margin-right="0.9846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11.6929in" fo:page-height="8.2681in" style:num-format="1" style:print-orientation="landscape" fo:margin-top="0.8272in" fo:margin-bottom="0.4917in" fo:margin-left="0.9846in" fo:margin-right="0.9846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54in" fo:margin-top="0.29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rjalno ustavno pravo</dc:title>
    <meta:initial-creator>Janez  Tekavc</meta:initial-creator>
    <meta:creation-date>2004-10-07T22:18:00</meta:creation-date>
    <dc:creator>Jaka</dc:creator>
    <dc:date>2013-03-17T11:15:00</dc:date>
    <meta:print-date>1993-05-20T20:56:00</meta:print-date>
    <meta:editing-cycles>4</meta:editing-cycles>
    <meta:editing-duration>PT12M</meta:editing-duration>
    <meta:document-statistic meta:table-count="2" meta:image-count="0" meta:object-count="0" meta:page-count="7" meta:paragraph-count="338" meta:word-count="2103" meta:character-count="13971" meta:non-whitespace-character-count="121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