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8000"/>
    </style:style>
    <style:style style:name="P2" style:family="paragraph" style:parent-style-name="Standard">
      <style:text-properties fo:color="#008000" style:font-name="Verdana" style:font-name-complex="Verdana"/>
    </style:style>
    <style:style style:name="P3" style:family="paragraph" style:parent-style-name="Standard" style:list-style-name="WW8Num1"/>
    <style:style style:name="P4" style:family="paragraph" style:parent-style-name="Standard" style:list-style-name="WW8Num2"/>
    <style:style style:name="P5" style:family="paragraph" style:parent-style-name="Standard" style:master-page-name="Standard">
      <style:paragraph-properties style:page-number="auto"/>
    </style:style>
    <style:style style:name="T1" style:family="text">
      <style:text-properties style:font-name="Verdana" style:font-name-complex="Verdana"/>
    </style:style>
    <style:style style:name="T2" style:family="text">
      <style:text-properties fo:color="#008000" style:font-name="Verdana" style:font-name-complex="Verdana"/>
    </style:style>
    <style:style style:name="T3" style:family="text">
      <style:text-properties fo:color="#008000" style:font-name="Verdana" fo:font-size="10pt"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stbody1"><text:span text:style-name="T2">-odgovornost ministrov v VB </text:span></text:span><text:span text:style-name="T3"><text:line-break/></text:span><text:span text:style-name="postbody1"><text:span text:style-name="T2">-pristojnosti Vrhovnega sodisca v ZDA </text:span></text:span><text:span text:style-name="T3"><text:line-break/></text:span><text:span text:style-name="postbody1"><text:span text:style-name="T2">-volitve predsednika Italije </text:span></text:span><text:span text:style-name="T3"><text:line-break/></text:span><text:span text:style-name="postbody1"><text:span text:style-name="T2">-ustavnorevizijski postopek v Svici </text:span></text:span><text:span text:style-name="T3"><text:line-break/></text:span><text:span text:style-name="postbody1"><text:span text:style-name="T2">-lokalna samouprava v ZDA </text:span></text:span><text:span text:style-name="T3"><text:line-break/></text:span><text:span text:style-name="postbody1"><text:span text:style-name="T2">-ustavnosodna kontrola v Franciji </text:span></text:span><text:span text:style-name="T3"><text:line-break/></text:span><text:span text:style-name="postbody1"><text:span text:style-name="T2">-pristojnosti Dume in Sveta Federacije </text:span></text:span><text:span text:style-name="T3"><text:line-break/></text:span><text:span text:style-name="postbody1"><text:span text:style-name="T2">-kanclerski sistem </text:span></text:span><text:span text:style-name="T3"><text:line-break/></text:span><text:span text:style-name="postbody1"><text:span text:style-name="T2">-vpliv na oblikovanje vlade zveznega predsednika v Nemciji itd..</text:span></text:span></text:p>
      <text:p text:style-name="P2"><text:span text:style-name="postbody1"/></text:p>
      <text:p text:style-name="Standard"><text:span text:style-name="postbody1"><text:span text:style-name="T2">Asistent nam je na predavanjih rekel, da naj ne pišemo samo npr. o pristojnostih predsednika ZDA, če je tako vprašanje, ampak naj njegove pristojnosti še malo primerajmo z drugimi - naj povemo, kaj ima česar npr. nemški predsednik nima itd. - če tega ne pišeš baje lahko dobiš samo 6. Je to res - ima že kdo izkušnje s tem? Ali je to samo od takrat, ko popravljata asistenta (sej popravljata onadva,ne?)</text:span></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junij</text:span></text:span></text:p>
      <text:p text:style-name="Standard"><text:span text:style-name="postbody1"><text:span text:style-name="T2">nezaupnica v Franciji</text:span></text:span></text:p>
      <text:p text:style-name="Standard"><text:span text:style-name="postbody1"><text:span text:style-name="T2">volitvah podpredsednika ZDA</text:span></text:span></text:p>
      <text:p text:style-name="Standard"><text:span text:style-name="postbody1"><text:span text:style-name="T2"/></text:span></text:p>
      <text:p text:style-name="Standard"><text:span text:style-name="postbody1"><text:span text:style-name="T2">2. Mnogo bolj pomembna je umestitev instituta, ki je izpitno vprašanje, znotraj sistema. Primer za občutek: nezaupnica vladi v Franciji. Ker lahko v Franciji predsednik republike po izrečeni nezaupnici in ponujenem odstopu predsednika vlade (in s tem celotne vlade) bodisi imenuje novega predsednika vlade bodisi razpusti skupščino, je na izpitu koristno dopisati, kaj to pomeni v času kohabitacije. Če sta predsednik republike in večina v nacionalni skupščini iste politične opicije, bo predsednik praviloma imenoval novega predsednika vlade. Če pa sta različnih, pa bo razpustil skupščino, s čimer bo poskušal doseči sestavo skupščine tako, da bo lahko oblikoval vlado (po možnosti, povsem po svojem okusu).</text:span></text:span></text:p>
      <text:p text:style-name="Standard"><text:span text:style-name="postbody1"><text:span text:style-name="T2"/></text:span></text:p>
      <text:p text:style-name="Standard"><text:span text:style-name="postbody1"><text:span text:style-name="T2">podčrtat s kako drugo barvo, da izstopajo iz besedila - ali pa celo napisat z rdečo ali kako izstopajočo barvo.</text:span></text:span></text:p>
      <text:p text:style-name="Standard"><text:span text:style-name="postbody1"><text:span text:style-name="T2"/></text:span></text:p>
      <text:p text:style-name="Standard"><text:span text:style-name="postbody1"><text:span text:style-name="T2">Lahk sam rdečo uporabiš za določene besede.</text:span></text:span></text:p>
      <text:p text:style-name="Standard"><text:span text:style-name="postbody1"><text:span text:style-name="T2"/></text:span></text:p>
      <text:p text:style-name="Standard"><text:span text:style-name="postbody1"><text:span text:style-name="T2">jan.</text:span></text:span></text:p>
      <text:list xml:id="list8288394841" text:style-name="WW8Num1">
        <text:list-item>
          <text:p text:style-name="P3"><text:span text:style-name="postbody1"><text:span text:style-name="T2">volitve zveznega zbora v nemčiji </text:span></text:span><text:span text:style-name="T3"><text:line-break/></text:span><text:span text:style-name="postbody1"><text:span text:style-name="T2">2. ustavni svet v franciji </text:span></text:span><text:span text:style-name="T3"><text:line-break/></text:span><text:span text:style-name="postbody1"><text:span text:style-name="T2">3. setava vlade v veliki britaniji</text:span></text:span></text:p>
        </text:list-item>
      </text:list>
      <text:p text:style-name="Standard"><text:span text:style-name="postbody1"><text:span text:style-name="T2"/></text:span></text:p>
      <text:p text:style-name="Standard"><text:span text:style-name="postbody1"><text:span text:style-name="T2">nezaupnico v franciji pa pristojnosti ustanega sodišča v italiji</text:span></text:span></text:p>
      <text:p text:style-name="Standard"><text:span text:style-name="postbody1"><text:span text:style-name="T2"/></text:span></text:p>
      <text:p text:style-name="Standard"><text:span text:style-name="postbody1"><text:span text:style-name="T2">pristojnosti ustavnga sveta v franciji, sm napisala use o tem,...tut postopke k obstajajo znotraj teh pristojnosti, ne pa sestave tega organa oz. kako se ga sestavi ipd.sam kar pa pise o njegovih pristojnosti v knjigi je blo tut na mojmu testu oz, izpitu,...in sm dubila 10tock.</text:span></text:span></text:p>
      <text:p text:style-name="Standard"><text:span text:style-name="postbody1"><text:span text:style-name="T2"/></text:span></text:p>
      <text:p text:style-name="Standard"><text:span text:style-name="postbody1"><text:span text:style-name="T2">kar se pa tice ustavnih razvojev,....so pomoje cist nepomembni k je tok stvari vec k te loh uprasa da je cist nepomembno zanje ksn ustavn razvoj francije, italije, nemcije, rusije,...od nemcije ze tko kj ves iz zgodovine iz sredne al pa gimnazije, isto o franciji,...zna se pa zgodit da uleti ksno uprasanje iz zgodovine anglije al pa zda, ksne ustavne listine(act of sattelment, habeas corpus, bill of rights, magna carta itd,...)kar pa tut vrjamm da se ze kj ve o tem in da ce tko pogledas o zgodovini zda in vb je najman od vseh zgodovin napisan, ker je pac grad pisu, glede na to da ma on ta predmet se orienteri po teh straneh kok je vazna zgodovina pa kje,...k u testu bo stoposto vb al pa zda, se zna zgodit da ksna listina namest uprasanj glede organov al pa zakonodajnih postopkov k so bla zdj izcrpana v zadnjih mescih. </text:span></text:span></text:p>
      <text:p text:style-name="Standard"><text:span text:style-name="postbody1"><text:span text:style-name="T2"/></text:span></text:p>
      <text:p text:style-name="Standard"><text:span text:style-name="postbody1"><text:span text:style-name="T2">Indije ni v knjigi, a je vseeno del izpitne snovi, ki pa jo bo profesor predaval na predavanjih...mislim, da bo takrat udeležba precej koristna, vendar pa mislim, da je še vedno, vsaj za Indijo dovolj, če se naučiš iz skripte.</text:span></text:span></text:p>
      <text:p text:style-name="Standard"><text:span text:style-name="postbody1"><text:span text:style-name="T2"/></text:span></text:p>
      <text:p text:style-name="Standard"><text:soft-page-break/><text:span text:style-name="postbody1"><text:span text:style-name="T2">sam bistvo je treba povedat- najbols po alinejah, da vid da znaš, pa taglavne stvari z veliko napisat, to ful pali! nepotrebna primerjava pa ne prinese dodatnih pik.</text:span></text:span></text:p>
      <text:p text:style-name="Standard"><text:span text:style-name="postbody1"><text:span text:style-name="T2"/></text:span></text:p>
      <text:p text:style-name="Standard"><text:span text:style-name="postbody1"><text:span text:style-name="T2">zanima me Pristojnost vrhovnega sodišča zda-v knjigi ni nikjer napisan razdelek kot pristojnost VS, v besedilu samem pa je tudi težko kaj razvidno...a so vsa vprašanja na izpitu taka, a so bolj na stil ustave?</text:span></text:span></text:p>
      <text:p text:style-name="Standard"><text:span text:style-name="postbody1"><text:span text:style-name="T2"/></text:span></text:p>
      <text:p text:style-name="Standard"><text:span text:style-name="postbody1"><text:span text:style-name="T2">Vrhovno sodišče ZDA obravnava primere, kjer gre za pomembna ustavna in pravna načela in primere, kjer se stališča nižjih sodišč razlikujejo - se pravi o zadevah, kjer je potrebno izoblikovati enotno pravno stališče. O tem, če bo zadevo obravnavalo, pa seveda odloča senat 4 itd.</text:span></text:span></text:p>
      <text:p text:style-name="Standard"><text:span text:style-name="postbody1"><text:span text:style-name="T2"/></text:span></text:p>
      <text:p text:style-name="Standard"><text:span text:style-name="postbody1"><text:span text:style-name="T2">Najbl tipična vprašanja je pa težko napisat. Pristojnisti predsednika, kakega sodišča, parlamenta (zg. ali sp. doma) ali pa vlade. Volitve predsednika, parlamenta itd. Zakonodajni postopki in podobno...</text:span></text:span></text:p>
      <text:p text:style-name="P2"><text:span text:style-name="postbody1"/></text:p>
      <text:p text:style-name="P2"><text:span text:style-name="postbody1">skoraj v vsakem izpitu pa je eno vprašanje od anglije</text:span></text:p>
      <text:p text:style-name="P2"><text:span text:style-name="postbody1"/></text:p>
      <text:p text:style-name="P2"><text:span text:style-name="postbody1">Sigurno bo pristojnosti predsednika države v Franciji.</text:span></text:p>
      <text:p text:style-name="P2"><text:span text:style-name="postbody1"/></text:p>
      <text:p text:style-name="Standard"><text:span text:style-name="postbody1"><text:span text:style-name="T2">Mene pa zanima če mi kdo zna razložit žepni veto v ZDA. Sj razumem da ga lahko predsednik izvede tko da v 10ih dneh ne nardi nič in če v tem času kongres prekine zasedanje je predlog zakona kaput. Ampak ni mi jasno kako lahko en dom prekine zasedanje če pa piše da zaseda kontinuirano in samo izjemoma,če mu dovoli drugi dom, lahko za največ 3 dni ne zaseda???wtf. Kako ga potem uveljau ta pocket veto</text:span></text:span></text:p>
      <text:p text:style-name="Standard"><text:span text:style-name="postbody1"><text:span text:style-name="T2">gre sam zato, da ga prekine, ni važno zakaj pa kako, to je to.</text:span></text:span></text:p>
      <text:p text:style-name="Standard"><text:span text:style-name="postbody1"><text:span text:style-name="T2"/></text:span></text:p>
      <text:p text:style-name="Standard"><text:span text:style-name="postbody1"><text:span text:style-name="T2">junij</text:span></text:span></text:p>
      <text:list xml:id="list703377274" text:style-name="WW8Num2">
        <text:list-item>
          <text:p text:style-name="P4"><text:span text:style-name="postbody1"><text:span text:style-name="T2">zaupnica v Nemčiji </text:span></text:span><text:span text:style-name="T3"><text:line-break/></text:span><text:span text:style-name="postbody1"><text:span text:style-name="T2">- položaj kantonov v Švici </text:span></text:span><text:span text:style-name="T3"><text:line-break/></text:span><text:span text:style-name="postbody1"><text:span text:style-name="T2">- obsodba predsednika v Rusiji</text:span></text:span></text:p>
        </text:list-item>
      </text:list>
      <text:p text:style-name="P1"/>
      <text:p text:style-name="Standard"><text:span text:style-name="postbody1"><text:span text:style-name="T2">Anglija: Act of settlement (je bil že enkrat v izpitu), Parliamentary Act in Magna Charta Libertatum. </text:span></text:span><text:span text:style-name="T3"><text:line-break/></text:span><text:span text:style-name="postbody1"><text:span text:style-name="T2">Francija: vedt morš kaj je bila glavna značilnost ustave vsake izmed petih republik pa tista ustavna obdobja in kako se je parlament razvijal (tud to je že bilo na izpitu). V knjigi sta samo 4. in 5. republika... Ne vem kdo vam je letos Francijo predaval (lani jo je nam asistent in nam je rekel, naj se jo naučimo po zapiskih, ker je praktično narekoval vse, kar je treba znat.. in zgodovine je bilo kr precej..). Je pa res majhna verjetnost, da dobiš tako vprašanje na izpitu-sam vedt pa ne morš... </text:span></text:span><text:span text:style-name="T3"><text:line-break/></text:span><text:span text:style-name="postbody1"><text:span text:style-name="T2">Ne vem pa, če se da kaka vprašanja dobit.. pa tud pomoje ti nebi kej dost koristla-znat je treba vse možne pristojnosti, volitve (predsednikov, parlamenta, vlade, sodišč) pa zakonodajne postopke pa če ma npr. kšna država kej full "izjemnega oz. posebnega" (npr. kantoni v Švici). V tem smislu...</text:span></text:span></text:p>
      <text:p text:style-name="Standard"><text:span text:style-name="postbody1"><text:span text:style-name="T2"/></text:span></text:p>
      <text:p text:style-name="Standard"><text:span text:style-name="postbody1"><text:span text:style-name="T2">najpomembnejše je tole: </text:span></text:span><text:span text:style-name="T3"><text:line-break/></text:span><text:span text:style-name="postbody1"><text:span text:style-name="T2">VB: str. 13 - str. 56 </text:span></text:span><text:span text:style-name="T3"><text:line-break/></text:span><text:span text:style-name="postbody1"><text:span text:style-name="T2">IT: str. 66 - str. 85 </text:span></text:span><text:span text:style-name="T3"><text:line-break/></text:span><text:span text:style-name="postbody1"><text:span text:style-name="T2">NE: str. 113 - str. 129 </text:span></text:span><text:span text:style-name="T3"><text:line-break/></text:span><text:span text:style-name="postbody1"><text:span text:style-name="T2">ZDA: str. 134 - str. 173 </text:span></text:span><text:span text:style-name="T3"><text:line-break/></text:span><text:span text:style-name="postbody1"><text:span text:style-name="T2">FR: str. 184 - str. 208 + zgodovina iz zapiskov iz predavanj (vseh 5 republik itd.) </text:span></text:span><text:span text:style-name="T3"><text:line-break/></text:span><text:span text:style-name="postbody1"><text:span text:style-name="T2">Š: str. 214 - str. 231 </text:span></text:span><text:span text:style-name="T3"><text:line-break/></text:span><text:span text:style-name="postbody1"><text:span text:style-name="T2">RF: str. 240 - str. 263</text:span></text:span></text:p>
      <text:p text:style-name="Standard"><text:span text:style-name="postbody1"><text:span text:style-name="T2"/></text:span></text:p>
      <text:p text:style-name="Standard"><text:span text:style-name="postbody1"><text:span text:style-name="T2">v fotokopirnici en list na katerem je ene 70 vprašanj</text:span></text:span></text:p>
      <text:p text:style-name="Standard"><text:span text:style-name="postbody1"><text:span text:style-name="T2">a je indija dost iz skripte?</text:span></text:span></text:p>
      <text:p text:style-name="Standard"><text:span text:style-name="postbody1"><text:span text:style-name="T2"/></text:span></text:p>
      <text:p text:style-name="Standard"><text:span text:style-name="postbody1"><text:span text:style-name="T2">podpredsednika v Ameriki (volitve, funkcije), pa enkrat je bla impeachment v Rusiji, pa državni svet v Franciji (al neki takega, pač tista zadeva, ki je ful pomembna pa ma dve funkciji, upravno sodišče pa še neki).</text:span></text:span></text:p>
      <text:p text:style-name="Standard"><text:span text:style-name="postbody1"><text:span text:style-name="T2"/></text:span></text:p>
      <text:p text:style-name="Standard"><text:span text:style-name="postbody1"><text:span text:style-name="T2">js sm dal svojo razpredelnico (vse države, na šeleshamerju, s tipičnimi lastnostmi) v fotokopirnico...</text:span></text:span></text:p>
      <text:p text:style-name="Standard"><text:span text:style-name="postbody1"><text:span text:style-name="T2"/></text:span></text:p>
      <text:p text:style-name="Standard"><text:soft-page-break/><text:span text:style-name="postbody1"><text:span text:style-name="T2">zaupnica pa nezaupnica v franciji </text:span></text:span><text:span text:style-name="T3"><text:line-break/><text:line-break/></text:span><text:span text:style-name="postbody1"><text:span text:style-name="T2">ZAUPNICA: se pravi vlada mora uživati podporo parlamenta. Velja domeva, da vlada ne potrebuje investiture za začetek delovanja - torej zaupnice, ko vlada uživa podporo parlamentarne večine, na katero se obenem opira tudoi šef države - ne kohabitacija. (to domevo lajko kasnje izpodbija opozicija z glasovanjem o nezaupnici) </text:span></text:span><text:span text:style-name="T3"><text:line-break/></text:span><text:span text:style-name="postbody1"><text:span text:style-name="T2">V času kohabitacije pa mora vlada pridobiti zaupnico - pridobiti soglasje parlamenta o vladnem programu in splošni usmeritvi vlade </text:span></text:span><text:span text:style-name="T3"><text:line-break/><text:line-break/></text:span><text:span text:style-name="postbody1"><text:span text:style-name="T2">NEZAUPNICA: Vlada je odgovorna parlamentu, a le prvemu domu. Nezaupnica je torej institut s katerim parlament nadzoruje delo vlade. Predlagfa jo lahko najmanj 1/10 poslancev, med predlogom in glasovanjem pa mora preteči 48 ur. Ko se začne razprava nezaupnice ni mogoče umakniti in spreminjati. Nezaupnica je izglasovana z absolutno večino poslancev, toda le tistih, ki so najlonjeni predlogu za glasovanje o nezaupnici. V tem primeru 1.minister poda odstop celotne vlade predsedniku, ta lahko imenuje novega prvega ministra ali pa razpusti nacionalno skupščino.</text:span></text:span></text:p>
      <text:p text:style-name="Standard"><text:span text:style-name="postbody1"><text:span text:style-name="T2"/></text:span></text:p>
      <text:p text:style-name="Standard"><text:span text:style-name="postbody1"><text:span text:style-name="T2">julij</text:span></text:span></text:p>
      <text:p text:style-name="Standard"><text:span text:style-name="postbody1"><text:span text:style-name="T2">francija-odnos predsednika republike do vlade </text:span></text:span><text:span text:style-name="T3"><text:line-break/></text:span><text:span text:style-name="postbody1"><text:span text:style-name="T2">italija-ustroj regije(al neki podobnga) </text:span></text:span><text:span text:style-name="T3"><text:line-break/></text:span><text:span text:style-name="postbody1"><text:span text:style-name="T2">ZDA-sodišča na zvezni ravni</text:span></text:span></text:p>
      <text:p text:style-name="P2"><text:span text:style-name="postbody1"/></text:p>
      <text:p text:style-name="Standard"><text:span text:style-name="postbody1"><text:span text:style-name="T2">Js sm pa danes čula, da pridejo v vsakem roku u poštev SAMO 4 DRŽAVE.. Tiste namreč ki niso ble v prejšnjem roku... In da je to kr zanesljiv podatek ki velja za zadnjih 6 rokov... V tem roku naj bi torej dobili, skori sigurno Anglijo, potem pa še 2 izmed teh: Nemčija, Švica al Rusija..</text:span></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Ameriška konfederacija </text:span></text:span><text:span text:style-name="T3"><text:line-break/></text:span><text:span text:style-name="postbody1"><text:span text:style-name="T2">Britanski prestolonasledstveni red </text:span></text:span><text:span text:style-name="T3"><text:line-break/></text:span><text:span text:style-name="postbody1"><text:span text:style-name="T2">Državni svet v Franciji </text:span></text:span><text:span text:style-name="T3"><text:line-break/></text:span><text:span text:style-name="postbody1"><text:span text:style-name="T2">Funkcija šefa države v Švici </text:span></text:span><text:span text:style-name="T3"><text:line-break/></text:span><text:span text:style-name="postbody1"><text:span text:style-name="T2">Neposredna demokracija v ZDA </text:span></text:span><text:span text:style-name="T3"><text:line-break/></text:span><text:span text:style-name="postbody1"><text:span text:style-name="T2">Nezaupnica vladi v Franciji </text:span></text:span><text:span text:style-name="T3"><text:line-break/></text:span><text:span text:style-name="postbody1"><text:span text:style-name="T2">Oblikovanje Zveznega sveta v Nemčiji </text:span></text:span><text:span text:style-name="T3"><text:line-break/></text:span><text:span text:style-name="postbody1"><text:span text:style-name="T2">Obtožba predsednika v Ruski federaciji </text:span></text:span><text:span text:style-name="T3"><text:line-break/></text:span><text:span text:style-name="postbody1"><text:span text:style-name="T2">Odgovornost predsednika republike v Franciji </text:span></text:span><text:span text:style-name="T3"><text:line-break/></text:span><text:span text:style-name="postbody1"><text:span text:style-name="T2">Odgovornost vlade v parlamentu v Italiji </text:span></text:span><text:span text:style-name="T3"><text:line-break/></text:span><text:span text:style-name="postbody1"><text:span text:style-name="T2">Odgovornost vlade v Ruski federaciji </text:span></text:span><text:span text:style-name="T3"><text:line-break/></text:span><text:span text:style-name="postbody1"><text:span text:style-name="T2">Položaj guvernerja v državah ZDA </text:span></text:span><text:span text:style-name="T3"><text:line-break/></text:span><text:span text:style-name="postbody1"><text:span text:style-name="T2">Položaj Škotske v ZK </text:span></text:span><text:span text:style-name="T3"><text:line-break/></text:span><text:span text:style-name="postbody1"><text:span text:style-name="T2">Položaj župana v angleški lokalni samoupravi </text:span></text:span><text:span text:style-name="T3"><text:line-break/></text:span><text:span text:style-name="postbody1"><text:span text:style-name="T2">Primerjaj oblikovanje nemškega zveznega sveta in ruskega Sveta federacije </text:span></text:span><text:span text:style-name="T3"><text:line-break/></text:span><text:soft-page-break/><text:span text:style-name="postbody1"><text:span text:style-name="T2">Primerjaj položaj francoskega ustavnega sveta in nemškega ustavnega sodišča </text:span></text:span><text:span text:style-name="T3"><text:line-break/></text:span><text:span text:style-name="postbody1"><text:span text:style-name="T2">Primerjaj položaj nemškega zveznega sveta in ameriškega senata </text:span></text:span><text:span text:style-name="T3"><text:line-break/></text:span><text:span text:style-name="postbody1"><text:span text:style-name="T2">Pristojnost magistratskih sodišč </text:span></text:span><text:span text:style-name="T3"><text:line-break/></text:span><text:span text:style-name="postbody1"><text:span text:style-name="T2">Pristojnost Doma lordov </text:span></text:span><text:span text:style-name="T3"><text:line-break/></text:span><text:span text:style-name="postbody1"><text:span text:style-name="T2">Pristojnost Sveta federacije v Rusiji </text:span></text:span><text:span text:style-name="T3"><text:line-break/></text:span><text:span text:style-name="postbody1"><text:span text:style-name="T2">Pristojnost ustavnega sodišča v Italiji </text:span></text:span><text:span text:style-name="T3"><text:line-break/></text:span><text:span text:style-name="postbody1"><text:span text:style-name="T2">Razmerje med Domom lordov in vlado </text:span></text:span><text:span text:style-name="T3"><text:line-break/></text:span><text:span text:style-name="postbody1"><text:span text:style-name="T2">Razmerje med Kongresom in Vrhovnim sodiščem v ZDA </text:span></text:span><text:span text:style-name="T3"><text:line-break/></text:span><text:span text:style-name="postbody1"><text:span text:style-name="T2">Razmerje med predsednikom Ruske federacije in Svetom federacije </text:span></text:span><text:span text:style-name="T3"><text:line-break/></text:span><text:span text:style-name="postbody1"><text:span text:style-name="T2">Razmerje med vlado in predsednikom republike v Franciji </text:span></text:span><text:span text:style-name="T3"><text:line-break/></text:span><text:span text:style-name="postbody1"><text:span text:style-name="T2">Razmerje med zveznim svetom in skupščino v Švici </text:span></text:span><text:span text:style-name="T3"><text:line-break/></text:span><text:span text:style-name="postbody1"><text:span text:style-name="T2">Razpust francoskega parlamenta </text:span></text:span><text:span text:style-name="T3"><text:line-break/></text:span><text:span text:style-name="postbody1"><text:span text:style-name="T2">Revizija ustave v ZDA </text:span></text:span><text:span text:style-name="T3"><text:line-break/></text:span><text:span text:style-name="postbody1"><text:span text:style-name="T2">Sklepanje in ratifikacija mednarodnih sporazumov v ZDA </text:span></text:span><text:span text:style-name="T3"><text:line-break/></text:span><text:span text:style-name="postbody1"><text:span text:style-name="T2">Suspenzivni veto Zveznega sveta v ZRN </text:span></text:span><text:span text:style-name="T3"><text:line-break/></text:span><text:span text:style-name="postbody1"><text:span text:style-name="T2">Uredbe-zakoni v italijanski ureditvi </text:span></text:span><text:span text:style-name="T3"><text:line-break/></text:span><text:span text:style-name="postbody1"><text:span text:style-name="T2">Ustavna revizija v ZDA </text:span></text:span><text:span text:style-name="T3"><text:line-break/></text:span><text:span text:style-name="postbody1"><text:span text:style-name="T2">Ustavne konvencije kot vir britanskega ustavnega prava </text:span></text:span><text:span text:style-name="T3"><text:line-break/></text:span><text:span text:style-name="postbody1"><text:span text:style-name="T2">Ustavnorevizijski referendum v Italiji </text:span></text:span><text:span text:style-name="T3"><text:line-break/></text:span><text:span text:style-name="postbody1"><text:span text:style-name="T2">Ustavnosodna kontrola v francoski ureditvi </text:span></text:span><text:span text:style-name="T3"><text:line-break/></text:span><text:span text:style-name="postbody1"><text:span text:style-name="T2">Ustavnosodna kontrola v Švici </text:span></text:span><text:span text:style-name="T3"><text:line-break/></text:span><text:span text:style-name="postbody1"><text:span text:style-name="T2">Ustavnosodna kontrola v ZDA </text:span></text:span><text:span text:style-name="T3"><text:line-break/></text:span><text:span text:style-name="postbody1"><text:span text:style-name="T2">Veto predsednika republike v ZDA </text:span></text:span><text:span text:style-name="T3"><text:line-break/></text:span><text:span text:style-name="postbody1"><text:span text:style-name="T2">Vloga Doma lordov v zakonodajnem postopku </text:span></text:span><text:span text:style-name="T3"><text:line-break/></text:span><text:span text:style-name="postbody1"><text:span text:style-name="T2">Vloga predsednika Ruske federacije v zakonodajnem postopku </text:span></text:span><text:span text:style-name="T3"><text:line-break/></text:span><text:span text:style-name="postbody1"><text:span text:style-name="T2">Vloga šefa države pri oblikovanju vlade v ZRN </text:span></text:span><text:span text:style-name="T3"><text:line-break/></text:span><text:span text:style-name="postbody1"><text:span text:style-name="T2">Volitve ameriškega predsednika </text:span></text:span><text:span text:style-name="T3"><text:line-break/></text:span><text:span text:style-name="postbody1"><text:span text:style-name="T2">Volitve kanclerja v ZRN </text:span></text:span><text:span text:style-name="T3"><text:line-break/></text:span><text:span text:style-name="postbody1"><text:span text:style-name="T2">Volitve nemškega kanclerja </text:span></text:span><text:span text:style-name="T3"><text:line-break/></text:span><text:span text:style-name="postbody1"><text:span text:style-name="T2">Volitve podpredsednika v ZDA </text:span></text:span><text:span text:style-name="T3"><text:line-break/></text:span><text:span text:style-name="postbody1"><text:span text:style-name="T2">Volitve podpredsednika ZDA </text:span></text:span><text:span text:style-name="T3"><text:line-break/></text:span><text:span text:style-name="postbody1"><text:span text:style-name="T2">Volitve predsednika republike v Italiji </text:span></text:span><text:span text:style-name="T3"><text:line-break/></text:span><text:span text:style-name="postbody1"><text:span text:style-name="T2">Volitve spodnjega v Združenem kraljestvu </text:span></text:span><text:span text:style-name="T3"><text:line-break/></text:span><text:span text:style-name="postbody1"><text:span text:style-name="T2">Volitve šefa države v ZRN </text:span></text:span><text:span text:style-name="T3"><text:line-break/></text:span><text:span text:style-name="postbody1"><text:span text:style-name="T2">Volitve zveznega predsednika v ZRN </text:span></text:span><text:span text:style-name="T3"><text:line-break/></text:span><text:span text:style-name="postbody1"><text:span text:style-name="T2">Vrste zakonov v Franciji </text:span></text:span><text:span text:style-name="T3"><text:line-break/></text:span><text:span text:style-name="postbody1"><text:span text:style-name="T2">Zakon o parlamentu v Združenem kraljestvu </text:span></text:span><text:span text:style-name="T3"><text:line-break/></text:span><text:span text:style-name="postbody1"><text:span text:style-name="T2">Zakon o upravljanju Indije </text:span></text:span><text:span text:style-name="T3"><text:line-break/></text:span><text:span text:style-name="postbody1"><text:span text:style-name="T2">Zakonodajna pristojnost federacije v ZRN </text:span></text:span><text:span text:style-name="T3"><text:line-break/></text:span><text:span text:style-name="postbody1"><text:span text:style-name="T2">Zakonodajna stiska v ZRN </text:span></text:span><text:span text:style-name="T3"><text:line-break/></text:span><text:span text:style-name="postbody1"><text:span text:style-name="T2">Zakonodajni postopek v britanskem parlamentu </text:span></text:span><text:span text:style-name="T3"><text:line-break/></text:span><text:span text:style-name="postbody1"><text:span text:style-name="T2">Zakonodajni postopek v Nemčiji </text:span></text:span><text:span text:style-name="T3"><text:line-break/></text:span><text:span text:style-name="postbody1"><text:span text:style-name="T2">Zakonodajni referendum v Italiji </text:span></text:span><text:span text:style-name="T3"><text:line-break/></text:span><text:span text:style-name="postbody1"><text:span text:style-name="T2">Zastopstvo kantonov v Zvezni skupščini </text:span></text:span><text:span text:style-name="T3"><text:line-break/></text:span><text:span text:style-name="postbody1"><text:span text:style-name="T2">Zaupnica v francoski ureditvi </text:span></text:span><text:span text:style-name="T3"><text:line-break/></text:span><text:span text:style-name="postbody1"><text:span text:style-name="T2">Zaupnica vladi v ZRN</text:span></text:span></text:p>
      <text:p text:style-name="Standard"><text:span text:style-name="postbody1"><text:span text:style-name="T2"/></text:span></text:p>
      <text:p text:style-name="Standard"><text:span text:style-name="postbody1"><text:span text:style-name="T2"/></text:span></text:p>
      <text:p text:style-name="Standard"><text:span text:style-name="postbody1"><text:span text:style-name="T2">Nekej mi ni jasno pri italijanskem senatu. Izvoli se 315 senatorjev, poleg njih pa so v senatu še senatorji po položaju in imenovani senatorji...torej število senatorjev sploh ni ustavno določeno. </text:span></text:span><text:span text:style-name="T3"><text:line-break/><text:line-break/></text:span><text:span text:style-name="postbody1"><text:span text:style-name="T2">Mandatna doba senatorjev naj bi bla 5 let....kaj pa je z imenovanimi senatorji in senatorji po položaju? Npr, potekli sta že 2 leti mandata senata, ko se trenutnemu predsedniku konča mandat...parlament izvoli novega predsednika. Je bivši predsednik naslednja 3 leta senator? Je senator v naslednjem petletnem mandatu? Je senator doživljenjsko? Isto mi ni jasno tudi z imenovanimi senatorji.</text:span></text:span></text:p>
      <text:p text:style-name="P2"><text:span text:style-name="postbody1"/></text:p>
      <text:p text:style-name="P2"><text:soft-page-break/><text:span text:style-name="postbody1">številko 315 so zajeti tudi senatorji po položaju in imenovani senatorji. število senatorjev torej je ustavno določeno. kar se tiče mandatne dobe je tako da so nekateri (trenutno jih je 5) imenovani doživljenjsko</text:span></text:p>
      <text:p text:style-name="P2"><text:span text:style-name="postbody1"/></text:p>
      <text:p text:style-name="P2"><text:span text:style-name="postbody1">ok, hvala...le dejstvo, da je 315 vseh senatorjev, je pa napačno...v knjigi piše da je IZVOLJENIH senatorjev 315, 232 po večinskem načelu, 83 pa po proporcionalnem</text:span></text:p>
      <text:p text:style-name="P2"><text:span text:style-name="postbody1">NI NUJNO!!!!</text:span></text:p>
      <text:p text:style-name="P2"><text:span text:style-name="postbody1"/></text:p>
      <text:p text:style-name="Standard"><text:span text:style-name="postbody1"><text:span text:style-name="T1"/></text:span></text:p>
      <text:p text:style-name="Standard"><text:span text:style-name="postbody1"><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style:font-name="Verdana"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postbody1" style:family="text">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9-13T13:36:00</meta:creation-date>
    <dc:date>2013-03-06T23:35:00</dc:date>
    <meta:print-date>2005-09-13T15:19:00</meta:print-date>
    <meta:editing-cycles>2</meta:editing-cycles>
    <meta:editing-duration>PT1H43M</meta:editing-duration>
    <meta:document-statistic meta:table-count="0" meta:image-count="0" meta:object-count="0" meta:page-count="5" meta:paragraph-count="39" meta:word-count="1727" meta:character-count="10887" meta:non-whitespace-character-count="9206"/>
    <meta:generator>LibreOffice/3.5$Linux_X86_64 LibreOffice_project/350m1$Build-2</meta:generator>
    <meta:user-defined meta:name="Info 1"/>
    <meta:user-defined meta:name="Info 2"/>
    <meta:user-defined meta:name="Info 3"/>
    <meta:user-defined meta:name="Info 4"/>
  </office:meta>
</office:document-meta>
</file>