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9">
      <style:paragraph-properties fo:text-align="justify" style:justify-single-word="false"/>
    </style:style>
    <style:style style:name="P8" style:family="paragraph" style:parent-style-name="Standard">
      <style:paragraph-properties fo:text-align="justify" style:justify-single-word="false">
        <style:tab-stops>
          <style:tab-stop style:position="3.6252in"/>
        </style:tab-stops>
      </style:paragraph-properties>
    </style:style>
    <style:style style:name="P9" style:family="paragraph" style:parent-style-name="Standard" style:list-style-name="WW8Num6">
      <style:paragraph-properties fo:text-align="justify" style:justify-single-word="false">
        <style:tab-stops>
          <style:tab-stop style:position="3.6252in"/>
        </style:tab-stops>
      </style:paragraph-properties>
    </style:style>
    <style:style style:name="P10" style:family="paragraph" style:parent-style-name="Standard" style:list-style-name="WW8Num13">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list-style-name="WW8Num3">
      <style:paragraph-properties fo:text-align="justify" style:justify-single-word="false"/>
      <style:text-properties fo:color="#000000"/>
    </style:style>
    <style:style style:name="P14" style:family="paragraph" style:parent-style-name="Standard" style:list-style-name="WW8Num12">
      <style:paragraph-properties fo:text-align="justify" style:justify-single-word="false"/>
      <style:text-properties fo:color="#000000"/>
    </style:style>
    <style:style style:name="P15" style:family="paragraph" style:parent-style-name="Standard" style:list-style-name="WW8Num4">
      <style:paragraph-properties fo:text-align="justify" style:justify-single-word="false"/>
      <style:text-properties fo:color="#000000"/>
    </style:style>
    <style:style style:name="P16" style:family="paragraph" style:parent-style-name="Standard" style:list-style-name="WW8Num1">
      <style:paragraph-properties fo:text-align="justify" style:justify-single-word="false"/>
      <style:text-properties fo:color="#000000"/>
    </style:style>
    <style:style style:name="P17" style:family="paragraph" style:parent-style-name="Standard">
      <style:paragraph-properties fo:text-align="justify" style:justify-single-word="false">
        <style:tab-stops>
          <style:tab-stop style:position="3.6252in"/>
        </style:tab-stops>
      </style:paragraph-properties>
      <style:text-properties fo:color="#000000"/>
    </style:style>
    <style:style style:name="P18" style:family="paragraph" style:parent-style-name="Standard" style:list-style-name="WW8Num10">
      <style:paragraph-properties fo:text-align="justify" style:justify-single-word="false"/>
      <style:text-properties fo:color="#000000"/>
    </style:style>
    <style:style style:name="P19" style:family="paragraph" style:parent-style-name="Standard">
      <style:paragraph-properties fo:text-align="justify" style:justify-single-word="false"/>
      <style:text-properties fo:color="#000000" fo:font-weight="bold" style:font-weight-asian="bold"/>
    </style:style>
    <style:style style:name="P20" style:family="paragraph" style:parent-style-name="Standard">
      <style:paragraph-properties fo:text-align="justify" style:justify-single-word="false">
        <style:tab-stops>
          <style:tab-stop style:position="3.6252in"/>
        </style:tab-stops>
      </style:paragraph-properties>
      <style:text-properties fo:color="#000000" fo:font-weight="bold" style:font-weight-asian="bold"/>
    </style:style>
    <style:style style:name="P21"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22" style:family="paragraph" style:parent-style-name="Standard">
      <style:paragraph-properties fo:text-align="justify" style:justify-single-word="false">
        <style:tab-stops>
          <style:tab-stop style:position="3.6252in"/>
        </style:tab-stops>
      </style:paragraph-properties>
      <style:text-properties fo:color="#000000" style:text-underline-style="solid" style:text-underline-width="auto" style:text-underline-color="font-color" fo:font-weight="bold" style:font-weight-asian="bold"/>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paragraph-properties fo:margin-left="0.25in" fo:margin-right="0in" fo:text-align="justify" style:justify-single-word="false" fo:text-indent="0in" style:auto-text-indent="false"/>
      <style:text-properties fo:color="#000000"/>
    </style:style>
    <style:style style:name="P2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color="#ff00ff"/>
    </style:style>
    <style:style style:name="T2" style:family="text">
      <style:text-properties fo:color="#ff00ff" fo:font-weight="bold" style:font-weight-asian="bold"/>
    </style:style>
    <style:style style:name="T3" style:family="text">
      <style:text-properties fo:color="#000000"/>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MELJNE ZNAČILNOSTI IN NAČELA USTAVE REPUBLIKE SLOVENIJE</text:p>
      <text:p text:style-name="P3"/>
      <text:p text:style-name="P2">1. TVARINA IN ZGRADBA USTAVE REPUBLIKE SLOVENIJE</text:p>
      <text:p text:style-name="P2"/>
      <text:p text:style-name="P1">1.1. Tvarina ustave RS</text:p>
      <text:p text:style-name="P1"/>
      <text:p text:style-name="P4">Nova slovenska ustava se osredotoča na klasično tvarino ustave. predmet njenega urejanja so z redkimi izjemami samo vprašanja, ki po splošnih merilih spadajo v standardno ustavno materijo. Prvi sklop zajema katalog <text:span text:style-name="T1">človekovih pravic in svoboščin</text:span><text:span text:style-name="T3"> ( prepodroben), drugi sklop pa ureja </text:span><text:span text:style-name="T1">državno ureditev</text:span><text:span text:style-name="T3"> ( preskop). Medtem pa lahko v poseben tretji sklop razvrstimo še ustavne določbe.</text:span></text:p>
      <text:p text:style-name="P12">Razlikujemo 3 vrste pravnih norm:</text:p>
      <text:list xml:id="list1914786176" text:style-name="WW8Num2">
        <text:list-item>
          <text:p text:style-name="P5"><text:span text:style-name="T1">neposredno uporabljive</text:span><text:span text:style-name="T3">- ne zahtevajo zakonske razčlenitve</text:span></text:p>
        </text:list-item>
        <text:list-item>
          <text:p text:style-name="P5"><text:span text:style-name="T1">zahtevajo zakonsko razčlenitev</text:span><text:span text:style-name="T3">- zaradi abstraktnosti, splošnosti in izhodiščnosti norm. Pri tem ustava: 1. zakonodajalca pooblašča, da zakonsko uredi določeno tvarino,</text:span></text:p>
        </text:list-item>
      </text:list>
      <text:p text:style-name="P24"><text:s text:c="31"/>2. zakonodajalcu zapoveduje, da pravno uredi določena vprašanja,</text:p>
      <text:p text:style-name="P24"><text:s text:c="31"/>3. zakonodajalcu prepoveduje poseg na posamezna področja</text:p>
      <text:p text:style-name="P23"><text:span text:style-name="T3">c) ki </text:span><text:span text:style-name="T1">neposredno niso uporabljive</text:span><text:span text:style-name="T3"> in ne zahtevajo zakonske razčlenitve</text:span></text:p>
      <text:p text:style-name="P12"/>
      <text:p text:style-name="P19">1.2. Zgradba ustave RS</text:p>
      <text:p text:style-name="P19"/>
      <text:p text:style-name="P4"><text:span text:style-name="T1">PREAMBULA </text:span><text:span text:style-name="T3">se opira na: </text:span></text:p>
      <text:list xml:id="list126070801" text:style-name="WW8Num3">
        <text:list-item>
          <text:p text:style-name="P13">temeljno ustavno listino o samostojnosti in neodvisnosti RS</text:p>
        </text:list-item>
        <text:list-item>
          <text:p text:style-name="P13">temeljne človekove pravice in svoboščine</text:p>
        </text:list-item>
        <text:list-item>
          <text:p text:style-name="P13">pravico slovenskega naroda do samoodločbe</text:p>
        </text:list-item>
        <text:list-item>
          <text:p text:style-name="P13">večstoletni boj Slovencev za narodno osvoboditev</text:p>
        </text:list-item>
        <text:list-item>
          <text:p text:style-name="P13">subjekt, ki je sestavo sprejel ( Skupščina RS)</text:p>
        </text:list-item>
      </text:list>
      <text:p text:style-name="P4"><text:span text:style-name="T1">NORMATIVNI DEL</text:span><text:span text:style-name="T3"> obsega 174 členov, razvrščenih v 10 poglavij</text:span></text:p>
      <text:list xml:id="list970705969" text:style-name="WW8Num12">
        <text:list-item>
          <text:p text:style-name="P14">poglavje ( 1-13): splošne določbe o kakovosti, naravi in obliki slovenske države</text:p>
        </text:list-item>
        <text:list-item>
          <text:p text:style-name="P14">poglavje (14-65): človekove pravice in svoboščine</text:p>
        </text:list-item>
        <text:list-item>
          <text:p text:style-name="P14">poglavje (66-79): gospodarska in socialna razmerja</text:p>
        </text:list-item>
        <text:list-item>
          <text:p text:style-name="P14">poglavje (80-137): državna ureditev</text:p>
        </text:list-item>
        <text:list-item>
          <text:p text:style-name="P14">poglavje (138-145): samouprava</text:p>
        </text:list-item>
        <text:list-item>
          <text:p text:style-name="P14">poglavje( 146-152): javne finance</text:p>
        </text:list-item>
        <text:list-item>
          <text:p text:style-name="P14">poglavje(153-159): ustavnost in zakonitost</text:p>
        </text:list-item>
        <text:list-item>
          <text:p text:style-name="P14">poglavje( 160-167): ustavno sodišče</text:p>
        </text:list-item>
        <text:list-item>
          <text:p text:style-name="P14">poglavje(168-171): postopek za spremembo ustave</text:p>
        </text:list-item>
        <text:list-item>
          <text:p text:style-name="P14">poglavje (172-174): prehodne in končne določbe ( uveljavitev ustave- kdaj začne veljati- in sprejem ustavnega zakona)</text:p>
        </text:list-item>
      </text:list>
      <text:p text:style-name="P12">Vsi členi razen v 1. in 10. poglavju so naslovljeni.</text:p>
      <text:p text:style-name="P12"/>
      <text:p text:style-name="P21">2. POSTOPEK ZA SPREMEBO USTAVE</text:p>
      <text:p text:style-name="P21"/>
      <text:p text:style-name="P4"><text:span text:style-name="T3">Ustava RS spada med toge ustave, saj predpisuje zahtevnejše pogoje za svoje spreminjanje kot za sprejemanje zakona. Za spreminjanje ustave je pristojen </text:span><text:span text:style-name="T1">državni zbor</text:span><text:span text:style-name="T3">, lahko pa v tem postopku delujejo tudi ljudje z ljudsko iniciativo in referendumom.</text:span></text:p>
      <text:p text:style-name="P12">Za spremembo ustave sta prepisani dve obvezni in ena neobvezna faza:</text:p>
      <text:p text:style-name="P24"/>
      <text:p text:style-name="P12"/>
      <text:p text:style-name="P4"><text:soft-page-break/><text:span text:style-name="T3">1</text:span><text:span text:style-name="T2">. predlog za začetek postopka za spremembo ustave in odločanje o njem</text:span></text:p>
      <text:p text:style-name="P12"><text:s/>predlog lahko <text:s/>da: <text:s/>a) 20 poslancem državnega zbora</text:p>
      <text:list xml:id="list1072424191" text:continue-list="list126070801" text:style-name="WW8Num3">
        <text:list-item>
          <text:list>
            <text:list-item>
              <text:p text:style-name="P13">vlada</text:p>
            </text:list-item>
            <text:list-item>
              <text:p text:style-name="P13">najmanj 30.000 volilcev</text:p>
            </text:list-item>
          </text:list>
        </text:list-item>
      </text:list>
      <text:p text:style-name="P12">Zakonodajna iniciativa( predlog lahko da vsak poslanec ali najmanj 5.000 volilcev)</text:p>
      <text:p text:style-name="P12">Ljudska iniciativa ( predlog lahko poda vsak volilec, politična stranka ali združenje državljanov, to pobudo pa mora v najmanj 60 dneh podpreti 30.000 volilcev), poseben obrazec s pojasnili kako naj se ustava spremeni, razlogi za spremembo, podpisi. Temu sledi še soglasje državnega zbora ( dvotretjinska večina glasov navzočih- relativna kvalificirana večina)</text:p>
      <text:p text:style-name="P12"/>
      <text:p text:style-name="P4"><text:span text:style-name="T3">2. </text:span><text:span text:style-name="T2">sprejem ustavne spremembe</text:span></text:p>
      <text:p text:style-name="P12">Državni zbor sprejme akt o spremembi ustave z dvotretjinsko večino glasov vseh poslancev ( absolutna kvalificirana večina)= 60 poslancev</text:p>
      <text:p text:style-name="P12"/>
      <text:p text:style-name="P4"><text:span text:style-name="T3">3. </text:span><text:span text:style-name="T2">potrditev spremembe ustave na referendumu</text:span></text:p>
      <text:p text:style-name="P12">Referendum ni obvezen, izvrši se če to predlaga najmanj 30 poslancev. Referendum se izvede šele po sprejetju ustavne spremembe v državne zboru, vendar pred razglasitvijo ( naknadni referendum). Državni zbor mora razpisati referendum v sedmih dneh po vložitvi zahteve poslancev. za pravnoveljavno odločitev je potrebna dvojna večina: večinska udeležba volilnih upravičencev in večina pritrdilnih glasov volilcev.</text:p>
      <text:p text:style-name="P12"/>
      <text:p text:style-name="P19">2.4. Ustavnorevizijska tehnika</text:p>
      <text:p text:style-name="P19"/>
      <text:p text:style-name="P12">Dve ustavnorevizijski tehniki:</text:p>
      <text:list xml:id="list1549777344" text:style-name="WW8Num4">
        <text:list-item>
          <text:p text:style-name="P6"><text:span text:style-name="T1">AMANDMIRANJE</text:span><text:span text:style-name="T3">- namenjeno predvsem dopolnjevanju ustave ( dodajajo se ustavni </text:span></text:p>
        </text:list-item>
        <text:list-item>
          <text:p text:style-name="P6"><text:span text:style-name="T1">NOVELIRANJE</text:span><text:span text:style-name="T3">- se uporablja za dopolnjevanje in spreminjanje ustave, s tem neposredno posega v prvotno obliko; poteka lahko z ustavni zakonom, zakonom o spremembi ustave ali navadni zakonom</text:span></text:p>
        </text:list-item>
      </text:list>
      <text:p text:style-name="P12">V prvi spremembi ustave 1997 je državni zbor odločil, da se bo ustava novelirala z ustavnim zakonom: a) I. razdelek= vsebuje novo besedilo ustave</text:p>
      <text:p text:style-name="P12"><text:s text:c="17"/>b) II.razdelek=izvedbo za spremembo ustave</text:p>
      <text:p text:style-name="P12"/>
      <text:p text:style-name="P19">3. SPLOŠNE DOLČBE USTAVE RS</text:p>
      <text:p text:style-name="P19"/>
      <text:p text:style-name="P12">Nova slovenska ustava v primerjavi s prejšnjo ne vsebuje več pravnih načel, amak le splošne določbe. splošnim določbam ni mogoče pripisovati večje veljave kot drugim ustavnim določbam. V 1. in 2. členu ustave je Slovenija opredeljena kot demokratična, pravna in socialna država. </text:p>
      <text:p text:style-name="P12"/>
      <text:p text:style-name="P19">3.1. Demokratična država</text:p>
      <text:p text:style-name="P19"/>
      <text:p text:style-name="P12">Nanaša se na politični sistem in obliko vladavine ( republika). demokratična država označuje razmerje med državo in družbo, ki j na ustavni način omogoča vpliv na delovanje državne organizacije ter uveljavljanje njene odgovornosti in nadzor nad njima ( ljudska suverenost). ločimo med posredno (delitev oblasti) in neposredno demokracijo ( ljudska iniciativa in referendum). ključna sestavina so tudi človekove pravice in svoboščine, ki omejujejo delovanje državnih organov.</text:p>
      <text:p text:style-name="P12"/>
      <text:p text:style-name="P19"/>
      <text:p text:style-name="P19"><text:soft-page-break/>3.2. Pravna država</text:p>
      <text:p text:style-name="P19"/>
      <text:p text:style-name="P12">Pomeni vezanost delovanja vseh državnih organov na pravne predpise (zato vladavina prava), kot nasprotje njihovi samovolji. zagotavlja človekove pravice in svoboščine, pravno varstvo, delitev oblasti, neodvisnost sodstva, enakost pred zakonom, nadzor nad delovanjem državnih organov.</text:p>
      <text:p text:style-name="P12"/>
      <text:p text:style-name="P19">3.3 Socialna država</text:p>
      <text:p text:style-name="P19"/>
      <text:p text:style-name="P12">Spremenjene družbene in ekonomske razmere zahtevala višjo stopnjo socialnosti-t.i. socialno blaginjo. Socialna država naj bi tako poleg političnih pravic uvedla tudi ekonomske in socialne pravice, s tem bi zagotovila posameznim družinam socialno in materialno varnost.</text:p>
      <text:p text:style-name="P12"/>
      <text:p text:style-name="P19">3.4. Pravica do samoodločbe in izvrševanje oblasti</text:p>
      <text:list xml:id="list2014513260" text:continue-numbering="true" text:style-name="WW8Num4">
        <text:list-item>
          <text:p text:style-name="P15">člen ustave opredeljuje Slovenijo kot državo vseh svojih državljank in državljanov, ki temelji na trajni in neodtujljivi pravici do samoodločbe</text:p>
        </text:list-item>
      </text:list>
      <text:p text:style-name="P12"/>
      <text:p text:style-name="P19">3.4.1 Načelo ljudske suverenosti</text:p>
      <text:p text:style-name="P12">Suverenost je najvišja, neomejena in neodvisna oblast. Ločimo državno in ljudsko suverenost:</text:p>
      <text:list xml:id="list514872920" text:style-name="WW8Num9">
        <text:list-item>
          <text:p text:style-name="P7"><text:span text:style-name="T1">DRŽAVNA SUVERENOST</text:span><text:span text:style-name="T3">: država ima najvišjo oblast v družbi</text:span></text:p>
        </text:list-item>
        <text:list-item>
          <text:p text:style-name="P7"><text:span text:style-name="T1">LJUDSKA</text:span><text:span text:style-name="T3"> </text:span><text:span text:style-name="T1">SUVERENOST</text:span><text:span text:style-name="T3">: nosilec suverene oblasti je ljudstvo. S tem se izraža misel o tem, da vsa oblast v državi izhaja iz ljudstva in pripada ljudstvu ter da nosilci oblasti delujejo kot predstavniki ljudstva. Način izvrševanja suverenosti je lahko posreden ( voli predstavnike) ali neposreden ( izvršuje oblast). prvič je bilo razglašeno v Deklaraciji o pravicah človeka in državljana 1789 »suverenost izvira iz ljudstva«.</text:span></text:p>
        </text:list-item>
      </text:list>
      <text:p text:style-name="P12">V Sloveniji ima oblast ljudstvo, ki jo izvršujejo neposredno in z volitvami.</text:p>
      <text:p text:style-name="P12"/>
      <text:p text:style-name="P19">3.4.2 Načelo delitve oblasti</text:p>
      <text:p text:style-name="P12">Slovenska ustava izhaja iz načela po delitvi oblasti ( na zakonodajno, izvršilno in sodno), v katerem vsaka izmed teh vej bolj ali manj neodvisno od drugih vej izvršuje svoje pristojnosti. </text:p>
      <text:p text:style-name="P12"/>
      <text:p text:style-name="P19">3.5 Unitarna država in državne meje</text:p>
      <text:p text:style-name="P4"><text:span text:style-name="T3">Slovenija je ozemeljsko enotna in nedeljiva država ( 4.člen)-prepoved federalizacije, enoten organizacijski sistem. Razvita </text:span><text:span text:style-name="T1">Lokalna samouprava</text:span><text:span text:style-name="T3">-njene enote ( občine in pokrajine) niso enote državne ureditve, temveč samoupravne skupnosti. Meje države opredeljuje ža ustavna listina o samostojnosti in neodvisnosti RS. gre torej za mednarodno priznane meje ITA,AUT in HUN z nekdanjo SFRJ, ter meja z Republiko Hrvaško. </text:span></text:p>
      <text:p text:style-name="P12"/>
      <text:p text:style-name="P19">3.5 Človekove pravice in svoboščine, državljani in tujci</text:p>
      <text:p text:style-name="P19"/>
      <text:p text:style-name="P12">5. člen RS zavezuje državo, da na svojem ozemlju varuje ČPS in da:</text:p>
      <text:p text:style-name="P12">a) varuje in zagotavlja pravice avtohtonih manjšin-italijanske in madžarske</text:p>
      <text:p text:style-name="P12">b) skrbi za avtohtone slovenske manjšine v sosednjih državah</text:p>
      <text:p text:style-name="P12">c) skrbi za slovenske izseljence in zdomce ter pospešuje stike z domovino</text:p>
      <text:p text:style-name="P12">d) skrbi za ohranjanje naravnega bogastva in kulturne dediščine ter ustvarja možnosti za skladen civilizacijski in kulturni razvoj SLO</text:p>
      <text:p text:style-name="P12"/>
      <text:p text:style-name="P12"/>
      <text:p text:style-name="P12"/>
      <text:p text:style-name="P12"/>
      <text:p text:style-name="P19"><text:soft-page-break/>3.5.1. Državljani in tujci</text:p>
      <text:p text:style-name="P19"/>
      <text:p text:style-name="P4"><text:span text:style-name="T1">DRŽAVLJANSTVO</text:span><text:span text:style-name="T3">- je pravno razmerje in povezanost posameznika z državo, na podlagi katerega pripadajo posamezniku vse osebnostne, politične, socialnoekonomske in druge pravice, vendar tudi obveznosti. Državljanstvo se dobi:</text:span></text:p>
      <text:list xml:id="list4478206791" text:style-name="WW8Num1">
        <text:list-item>
          <text:p text:style-name="P16">z rojstvom v RS</text:p>
        </text:list-item>
        <text:list-item>
          <text:p text:style-name="P16">z naturalizacijo</text:p>
        </text:list-item>
        <text:list-item>
          <text:p text:style-name="P16">mednarodni pogodbi</text:p>
        </text:list-item>
      </text:list>
      <text:p text:style-name="P12">in izgubi z <text:s/>odpustom, odrekom, odvzemom in po mednarodni pogodbi.</text:p>
      <text:p text:style-name="P4"><text:span text:style-name="T1">TUJCI</text:span><text:span text:style-name="T3">- osebe, ki niso državljani RS. V skladu z mednarodnimi pogodbami imajo vse pravice, zagotovljene s slovensko ustavo in zakoni, razen tistih, ki jih imajo po ustavi samo državljani RS. Tako ČPS razdelimo v 3 skupine</text:span></text:p>
      <text:p text:style-name="P4"><text:span text:style-name="T3">a) </text:span><text:span text:style-name="T1">SPLOŠNE PRAVICE</text:span><text:span text:style-name="T3">- dostopne vsem (državljani + tujci)</text:span></text:p>
      <text:p text:style-name="P8"><text:span text:style-name="T3">b) </text:span><text:span text:style-name="T1">RELATIVNO REZERVIRANE</text:span><text:span text:style-name="T3"> P.- pod posebnimi pogoji jih imajo tudi tujci</text:span></text:p>
      <text:p text:style-name="P8"><text:span text:style-name="T3">c) </text:span><text:span text:style-name="T1">ABSOLUTNO REZERVIRANE</text:span><text:span text:style-name="T3"> P.- tujcem niso priznane ( politične pravice)</text:span></text:p>
      <text:p text:style-name="P17"/>
      <text:p text:style-name="P20">3.5.2 Državni simboli, uradni jezik</text:p>
      <text:p text:style-name="P8"><text:span text:style-name="T1">DRŽAVNI SIMBOLI</text:span><text:span text:style-name="T3">- grb, himna, zastava</text:span></text:p>
      <text:p text:style-name="P8"><text:span text:style-name="T1">URADNI JEZIK</text:span><text:span text:style-name="T3">- slovenščina; vsi državni organi, organi lokalnih skupnosti in nosilci pooblastil morajo kot uradni jezik uporabljati slovenščino. Na območju, kjer živita manjšini, pa sta uradna jezika tudi italijanščina in madžarščina.</text:span></text:p>
      <text:p text:style-name="P17"/>
      <text:p text:style-name="P20">3.5.3. Država in verske skupnosti</text:p>
      <text:p text:style-name="P17">Odnos med državo in cerkvijo je lahko:</text:p>
      <text:list xml:id="list1803862055" text:style-name="WW8Num6">
        <text:list-item>
          <text:p text:style-name="P9"><text:span text:style-name="T1">sistem državne cerkve</text:span><text:span text:style-name="T3"> ( samo eni verski skupnosti je priznan status državne cerkve)</text:span></text:p>
        </text:list-item>
        <text:list-item>
          <text:p text:style-name="P9"><text:span text:style-name="T1">sistem priznanih cerkva</text:span><text:span text:style-name="T3"> (verske skupnosti svobodne, vendar so samo nekatere priznane)</text:span></text:p>
        </text:list-item>
        <text:list-item>
          <text:p text:style-name="P9"><text:span text:style-name="T1">sistem ločitve cerkve in države</text:span><text:span text:style-name="T3"> ( verske skupnosti zasebne ustanove)</text:span></text:p>
        </text:list-item>
      </text:list>
      <text:p text:style-name="P17"/>
      <text:p text:style-name="P20">3.6. Načela mednarodnega prava in mednarodne pogodbe</text:p>
      <text:p text:style-name="P17">8. člen ustave predpisuje, da morajo biti vsi zakoni in drugi predpisi v skladu s splošno veljavnimi načeli mednarodnega prava in mednarodnimi pogodbami, ki obvezujejo Slovenijo. Z ratifikacijo in objavo postanejo del našega notranjega pravnega reda. Ratificira jih lahko državni zbor ali vlada. Na čelu hierarhije pravnih aktov je ustava, mednarodne pogodbe..pa so uvrščene takoj pod njo.</text:p>
      <text:p text:style-name="P17"/>
      <text:p text:style-name="P22">4. NAČELO USTAVNOSTI IN ZAKONITOSTI</text:p>
      <text:p text:style-name="P12"/>
      <text:p text:style-name="P19">4.1. Sodobna pravna država, načelo ustavne države, načelo delitve oblasit</text:p>
      <text:p text:style-name="P4"><text:span text:style-name="T3">Sodobno pojmovanje pravne države upošteva ustavna načela, ki dajejo prednost pravu nasproti samovolji in arbitrarnosti, in tudi demokratične mehanizme državne organizacije z urejenim sistemom politične in sodnega nadzora. Sodobna pravna država zahteva, da državna oblast temelji in se izvršuje le na podlagi ustave in zakonov ( omejitev oblasti), pri tem pa zagotavljati ČPS, pravičnost in pravno varnost. v zvezi z načelom pravne države je najpomembnejše </text:span><text:span text:style-name="T1">načelo ustavne države</text:span><text:span text:style-name="T3">. Načelo delitve oblasti-smisel je v delitvi oblasti in s tem v zagotovitvi relativne samostojnosti posamezne veje oblasti pri opravljanju ustavno določenih funkcij, medsebojnega omejevanja in nadzora.</text:span></text:p>
      <text:p text:style-name="P12"/>
      <text:p text:style-name="P12"/>
      <text:p text:style-name="P12"/>
      <text:p text:style-name="P19"><text:soft-page-break/>4.2 Načelo ustavnosti in zakonitosti</text:p>
      <text:p text:style-name="P12">V najsplošnejšem opredelimo ustavnost in zakonitost kot skladnost ravnanja vseh in vsakogar z ustavnimi in zakonskim normami, ki to ravnanje urejajo. skladno z ustavo mora biti ravnanje vseh pravnih subjektov.</text:p>
      <text:list xml:id="list763618773" text:style-name="WW8Num13">
        <text:list-item>
          <text:p text:style-name="P10"><text:span text:style-name="T1">NAČELO USTAVNOSTI</text:span><text:span text:style-name="T3">: je temeljno načelo sodobnega ustavnega sistema in političnega sistema ter najpomembnejše pravno jamstvo njegove notranje strukture. Zajema skladnost zakonov, podzakonskih aktov in drugih splošnih aktov z ustavo ( razmerje pravnih aktov in obveznost, da vsi akti ravnajo v skladu z ustavo)</text:span></text:p>
        </text:list-item>
      </text:list>
      <text:p text:style-name="P4"><text:span text:style-name="T3">a)</text:span><text:span text:style-name="T1">Materialna ustavnost</text:span><text:span text:style-name="T3">- skladnost zakona ali drugega predpisa, ki je neposredno ali posredno določen z ustavo, z ustavnimi normami z vidika njegove vsebine.( npr. materialno protiustaven zakon je zakon, ki nasprotuje vsebine ustave)</text:span></text:p>
      <text:p text:style-name="P4"><text:span text:style-name="T3">b) </text:span><text:span text:style-name="T1">Formalna ustavnost</text:span><text:span text:style-name="T3">- skladnost z vidika njegove oblike ( formalno protiustaven zakon je tisti, ki ga sprejeme za to nepristojen organ ali nepravilen postopek).</text:span></text:p>
      <text:p text:style-name="P12"/>
      <text:p text:style-name="P4"><text:span text:style-name="T3">a) </text:span><text:span text:style-name="T1">Načelo supremacije</text:span><text:span text:style-name="T3"> ustave-(nadvlada)-ustava je na hierarhiji pravnih aktov najvišje, vsi drugi pravni akti jo morajo upoštevati in biti z njo skladni.</text:span></text:p>
      <text:p text:style-name="P4"><text:span text:style-name="T3">b) </text:span><text:span text:style-name="T1">Načelo funkcionalne ustavnosti</text:span><text:span text:style-name="T3">- zahteva podrejanje delovanja vseh organov državne oblasti ustavi. Vsaka tudi najvišja oblast je omejena z ustavo.</text:span></text:p>
      <text:list xml:id="list1847548174" text:continue-numbering="true" text:style-name="WW8Num13">
        <text:list-item>
          <text:p text:style-name="P10"><text:span text:style-name="T1">NAČELO ZAKONITOSTI</text:span><text:span text:style-name="T3">: zakonitost pomeni dopolnitev in izvedbo načela ustavnosti, ena izmed oblik uresničevanja ustavnosti. pomeni obveznost vseh in vsakogar, da pri sprejemanju pravnih aktov in izvrševanju dejanj izhajajo iz zakona in ga dosledno upoštevajo. </text:span></text:p>
        </text:list-item>
      </text:list>
      <text:p text:style-name="P4"><text:span text:style-name="T3">a) </text:span><text:span text:style-name="T1">Formalna zakonitost</text:span><text:span text:style-name="T3">- glede oblike (neformalnost-nepooblaščeni organi, nepravilni postopek)</text:span></text:p>
      <text:p text:style-name="P4"><text:span text:style-name="T3">b</text:span><text:span text:style-name="T1">) Materialna zakonitost</text:span><text:span text:style-name="T3">- vsebina (materialna nezakonitost-nasprotje vsebini zakona)</text:span></text:p>
      <text:p text:style-name="P12"/>
      <text:p text:style-name="P4"><text:span text:style-name="T3">a) </text:span><text:span text:style-name="T1">Načelo supremacije</text:span><text:span text:style-name="T3"> zakona- zakon mora biti v skladu z ustavo in splošno veljavnimi načeli mednarodnega prava in z veljavnimi mednarodnimi pogodbami, ki jih je ratificiral državni zbor, podzakonski predpisi in drugi pravni akti-v skladu z zakoni.</text:span></text:p>
      <text:p text:style-name="P4"><text:span text:style-name="T3">b) </text:span><text:span text:style-name="T1">Načelo funkcionalne zakonitost</text:span><text:span text:style-name="T3">- funkcije državnih organov,… v okviru zakona.</text:span></text:p>
      <text:p text:style-name="P12"/>
      <text:p text:style-name="P19">4.3.2. Druga načela zakonitosti</text:p>
      <text:p text:style-name="P4"><text:span text:style-name="T3">a) </text:span><text:span text:style-name="T1">Promulgacija</text:span><text:span text:style-name="T3"> ( razglasitev) zakona je akt, s katerim pristojni organ ugotovi, da je zakon sprejel zakonodajni organ v pravo predpisanem postopku. ( predsednik)</text:span></text:p>
      <text:p text:style-name="P4"><text:span text:style-name="T3">b) </text:span><text:span text:style-name="T1">Publikacija zakona in drugih predpisov</text:span><text:span text:style-name="T3">- namen je pisna seznanitev pravnih naslovljencev s predpisom, da bi se lahko po njem ravnali ( državni uradni list, uradno glasilo)</text:span></text:p>
      <text:p text:style-name="P4"><text:span text:style-name="T3">c) </text:span><text:span text:style-name="T1">Vakacijski rok</text:span><text:span text:style-name="T3">- rok od objave predpisa do trenutka, ko je predpis pravno močen ( uradno 15 dni) » ignoranita iuris nocet«</text:span></text:p>
      <text:p text:style-name="P4"><text:span text:style-name="T3">d) </text:span><text:span text:style-name="T1">prepoved retroaktivnosti pravnih aktov</text:span><text:span text:style-name="T3">- zakoni in prepisi lahko urejajo in s tem sankcionirajo pravna razmerja samo v naprej-ex nunc-ne pa razmerij, ki so nastala pred sprejetjem predpisa-ex tunc ( za nazaj). Le za izjeme:</text:span></text:p>
      <text:p text:style-name="P12"/>
      <text:list xml:id="list909762565" text:style-name="WW8Num10">
        <text:list-item>
          <text:p text:style-name="P18">retroaktivnost določi samo zakon</text:p>
        </text:list-item>
        <text:list-item>
          <text:p text:style-name="P18">povratno veljavo imajo lahko samo posamezne določbe zakona</text:p>
        </text:list-item>
        <text:list-item>
          <text:p text:style-name="P18">je dopustna če gre za javni interes in ne posega v že pridobljene pravice</text:p>
        </text:list-item>
      </text:list>
      <text:p text:style-name="P12"/>
      <text:p text:style-name="P19"/>
      <text:p text:style-name="P19"/>
      <text:p text:style-name="P19"/>
      <text:p text:style-name="P19"/>
      <text:p text:style-name="P19"><text:soft-page-break/>4.4. Varstvo ustavnosti in zakonitosti</text:p>
      <text:p text:style-name="P12">Za varstvo ustavnosti splošnih pravnih aktov je pristojno ustavno sodišče</text:p>
      <text:p text:style-name="P12">Varstvo posamičnih pravnih aktov:</text:p>
      <text:list xml:id="list2104562768" text:style-name="WW8Num7">
        <text:list-item>
          <text:p text:style-name="P11"><text:span text:style-name="T1">Pritožba</text:span><text:span text:style-name="T3">- najpomembnejše pravno sredstvo, vsakomur je zagotovljena pravica do pritožbe. Pravnomočne odločbe pri tem ni več moč spreminjati</text:span></text:p>
        </text:list-item>
        <text:list-item>
          <text:p text:style-name="P11"><text:span text:style-name="T1">Upravni spor</text:span><text:span text:style-name="T3">-oblika sodnega nadzora nad zakonitostjo dokončanih posamičnih aktov in organov državne uprave ( sodišče)</text:span></text:p>
        </text:list-item>
        <text:list-item>
          <text:p text:style-name="P11"><text:span text:style-name="T1">Ustavna pritožba</text:span><text:span text:style-name="T3">- nov institut v našem ustavnem sistemu, ki omogoča dodatno varstvo posameznikovih pravic in svoboščin.</text:span></text:p>
        </text:list-item>
        <text:list-item>
          <text:p text:style-name="P11"><text:span text:style-name="T1">Pritožba varuhu človekovih pravic</text:span><text:span text:style-name="T3">- namenjena varovanju človekovih pravic in temeljnih svoboščin v razmerju do državnih organov,…</text:span></text:p>
        </text:list-item>
      </text:list>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39T1J</meta:initial-creator>
    <meta:creation-date>2007-02-12T12:31:00</meta:creation-date>
    <dc:creator>Jaka</dc:creator>
    <dc:date>2013-09-28T11:03:00</dc:date>
    <meta:editing-cycles>8</meta:editing-cycles>
    <meta:editing-duration>PT3H24M</meta:editing-duration>
    <meta:document-statistic meta:table-count="0" meta:image-count="0" meta:object-count="0" meta:page-count="6" meta:paragraph-count="124" meta:word-count="1942" meta:character-count="10789" meta:non-whitespace-character-count="11757"/>
    <meta:generator>LibreOffice/3.5$Linux_X86_64 LibreOffice_project/350m1$Build-2</meta:generator>
    <meta:user-defined meta:name="Info 1"/>
    <meta:user-defined meta:name="Info 2"/>
    <meta:user-defined meta:name="Info 3"/>
    <meta:user-defined meta:name="Info 4"/>
  </office:meta>
</office:document-meta>
</file>