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Brush Script Std" svg:font-family="'Brush Script Std', Ari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break-before="page"/>
      <style:text-properties fo:font-size="10pt" style:font-size-asian="10pt" style:font-size-complex="10pt"/>
    </style:style>
    <style:style style:name="P3" style:family="paragraph" style:parent-style-name="Standard">
      <style:paragraph-properties fo:break-before="page"/>
      <style:text-properties fo:color="#00b0f0" fo:font-style="italic" fo:font-weight="bold" style:font-style-asian="italic" style:font-weight-asian="bold"/>
    </style:style>
    <style:style style:name="P4" style:family="paragraph" style:parent-style-name="Brez_20_razmikov">
      <style:text-properties fo:font-weight="bold" style:font-weight-asian="bold"/>
    </style:style>
    <style:style style:name="P5" style:family="paragraph" style:parent-style-name="Brez_20_razmikov">
      <style:text-properties fo:font-size="10pt" style:font-size-asian="10pt" style:font-size-complex="10pt"/>
    </style:style>
    <style:style style:name="P6" style:family="paragraph" style:parent-style-name="Brez_20_razmikov">
      <style:text-properties fo:font-size="10pt" fo:font-style="italic" style:font-size-asian="10pt" style:font-style-asian="italic" style:font-size-complex="10pt"/>
    </style:style>
    <style:style style:name="P7" style:family="paragraph" style:parent-style-name="Brez_20_razmikov">
      <style:text-properties fo:font-size="10pt" fo:font-weight="bold" style:font-size-asian="10pt" style:font-weight-asian="bold" style:font-size-complex="10pt"/>
    </style:style>
    <style:style style:name="P8" style:family="paragraph" style:parent-style-name="Brez_20_razmikov">
      <style:text-properties fo:font-size="10pt" style:text-underline-style="solid" style:text-underline-width="auto" style:text-underline-color="font-color" style:font-size-asian="10pt" style:font-size-complex="10pt"/>
    </style:style>
    <style:style style:name="P9" style:family="paragraph" style:parent-style-name="Brez_20_razmikov">
      <style:text-properties fo:color="#000000" fo:font-size="10pt" style:font-size-asian="10pt" style:font-size-complex="10pt"/>
    </style:style>
    <style:style style:name="P10" style:family="paragraph" style:parent-style-name="Brez_20_razmikov">
      <style:text-properties fo:color="#000000" fo:font-size="10pt" style:font-size-asian="10pt" style:font-size-complex="10pt" style:font-weight-complex="bold"/>
    </style:style>
    <style:style style:name="P11" style:family="paragraph" style:parent-style-name="Brez_20_razmikov">
      <style:text-properties fo:color="#00b0f0" fo:font-style="italic" fo:font-weight="bold" style:font-style-asian="italic" style:font-weight-asian="bold"/>
    </style:style>
    <style:style style:name="P12" style:family="paragraph" style:parent-style-name="Brez_20_razmikov">
      <style:paragraph-properties fo:break-before="page"/>
      <style:text-properties fo:font-size="10pt" style:font-size-asian="10pt" style:font-size-complex="10pt"/>
    </style:style>
    <style:style style:name="P13" style:family="paragraph" style:parent-style-name="Brez_20_razmikov">
      <style:paragraph-properties fo:break-before="page"/>
      <style:text-properties fo:color="#000000" fo:font-size="10pt" fo:font-weight="bold" style:font-size-asian="10pt" style:font-weight-asian="bold" style:font-name-complex="Arial" style:font-size-complex="10pt"/>
    </style:style>
    <style:style style:name="P14" style:family="paragraph" style:parent-style-name="Brez_20_razmikov" style:master-page-name="Standard">
      <style:paragraph-properties style:page-number="auto"/>
      <style:text-properties fo:font-weight="bold" style:font-weight-asian="bold"/>
    </style:style>
    <style:style style:name="T1" style:family="text">
      <style:text-properties fo:font-style="italic" style:font-style-asian="italic"/>
    </style:style>
    <style:style style:name="T2" style:family="text">
      <style:text-properties fo:color="#00b0f0" fo:font-style="italic" style:font-style-asian="italic"/>
    </style:style>
    <style:style style:name="T3" style:family="text">
      <style:text-properties fo:color="#00b0f0" fo:font-style="italic" fo:font-weight="bold" style:font-style-asian="italic" style:font-weight-asian="bold"/>
    </style:style>
    <style:style style:name="T4" style:family="text">
      <style:text-properties style:font-name="Brush Script Std" fo:font-size="14pt" style:font-size-asian="14pt" style:font-name-complex="Brush Script Std" style:font-size-complex="14pt"/>
    </style:style>
    <style:style style:name="T5" style:family="text">
      <style:text-properties style:font-name="Brush Script Std" fo:font-size="14pt" fo:font-weight="bold" style:font-size-asian="14pt" style:font-weight-asian="bold" style:font-name-complex="Brush Script Std" style:font-size-complex="14pt"/>
    </style:style>
    <style:style style:name="T6" style:family="text">
      <style:text-properties style:font-name="Brush Script Std" style:font-name-complex="Brush Script Std"/>
    </style:style>
    <style:style style:name="T7" style:family="text">
      <style:text-properties style:font-name="Brush Script Std" fo:font-weight="bold" style:font-weight-asian="bold" style:font-name-complex="Brush Script Std"/>
    </style:style>
    <style:style style:name="T8" style:family="text">
      <style:text-properties fo:font-weight="bold" style:font-weight-asian="bold"/>
    </style:style>
    <style:style style:name="T9" style:family="text">
      <style:text-properties fo:font-weight="bold" style:font-weight-asian="bold" style:font-name-complex="Calibri"/>
    </style:style>
    <style:style style:name="T10" style:family="text">
      <style:text-properties style:font-name-complex="Calibri"/>
    </style:style>
    <style:style style:name="T11" style:family="text">
      <style:text-properties fo:font-size="10pt" style:font-size-asian="10pt" style:font-size-complex="10pt"/>
    </style:style>
    <style:style style:name="T12" style:family="text">
      <style:text-properties fo:font-size="10pt" style:font-size-asian="10pt" style:font-name-complex="Calibri" style:font-size-complex="10pt"/>
    </style:style>
    <style:style style:name="T13" style:family="text">
      <style:text-properties fo:font-size="10pt" fo:font-style="italic" style:font-size-asian="10pt" style:font-style-asian="italic" style:font-size-complex="10pt"/>
    </style:style>
    <style:style style:name="T14" style:family="text">
      <style:text-properties fo:color="#000000"/>
    </style:style>
    <style:style style:name="T15" style:family="text">
      <style:text-properties fo:color="#000000" style:font-weight-complex="bold"/>
    </style:style>
    <style:style style:name="T16" style:family="text">
      <style:text-properties fo:color="#000000" fo:font-size="10pt" style:font-size-asian="10pt" style:font-size-complex="10pt"/>
    </style:style>
    <style:style style:name="T17" style:family="text">
      <style:text-properties fo:color="#000000" fo:font-size="10pt" style:font-size-asian="10pt" style:font-size-complex="10pt" style:font-weight-complex="bold"/>
    </style:style>
    <style:style style:name="T18" style:family="text">
      <style:text-properties style:font-weight-complex="bold"/>
    </style:style>
    <style:style style:name="T1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Junij 2005<text:line-break/></text:span><text:span text:style-name="T4">1.</text:span> V čem so temeljne značilnosti pravnega pogleda na državo? </text:p>
      <text:p text:style-name="Brez_20_razmikov"><text:span text:style-name="T9"><text:s text:c="6"/></text:span><text:span text:style-name="T8">Bi se bilo mogoče izogniti temu, da je država pravna oseba?<text:line-break/></text:span><text:span text:style-name="T11">PRAVNI POGLEDI NA DRŽAVO<text:line-break/></text:span><text:span text:style-name="T13">Jellinek:</text:span></text:p>
      <text:p text:style-name="P5"><text:span text:style-name="T10"><text:s text:c="3"/></text:span>* država je pravna oseba, ima pravno sposobnost in je samostojni nosilec pravic</text:p>
      <text:p text:style-name="P5"><text:span text:style-name="T10"><text:s text:c="3"/></text:span>* temelj države je ozemlje in prebivalci, ki v okviru države uresničujejo svoje namene</text:p>
      <text:p text:style-name="P5"><text:span text:style-name="T10"><text:s text:c="3"/></text:span>* država kot namestna enotnost</text:p>
      <text:p text:style-name="P6">Kelsen:</text:p>
      <text:p text:style-name="P5"><text:span text:style-name="T10"><text:s text:c="3"/></text:span>* država je personifikacija pravnega reda<text:line-break/> <text:s text:c="2"/>* država je zgolj sistem pravnih norm, med državo je identična pravnemu redu – monistična teorija<text:line-break/> <text:s text:c="2"/>* zanika obstoj države kot samostojnega pojava</text:p>
      <text:p text:style-name="P5"/>
      <text:p text:style-name="P5">Ne bi se bilo mogoče izogniti temu, da je država pravna oseba, saj država ne bi mogla opravljati in nastopati v pravnih poslih, če ji ne bi bila priznana pravna subjektiviteta.</text:p>
      <text:p text:style-name="P7"/>
      <text:p text:style-name="P7"/>
      <text:p text:style-name="P4"><text:span text:style-name="T4">2.</text:span> Opredelite pojem normativnega pravnega akta! </text:p>
      <text:p text:style-name="P4"><text:span text:style-name="T10"><text:s text:c="6"/></text:span>Kateri sta poglavitni vrsti teh aktov? </text:p>
      <text:p text:style-name="Brez_20_razmikov"><text:span text:style-name="T9"><text:s text:c="6"/></text:span><text:span text:style-name="T8">Za vsako od obeh vrst navedite tri primere!</text:span><text:span text:style-name="T11"><text:line-break/>NORMATIVNI PRAVNI AKT je izjavno dejanje enega ali več pravnih subjektov, s katerim se deloma ali v celoti ustvari pravno pravilo.</text:span></text:p>
      <text:p text:style-name="P5"/>
      <text:p text:style-name="P5">Poglavitni vrsti teh aktov sta:</text:p>
      <text:p text:style-name="P5"><text:span text:style-name="T10"><text:s text:c="3"/></text:span>* splošni = vsebujejo ene ali več splošnih abstraktnih pravnih pravil</text:p>
      <text:p text:style-name="P5"><text:span text:style-name="T10"><text:s text:c="3"/></text:span>* posamični (individualni) = vsebujejo posamično in konkretno pravilo</text:p>
      <text:p text:style-name="P5"/>
      <text:p text:style-name="P5">SPLOŠNI: ustava, zakoni, uredbe, pravilniki, statuti ...<text:line-break/>POSAMIČNI: oporoke, kupoprodajne pogodbe, upravne odločbe, sodbe sodišč</text:p>
      <text:p text:style-name="P5"/>
      <text:p text:style-name="P5"/>
      <text:p text:style-name="P4"><text:span text:style-name="T4">3.</text:span> Eden od razlagalnih argumentov je tudi argumentum a cohaerentia. </text:p>
      <text:p text:style-name="Brez_20_razmikov"><text:span text:style-name="T9"><text:s text:c="6"/></text:span><text:span text:style-name="T8">Pojasnite njegovo izhodišče in njegove tri nosilne argumente!<text:line-break/></text:span><text:span text:style-name="T11">ARGUMENTUM A COHAERENTIA je razlagalni argument, ki temelji na domnevi, da je pravni sistem notranje povezana usklajena celota in da zato v njem ne sme biti antimonij.</text:span></text:p>
      <text:p text:style-name="P5"/>
      <text:p text:style-name="P5">Trije nosilni argumenti:</text:p>
      <text:p text:style-name="P5">- časovni (kronološki) argument</text:p>
      <text:p text:style-name="P5"><text:span text:style-name="T10"><text:s text:c="5"/></text:span>* upošteva čas, v katerem je pravni akt nastal (mlajši pravni akt razveljavi starejšega)</text:p>
      <text:p text:style-name="P5">- argument hierarhije</text:p>
      <text:p text:style-name="P5"><text:span text:style-name="T10"><text:s text:c="5"/></text:span>* opira se na stopnjo avtoritete organa, ki je pravni akt ustvaril (višji pravni akt razveljavi nižjega)</text:p>
      <text:p text:style-name="P5">- argument specialnosti</text:p>
      <text:p text:style-name="P5"><text:span text:style-name="T10"><text:s text:c="5"/></text:span>* izhaja iz tega, da je treba enako obravnavati subjekte, ki sodijo v isto kategorijo (mlajši specialnejši akt razveljavi <text:s text:c="2"/></text:p>
      <text:p text:style-name="P5"><text:span text:style-name="T10"><text:s text:c="8"/></text:span>starejšega splošnega)</text:p>
      <text:p text:style-name="P5"/>
      <text:p text:style-name="P5"/>
      <text:p text:style-name="P4"><text:span text:style-name="T4">4.</text:span> Hart opredeljuje pravo kot splet primarnih in sekundarnih pravnih pravil in ga označuje kot "srce" </text:p>
      <text:p text:style-name="P4"><text:span text:style-name="T10"><text:s text:c="7"/></text:span>pravnega sistema. </text:p>
      <text:p text:style-name="P4"><text:span text:style-name="T10"><text:s text:c="6"/></text:span>Ustavite te se pri sekundarnih pravnih pravilih, jih na kratko pojasnite in povejte, v čem je njihov </text:p>
      <text:p text:style-name="Brez_20_razmikov"><text:span text:style-name="T9"><text:s text:c="7"/></text:span><text:span text:style-name="T8">pomen!</text:span><text:span text:style-name="T11"><text:line-break/>Sama primarna pravila nalagajo dolžnosti in povedo, kaj posamezniki morajo oz. česa ne smejo storiti.</text:span></text:p>
      <text:p text:style-name="P5"/>
      <text:p text:style-name="P5">Sekundarna pravna pravila, ki odpravljajo pomanjkljivosti primarnih so:</text:p>
      <text:p text:style-name="P5">- nedoločenost primarnih pravil odpravlja PRAVILO O PRIZNANJU VELJAVNOSTI (rule of recognition)</text:p>
      <text:p text:style-name="P5"><text:span text:style-name="T10"><text:s text:c="5"/></text:span>* določa lastnosti primarnih pravil<text:span text:style-name="T14">, da jih lahko identificiramo kot pravila določenega pravnega sistema</text:span></text:p>
      <text:p text:style-name="P5">- statičnost<text:span text:style-name="T15"> </text:span><text:span text:style-name="T14">primarnih pravil odpravljajo </text:span><text:span text:style-name="T15">PRAVILA O SPREMINJANJU</text:span><text:span text:style-name="T14"> (rules od change)</text:span></text:p>
      <text:p text:style-name="P9"><text:span text:style-name="T10"><text:s text:c="5"/></text:span>* pooblaščajo, da posamezniki ali enote posameznikov (npr. zakonodajni organi) primarna pravila spreminjajo, </text:p>
      <text:p text:style-name="P9"><text:span text:style-name="T10"><text:s text:c="8"/></text:span>razveljavljajo in uvajajo nova</text:p>
      <text:p text:style-name="P5">- neučinkovitost <text:span text:style-name="T14">primarnih pravil odpravljajo </text:span><text:span text:style-name="T15">PRAVILA O SOJENJU</text:span><text:span text:style-name="T14"> (rules of adjudication)</text:span></text:p>
      <text:p text:style-name="P9"><text:span text:style-name="T10"><text:s text:c="5"/></text:span>* opredeljujejo sodne organe in postopek, v katerem pristojne osebe oblastno presodijo, ali so bila primarna pravila </text:p>
      <text:p text:style-name="P9"><text:soft-page-break/><text:span text:style-name="T10"><text:s text:c="8"/></text:span>kršena, da v primeru kršitve izrečejo ustrezno sankcijo in s tem prispevajo k temu, da so pravna pravila učinkovita</text:p>
      <text:p text:style-name="P5"/>
      <text:p text:style-name="P11">Izpit</text:p>
      <text:p text:style-name="P4"><text:span text:style-name="T6">1.</text:span> Značilnosti moderne države.</text:p>
      <text:p text:style-name="P5">Ima organizirano in suvereno oblast, ki se razteza nad določenim teritorijem in prebivalstvom.</text:p>
      <text:p text:style-name="P5">Pomembne temeljne lastnosti moderne države so sekularnost, demokratičnost in organiziranost v pomenu pravne države.<text:line-break/></text:p>
      <text:p text:style-name="Brez_20_razmikov"><text:span text:style-name="T11"><text:line-break/></text:span><text:span text:style-name="T7">2.</text:span><text:span text:style-name="T8"> Običaj in običaji v formalnem pravnem viru.<text:line-break/></text:span><text:span text:style-name="T11">OBIČAJI so tista družbena pravila, ki so se v določenem družbenem okolju ustalila zaradi tega, ker se kako vedenje in ravnanje ponavlja skozi določeno časovno obdobje, se izoblikuje in utrdi prepričanje, da je v enakih in podobnih okoliščinah to vedenje in ravnanje obvezno.</text:span></text:p>
      <text:p text:style-name="P5"/>
      <text:p text:style-name="P5">OBIČAJI V FORMALNEM PRAVNEM VIRU</text:p>
      <text:p text:style-name="P5">- uzance</text:p>
      <text:p text:style-name="P5"><text:span text:style-name="T10"><text:s text:c="5"/></text:span>* običaji, ki so zapisani in prevzeti v posebno zbirko <text:span text:style-name="T1">(tudi sinonim za formalni pravni vir)</text:span></text:p>
      <text:p text:style-name="P5"><text:span text:style-name="T10"><text:s text:c="5"/></text:span>* oblikujejo jih tisti družbeni organi, ki se strokovno ukvarjajo z družbeno prakso – sodišča</text:p>
      <text:p text:style-name="P5">- sklicevanje</text:p>
      <text:p text:style-name="P5"><text:span text:style-name="T10"><text:s text:c="5"/></text:span>* pravno pravilo ne prevzema vsebine običaja neposredno, ampak se nanj le sklicuje</text:p>
      <text:p text:style-name="P5"><text:span text:style-name="T10"><text:s text:c="5"/></text:span>* uporabno ko je družbeno življenje tako raznoliko, da ni mogoče predvideti vseh tipov vedenja in ravnanja</text:p>
      <text:p text:style-name="P5"><text:span text:style-name="T10"><text:s text:c="5"/></text:span>* pravo lahko zapoveduje, naj posamezniki ravnajo v skladu z običaji</text:p>
      <text:p text:style-name="P5">- pravo</text:p>
      <text:p text:style-name="P5"><text:span text:style-name="T10"><text:s text:c="5"/></text:span>* pravo, ki običaje sankcionira izraža zapoved, da je treba poznati tista pravila, ki se na običaj navezujejo</text:p>
      <text:p text:style-name="P5"><text:span text:style-name="T10"><text:s text:c="5"/></text:span>* pri sklicevanju na običaj pravo določa meje, v katerih se običaj uveljavlja</text:p>
      <text:p text:style-name="P5"/>
      <text:p text:style-name="P5"/>
      <text:p text:style-name="Brez_20_razmikov"><text:span text:style-name="T7">3.</text:span><text:span text:style-name="T8"> Argument koherentnosti.<text:line-break/></text:span><text:span text:style-name="T11">ARGUMENT KOHERENTNOSTI je razlagalni argument, ki temelji na domnevi, da je pravni sistem notranje usklajena celota in da zato v njem ne sme biti antimonij (za antimonijo gre, če so v pravnem sistemu pravila, ki so med seboj inkompatibilna).<text:line-break/>Napotuje na merila, ki omogočajo da ta in tudi druga nasprotja oz. neusklajenosti med pravnimi pravili odpravimo. </text:span></text:p>
      <text:p text:style-name="P5"/>
      <text:p text:style-name="P5">Znani so zlasti trije argumenti te vrste:<text:line-break/> <text:s text:c="2"/>* argumenti kronologije<text:line-break/> <text:s text:c="2"/>* argumenti hiearhije<text:line-break/> <text:s text:c="2"/>* argument specialnosti<text:line-break/></text:p>
      <text:p text:style-name="P5"/>
      <text:p text:style-name="P4"><text:span text:style-name="T6">4.</text:span> Kogentna, dispozitivna dispozicija, striktna in elastična dispozicija.</text:p>
      <text:p text:style-name="P5">KOGENTNA DISPOZICIJA:</text:p>
      <text:p text:style-name="P5"><text:span text:style-name="T10"><text:s text:c="3"/></text:span>* to je dispozicija, ki je prisilna, ker zapoveduje ali prepoveduje, kako naj se pravni subjekti vedejo in ravnajo, ne da </text:p>
      <text:p text:style-name="P5"><text:span text:style-name="T10"><text:s text:c="6"/></text:span>bi zapovedi in prepovedi lahko spreminjali</text:p>
      <text:p text:style-name="P5"><text:span text:style-name="T10"><text:s text:c="3"/></text:span>* zapovedane in prepovedane dispozicije so brezpogojne – ''tako bo in nič drugače''</text:p>
      <text:p text:style-name="P5"><text:span text:style-name="T10"><text:s text:c="3"/></text:span>* taka je večina pravil javnega prava</text:p>
      <text:p text:style-name="P5"/>
      <text:p text:style-name="P5">DISPOZITIVNA DISPOZICIJA:</text:p>
      <text:p text:style-name="P5"><text:span text:style-name="T10"><text:s text:c="3"/></text:span>* to je dispozicija, ki dopušča, da pravni subjekt dispozicijo pravnega pravila zamenja z novo (lastno) </text:p>
      <text:p text:style-name="P5"><text:span text:style-name="T10"><text:s text:c="6"/></text:span>dispozicijo, ki mora biti oblikovana v mejah pravnega upravičenja</text:p>
      <text:p text:style-name="P5"><text:span text:style-name="T10"><text:s text:c="3"/></text:span>* če pravni subjekt te možnosti ne izrabi, ga zavezuje dispozicija, ki je določena v zakonu ali drugem </text:p>
      <text:p text:style-name="P5"><text:span text:style-name="T10"><text:s text:c="6"/></text:span>formalnem pravnem viru<text:line-break/></text:p>
      <text:p text:style-name="P5">STRIKTNA DISPOZICIJA:</text:p>
      <text:p text:style-name="P5"><text:span text:style-name="T10"><text:s text:c="3"/></text:span>* natančno in jasno je že iz njenega opisa razvidno, kako naj se pravni subjekti vedejo in ravnajo</text:p>
      <text:p text:style-name="P5"><text:span text:style-name="T10"><text:s text:c="3"/></text:span>* striktno sporočilo vsebujejo matematični znaki, jezikovni znaki pa so že po svoji naravi pomensko porozni in </text:p>
      <text:p text:style-name="P5"><text:span text:style-name="T10"><text:s text:c="6"/></text:span>jih spremlja ustrezen rob dvoma<text:line-break/></text:p>
      <text:p text:style-name="P5">ELASTIČNE DISPOZICIJE:</text:p>
      <text:p text:style-name="P5"><text:span text:style-name="T10"><text:s text:c="3"/></text:span>* dispozicije z elastičnim pojmi relativno nedoločeno opisujejo kako naj se vedemo in ravnamo</text:p>
      <text:p text:style-name="P5"><text:span text:style-name="T10"><text:s text:c="3"/></text:span>* nedoločni (raztegljivi) pojmi so pojmi s spreminjajočo se vsebino</text:p>
      <text:p text:style-name="P5"><text:span text:style-name="T10"><text:s text:c="3"/></text:span>* s tem, da se njihova vsebina prilagaja raznolikim dejanskim okoliščinam, je omogočeno, da je merilo </text:p>
      <text:p text:style-name="P5"><text:span text:style-name="T10"><text:s text:c="6"/></text:span>ravnanja enako v okoliščinah, ki so si v bistvu podobne, različno pa v okoliščinah, ki se od prvih bistveno </text:p>
      <text:p text:style-name="Brez_20_razmikov"><text:soft-page-break/><text:span text:style-name="T12"><text:s text:c="6"/></text:span><text:span text:style-name="T11">razločujejo<text:line-break/><text:line-break/></text:span><text:span text:style-name="T3">Januar 2006<text:line-break/></text:span><text:span text:style-name="T5">1.</text:span><text:span text:style-name="T8"> Pogodbena teorija o državi in Platonovo dojemanje države – katero je bolj demokratično in razloži.</text:span></text:p>
      <text:p text:style-name="P5">POGODBENA TEORIJA postavlja posameznika pred državo, kjer posameznik kot avtonomni subjekt konstituira državo.</text:p>
      <text:p text:style-name="P5">Gre za fiktiven medsebojni dogovor, za katerega je značilno, da gre ideja o omejevanju državne oblasti v korist posameznika.</text:p>
      <text:p text:style-name="P5"/>
      <text:p text:style-name="P5">PLATON je državo dojemal kot izraz ideje dobrega – na podlagi tega je zasnoval nauk o idealni državi.</text:p>
      <text:p text:style-name="P5">Idealna država je najboljša oblika državne vladavine, ureditve, ki odraža dobro ureditev idejnega sveta.</text:p>
      <text:p text:style-name="P5">Ljudi razvrsti v proizvajalce, vojake, vladarje-filozofe.</text:p>
      <text:p text:style-name="P5"/>
      <text:p text:style-name="P5">Bolj demokratična je pogodbena teorija o državi, ker postavlja posameznika pred državo.</text:p>
      <text:p text:style-name="P5">Pluralistična in samoorganizirana civilna družba, ki je neodvisna od države, je pogoj za demokratičnost.</text:p>
      <text:p text:style-name="P5"/>
      <text:p text:style-name="P5"/>
      <text:p text:style-name="P4"><text:span text:style-name="T4">2.</text:span> Absolutna pravica.</text:p>
      <text:p text:style-name="P5">Pri ABSOLUTNIH PRAVICAH je subjekt upravičen, da z objektom na določen način ravna in da terja od drugih, naj ne posegajo v njegov krog delovanja.</text:p>
      <text:p text:style-name="P5">Absolutne pravice so usmerjene proti vsakomur in pomenijo, da je z njimi omejena svoboda drugih.</text:p>
      <text:p text:style-name="P5"/>
      <text:p text:style-name="P5"/>
      <text:p text:style-name="P4"><text:span text:style-name="T4">3.</text:span> Retroaktivnost.</text:p>
      <text:p text:style-name="P5">RETROAKTIVNOST pomeni učinkovanje, delovanje za nazaj.</text:p>
      <text:p text:style-name="P5">RETROAKTIVNI PREDPISI so v očitnem nasprotju z navedenimi cilji in vrednotami.</text:p>
      <text:p text:style-name="P5">Za nazaj ni mogoče motivirat človekovega vedenja in ravnanja, za nazaj lahko le pravno ovrednotimo že izvršno dejanje ali pa nalagamo posameznim subjektom določene obveznosti.</text:p>
      <text:p text:style-name="P5"/>
      <text:p text:style-name="P5"/>
      <text:p text:style-name="P4"><text:span text:style-name="T4">4.</text:span> Primer?</text:p>
      <text:p text:style-name="Brez_20_razmikov">Zgodovinska razlaga</text:p>
      <text:p text:style-name="Brez_20_razmikov"/>
      <text:p text:style-name="P2"/>
      <text:p text:style-name="Brez_20_razmikov"><text:span text:style-name="T3">30. maj 2006<text:line-break/></text:span><text:span text:style-name="T5">1.</text:span><text:span text:style-name="T8"> Kaj je državna suverenost in zorni koti.<text:line-break/></text:span><text:span text:style-name="T11">Državna oblast je najmočnejša in najvišja sila v družbi, ker ima monopol nad sredstvi prisiljevanja.</text:span></text:p>
      <text:p text:style-name="P5"/>
      <text:p text:style-name="P6">Zunanja suverenost:</text:p>
      <text:p text:style-name="P5">- neodvisnost ene državne organizacije nasproti drugim državnim organizacijam enake stvari</text:p>
      <text:p text:style-name="P5">- je relativna, zaradi čedalje večje medsebojne odvisnosti držav</text:p>
      <text:p text:style-name="P5">- država je zunanje suverena, dokler na pravno obličen način ne prevzame dolžnosti, da se podreja zapovedim in </text:p>
      <text:p text:style-name="P5"><text:span text:style-name="T10"><text:s text:c="3"/></text:span>predpisom, ki jih enostransko narekuje druga država</text:p>
      <text:p text:style-name="P5"/>
      <text:p text:style-name="P6">Notranja suverenost:</text:p>
      <text:p text:style-name="P5">- monopol nad razpolaganjem s sredstvi fizičnega prisiljevanja in nad njegovim izvrševanjem</text:p>
      <text:p text:style-name="P5">- državno oblast štejemo za vrhovno, samostojno, izvirno, vseobsežno in enotno</text:p>
      <text:p text:style-name="P5"/>
      <text:p text:style-name="P5"/>
      <text:p text:style-name="Brez_20_razmikov"><text:span text:style-name="T5">2.</text:span><text:span text:style-name="T11"> </text:span><text:span text:style-name="T8">Primer pravnega pravila - napiši sestavine ter za kakšno pravno pravilo gre </text:span></text:p>
      <text:p text:style-name="Brez_20_razmikov"><text:span text:style-name="T9"><text:s text:c="6"/></text:span><text:span text:style-name="T8">(abstraktno, konkretno, splošno, posamično).</text:span><text:span text:style-name="T11"><text:line-break/>Sestavine pravnega pravila so:</text:span></text:p>
      <text:p text:style-name="P5"><text:span text:style-name="T10"><text:s text:c="3"/></text:span>1. primarna hipoteza (PH)</text:p>
      <text:p text:style-name="P5"><text:span text:style-name="T10"><text:s text:c="3"/></text:span>2. primarna dispozicija (PD)</text:p>
      <text:p text:style-name="P5"><text:span text:style-name="T10"><text:s text:c="3"/></text:span>3. sekundarna hipoteza ali pravna kršitev (SH)</text:p>
      <text:p text:style-name="P5"><text:span text:style-name="T10"><text:s text:c="3"/></text:span>4. sankcija (S)</text:p>
      <text:p text:style-name="P5"/>
      <text:p text:style-name="P5">PRIMARNA HIPOTEZA opredeljuje dejanske okoliščine, v katerih nastopa PRIMARNA DISPOZICIJA, ki določa kako se pravni subjekt vede in ravna, če se znajde v dejanskem položaju, kot ga predvideva primarna hipoteza.</text:p>
      <text:p text:style-name="P5">SEKUNDARNA HIPOTEZA opisuje pravno kršitev, ki je zanikanje primarne dispozicije.</text:p>
      <text:p text:style-name="P5"><text:span text:style-name="T10"><text:s/></text:span>Zanikanje primarne dispozicije je predpostavka, ki terja sekundarni način vedenja in ravnanja in nastop SANKCIJE.</text:p>
      <text:p text:style-name="P5"/>
      <text:p text:style-name="P5"/>
      <text:p text:style-name="Brez_20_razmikov"><text:span text:style-name="T5">3.</text:span><text:span text:style-name="T8"> Avtentična razlaga normativnih pr aktov<text:line-break/></text:span><text:span text:style-name="T11">Avtentična razlaga spada pod obvezno razlago, kjer sta oblikovalec pravne določbe in njen razlagalec identična.</text:span></text:p>
      <text:p text:style-name="P5">Obvezna je tudi tista, ki nastaja v procesu uporabljanja prava in je naložena državnim organom.</text:p>
      <text:p text:style-name="P5">Če gre za zakon ali kakšen drug oblastni splošni pravni akt, sprememba ni mogoča.</text:p>
      <text:p text:style-name="P5">Avtentična razlaga ni prava razlaga zakona, <text:s/>v resnici je le njegovo preoblikovanje, ki ima vse značilnosti novega pravnega besedila.</text:p>
      <text:p text:style-name="P5">Ima povratno moč, njena časovna veljavnost se ujema z veljavnostjo interpretiranega akta.</text:p>
      <text:p text:style-name="P7"/>
      <text:p text:style-name="P5"/>
      <text:p text:style-name="P4"><text:span text:style-name="T4">4.</text:span> Kako se razlikuje materialno in formalno pravo in glede na to razvrstiti naštete pravne panoge (civilno </text:p>
      <text:p text:style-name="P4"><text:span text:style-name="T10"><text:s text:c="6"/></text:span>procesno pravo, kazensko pravo, civilno pravo in kolizijsko pravo kot del mednarodnega prava, </text:p>
      <text:p text:style-name="Brez_20_razmikov"><text:span text:style-name="T9"><text:s text:c="6"/></text:span><text:span text:style-name="T8">gospodarsko pravo)?<text:line-break/></text:span><text:span text:style-name="T11">MATERIALNO PRAVO</text:span></text:p>
      <text:p text:style-name="P5">- o njem govorimo, če gre za pravice in pravne dolžnosti v primarnih (temeljnih) razmerjih med pravnimi subjekti.</text:p>
      <text:p text:style-name="P5">- za to vrsto prava gre pri pravicah in pravnih dolžnostih pravnih subjektov v pogodbenih razmerjih (npr. pri </text:p>
      <text:p text:style-name="P5"><text:span text:style-name="T10"><text:s text:c="3"/></text:span>kupoprodajni pogodbi), v razmerjih glede stvari (npr. pri lastninski pravici), pri pravicah in dolžnostih državnih </text:p>
      <text:p text:style-name="P5"><text:span text:style-name="T10"><text:s text:c="3"/></text:span>organov, pri temeljnih (ustavnih) pravicah in dolžnostih</text:p>
      <text:p text:style-name="P5">- tipični pravni panogi materialnega prava sta CIVILNO in KAZENSKO (MATERIALNO) PRAVO</text:p>
      <text:p text:style-name="P5"/>
      <text:p text:style-name="P5">FORMALNO PRAVO</text:p>
      <text:p text:style-name="P5">- ureja ustroj pravnih oseb (ORGANIZACIJSKO PRAVO)</text:p>
      <text:p text:style-name="P5">- ureja postopek, v katerem se pravice in pravne dolžnosti oblikujejo, uporabljajo in varujejo (POSTOPKOVNO PRAVO)</text:p>
      <text:p text:style-name="P5">- ureja zunanjo spoznavno obliko, ki jo morajo imeti normativni pravni akti in pravna dejanja, da so pravno veljavna<text:line-break/></text:p>
      <text:p text:style-name="P2"/>
      <text:p text:style-name="P11">Izpit</text:p>
      <text:p text:style-name="Brez_20_razmikov"><text:span text:style-name="T5">1.</text:span><text:span text:style-name="T8"> Definiraj demokratične in birokratične organe in navedi razliko/e med njimi.<text:line-break/></text:span><text:span text:style-name="T11">BIROKRATIČNI ORGANI so postavljeni od višjega organa in odgovorni za svoje delo višjemu organu.</text:span></text:p>
      <text:p text:style-name="P5">DEMOKRATIČNI ORGANI so osebe, voljene od širših plasti prebivalstva in odgovorne volivcem.</text:p>
      <text:p text:style-name="P5"/>
      <text:p text:style-name="P5"/>
      <text:p text:style-name="P4"><text:span text:style-name="T4">2.</text:span> "Kdor koga razžali, se kaznuje z denarno kaznijo ali zaporom do treh mesecev."<text:line-break/> <text:s text:c="5"/>Izlušči sestavine pravnega pravila! </text:p>
      <text:p text:style-name="P4"><text:span text:style-name="T10"><text:s text:c="6"/></text:span>Povej ali je navedeno pravno pravilo splošno, abstraktno, posamično, konkretno in povej kaj je </text:p>
      <text:p text:style-name="Brez_20_razmikov"><text:span text:style-name="T9"><text:s text:c="7"/></text:span><text:span text:style-name="T8">značilno za tako pravno pravilo.<text:line-break/></text:span><text:span text:style-name="T11">PH: ?</text:span></text:p>
      <text:p text:style-name="P5">PD: prepovedano je koga razžaliti</text:p>
      <text:p text:style-name="P5">SH: oseba, ki je nekoga razžalila, se kaznuje</text:p>
      <text:p text:style-name="P5">S: denarna kazen ali zapor do treh mesecev</text:p>
      <text:p text:style-name="P5"/>
      <text:p text:style-name="P5">Navedeno pravilo je SPLOŠNO in ABSTRAKTNO pravilo.</text:p>
      <text:p text:style-name="P5">Za tako pravno pravilo je značilno, da se nanaša na nedoločeno število pravnih naslovljencev in določa, kako naj se vedejo in ravnajo, če se znajdejo v ustreznih vnaprej opredeljenih ali pa vsaj nakazanih dejanskih okolišččinah.</text:p>
      <text:p text:style-name="P5">Splošnost omogoča, da so enako in nepristransko obravnavani vsi tisti, ki so uvrščeni v isto skupino pravnih subjektov.</text:p>
      <text:p text:style-name="P5">Z abstraktnostjo pravnega pravila dosežemo, da pravni naslovljenec že vnaprej ve, kako naj se vede in ravna, in da sočasno tudi od drugih lahko pričakuje, kakšne so njihove pravice in dolžnosti.</text:p>
      <text:p text:style-name="P5"/>
      <text:p text:style-name="P5"/>
      <text:p text:style-name="Brez_20_razmikov"><text:span text:style-name="T5">3.</text:span><text:span text:style-name="T8"> Derogacijska klavzula - kaj razumeš pod tem pojmom in kateri dve vrsti poznamo?<text:line-break/></text:span><text:span text:style-name="T11">DEROGACIJSKA KLAVZULA pomeni, kako naj se splošni pravni akti spreminjajo v času in prostoru, kako naj vplivajo drug na drugega in kako naj si sledijo.</text:span></text:p>
      <text:p text:style-name="P5"/>
      <text:p text:style-name="P5">Poznamo:<text:line-break/>- IZRECNA derogacijska klavzula</text:p>
      <text:p text:style-name="P5"><text:span text:style-name="T10"><text:s text:c="5"/></text:span>* konec časovne veljavnosti je opredeljen v prehodnih in končnih določbah, kjer je točno navedeno kateri nižji ali </text:p>
      <text:p text:style-name="P5"><text:span text:style-name="T10"><text:s text:c="8"/></text:span>starejši pravni akti nehajo veljati in v kakšnem obsegu</text:p>
      <text:p text:style-name="P5">- SPLOŠNA derogacijska klavzula</text:p>
      <text:p text:style-name="P5"><text:span text:style-name="T10"><text:s text:c="5"/></text:span>* če je v njej rečeno, da se razveljavljajo vsi predpisi, ki so v nasprotju z novim splošnim pravnim aktom, ne da bi bili </text:p>
      <text:p text:style-name="P5"><text:span text:style-name="T10"><text:s text:c="8"/></text:span>ti predpisi posebej našteti</text:p>
      <text:p text:style-name="P5"/>
      <text:p text:style-name="P5"/>
      <text:p text:style-name="P4"><text:span text:style-name="T4">4.</text:span> Pojmovno opredeli sklepanje po podobnosti (v smislu analogije legis) ter argumentum a contrario. </text:p>
      <text:p text:style-name="Brez_20_razmikov"><text:span text:style-name="T9"><text:s text:c="6"/></text:span><text:span text:style-name="T8">V čem je razlika med njima?<text:line-break/></text:span><text:span text:style-name="T11">ZAKONSKA ANALOGIJA (analogia legis)</text:span></text:p>
      <text:p text:style-name="P5">Ima širši domet kot analogia intra legem.</text:p>
      <text:p text:style-name="P5">Izhajamo iz primera, ki je urejen z določenim zakonskim ali drugim pravnim pravilom in od tega primera sklepamo na neurejeni primer. Neurejeni primer se ne sklada z urejenim primerom v celoti, ampak v bistvenih lastnostih.</text:p>
      <text:p text:style-name="P5">Bistvene lastnosti so vrednostno merilo, prek katerega sklepamo, da za neposredno neurejen primer velja ista pravna posledica, kot za pravno urejenega – primera si morata biti v bistvenem enaka.</text:p>
      <text:p text:style-name="P5"/>
      <text:p text:style-name="P5">ARGUMENTUM A CONTRARIO – sklepanje po nasprotnem razlogovanju</text:p>
      <text:p text:style-name="P5">Določena pravna posledica velja samo za tisti konkretni dejanski stan, ki izpolnjuje izrecno navedene predpostavke zakonskega dejanskega stanu.</text:p>
      <text:p text:style-name="P5">Argumentum a contrario je lahko sredstvo, s katerim ugotovimo, da gre za pravno praznino, ne more pa zapolnjevati pravnih praznin.</text:p>
      <text:p text:style-name="P5">Pomemben je za razlaganje <text:s/>tistih predpisov, ki določajo pristojnost državnih organov in upravičenj.</text:p>
      <text:p text:style-name="P5"/>
      <text:p text:style-name="P5">Razlike med zakonsko analogijo in argumentom a contrario:<text:line-break/>- nista vzporedna, ni ju mogoče sočasno uporabljati</text:p>
      <text:p text:style-name="P5">- temelj zakonske analogije je, da sta si neposredno pravno urejeni in neurejeni primer v bistvenem podobna; temelj </text:p>
      <text:p text:style-name="P5"><text:soft-page-break/><text:span text:style-name="T10"><text:s text:c="3"/></text:span>argumentum a contrario je, da sta si neposredno pravno urejeni in neurejeni primer v bistvenem različna.</text:p>
      <text:p text:style-name="P5">- zakonska analogija se bolj uporablja v civilnem, v kazenskem pravu pa je prepovedana; argumentum a contrario pa </text:p>
      <text:p text:style-name="P5"><text:span text:style-name="T10"><text:s text:c="3"/></text:span>se uporablja v civilnem in kazenskem pravu.</text:p>
      <text:p text:style-name="P5"/>
      <text:p text:style-name="P5"><text:line-break/><text:line-break/></text:p>
      <text:p text:style-name="P12"/>
      <text:p text:style-name="Brez_20_razmikov"><text:span text:style-name="T3">September 2006<text:line-break/></text:span><text:span text:style-name="T5">1.</text:span><text:span text:style-name="T8"> Pravne praznine v širšem pomenu besede in katera načela.<text:line-break/></text:span><text:span text:style-name="T11">Praznine v širšem pomenu se od klasičnih pravnih praznin razlikujejo po tem, da so to obsežnejša pravna področja, ki kot celota niso pravno urejena.</text:span></text:p>
      <text:p text:style-name="P5">S pravnimi prazninami v širšem pomenu imajo opraviti države, ki nastanejo na novo, ali pa države, v katerih se tip ureditve v celoti kakovostno spremeni.</text:p>
      <text:p text:style-name="P5"/>
      <text:p text:style-name="P5">Načelo pravne kontinuitete.</text:p>
      <text:p text:style-name="P5">Načelo pravne diskontinuitete.</text:p>
      <text:p text:style-name="P5"/>
      <text:p text:style-name="P5"/>
      <text:p text:style-name="P4"><text:span text:style-name="T4">2.</text:span> Družinsko pravo. </text:p>
      <text:p text:style-name="P4"><text:span text:style-name="T10"><text:s text:c="6"/></text:span>Ali je zasebno ali javno? </text:p>
      <text:p text:style-name="Brez_20_razmikov"><text:span text:style-name="T9"><text:s text:c="6"/></text:span><text:span text:style-name="T8">Utemelji.<text:line-break/></text:span><text:span text:style-name="T11">DRUŽINSKO PRAVO je skupek pravnih pravil in načel, ki urejajo zakonsko zvezo, izvenzakonsko skupnost, razmerja med starši in otroci, rejništvo, skrbništvo..</text:span></text:p>
      <text:p text:style-name="P5">Načelo avtonomije je zelo omejeno.</text:p>
      <text:p text:style-name="P5"/>
      <text:p text:style-name="P5">Družinsko pravo je ZASEBNO pravo.</text:p>
      <text:p text:style-name="P5">Subjekti so enakopravni, avtonomni in pravno svobodni ter uresničujejo lastne interese.</text:p>
      <text:p text:style-name="Brez_20_razmikov"/>
      <text:p text:style-name="Brez_20_razmikov"><text:span text:style-name="T5">3.</text:span><text:span text:style-name="T8"> Poslovna in pravna sposobnost fizičnih in pravnih oseb.<text:line-break/></text:span><text:span text:style-name="T11">POSLOVNA SPOSOBNOST FIZIČNE OSEBE je sposobnost osebe, da sama z lastnimi dejanji in voljo pridobiva pravice in prevzema dolžnosti.</text:span></text:p>
      <text:p text:style-name="P5">Izhodišče je psihofizična sposobnost subjekta, da zna presoditi o pomenu in posledicah svojega dejanja.</text:p>
      <text:p text:style-name="P5">Sodišče lahko odvzame poslovno sposobnost, če obstaja razlog, ki vpliva na psihofizično stanje osebe.</text:p>
      <text:p text:style-name="P5"/>
      <text:p text:style-name="P5">POSLOVNA SPOSOBNOST PRAVNE OSEBE se giblje v mejah pravne sposobnosti. </text:p>
      <text:p text:style-name="P5">V tem območju smejo delovati njeni organi. </text:p>
      <text:p text:style-name="P5">Prevzema odgovornost za pravice, ki jih ima.</text:p>
      <text:p text:style-name="P5"/>
      <text:p text:style-name="P5">PRAVNA SPOSOBNOST FIZIČNE OSEBE je sposobnost pravnega subjekta, da je nosilec pravnih pravic in dolžnosti.</text:p>
      <text:p text:style-name="P5">Pravno sposobnost se dobi z rojstvom, in izgubi s smrtjo.</text:p>
      <text:p text:style-name="P5"/>
      <text:p text:style-name="P5">PRAVNA SPOSOBNOST PRAVNE OSEBE je ožja, bolj omejena kot pri fizičnih osebah. </text:p>
      <text:p text:style-name="P5">Ne more imeti pravic in dolžnosti, ki temeljijo na človekovih naravnih lastnostih.</text:p>
      <text:p text:style-name="P5">Pravnim osebam je dovoljeno tisto, kar je predvideno kot njihova pristojnost.</text:p>
      <text:p text:style-name="P5">Sposobnost je omejena na dejavnost zaradi katere je bila pravna oseba ustanovljena in pravno priznana.</text:p>
      <text:p text:style-name="P5"/>
      <text:p text:style-name="P5"/>
      <text:p text:style-name="Brez_20_razmikov"><text:span text:style-name="T5">4.</text:span><text:span text:style-name="T8"> Neki glede nacije in države.<text:line-break/></text:span><text:span text:style-name="T11">?</text:span><text:span text:style-name="T8"><text:line-break/></text:span></text:p>
      <text:p text:style-name="P2"/>
      <text:p text:style-name="P11">Izpit</text:p>
      <text:p text:style-name="Brez_20_razmikov"><text:span text:style-name="T5">1.</text:span><text:span text:style-name="T8"> Jellinekov pogled na državo.<text:line-break/></text:span><text:span text:style-name="T11">Država je pravna oseba, ki ima pravno sposobnost in je samostojni nosilec pravic.</text:span></text:p>
      <text:p text:style-name="P5">Temelj države je ozemlje in prebivalci, ki v okviru države uresničujejo svoje namene.</text:p>
      <text:p text:style-name="P5">Država je kot namestna enotnost.</text:p>
      <text:p text:style-name="P4"/>
      <text:p text:style-name="Brez_20_razmikov"><text:span text:style-name="T5">2.</text:span><text:span text:style-name="T8"> Razlogi za prenehanje veljavnosti zakona.<text:line-break/></text:span><text:span text:style-name="T11">Konec veljavnosti je lahko določen in izražen na več načinov.</text:span></text:p>
      <text:p text:style-name="P5">Pomembno je, da je konec veljavnosti kar najbolj natančno opredeljen. </text:p>
      <text:p text:style-name="P5">Najbolj enostavno je, da že sam splošni pravni akt pove, kdaj se izteka njegova veljavnost. V pravni praksi ta možnost ni najbolj pogosta, saj splošni pravni akt praviloma ne more določiti do kdaj naj velja, ker je to odvisno od njegove učinkovitosti in od spreminjajočih se družbenih razmer.</text:p>
      <text:p text:style-name="P5"/>
      <text:p text:style-name="P5">Najbolj pogosto je, da splošni pravni akt (npr. zakon) neha veljati v trenutku, ki ga označi kasnejši (mlajši) pravni akt, s katerim je ustrezno pravno področje na novo pravno urejeno ali vsaj spremenjeno in dopolnjeno (npr. novi kazenski zakonik razveljavi starega).</text:p>
      <text:p text:style-name="P5"/>
      <text:p text:style-name="P5">Argument avtoritete:</text:p>
      <text:p text:style-name="P5"><text:span text:style-name="T1">Lex superior derogat legi inferiori</text:span> = višji splošni pravni akt razveljavi nižjega</text:p>
      <text:p text:style-name="P5"/>
      <text:p text:style-name="P5">Časovni argument:<text:line-break/><text:span text:style-name="T1">Lex posterior derogat legi priori</text:span> = mlajši splošni pravni akt razveljavi starejšega, kolikor ima njemu nasprotno vsebino</text:p>
      <text:p text:style-name="P5"/>
      <text:p text:style-name="P5">Argument specialnosti v povezavi s časovnim argumentom</text:p>
      <text:p text:style-name="P5"><text:span text:style-name="T1">Lex specialis posterior derogat legi generali priori</text:span> = mlajši specialnejši splošni pravni akt razveljavi starejšega splošnega, kolikor mlajši bolj specialno ureja tisto tvarino, ki je bila prej opredeljena v splošnejšem pravnem aktu</text:p>
      <text:p text:style-name="P5"/>
      <text:p text:style-name="P4"/>
      <text:p text:style-name="Brez_20_razmikov"><text:span text:style-name="T5">3.</text:span><text:span text:style-name="T8"> Pojasni pojem pravnomočnosti in s katerima vrednotama se tesno povezuje.<text:line-break/></text:span><text:span text:style-name="T11">PRAVNOMOČNOST konkretnega oblastnega pravnega akta pomeni, da pravne odločbe ni več mogoče izpodbijati z rednimi pravnimi sredstvi (neizpodbojnost ali formalna pravnomočnost pravne odločbe) in so tako prizadete stranke kot državni organ vezani na vsebino pravne odločbe (materialna pravnomočnost).</text:span></text:p>
      <text:p text:style-name="P5"/>
      <text:p text:style-name="P5">Pravnomočno odločeno zadevo sprejemamo kot pravno pravilno in resnično (Res iudicata pro veritate accipitur).</text:p>
      <text:p text:style-name="P5">Pravnomočna odločba je dokončna in ustvarja pravo za vse tiste, ki se jih zadeva tiče (Res iudicata facit ius inter partes).</text:p>
      <text:p text:style-name="P5"/>
      <text:p text:style-name="P5">Vrednosti:<text:line-break/>1. Pravnomočnost preprečuje, da bi bilo še enkrat mogoče odločati o isti zadevi (prepoved dvakratnega obravnavanja zadeve, ki je že pravnomočna: Ne bis in idem).</text:p>
      <text:p text:style-name="P5">2. Pravnomočnost prav tako omogoča, da se ne posega več v pridobljene pravice.</text:p>
      <text:p text:style-name="P5"/>
      <text:p text:style-name="P7"/>
      <text:p text:style-name="Brez_20_razmikov"><text:span text:style-name="T5">4.</text:span><text:span text:style-name="T8"> Zakonski jezik in njegove plasti.<text:line-break/></text:span><text:span text:style-name="T11">Izhodišče zakonskega jezika je splošni pogovorni jezik, ki ga pomensko določamo glede na vsakdanjo in splošno rabo.</text:span></text:p>
      <text:p text:style-name="P5">Zakonski jezik je vselej nad pogovornim.</text:p>
      <text:p text:style-name="P5"><text:span text:style-name="T10"><text:s/></text:span>Splošnim pogovorni jezik je izhodišče za razumevanje zakona.</text:p>
      <text:p text:style-name="P5"/>
      <text:p text:style-name="P5">Prva plast zakonskega jezika je, da gre za splošni pogovorni jezik, kolikor ni tehtnih razlogov, ki ta odstop utemeljujejo.</text:p>
      <text:p text:style-name="P5">Druga plast zakonskega jezika so splošni izrazi in besede, ki imajo v pravu drugačen pomen, kot ga imajo v splošnem pogovornem jeziku.</text:p>
      <text:p text:style-name="P5">Tretja plast pravnega jezika so pravni izrazi, ki so sad pravnega in pravniškega jezika in, ki imajo kot taki vselej poseben pravni pomen.</text:p>
      <text:p text:style-name="P5"/>
      <text:p text:style-name="Brez_20_razmikov"><text:span text:style-name="T11">K strokovnemu izrazu sodi tudi tista plast zakonskega jezika, pri kateri zakon posega na druga strokovna področja in to izrazje prevzema v zakonski jezik.</text:span><text:line-break/></text:p>
      <text:p text:style-name="P2"/>
      <text:p text:style-name="Brez_20_razmikov"><text:span text:style-name="T3">Izpit<text:line-break/></text:span><text:span text:style-name="T5">1.</text:span><text:span text:style-name="T8"> Razlika med konfederacijo in federacijo.<text:line-break/></text:span><text:span text:style-name="T11">FEDERATIVNA DRŽAVA je država, ki sestoji iz dveh ali več politično-teritorialnih enot, a nastopa kot enoten pravni subjekt. </text:span></text:p>
      <text:p text:style-name="P5">Je pravno utrjena z zvezno ustavo, ki razmejuje pristojnost med federacijo in federalnimi enotami. </text:p>
      <text:p text:style-name="P5">Zvezni organi so predstavniško delo, ki je dvodomno – v enem domu je predstavljena federacija kot celota, v drugem domu pa interesi federalnih enot.</text:p>
      <text:p text:style-name="P5">Gre za podvrsto unitarne države z veliko stopnjo decentralizacije.</text:p>
      <text:p text:style-name="P5"/>
      <text:p text:style-name="P5">KONFEDERACIJA je trajna zveza suverenih držav, ki temelji na mednarodni pogodbi.</text:p>
      <text:p text:style-name="P5">Ima skupne organe in uresničuje tiste zadeve, ki so v skupnem interesu.</text:p>
      <text:p text:style-name="P5">Države članice odločitve sprejemajo soglasno.</text:p>
      <text:p text:style-name="P7"/>
      <text:p text:style-name="P7"/>
      <text:p text:style-name="Brez_20_razmikov"><text:span text:style-name="T5">2.</text:span><text:span text:style-name="T8"> Razlika (formalna) med zakonom in uredbo.<text:line-break/></text:span><text:span text:style-name="T11">Za UREDBO je značilno, da je izvršilni predpis.</text:span></text:p>
      <text:p text:style-name="P5">Ustrezen izvršilni organ lahko skrbi za izvrševanje predpisov le tako, da tudi sam izdaja splošna in abstraktna pravna pravila.</text:p>
      <text:p text:style-name="P5">Predpis je lahko izvršilen samo tedaj, ko temelji in se opira na akt, ki ja izpeljuje.</text:p>
      <text:p text:style-name="P5"/>
      <text:p text:style-name="P5">ZAKON mora biti v skladu s splošno veljavnimi načeli mednarodnega prava in z veljavnimi mednarodnimi pogodbami, ki jih je ratificiral državni zbor.</text:p>
      <text:p text:style-name="P5">V tem pomenu je mednarodno pravo hierarhično nadrejeno zakonom.</text:p>
      <text:p text:style-name="P5">Slovenska ustava uporablja enoten pojem zakona.</text:p>
      <text:p text:style-name="P7"/>
      <text:p text:style-name="P7"/>
      <text:p text:style-name="Brez_20_razmikov"><text:span text:style-name="T5">3.</text:span><text:span text:style-name="T8"> Pojasni samozaščito in pojasni vsaj 2 tipa samozaščite.<text:line-break/></text:span><text:span text:style-name="T11">SAMOZAŠČITA načeloma ni dovoljena, ker bi vodila do nekontrolirane uporabe nasilja vsakega proti vsakomur in bi omogočala vrnitev v naravno stanje, v katerem gre za vojno vseh proti vsem.</text:span></text:p>
      <text:p text:style-name="P5"/>
      <text:p text:style-name="P5">Možni sta 2 izjemi:</text:p>
      <text:p text:style-name="P5">- ko je treba prizadeti stranki dopustiti, da se v pravno dovoljenih mejah brani z lastno silo in z lastnimi dejanji, ker gre za neposredni protipravni napad ali nevarnost, ki ju ni mogoče odvrniti na kakšen drug način (npr. v primeru silobrana)</text:p>
      <text:p text:style-name="P5">- stranke lahko v nekaterih primerih prepustijo razrešitev spora razsodišču (kot nedržavnemu organu), ki ga same izberejo – država to rešitev sprejema in je pripravljena arbitražno odločbo tudi prisilno izvršiti, če prizadeta stranka tako predlaga in če so izpolnjene potrebne predpostavke.</text:p>
      <text:p text:style-name="P7"/>
      <text:p text:style-name="P7"/>
      <text:p text:style-name="Brez_20_razmikov"><text:span text:style-name="T5">4.</text:span><text:span text:style-name="T8"> Neki v zvezi z zgodovinsko razlago prava.<text:line-break/></text:span><text:span text:style-name="T11">?<text:line-break/></text:span></text:p>
      <text:p text:style-name="P5"/>
      <text:p text:style-name="P5"/>
      <text:p text:style-name="P5"/>
      <text:p text:style-name="P5"/>
      <text:p text:style-name="P5"/>
      <text:p text:style-name="P2"/>
      <text:p text:style-name="P4"><text:span text:style-name="T2">31.5.2007<text:line-break/></text:span><text:span text:style-name="T4">1.</text:span> Načelo pravne enakosti - definicija, slabosti.</text:p>
      <text:p text:style-name="P5">Načelo pravne enakosti je, da so pravice in dolžnosti, ki veljajo v posamezni državi, pod enakimi merili, dostopne vsem in da med merili razločevanja ne more biti razlik glede npr. narodnosti, spola, jezika, vere, političnega ali drugega prepričanja.</text:p>
      <text:p text:style-name="P5"/>
      <text:p text:style-name="P5">Načelo pravne enakosti terja, da imajo enake pravice in dolžnosti vsi subjekti, ki sodijo v isto skupino in so si med seboj podobni ter da so subjekti, ki se med seboj bistveno razločujejo, obravnavani različno, a znotraj posamezne skupine spet tako, da velja enako merilo za vse tiste, ki imajo enake bistvene skupne lastnosti.</text:p>
      <text:p text:style-name="P5"/>
      <text:p text:style-name="P5">?</text:p>
      <text:p text:style-name="P5"/>
      <text:p text:style-name="P4"><text:line-break/><text:span text:style-name="T4">2.</text:span> Pravna in poslovna sposobnost – razlike.</text:p>
      <text:p text:style-name="P4">Kako se razlikuje pravna sposobnost pravnih in fizičnih oseb?</text:p>
      <text:p text:style-name="P5">PRAVNA SPOSOBNOST je abstraktno predvidena možnost, da je pravni subjekt (posameznik) nosilec pravice in dolžnosti.</text:p>
      <text:p text:style-name="P5"/>
      <text:p text:style-name="P5">POSLOVNA SPOSOBNOST je sposobnost osebe, da sama z lastnimi dejanji in lastno voljo pridobiva pravice in prevzema dolžnosti v pravno poslovnih razmerjih (sklepanje pogodb).</text:p>
      <text:p text:style-name="P5"/>
      <text:p text:style-name="P5">PRAVNA SPOSOBNOST FIZIČNE OSEBE je sposobnost pravnega subjekta, da je nosilec pravnih pravic in dolžnosti.</text:p>
      <text:p text:style-name="P5">Pravno sposobnost se dobi z rojstvom, in izgubi s smrtjo.</text:p>
      <text:p text:style-name="P5"/>
      <text:p text:style-name="P5">PRAVNA SPOSOBNOST PRAVNE OSEBE je ožja, bolj omejena kot pri fizičnih osebah. </text:p>
      <text:p text:style-name="P5">Ne more imeti pravic in dolžnosti, ki temeljijo na človekovih naravnih lastnostih.</text:p>
      <text:p text:style-name="P5">Pravnim osebam je dovoljeno tisto, kar je predvideno kot njihova pristojnost.</text:p>
      <text:p text:style-name="P5">Sposobnost je omejena na dejavnost zaradi katere je bila pravna oseba ustanovljena in pravno priznana.</text:p>
      <text:p text:style-name="P5"/>
      <text:p text:style-name="Brez_20_razmikov"><text:span text:style-name="T11"><text:line-break/></text:span><text:span text:style-name="T5">3.</text:span><text:span text:style-name="T8"> Podzakonski akti. </text:span></text:p>
      <text:p text:style-name="P4">Primer Pravilnika.</text:p>
      <text:p text:style-name="P5">PRAVILNIK je splošni pravni akt, s katerim se razčlenjuje posamezne določbe zakona ali drugega predpisa.</text:p>
      <text:p text:style-name="P5">Z njimi se ureja organizacija poslovanja in način delovanja določenega organa.</text:p>
      <text:p text:style-name="P5">Ta vprašanja se urejajo tudi s poslovniki.</text:p>
      <text:p text:style-name="P7"/>
      <text:p text:style-name="P4"><text:span text:style-name="T11"><text:line-break/></text:span><text:span text:style-name="T4">4.</text:span> Analogija Intra Legem.</text:p>
      <text:p text:style-name="P4">Kaj ureja? </text:p>
      <text:p text:style-name="P4">Katere pravne praznine? </text:p>
      <text:p text:style-name="Brez_20_razmikov"><text:span text:style-name="T8">Razlika med notranjo pravno praznino in klasično pravno praznino.<text:line-break/></text:span><text:span text:style-name="T11">ANALOGIJA INTRA LEGEM je sklepanje po podobnosti v mejah možnosti, ki so dane znotraj posameznih pravnih pravil.</text:span></text:p>
      <text:p text:style-name="P5"/>
      <text:p text:style-name="P5">Gre za sklepanje od izrecno navedenih primerov na primer, ki ga pravodajalec le nakaže z oznakami, kot so npr:<text:line-break/> <text:s text:c="2"/>* ali kako drugače<text:line-break/> <text:s text:c="2"/>* zlasti<text:line-break/> <text:s text:c="2"/>* na drug način<text:line-break/> <text:s text:c="2"/>* na drug nedovoljen način</text:p>
      <text:p text:style-name="P5"/>
      <text:p text:style-name="P5">Za analogijo je poglavitno, da se nanaša na notranje praznine, ki jih pravodajalec vnaprej predvideva.</text:p>
      <text:p text:style-name="P5">Gre za praznine, ki so omejene le na možnosti v mejah posameznih pravnih pravil.</text:p>
      <text:p text:style-name="P5"/>
      <text:p text:style-name="P5">NOTRANJA PRAVNA PRAZNINA ni vsebinsko napolnjena, a jo je predvidel že sam zakonodajalec.</text:p>
      <text:p text:style-name="P5">KLASIČNE PRAVNE PRAZNINE <text:s/>so nepopolnost v zasnovi pri izvedbi zakonske ureditve.</text:p>
      <text:p text:style-name="P5"><text:line-break/></text:p>
      <text:p text:style-name="P2"/>
      <text:p text:style-name="P4"><text:span text:style-name="T2">September 2007<text:line-break/></text:span><text:span text:style-name="T4">1.</text:span> Pogodbene teorije o državi.</text:p>
      <text:p text:style-name="P5">Pogodbena teorija postavlja posameznika pred državo, kjer posameznik kot avtonomni subjekt konstituira državo.</text:p>
      <text:p text:style-name="P5">Gre za fiktiven medsebojni dogovor, za katerega je značilno, da gre ideja o omejevanju državne oblasti v korist posameznika.</text:p>
      <text:p text:style-name="P7"/>
      <text:p text:style-name="P4"><text:line-break/><text:span text:style-name="T4">2.</text:span> Pravni subjekt ... nastanek.</text:p>
      <text:p text:style-name="P5">Pravna oseba nastane v trenutku, ko ji pravni red podeli kakovost pravnega subjekta.</text:p>
      <text:p text:style-name="P5">Nastane z vpisom v register, z zakonom ali drugim pravnim aktom.</text:p>
      <text:p text:style-name="P5">Sistem objave je javni razglas o nastanku pravne osebe.</text:p>
      <text:p text:style-name="P5">Sistem podelitve pravne osebnosti poteka tako, da pristojni organ izda akt o nastanku pravne osebe.</text:p>
      <text:p text:style-name="P5"/>
      <text:p text:style-name="P4"><text:line-break/><text:span text:style-name="T4">3.</text:span> Običaji kot formalni pravni vir.</text:p>
      <text:p text:style-name="P5">OBIČAJI V FORMALNEM PRAVNEM VIRU</text:p>
      <text:p text:style-name="P5">- uzance</text:p>
      <text:p text:style-name="P5"><text:span text:style-name="T10"><text:s text:c="5"/></text:span>* običaji, ki so zapisani in prevzeti v posebno zbirko <text:span text:style-name="T1">(tudi sinonim za formalni pravni vir)</text:span></text:p>
      <text:p text:style-name="P5"><text:span text:style-name="T10"><text:s text:c="5"/></text:span>* oblikujejo jih tisti družbeni organi, ki se strokovno ukvarjajo z družbeno prakso – sodišča</text:p>
      <text:p text:style-name="P5">- sklicevanje</text:p>
      <text:p text:style-name="P5"><text:span text:style-name="T10"><text:s text:c="5"/></text:span>* pravno pravilo ne prevzema vsebine običaja neposredno, ampak se nanj le sklicuje</text:p>
      <text:p text:style-name="P5"><text:span text:style-name="T10"><text:s text:c="5"/></text:span>* uporabno ko je družbeno življenje tako raznoliko, da ni mogoče predvideti vseh tipov vedenja in ravnanja</text:p>
      <text:p text:style-name="P5"><text:span text:style-name="T10"><text:s text:c="5"/></text:span>* pravo lahko zapoveduje, naj posamezniki ravnajo v skladu z običaji</text:p>
      <text:p text:style-name="P5">- pravo</text:p>
      <text:p text:style-name="P5"><text:span text:style-name="T10"><text:s text:c="5"/></text:span>* pravo, ki običaje sankcionira izraža zapoved, da je treba poznati tista pravila, ki se na običaj navezujejo</text:p>
      <text:p text:style-name="P5"><text:span text:style-name="T10"><text:s text:c="5"/></text:span>* pri sklicevanju na običaj pravo določa meje, v katerih se običaj uveljavlja</text:p>
      <text:p text:style-name="P5"/>
      <text:p text:style-name="P4"><text:line-break/><text:span text:style-name="T4">4.</text:span> Naravnopravna teorija (primer z pravnim pozitivizmom)</text:p>
      <text:p text:style-name="P5">Izhaja iz enotnosti forme in materije (lika in tvari) ter gradi na tem, da je narava popolna forma stvarnosti nekega predmeta – naravno je vselej najboljše stanje neke stvari.</text:p>
      <text:p text:style-name="P5">Njegovo pojmovanje narave je vrednostno – v naravi ima vsako bitje svoj cilj, sama tvar je zgolj ''čista možnost, čista potencialnost, ki šele z obliko zadosti dejanskosti'' – nasprotje med obliko in tvarjo je relativno.</text:p>
      <text:p text:style-name="P5">Narava, ki ima v sebi namen, se imenuje entelehija (teženje k popolnosti) in pomeni, da se uresniči tisto, kar je sprva le možnost.</text:p>
      <text:p text:style-name="P5">Pravi, da je del narave tudi človek, ki ga označuje kot politično bitje.</text:p>
      <text:p text:style-name="P5">Zagovarja stališče, da je pravo možno le tam, kjer skupina svobodnih in enakih državljanov živi skupno življenje, da bi zadovoljevala vsem svojim potrebam.</text:p>
      <text:p text:style-name="P2"/>
      <text:p text:style-name="P4"><text:span text:style-name="T2">Oktober 2007<text:line-break/></text:span><text:span text:style-name="T4">1.</text:span> Kaj je državljanstvo? </text:p>
      <text:p text:style-name="Brez_20_razmikov"><text:span text:style-name="T9"><text:s text:c="6"/></text:span><text:span text:style-name="T8">Načini pridobitve.<text:line-break/></text:span><text:span text:style-name="T11">DRŽAVLJANSTVO označuje članstvo v politični skupini (prvotno mestu, a danes državi), na katerega je vezan sistem pravic in dolžnosti, ki morajo biti spoštovane tako s strani države kot državljana, drugače lahko privede tudi do različnih pravnih posledic.</text:span></text:p>
      <text:p text:style-name="P5"/>
      <text:p text:style-name="P5">Državljanstvo v večji meri temelji na narodnost, a obstajajo primeri, da oseba določene narodnosti nima državljanstva zaradi zgodovinskih razlogov.</text:p>
      <text:p text:style-name="P5"/>
      <text:p text:style-name="P5">Danes se državljanstvo določene države lahko podeli na geografskem principu (rojen na področju države), na narodnostnem principu (oseba večinske narodnosti v državi se lahko rodi izven ozemlja države, a lahko pridobi državljanstvo zaradi narodnostne pripadnosti) in na principu prošnje (državljan tuje države lahko zaprosi za državljanstvo druge države in ga pridobi, če izpolnjuje postavljene pogoje in kriterije).</text:p>
      <text:p text:style-name="P5"/>
      <text:p text:style-name="P7"/>
      <text:p text:style-name="P4"><text:span text:style-name="T4">2.</text:span> Kaj je zloraba pravice? </text:p>
      <text:p text:style-name="P4"><text:span text:style-name="T10"><text:s text:c="6"/></text:span>Temeljna razlika med subjektivistično in objektivistično teorijo zlorabe pravice.</text:p>
      <text:p text:style-name="P5">Zloraba pravice pomeni, da subjekt izhaja iz abstraktnega upravičenja, tako da posega v pravico, ki pripada drugemu.</text:p>
      <text:p text:style-name="P5"/>
      <text:p text:style-name="P5">SUBJEKTIVNA TEORIJA je bila v ospredju od začetka 19. stoletja.</text:p>
      <text:p text:style-name="P5">Je teorija o zlorabi pravice, ki je našla mesto v okviru krivdne odgovornosti.</text:p>
      <text:p text:style-name="P5">Ta teorija zastopa stališče, da pravico zlorabi tisti, ki ravna krivdno in zato drugemu nastane škoda.</text:p>
      <text:p text:style-name="P5"/>
      <text:p text:style-name="P5">OBJEKTIVNA TEORIJA je bila v ospredju od 2. polovice 20. stoletja.</text:p>
      <text:p text:style-name="P5">Teorija upošteva, da ima vsaka pravica določen cilj in socialno funkcijo.</text:p>
      <text:p text:style-name="P5">Ta končni cilj je zunaj pravice in nad njo.</text:p>
      <text:p text:style-name="P5">Posameznik ne odgovarja samo tedaj, ko ravna protipravno, temveč tudi tedaj, ko izvršuje pravico ''nepravilno''.</text:p>
      <text:p text:style-name="P5"/>
      <text:p text:style-name="Brez_20_razmikov"><text:span text:style-name="T11"><text:line-break/></text:span><text:span text:style-name="T5">3.</text:span><text:span text:style-name="T8"> Odlomek iz odločbe US kjer določen predpis razlagajo da spada v poglavje to in to in da to pomeni.... <text:s text:c="6"/></text:span></text:p>
      <text:p text:style-name="Brez_20_razmikov"><text:span text:style-name="T9"><text:s text:c="6"/></text:span><text:span text:style-name="T8">Kakšna razlaga je to, značilnosti.<text:line-break/></text:span><text:span text:style-name="T11">?</text:span></text:p>
      <text:p text:style-name="P5"/>
      <text:p text:style-name="P7"/>
      <text:p text:style-name="P4"><text:span text:style-name="T4">4.</text:span> Klasične pravne panoge. </text:p>
      <text:p text:style-name="Brez_20_razmikov"><text:span text:style-name="T9"><text:s text:c="6"/></text:span><text:span text:style-name="T8">Katere spadajo v javno, katere v zasebno, značilnosti teh 2 temeljnih skupin.<text:line-break/></text:span><text:span text:style-name="T11">USTAVNO PRAVO zajema pravna pravila in načela o temeljih državno pravne ureditve.</text:span></text:p>
      <text:p text:style-name="P5">CIVILNO PRAVO je celota pravnih pravil in pravnih načel, ki urejajo osebna in premoženjska razmerja, v katerih so pravni subjekti enakopravni in avtonomni.</text:p>
      <text:p text:style-name="P5">STVARNO PRAVO govori o pravnih razmerjih med ljudmi glede na stvari (pravna pravila in načela o stvareh, o posesti, o stvarnih pravicah).</text:p>
      <text:p text:style-name="P5">OBLIGACIJSKO PRAVO ureja obveznostna razmerja med pravnimi subjekti ko udeleženci teh razmerij.</text:p>
      <text:p text:style-name="P5">Ena stranka je zavezana da nekaj stori, dopusti, druga stranka je upravičena, da zahteva izpolnitev te obveznosti.</text:p>
      <text:p text:style-name="P5">DEDNO PRAVO ureja prehod premoženja umrlega na drugo osebo in deduje se na temelju zakona ali oporoke.</text:p>
      <text:p text:style-name="P5">DRUŽINSKO PRAVO je skupek pravnih pravil in načel, ki urejajo zakonsko zvezo, izvenzakonsko skupnost, razmerja med </text:p>
      <text:p text:style-name="P5">starši in otroci, rejništvo, skrbništvo.</text:p>
      <text:p text:style-name="P5">GOSPODARSKO PRAVO obsega pravna pravila in pravna načela, ki urejajo pravni statut in pravne posle gospodarskih subjektov.</text:p>
      <text:p text:style-name="P5"/>
      <text:p text:style-name="P5"/>
      <text:p text:style-name="P5"><text:span text:style-name="T19">JAVNO PRAVO</text:span> ureja pravna razmerja v katerih so pravni subjekti drug drugemu podrejeni ali nadrejeni.</text:p>
      <text:p text:style-name="P5"><text:span text:style-name="T10"><text:s text:c="3"/></text:span>* <text:span text:style-name="T19">panoge</text:span>: ustavno, upravno, finančno, kazensko, postopkovno, cerkveno in mednarodno javno pravo</text:p>
      <text:p text:style-name="P8"/>
      <text:p text:style-name="P5">V <text:span text:style-name="T19">ZASEBNEM PRAVU</text:span> so subjekti so enakopravni, avtonomni in pravno svobodni, uresničujejo lastne interese.</text:p>
      <text:p text:style-name="P5"><text:span text:style-name="T10"><text:s text:c="3"/></text:span>* <text:span text:style-name="T19">panoge</text:span>: civilno, gospodarsko, družinsko in delovno ter mednarodno zasebno pravo</text:p>
      <text:p text:style-name="P3"/>
      <text:p text:style-name="P4"><text:span text:style-name="T2">Maj 2008<text:line-break/></text:span><text:span text:style-name="T4">1.</text:span> Tekst o volitvah za predstavnike manjšinskih skupnosti, kakšno pristojnost imajo?</text:p>
      <text:p text:style-name="Brez_20_razmikov"><text:span text:style-name="T9"><text:s text:c="6"/></text:span><text:span text:style-name="T8">Katere druge državne pristojnosti poznaš? <text:line-break/></text:span><text:span text:style-name="T11">?</text:span></text:p>
      <text:p text:style-name="P5"/>
      <text:p text:style-name="P7"/>
      <text:p text:style-name="P4"><text:span text:style-name="T4">2.</text:span> Dogmatična in aksiološka metoda – razlike. </text:p>
      <text:p text:style-name="Brez_20_razmikov"><text:span text:style-name="T9"><text:s text:c="6"/></text:span><text:span text:style-name="T8">Katera je metoda kritike in politike? <text:line-break/></text:span><text:span text:style-name="T11">DOGMATIČNA METODA omogoča, da se z njo razlikuje pravo kot normativni pojav.</text:span></text:p>
      <text:p text:style-name="P5">Izhodišče je načelo normativnega pripisovanja (če nastopi ta in ta dejanski stan, naj sledi ta in ta pravna posledica).</text:p>
      <text:p text:style-name="P5"/>
      <text:p text:style-name="P5">AKSIOLOŠKA METODA sloni zlasti na vezi NAJ (če nastopi ta in ta dejanski stan, NAJ sledi ta in ta pravna posledica).</text:p>
      <text:p text:style-name="P5">Cilj prava je, da dovoljuje, zapoveduje in prepoveduje tisto, kar je v skladu z vrednotami in dobrinami, ki se jih s tem pravno zavaruje.</text:p>
      <text:p text:style-name="P5"/>
      <text:p text:style-name="P5">?</text:p>
      <text:p text:style-name="P5"/>
      <text:p text:style-name="P5"/>
      <text:p text:style-name="Brez_20_razmikov"><text:span text:style-name="T5">3.</text:span><text:span text:style-name="T8"> Pravna, poslovna in deliktna sposobnost fizičnih oseb.<text:line-break/></text:span><text:span text:style-name="T11">PRAVNA SPOSOBNOST FIZIČNE OSEBE je sposobnost pravnega subjekta, da je nosilec pravnih pravic in dolžnosti.</text:span></text:p>
      <text:p text:style-name="P5">Pravno sposobnost se dobi z rojstvom in izgubi s smrtjo.</text:p>
      <text:p text:style-name="P5">Izjema je nasciturus, ki je omejeno pravno sposoben pod pogojem, da se rodi živ.</text:p>
      <text:p text:style-name="P5"/>
      <text:p text:style-name="P5">POSLOVNA SPOSOBNOST FIZIČNE OSEBE je sposobnost osebe, da sama z lastnimi dejanji in voljo pridobiva pravice in prevzema dolžnosti.</text:p>
      <text:p text:style-name="P5">Izhodišče je psihofizična sposobnost subjekta, da zna presoditi o pomenu in posledicah svojega dejanja.</text:p>
      <text:p text:style-name="P5">Sodišče lahko odvzame poslovno sposobnost, če obstaja razlog, ki vpliva na psihofizično stanje osebe.</text:p>
      <text:p text:style-name="P5">V celoti poslovno nesposobni so <text:span text:style-name="T1">osebe do 15. leta starosti, osebe, ki jim sodišče v celoti odvzame poslovno sposobnost.</text:span></text:p>
      <text:p text:style-name="P5">Omejeno poslovno sposobni so <text:span text:style-name="T1">otroci med 15. in 18. letom, osebe katerim je bila poslovna sposobnost delno odvzeta.</text:span></text:p>
      <text:p text:style-name="P5">V celoti poslovno sposobni so <text:span text:style-name="T1">polnoletni, mladoletniki ki sklenejo zakonsko zvezo, mladoletniki ki postanejo roditelji in </text:span></text:p>
      <text:p text:style-name="P6">obstajajo razlogi, da pridobijo poslovno sposobnost</text:p>
      <text:p text:style-name="P5"/>
      <text:p text:style-name="P5">DELIKTNA SPOSOBNOST je sposobnost pravnega subjekta, da odgovarja za svoja dejanja.</text:p>
      <text:p text:style-name="P5">Za pravno kršitev odgovarja tisti, ki je prišteven in je ravnal krivdno.</text:p>
      <text:p text:style-name="P5">Neprišteven je tisti, kdor ob storitvi kaznivega dejanja ni mogel razumeti pomena svojega dejanja ali ni mogel imeti v oblasti svojega ravnanja.</text:p>
      <text:p text:style-name="P5">Prišteven je tisti, kdor je v času pravne kršitve intelektualno in voljno sposoben, ima v oblasti svoje vedenje, za pravne kršitve odgovarja tedaj, ki ravna krivdno</text:p>
      <text:p text:style-name="P5">Krivdno ravnanje je kaznivo dejanje, ki je storjeno z naklepom ali iz malomarnosti.</text:p>
      <text:p text:style-name="P7"/>
      <text:p text:style-name="P7"/>
      <text:p text:style-name="P4"><text:span text:style-name="T4">4.</text:span> Besedna razlaga? </text:p>
      <text:p text:style-name="P4"><text:span text:style-name="T10"><text:s text:c="6"/></text:span>Katere poznaš in kratko opiši.</text:p>
      <text:p text:style-name="P5">Besedna razlaga nam pove, kakšno je razmerje med pomenom jezikovnih znakov in pomenom pravnega pravila, ki ga iz njih (re)konstruiramo.</text:p>
      <text:p text:style-name="P5"/>
      <text:p text:style-name="P5">Poznamo:</text:p>
      <text:p text:style-name="P5">1. DOBESEDNO RAZLAGO</text:p>
      <text:p text:style-name="P5"><text:span text:style-name="T10"><text:s text:c="8"/></text:span>* zanjo gre, ko je iz zakonskega besedila mogoče neposredno in jasno razbrati, v čem je pravno pravilo in </text:p>
      <text:p text:style-name="P5"><text:span text:style-name="T10"><text:s text:c="11"/></text:span>njegov pomen</text:p>
      <text:p text:style-name="P5">2. ZOŽUJOČO RAZLAGO</text:p>
      <text:p text:style-name="P5"><text:span text:style-name="T10"><text:s text:c="8"/></text:span>* zanjo gre takrat, ko je treba določene nejasne besede razumeti tako, da njihov pogovorni pomen zožimo </text:p>
      <text:p text:style-name="P5"><text:span text:style-name="T10"><text:s text:c="11"/></text:span>(npr. pomen besede ''otrok'' zožimo samo na tiste otroke, ki so jih starši dolžni preživljati)</text:p>
      <text:p text:style-name="P5">3. RAZŠIRJAJOČO RAZLAGO</text:p>
      <text:p text:style-name="P5"><text:span text:style-name="T10"><text:s text:c="8"/></text:span>* kadar pogovorni pomen nejasnih besed razširimo tudi na primere, ki jih sama beseda ''na prvi pogled'' nejasno </text:p>
      <text:p text:style-name="P5"><text:soft-page-break/><text:span text:style-name="T10"><text:s text:c="11"/></text:span>ali dvoumno zajema</text:p>
      <text:p text:style-name="P5"><text:line-break/></text:p>
      <text:p text:style-name="P2"/>
      <text:p text:style-name="P4"><text:span text:style-name="T2">Junij 2008<text:line-break/></text:span><text:span text:style-name="T4">1.</text:span> Kaj pomeni da je država suverena? </text:p>
      <text:p text:style-name="P4"><text:span text:style-name="T10"><text:s text:c="6"/></text:span>Opiši kaj pomeni zunanja in notranja suverenost države.</text:p>
      <text:p text:style-name="P5">Državna oblast je najmočnejša in najvišja sila v družbi, ker ima monopol nad sredstvi prisiljevanja.</text:p>
      <text:p text:style-name="P5"/>
      <text:p text:style-name="P6">Zunanja suverenost:</text:p>
      <text:p text:style-name="P5">- neodvisnost ene državne organizacije nasproti drugim državnim organizacijam enake stvari</text:p>
      <text:p text:style-name="P5">- je relativna, zaradi čedalje večje medsebojne odvisnosti držav</text:p>
      <text:p text:style-name="P5">- država je zunanje suverena, dokler na pravno obličen način ne prevzame dolžnosti, da se podreja zapovedim in </text:p>
      <text:p text:style-name="P5"><text:span text:style-name="T10"><text:s text:c="3"/></text:span>predpisom, ki jih enostransko narekuje druga država</text:p>
      <text:p text:style-name="P5"/>
      <text:p text:style-name="P6">Notranja suverenost:</text:p>
      <text:p text:style-name="P5">- monopol nad razpolaganjem s sredstvi fizičnega prisiljevanja in nad njegovim izvrševanjem</text:p>
      <text:p text:style-name="P5">- državno oblast štejemo za vrhovno, samostojno, izvirno, vseobsežno in enotno</text:p>
      <text:p text:style-name="P5"/>
      <text:p text:style-name="P5"/>
      <text:p text:style-name="P4"><text:span text:style-name="T4">2.</text:span> Podjetje mora izpolniti svoje obveznosti iz pogodbe v roku trideset dni od sklenitve pogodbe, razen če </text:p>
      <text:p text:style-name="P4"><text:span text:style-name="T10"><text:s text:c="7"/></text:span>se stranki nista dogovorili drugače ( to je bil člen iz varstva potrošnika)<text:line-break/> <text:s text:c="5"/>Za katero vrsto relativno določljive dispozicije gre v tem primeru?<text:line-break/> <text:s text:c="5"/>Pojasnite, za katero pravno panogo je značilna ta vrsta pravnih pravil, ter katere so najpomembnejše </text:p>
      <text:p text:style-name="Brez_20_razmikov"><text:span text:style-name="T9"><text:s text:c="7"/></text:span><text:span text:style-name="T8">značilnosti te pravne panoge?<text:line-break/></text:span><text:span text:style-name="T11">?</text:span></text:p>
      <text:p text:style-name="P5"/>
      <text:p text:style-name="P5"/>
      <text:p text:style-name="P4"><text:span text:style-name="T4">3.</text:span> Pomembna sekundarna (izvedena) pravna vira Evropske unije sta tudi uredba in direktiva. </text:p>
      <text:p text:style-name="P4"><text:span text:style-name="T10"><text:s text:c="6"/></text:span>Na kratko ju opredelite in povejte, v čem je temeljna razlika med njima! </text:p>
      <text:p text:style-name="Brez_20_razmikov"><text:span text:style-name="T9"><text:s text:c="6"/></text:span><text:span text:style-name="T8">Kateri od teh dveh aktov zagotavlja enotno unificirano pravno urejanje?<text:line-break/></text:span><text:span text:style-name="T11">?</text:span></text:p>
      <text:p text:style-name="P5"/>
      <text:p text:style-name="P5"/>
      <text:p text:style-name="P4"><text:span text:style-name="T4">4.</text:span> Za razlago posamičnih pravnih aktov veljajo nekatere posebnosti. </text:p>
      <text:p text:style-name="P4"><text:span text:style-name="T10"><text:s text:c="6"/></text:span>Katere posebnosti so tipične pri razlagi zasebnih posamičnih aktov (pri razlagi pogode ali oporoke)</text:p>
      <text:p text:style-name="P1">?</text:p>
      <text:p text:style-name="P2"/>
      <text:p text:style-name="P4"><text:span text:style-name="T2">September 2008<text:line-break/></text:span><text:span text:style-name="T4">1.</text:span> Kaj pomeni decentralizacija, centralizacija?</text:p>
      <text:p text:style-name="Brez_20_razmikov"><text:span text:style-name="T9"><text:s text:c="6"/></text:span><text:span text:style-name="T8">Ali je dekoncentracija primer decentralizacije?<text:line-break/></text:span><text:span text:style-name="T11">Decentralizacija pomeni odpravo centralizacije.</text:span></text:p>
      <text:p text:style-name="P5">Centralizacija pa pomeni združitev na enem mestu, usmeritev v center oz. osredotočenje.</text:p>
      <text:p text:style-name="P5"/>
      <text:p text:style-name="P5">Dekoncentracija je primer decentralizacije, saj pomeni odpravo koncentracije (povečanje količine česa na določenem mestu; osredotočenje oz. kopičenje).</text:p>
      <text:p text:style-name="P5"/>
      <text:p text:style-name="P5"/>
      <text:p text:style-name="P4"><text:span text:style-name="T4">2.</text:span> Eno pravno pravilo je bilo napisano pa si mogu izpisat sestavine pravnega pravila pa napisat in razložit </text:p>
      <text:p text:style-name="Brez_20_razmikov"><text:span text:style-name="T9"><text:s text:c="6"/></text:span><text:span text:style-name="T8">ali je abstraktno/konkretno, posamično/splošno.<text:line-break/></text:span><text:span text:style-name="T11">?</text:span></text:p>
      <text:p text:style-name="P5"/>
      <text:p text:style-name="P5"/>
      <text:p text:style-name="Brez_20_razmikov"><text:span text:style-name="T5">3.</text:span><text:span text:style-name="T8"> Neki u zvezi z EU pa načelom supremacije.<text:line-break/></text:span><text:span text:style-name="T11">?</text:span></text:p>
      <text:p text:style-name="P5"/>
      <text:p text:style-name="P5"/>
      <text:p text:style-name="Brez_20_razmikov"><text:span text:style-name="T5">4.</text:span><text:span text:style-name="T8"> Argumentum simile ad simile - razloži kaj pomeni in naštej in razloži vse podargumente.<text:line-break/></text:span><text:span text:style-name="T11">ARGUMENTUM AD SIMILE je sklepanje od podobnega na podobno.</text:span></text:p>
      <text:p text:style-name="P5">Iz tega, da se neposredno pravno urejeni dejanski stan in neposredno pravno neurejeni dejanski stan ujemata v bistvenih lastnostih, sklepamo, da tudi za podoben primer velja enaka pravna posledica, ki je določena za neposredno pravno urejenega.</text:p>
      <text:p text:style-name="P5"/>
      <text:p text:style-name="P5">Podargumenti:</text:p>
      <text:p text:style-name="P5">ANALOGIJA INTRA LEGEM:</text:p>
      <text:p text:style-name="P5">Je sklepanje po podobnosti v mejah možnosti, ki so dane znotraj posameznih pravnih pravil.</text:p>
      <text:p text:style-name="P5">Gre za sklepanje od izrecno navedenih primerov na primer, ki ga pravodajalec le nakaže z oznakami.</text:p>
      <text:p text:style-name="P5"/>
      <text:p text:style-name="P5">ZAKONSKA ANALOGIJA (analogia legis):</text:p>
      <text:p text:style-name="P5">Ima širši domet kot analogija intra legem.</text:p>
      <text:p text:style-name="P5">V pravnem pomenu niti ne gre za zakonsko analogijo, ampak za posamično analogijo, pri kateri izhajamo od primera, ki je urejen z določenim zakonskim ali drugim pravnim pravilom.</text:p>
      <text:p text:style-name="P5">Od tega posamično urejenega primera sklepamo na neurejeni primer, ki se po svojih sestavinah v celoti ne sklada s tipskimi znaki abstraktnega dejanskega stanu.</text:p>
      <text:p text:style-name="P5"/>
      <text:p text:style-name="P5">PRAVNA ANALOGIJA (analogia iuris):</text:p>
      <text:p text:style-name="P5">Je delna (analogija partialis) ali popolna (analogija totalis).</text:p>
      <text:p text:style-name="P5"/>
      <text:p text:style-name="P4"><text:line-break/></text:p>
      <text:p text:style-name="P2"/>
      <text:p text:style-name="Brez_20_razmikov"><text:span text:style-name="T3">Oktober 2008<text:line-break/></text:span><text:span text:style-name="T5">1.</text:span><text:span text:style-name="T8"> Razlika med aksiološko in dogmatično metodo.<text:line-break/></text:span><text:span text:style-name="T11">DOGMATIČNA METODA omogoča, da se z njo razlikuje pravo kot normativni pojav.</text:span></text:p>
      <text:p text:style-name="P5">Izhodišče je načelo normativnega pripisovanja (če nastopi ta in ta dejanski stan, naj sledi ta in ta pravna posledica).</text:p>
      <text:p text:style-name="P5"/>
      <text:p text:style-name="P5">AKSIOLOŠKA METODA sloni zlasti na vezi NAJ (če nastopi ta in ta dejanski stan, NAJ sledi ta in ta pravna posledica).</text:p>
      <text:p text:style-name="P5">Cilj prava je, da dovoljuje, zapoveduje in prepoveduje tisto, kar je v skladu z vrednotami in dobrinami, ki se jih s tem pravno zavaruje.</text:p>
      <text:p text:style-name="P5"/>
      <text:p text:style-name="P5"/>
      <text:p text:style-name="P4"><text:span text:style-name="T4">2.</text:span> Bil je nek odlomek iz enega zakona v katerem je pisalo, da lahko oseba pridobi državljanstvo tudi z </text:p>
      <text:p text:style-name="P4"><text:span text:style-name="T10"><text:s text:c="7"/></text:span>naturalizacijo ...<text:line-break/> <text:s text:c="5"/>Vprašanja so bila:<text:line-break/> <text:s text:c="8"/>a) Na katere načine se še da dobiti državljanstvo?<text:line-break/> <text:s text:c="8"/>b) Kaj pomeni diskrecijska pravica?<text:line-break/> <text:s text:c="8"/>c) V katero pravno panoga bi uvrstil pravico do državljanstva?</text:p>
      <text:p text:style-name="P5">a) Državljanstvo določene države se lahko poleg pridobitve z naturalizacijo podeli na NARODNOSTNEM PRINCIPU <text:s/></text:p>
      <text:p text:style-name="P5"><text:span text:style-name="T10"><text:s text:c="5"/></text:span>(oseba večinske narodnosti v državi se lahko rodi izven ozemlja države, a lahko pridobi državljanstvo zaradi </text:p>
      <text:p text:style-name="P5"><text:span text:style-name="T10"><text:s text:c="5"/></text:span>narodnostne pripadnosti) in na PRINCIPU PROŠNJE (državljan tuje države lahko zaprosi za državljanstvo druge </text:p>
      <text:p text:style-name="P5"><text:span text:style-name="T10"><text:s text:c="5"/></text:span>države in ga pridobi, če izpolnjuje postavljene pogoje in kriterije).</text:p>
      <text:p text:style-name="P5"/>
      <text:p text:style-name="P5">b) DISKRECIJSKA PRAVICA pomeni, da dispozicije, ki omogočajo prosti preudarek, omogočajo pristojnim državnim </text:p>
      <text:p text:style-name="P5"><text:span text:style-name="T10"><text:s text:c="5"/></text:span>organom, da odločajo o preudarki.</text:p>
      <text:p text:style-name="P5"><text:span text:style-name="T10"><text:s text:c="5"/></text:span>V omejenem obsegu je najbolj pogosta na področju upravnega prava (npr. zaposlitev tujca).</text:p>
      <text:p text:style-name="P5"><text:span text:style-name="T10"><text:s text:c="5"/></text:span>V obsegu, ki je nepredvidljiv, je pristojnemu državnemu organu prepuščeno, da sam presodi, katera je tista kršitev, </text:p>
      <text:p text:style-name="P5"><text:span text:style-name="T10"><text:s text:c="5"/></text:span>ki najbolj ustreza pravno zavarovanemu javnemu interesu.</text:p>
      <text:p text:style-name="P5"/>
      <text:p text:style-name="P5">c) ?</text:p>
      <text:p text:style-name="P5"/>
      <text:p text:style-name="P5"/>
      <text:p text:style-name="P4"><text:span text:style-name="T4">3.</text:span> Kakšne učinke ima objava zakona v uradnem listu?</text:p>
      <text:p text:style-name="Brez_20_razmikov"><text:span text:style-name="T9"><text:s text:c="6"/></text:span><text:span text:style-name="T8">Katere pravne akte poleg zakona se objavljamo v UL?<text:line-break/></text:span><text:span text:style-name="T11">Objava v uradnem listu je pomembno, ker je objavljeno besedilo avtentično in ker se šele na to objavo navezuje trenutek, ko zakon prične veljati in dobi obvezno moč.</text:span></text:p>
      <text:p text:style-name="P5"/>
      <text:p text:style-name="P5">?</text:p>
      <text:p text:style-name="P5"/>
      <text:p text:style-name="P5"/>
      <text:p text:style-name="P4"><text:span text:style-name="T4">4.</text:span><text:span text:style-name="T6"> </text:span>Kaj pomeni pravnomočnost pravne odločbe?</text:p>
      <text:p text:style-name="P4"><text:span text:style-name="T10"><text:s text:c="6"/></text:span>Katere obraze pravnomočnosti poznamo?</text:p>
      <text:p text:style-name="Brez_20_razmikov"><text:span text:style-name="T9"><text:s text:c="6"/></text:span><text:span text:style-name="T8">Katere pravne vrednote varuje ustanova pravnomočnosti ?<text:line-break/></text:span><text:span text:style-name="T16">Pravnomočnost pravne odločbe pomeni, da pravne odločbe ni več mogoče izpodbijati z rednimi pravnimi sredstvi (</text:span><text:span text:style-name="T17">neizpodbojnost </text:span><text:span text:style-name="T16">ali</text:span><text:span text:style-name="T17"> formalna pravnomočnost </text:span><text:span text:style-name="T16">pravne odločbe) in so tako prizadete stranke kot državni organi vezani na vsebino pravne odločbe (</text:span><text:span text:style-name="T17">materialna pravnomočnost</text:span><text:span text:style-name="T16">).</text:span></text:p>
      <text:p text:style-name="P5"/>
      <text:p text:style-name="P5">Obrazi pravnomočnosti so SUBJEKTIVNA IN OBJEKTIVNA PRAVNOMOČNOST.</text:p>
      <text:p text:style-name="P9"/>
      <text:p text:style-name="P9">Smisel pravnomočnosti upravnih odločb je v tem, da ni mogoče posegati v že pridobljene pravice in pravne položaje in da seveda tudi ni mogoče stopnjevati obveznosti, ki so bile stranki v isti zadevi že naložene (<text:span text:style-name="T18">SUBKEKTIVNA PRAVNOMOČNOST</text:span>).</text:p>
      <text:p text:style-name="P10"/>
      <text:p text:style-name="P9"><text:span text:style-name="T18">Objektivna pravnomočnost</text:span> za upravne odločbe ni sprejemljiva. </text:p>
      <text:p text:style-name="P9">Bila bi neživljenjska in bi pomenila, da pristojni državni organi o istem predmetu v nobenem primeru ne smejo pravno odločati. </text:p>
      <text:p text:style-name="P9"><text:soft-page-break/>Bilo bi neutemeljeno, če pristojni državni organ ne bi smel kasneje npr. ugodneje odločiti o stvari, ki je bila že odločena. </text:p>
      <text:p text:style-name="P5"/>
      <text:p text:style-name="P9">Vrednoti:</text:p>
      <text:p text:style-name="P5">1. Pravnomočnost preprečuje, da bi bilo še enkrat mogoče odločati o isti zadevi </text:p>
      <text:p text:style-name="P5"><text:span text:style-name="T10"><text:s text:c="4"/></text:span>(prepoved dvakratnega obravnavanja zadeve, ki je že pravnomočna: Ne bis in idem).</text:p>
      <text:p text:style-name="Brez_20_razmikov"><text:span text:style-name="T11">2. Pravnomočnost prav tako omogoča da se ne posega več v pridobljene pravice.</text:span><text:span text:style-name="T8"><text:line-break/></text:span></text:p>
      <text:p text:style-name="P13"/>
      <text:p text:style-name="P11">08.01.2009</text:p>
      <text:p text:style-name="P4"><text:span text:style-name="T4">1.</text:span> Naštej prvine pravne države in kakšna je povezava z moderno državo.</text:p>
      <text:p text:style-name="P5">Pravna država je država, ki se je razvijala od meščanskih revolucij dalje in je bila odpor proti absolutni monarhiji.</text:p>
      <text:p text:style-name="P5">Njene prvine se obravnava v treh sklopih:</text:p>
      <text:p text:style-name="P5"><text:span text:style-name="T10"><text:s text:c="3"/></text:span>1. Pravna država je na poseben način organizirana</text:p>
      <text:p text:style-name="P5"><text:span text:style-name="T10"><text:s text:c="3"/></text:span>2. Pravna država je vladavina prava</text:p>
      <text:p text:style-name="P5"><text:span text:style-name="T10"><text:s text:c="3"/></text:span>3. Zasnovana je kot demokratična (lahko tudi socialna) država</text:p>
      <text:p text:style-name="P5">V prvi sklop spada to, da velja načelo delitve oblasti ter sistem zavor in ravnovesij. Delovanje državnih organov je javno. </text:p>
      <text:p text:style-name="P5">V drugi sklop spada, da so človekove pravice in svoboščine zapisane v ustavi, da velja načelo pravne varnosti, načelo brez kazni ni krštive ter načelo enakosti pred zakonom. Pravne norme zavezujejo tako posameznike kot državne organe. </text:p>
      <text:p text:style-name="P5">Tretji sklop, ki pravi, da je zasnovana kot demokratična država, pomeni da oblast izvira iz ljudstva, kot socialna država pa pomeni, da zagotavlja tudi socialnoekonomske pravice.<text:line-break/></text:p>
      <text:p text:style-name="P5">Povezava z moderno državo je ta, da je moderna država ločena od cerkve, demokratična, socialna in pravna država. Moderna država se je razvila kot odpor proti prejšnji policijski državi kjer so bile norme premalo natančno zapisane.</text:p>
      <text:p text:style-name="P5"/>
      <text:p text:style-name="P4"><text:span text:style-name="T4">2.</text:span> A toži B-ja za znesek 0,80€. Pri tem A nima nobenega dobrega razloga za tožbo, to delamo samo </text:p>
      <text:p text:style-name="P4"><text:span text:style-name="T10"><text:s text:c="7"/></text:span>iz objesnosti in ker hoče nagajati B-ju.</text:p>
      <text:p text:style-name="P4"><text:span text:style-name="T10"><text:s text:c="6"/></text:span>Kakšno pravno kršitev je storil A?</text:p>
      <text:p text:style-name="P4"><text:span text:style-name="T10"><text:s text:c="6"/></text:span>Napiši sestavine dejanskega stanu te kršitve.</text:p>
      <text:p text:style-name="P5">Šlo je za zlorabo pravice . To pomeni poseganje v pravico, ki pripada nekomu drugemu. <text:line-break/></text:p>
      <text:p text:style-name="P5">Dejanski stan zlorabe pravice vsebuje 3 sestavine: <text:line-break/> <text:s text:c="2"/>* posameznik mora izhajati iz svojega upravičenja in mejo tega upravičenja mora preseči<text:line-break/> <text:s text:c="2"/>* dve pravici si mora priti v konflikt<text:line-break/> <text:s text:c="2"/>* sodišče mora ugotoviti kdaj in zakaj je bila pravica zlorabljena</text:p>
      <text:p text:style-name="P5"/>
      <text:p text:style-name="P4"><text:span text:style-name="T4">3.</text:span> Kako je sestavljena sodba – naštej in na kratko opiši.</text:p>
      <text:p text:style-name="P4"><text:span text:style-name="T10"><text:s text:c="6"/></text:span>Kdaj sodba postane pravnomočna?<text:line-break/> <text:s text:c="5"/>Kakšna je razlika med formalno in materialno pravnomočnostjo?</text:p>
      <text:p text:style-name="P5">Poznamo 4 sestavine sodbe. Če ena od teh sestavin manjka je sodba nepopolna, saj gre za bistveno pomanjkljivost.<text:line-break/>Sestavine so uvod, izrek/dispozitiv, obrazložitev in pravni pouk.<text:line-break/>V uvodu se navede organ, ki postopek vodi, stranke in morebitne zastopnike ter dan glavne obravnave.<text:line-break/>V izreku pristojni organ oblastno odloči o zadevi.<text:line-break/>V obrazložitvi se navede formalne pravne vire, ki so bili uporabljeni, procesno gradivo, obrazloži se zakaj se je tako odločilo in razloži se sankcija.<text:line-break/>V pravnem pouku pa se navede redno pravno sredstvo, rok v katerem je treba to redno pravno sredstvo oddati in organ na katerega je treba to nasloviti.<text:line-break/></text:p>
      <text:p text:style-name="P5">Sodba postane pravnomočna, ko ni na voljo več nobenih rednih pravnih sredstev.<text:line-break/></text:p>
      <text:p text:style-name="P5">Formalna pravnomočnost pomeni neizpodbojnost, materialna pa, da so posamezniki in državni organi vezani na vsebino sodbe.</text:p>
      <text:p text:style-name="P5"/>
      <text:p text:style-name="P4"><text:span text:style-name="T4">4.</text:span> Sistematična razlaga splošnih pravnih aktov.</text:p>
      <text:p text:style-name="P5">Sistematična razlaga razlaga pomen jezikovnih znakov glede na njihovo umeščenost v notranji in zunanji sistem.<text:line-break/>Zunanji sistem obravnava predvsem zunanjo podobo in zgradbo zakona - pove ime zakona, ime poglavij, podpoglavij..<text:line-break/>Notranji sistem pa opredeljuje kot vsebinsko, časovno in hierarhično celoto. </text:p>
      <text:p text:style-name="P5">Če to ni, se mora urediti z argumenti:<text:line-break/> <text:s text:c="2"/>* argument specialnosti = Lex specialis derogat legi generali<text:line-break/> <text:s text:c="2"/>* argument avtoritete / hierarhije = Lex superior derogat legi inferiori<text:line-break/> <text:s text:c="2"/>* časovni argument = lex posterior derogat legi pri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Brush Script Std" svg:font-family="'Brush Script Std', Ari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rez_20_razmikov" style:display-name="Brez razmikov" style:family="paragraph">
      <style:paragraph-properties fo:orphans="2" fo:widows="2"/>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WW8NumSt2z0" style:family="text">
      <style:text-properties style:font-name="Symbol" style:font-name-complex="Times New Roman"/>
    </style:style>
    <style:style style:name="Default_20_Paragraph_20_Font" style:display-name="Default Paragraph Font" style:family="text"/>
    <style:style style:name="postbody1" style:family="text">
      <style:text-properties fo:color="#ffffcc" fo:font-size="9pt" style:font-size-asian="9pt" style:font-size-complex="9pt"/>
    </style:style>
    <style:style style:name="postbody"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nij 2005</dc:title>
    <meta:initial-creator>Suzana</meta:initial-creator>
    <meta:creation-date>2009-05-26T08:24:00</meta:creation-date>
    <dc:creator>Jaka</dc:creator>
    <dc:date>2013-09-28T11:01:00</dc:date>
    <meta:editing-cycles>4</meta:editing-cycles>
    <meta:editing-duration>PT3M</meta:editing-duration>
    <meta:document-statistic meta:table-count="0" meta:image-count="0" meta:object-count="0" meta:page-count="19" meta:paragraph-count="447" meta:word-count="6291" meta:character-count="42404" meta:non-whitespace-character-count="35724"/>
    <meta:generator>LibreOffice/3.5$Linux_X86_64 LibreOffice_project/350m1$Build-2</meta:generator>
    <meta:user-defined meta:name="Info 1"/>
    <meta:user-defined meta:name="Info 2"/>
    <meta:user-defined meta:name="Info 3"/>
    <meta:user-defined meta:name="Info 4"/>
  </office:meta>
</office:document-meta>
</file>