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language="de" fo:country="DE"/>
    </style:style>
    <style:style style:name="P3" style:family="paragraph" style:parent-style-name="Standard" style:list-style-name="WW8Num1">
      <style:text-properties fo:language="de" fo:country="D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de" fo:country="DE"/>
    </style:style>
    <style:style style:name="T2" style:family="text">
      <style:text-properties fo:color="#000000" fo:font-size="12pt" fo:language="de" fo:country="DE" style:font-size-asian="12pt" style:font-size-complex="12pt"/>
    </style:style>
    <style:style style:name="T3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ekaj vprašanj za UVP iz starih izpitov</text:p>
      <text:p text:style-name="Standard"/>
      <text:list xml:id="list44612010" text:style-name="WW8Num1">
        <text:list-item>
          <text:p text:style-name="P1">Katera dva pogleda na državo ločimo in kakšne so razlike med nima? kateri izmed njiju bi lahko bil (ni pa nujno) podlaga za totalitarne režime? </text:p>
        </text:list-item>
        <text:list-item>
          <text:p text:style-name="P1">Navedi oblikovne sestavine pravnega pravila</text:p>
        </text:list-item>
        <text:list-item>
          <text:p text:style-name="P1">Embarassed v kakšnem odnosu je vsaka izmed njih z vsebino? </text:p>
        </text:list-item>
        <text:list-item>
          <text:p text:style-name="P1">Razlike med avtentično in praktično razlago zakon!</text:p>
        </text:list-item>
        <text:list-item>
          <text:p text:style-name="P1">Razlika med polpredsedniškim in predsedniškim sistemom ?</text:p>
        </text:list-item>
        <text:list-item>
          <text:p text:style-name="P1">Razlika med moralo in pravom?</text:p>
        </text:list-item>
        <text:list-item>
          <text:p text:style-name="P1">Razlika pravno načelo in pravno pravilom?</text:p>
        </text:list-item>
        <text:list-item>
          <text:p text:style-name="P1"><text:span text:style-name="postbody1"><text:span text:style-name="T2">R</text:span></text:span><text:span text:style-name="postbody1"><text:span text:style-name="T1">azlika med javnim in zasebnim pravom?</text:span></text:span></text:p>
        </text:list-item>
        <text:list-item>
          <text:p text:style-name="P1">Razlike in podobnosti med integralnim in totalitarnim pogledom na državo?</text:p>
        </text:list-item>
        <text:list-item>
          <text:p text:style-name="P1">Naravnopravna šola</text:p>
        </text:list-item>
        <text:list-item>
          <text:p text:style-name="P1">Značilnosti totalitarne države?</text:p>
        </text:list-item>
        <text:list-item>
          <text:p text:style-name="P1">Pojasni državno organizacijo v ožjem in v širšem smislu. <text:span text:style-name="T1">Zakaj je ta delitev pomembna?</text:span></text:p>
        </text:list-item>
        <text:list-item>
          <text:p text:style-name="P1"><text:span text:style-name="T1">Kaj pomeni pravnomočnost sodne odločbe? </text:span>Katere obraze pravnomočnosti poznamo? Zakaj pravni red ne more obstati brez ustanove pravnomočnosti? </text:p>
        </text:list-item>
        <text:list-item>
          <text:p text:style-name="P1">Javno pravo in temeljne lastnosti. Katere panoge spadajo sem?</text:p>
        </text:list-item>
        <text:list-item>
          <text:p text:style-name="P1">Oblikovnost pravnega akta. Kako je pomembnost pravnega akta povezana z obliko?</text:p>
        </text:list-item>
        <text:list-item>
          <text:p text:style-name="P1">Skupna stališča naravnopravnih teorij. </text:p>
        </text:list-item>
        <text:list-item>
          <text:p text:style-name="P1">Kakšen je korporativističen pogled na državo in katere so skupne lastnostni z državnim ustrojem modernistične države? </text:p>
        </text:list-item>
        <text:list-item>
          <text:p text:style-name="P1">Lastnosti subjektivistične in objektivistične zgodovinske razlage in katere so slabosti subjektivistične zgodovinske razlage </text:p>
        </text:list-item>
        <text:list-item>
          <text:p text:style-name="P1">Strnjeno opiši zakonski pozitivizem</text:p>
        </text:list-item>
        <text:list-item>
          <text:p text:style-name="P1">Pravna država</text:p>
        </text:list-item>
        <text:list-item>
          <text:p text:style-name="P1">Obvezna sodna praksa in precedenčni sistem </text:p>
        </text:list-item>
        <text:list-item>
          <text:p text:style-name="P3">Analogije v kazenskem materialnem pravu (katere se lahko in katere se ne smejo uporabljati) </text:p>
        </text:list-item>
        <text:list-item>
          <text:p text:style-name="P1">Delitev prava na formalno in materialno</text:p>
        </text:list-item>
        <text:list-item>
          <text:p text:style-name="P1">Platonova idealna država </text:p>
        </text:list-item>
        <text:list-item>
          <text:p text:style-name="P1">Kaj so dispozicije s spreminjajočimi se pojmi</text:p>
        </text:list-item>
        <text:list-item>
          <text:p text:style-name="P3">Argumentum a fortiori ima pomembno vlogo - zakaj; katere so njegove bistvene značilnosti?</text:p>
        </text:list-item>
        <text:list-item>
          <text:p text:style-name="P3">Kaj je pravna panoga; katera so temeljna pravna področja in katero merilo razločevanja uporabljamo pri delitvi na javno in zasebno?</text:p>
        </text:list-item>
        <text:list-item>
          <text:p text:style-name="P3">Dogmatična metoda!</text:p>
        </text:list-item>
        <text:list-item>
          <text:p text:style-name="P3">Pravica, njeni temeljni sestavini, obrazloži </text:p>
        </text:list-item>
        <text:list-item>
          <text:p text:style-name="P3">Kaj je sistematična razlaga, 2 osrednja zorna kota?</text:p>
        </text:list-item>
        <text:list-item>
          <text:p text:style-name="P3">Zakonski pozitivizem!</text:p>
        </text:list-item>
        <text:list-item>
          <text:p text:style-name="P3">Razlika med kogentnim in dispozitivnim pravom?</text:p>
        </text:list-item>
        <text:list-item>
          <text:p text:style-name="P3">Zakaj je pravna oseba "umeten" pravni subjekt</text:p>
        </text:list-item>
        <text:list-item>
          <text:p text:style-name="P3">Poglavitna razlika med pravno diskontinualiteto iz leta 1945/1946 in pravno kontinualiteto iz leta 1991 </text:p>
        </text:list-item>
        <text:list-item>
          <text:p text:style-name="P3"><text:soft-page-break/>Temeljne značilnosti Randbruchovega pojmovanja prava</text:p>
        </text:list-item>
        <text:list-item>
          <text:p text:style-name="P3">Temeljne značilnosti pravnega pogleda na državo </text:p>
        </text:list-item>
        <text:list-item>
          <text:p text:style-name="P3">Normativni pravni akt, katere so 'osnovne oblike' in 3 primere pri vsaki </text:p>
        </text:list-item>
        <text:list-item>
          <text:p text:style-name="P3">Argumentum cohaerentia, in 3 'podargumente' </text:p>
        </text:list-item>
        <text:list-item>
          <text:p text:style-name="P3">Sekundarna pravna pravila kot jih je definiral hart</text:p>
        </text:list-item>
        <text:list-item>
          <text:p text:style-name="P3">Kako vpliva pomembnost normativnih pravnih <text:s/>aktov na oblikovne sestavine?</text:p>
        </text:list-item>
        <text:list-item>
          <text:p text:style-name="P3">Morala kot pravni vir in zakaj se ne obenese najbolj kot formalni pravni vir?</text:p>
        </text:list-item>
        <text:list-item>
          <text:p text:style-name="P3">Integralna in pogodbena teorija. V čem je razlika, zakaj je to razlikovanje pomembno. </text:p>
        </text:list-item>
        <text:list-item>
          <text:p text:style-name="P3">Kateri vrsti pravnih oseb poznamo. Kako lahko neka družbena tvorba sploh postane pravna oseba. </text:p>
        </text:list-item>
        <text:list-item>
          <text:p text:style-name="P3">Pomembnost pravnomočnosti, predvsem formalna in materialna (opiši). Katero pravno načelo varuje in katerega lahko ogroža. </text:p>
        </text:list-item>
        <text:list-item>
          <text:p text:style-name="P3">Zakonski pozitivizem in tvoje lastno mnenje o njem.</text:p>
        </text:list-item>
        <text:list-item>
          <text:p text:style-name="P3">Pravnopolitični temelji za načelo delitve in načelo enotnosti oblasti. </text:p>
        </text:list-item>
        <text:list-item>
          <text:p text:style-name="P3">Naštej temeljna upravičenja abstraktne pravice, kakšna je mešana interesno-voljna teorija pravice </text:p>
        </text:list-item>
        <text:list-item>
          <text:p text:style-name="P3">Bistvene vsebinske in oblikovne spremembe med zakonom in uredbo </text:p>
        </text:list-item>
        <text:list-item>
          <text:p text:style-name="P1"><text:span text:style-name="T1">Primer: Predsednik določenega odbora lahko pred začetkom seje umakne iz dnevnega reda posamezne zadeve. </text:span>Ali lahko torej umakne tudi več zadev? S katerim razlagalnim argumentom bi to razložili? S katerim argumentom bi prišli do drugačnega sklepanja?</text:p>
        </text:list-item>
        <text:list-item>
          <text:p text:style-name="P1">Teorije o družbeni pogodbi (namen,cilj...) </text:p>
        </text:list-item>
        <text:list-item>
          <text:p text:style-name="P1">V čem se razlikuje pravna sposobnost,poslovna sposobnost in deliktna sposobnost fizičnih oseb </text:p>
        </text:list-item>
        <text:list-item>
          <text:p text:style-name="P3">Pravne praznine v ožjem pomenu te besede</text:p>
        </text:list-item>
        <text:list-item>
          <text:p text:style-name="P1">Kaj je to pravna praznina v širšem smislu? Na podlagi katerih dveh načel jo razlagamo in utemelji zakaj? </text:p>
        </text:list-item>
        <text:list-item>
          <text:p text:style-name="P3">Temeljna razlika med življenskim primerom in konkretnim dejanskim stanom</text:p>
        </text:list-item>
        <text:list-item>
          <text:p text:style-name="P3">Razlike med pravnimi normami in tehnicnimi normami </text:p>
        </text:list-item>
        <text:list-item>
          <text:p text:style-name="P3">Kako je omejena pravna osebnost pravnih oseb </text:p>
        </text:list-item>
        <text:list-item>
          <text:p text:style-name="P1">Temeljni vidiki stopnjevitosti prava</text:p>
        </text:list-item>
        <text:list-item>
          <text:p text:style-name="P1">Izslušči temeljni upravičenji abstraktne pravice iz spodnjega določila: Kdor drugemu povzroči telesno poškodbo ali prizadane njegovo zdravje, mora povrniti stroške ki so mu nastali z zdravljenjem in potrebne stroške ki so nastali v zvezi s tem, ter izgubljeni dobiček, zaradi nezmožnosti dela med zdravljenjem. </text:p>
        </text:list-item>
        <text:list-item>
          <text:p text:style-name="P1">Izlušči primarno hipotezo in dispozicijo ter sekundarno hipotezo iz istega določila kot je napisan zgoraj, ter napiši za kaksno sankcijo glede na namen gre v tem primeru. </text:p>
        </text:list-item>
        <text:list-item>
          <text:p text:style-name="P1">Kako vsebina normativnih pravnih aktov vpliva na oblikovne sestavine normativnih pravnih aktov</text:p>
        </text:list-item>
        <text:list-item>
          <text:p text:style-name="P1"><text:span text:style-name="T3">Opiši</text:span> značilnosti sankcije. Katere sankcije poznamo glede na namen? </text:p>
        </text:list-item>
        <text:list-item>
          <text:p text:style-name="P1">Razlika med poslovno in pravno sposobnostjo</text:p>
        </text:list-item>
        <text:list-item>
          <text:p text:style-name="P3">Razlika med zakonom in uredbo</text:p>
        </text:list-item>
        <text:list-item>
          <text:p text:style-name="P3">Razlika med korporacijami in ustanovami</text:p>
        </text:list-item>
        <text:list-item>
          <text:p text:style-name="P1">Pojasnite razlike med temeljnima oblikama vladavine! </text:p>
        </text:list-item>
        <text:list-item>
          <text:p text:style-name="P1"><text:soft-page-break/>“Kdor s silo ali grožnjo, da bo neposredno napadel življenje ali telo, pobegne iz zavoda za prestajanje kazni ali pripora, se kaznuje z zaporom do treh let.” </text:p>
        </text:list-item>
      </text:list>
      <text:p text:style-name="P4"/>
      <text:p text:style-name="P4">Iz pravnega pravila izluščite: </text:p>
      <text:p text:style-name="P4">• primarno hipotezo </text:p>
      <text:p text:style-name="P4">• sekundarno dispozicijo </text:p>
      <text:p text:style-name="P4"/>
      <text:p text:style-name="P4">Pojasnite ali je pravno pravilo: </text:p>
      <text:p text:style-name="P4">• splošno ali posamično </text:p>
      <text:p text:style-name="P4">• abstraktno ali konkretno </text:p>
      <text:p text:style-name="P4"/>
      <text:p text:style-name="P4">Pojasnite ali je pravno pravilo: </text:p>
      <text:p text:style-name="P4">• dispozitivno ali </text:p>
      <text:p text:style-name="P4">• kogentno </text:p>
      <text:p text:style-name="P4"/>
      <text:p text:style-name="Standard"><text:s text:c="7"/>67. Pojasnite dejanski stan zlorabe pravice! </text:p>
      <text:p text:style-name="Standard"><text:s text:c="7"/>68. Napišite načine prenehanja zakona!</text:p>
      <text:p text:style-name="Standard"><text:s text:c="7"/>69. Opiši kaj so to primarna in sekundarna pravna pravila </text:p>
      <text:p text:style-name="Standard"><text:s text:c="7"/>70. Strnjeno opiši kaj so to normativni pravni akti</text:p>
      <text:p text:style-name="Standard"><text:s text:c="7"/>71. Opiši kaj je to dolznost ? </text:p>
      <text:p text:style-name="Standard"><text:s text:c="7"/>72. Kaj je bistvena razlika med dolžnostjo in dolžnostnim upravičenjem?</text:p>
      <text:p text:style-name="P2"><text:s text:c="7"/>73. Kaj bistvenge se zgodi s predpisom potem ko je ta objavljen v uradnem glasilu? </text:p>
      <text:p text:style-name="P2"><text:s text:c="7"/>74. Razlika med pravnim pravilom in pravnim nacelom. </text:p>
      <text:p text:style-name="P2"><text:s text:c="7"/>75. Kdaj dobi fizična oseba poslovno sposobnost ter kdaj jo lahko izgubi?</text:p>
      <text:p text:style-name="P2"><text:s text:c="7"/>76. Prenehanje veljavnosti splosnih pravnih aktov </text:p>
      <text:p text:style-name="P2"><text:s text:c="7"/>77. Opiši pojem običa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postbody1" style:family="text">
      <style:text-properties fo:color="#ffffcc"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ra dva pogleda na državo ločimo in kakšne so razlike med nima</dc:title>
    <meta:initial-creator>deyc</meta:initial-creator>
    <meta:creation-date>2006-05-29T17:54:00</meta:creation-date>
    <dc:creator>Jaka</dc:creator>
    <dc:date>2013-09-28T11:20:00</dc:date>
    <meta:editing-cycles>5</meta:editing-cycles>
    <meta:editing-duration>PT1H12M</meta:editing-duration>
    <meta:document-statistic meta:table-count="0" meta:image-count="0" meta:object-count="0" meta:page-count="3" meta:paragraph-count="87" meta:word-count="872" meta:character-count="1105" meta:non-whitespace-character-count="50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