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fo:font-weight="bold" style:font-size-asian="14pt" style:font-weight-asian="bold" style:font-size-complex="14pt"/>
    </style:style>
    <style:style style:name="P3" style:family="paragraph" style:parent-style-name="Standard">
      <style:text-properties style:font-name="Calibri" fo:font-size="14pt" fo:language="de" fo:country="DE" fo:font-weight="bold" style:font-size-asian="14pt" style:font-weight-asian="bold" style:font-size-complex="14pt"/>
    </style:style>
    <style:style style:name="P4" style:family="paragraph" style:parent-style-name="Standard">
      <style:text-properties style:font-name="Calibri" fo:font-size="10pt" style:font-size-asian="10pt" style:font-size-complex="10pt"/>
    </style:style>
    <style:style style:name="P5" style:family="paragraph" style:parent-style-name="Standard">
      <style:text-properties style:font-name="Calibri" fo:language="de" fo:country="DE" fo:font-weight="bold" style:font-weight-asian="bold"/>
    </style:style>
    <style:style style:name="P6" style:family="paragraph" style:parent-style-name="Standard">
      <style:text-properties style:font-name="Calibri" fo:font-weight="bold" style:font-weight-asian="bold"/>
    </style:style>
    <style:style style:name="P7" style:family="paragraph" style:parent-style-name="Standard">
      <style:text-properties fo:color="#000000" style:font-name="Calibri" fo:font-size="10pt" style:font-size-asian="10pt" style:font-size-complex="10pt"/>
    </style:style>
    <style:style style:name="P8" style:family="paragraph" style:parent-style-name="Standard" style:list-style-name="WWNum3"/>
    <style:style style:name="P9" style:family="paragraph" style:parent-style-name="Brez_20_razmikov">
      <style:text-properties style:font-name="Calibri" fo:font-weight="bold" style:font-weight-asian="bold"/>
    </style:style>
    <style:style style:name="P10" style:family="paragraph" style:parent-style-name="Brez_20_razmikov">
      <style:text-properties style:font-name="Calibri" fo:font-size="10pt" style:font-size-asian="10pt" style:font-size-complex="10pt"/>
    </style:style>
    <style:style style:name="P11" style:family="paragraph" style:parent-style-name="Brez_20_razmikov">
      <style:text-properties style:font-name="Calibri" fo:font-size="10pt" style:text-underline-style="solid" style:text-underline-width="auto" style:text-underline-color="font-color" style:font-size-asian="10pt" style:font-size-complex="10pt"/>
    </style:style>
    <style:style style:name="P12" style:family="paragraph" style:parent-style-name="Brez_20_razmikov">
      <style:text-properties style:font-name="Calibri" fo:font-size="10pt" style:text-underline-style="solid" style:text-underline-width="auto" style:text-underline-color="font-color" fo:font-weight="bold" style:font-size-asian="10pt" style:font-weight-asian="bold" style:font-size-complex="10pt"/>
    </style:style>
    <style:style style:name="P13" style:family="paragraph" style:parent-style-name="Brez_20_razmikov">
      <style:text-properties style:font-name="Calibri" fo:font-size="10pt" fo:font-weight="bold" style:font-size-asian="10pt" style:font-weight-asian="bold" style:font-size-complex="10pt"/>
    </style:style>
    <style:style style:name="P14" style:family="paragraph" style:parent-style-name="Brez_20_razmikov">
      <style:text-properties style:font-name="Calibri" fo:font-size="10pt" fo:language="de" fo:country="DE" style:font-size-asian="10pt" style:font-size-complex="10pt"/>
    </style:style>
    <style:style style:name="P15" style:family="paragraph" style:parent-style-name="Brez_20_razmikov">
      <style:text-properties style:font-name="Calibri" fo:font-size="10pt" fo:language="de" fo:country="DE" fo:font-weight="bold" style:font-size-asian="10pt" style:font-weight-asian="bold" style:font-size-complex="10pt"/>
    </style:style>
    <style:style style:name="P16" style:family="paragraph" style:parent-style-name="Brez_20_razmikov">
      <style:text-properties style:font-name="Calibri" fo:language="de" fo:country="DE" fo:font-weight="bold" style:font-weight-asian="bold"/>
    </style:style>
    <style:style style:name="P17" style:family="paragraph" style:parent-style-name="Brez_20_razmikov">
      <style:text-properties fo:color="#000000" style:font-name="Calibri" fo:font-size="10pt" style:font-size-asian="10pt" style:font-size-complex="10pt"/>
    </style:style>
    <style:style style:name="P18" style:family="paragraph" style:parent-style-name="Brez_20_razmikov">
      <style:text-properties fo:color="#000000" style:font-name="Calibri" fo:font-size="10pt" style:font-size-asian="10pt" style:font-size-complex="10pt" style:font-weight-complex="bold"/>
    </style:style>
    <style:style style:name="P19" style:family="paragraph" style:parent-style-name="Brez_20_razmikov">
      <style:text-properties fo:color="#000000" style:font-name="Calibri" fo:font-size="10pt" fo:language="en" fo:country="GB" style:font-size-asian="10pt" style:font-size-complex="10pt"/>
    </style:style>
    <style:style style:name="P20" style:family="paragraph" style:parent-style-name="Brez_20_razmikov">
      <style:paragraph-properties fo:break-before="page"/>
    </style:style>
    <style:style style:name="P21" style:family="paragraph" style:parent-style-name="Brez_20_razmikov" style:master-page-name="Standard">
      <style:paragraph-properties style:page-number="auto"/>
    </style:style>
    <style:style style:name="T1" style:family="text">
      <style:text-properties fo:color="#00b0f0" style:font-name="Calibri" fo:font-weight="bold" style:font-weight-asian="bold"/>
    </style:style>
    <style:style style:name="T2" style:family="text">
      <style:text-properties style:font-name="Calibri"/>
    </style:style>
    <style:style style:name="T3" style:family="text">
      <style:text-properties style:font-name="Calibri" fo:font-size="14pt" fo:font-weight="bold" style:font-size-asian="14pt" style:font-weight-asian="bold" style:font-size-complex="14pt"/>
    </style:style>
    <style:style style:name="T4" style:family="text">
      <style:text-properties style:font-name="Calibri" fo:font-size="14pt" fo:language="de" fo:country="DE" fo:font-weight="bold" style:font-size-asian="14pt" style:font-weight-asian="bold" style:font-size-complex="14pt"/>
    </style:style>
    <style:style style:name="T5" style:family="text">
      <style:text-properties style:font-name="Calibri" fo:font-weight="bold" style:font-weight-asian="bold"/>
    </style:style>
    <style:style style:name="T6" style:family="text">
      <style:text-properties style:font-name="Calibri" fo:font-size="10pt" style:font-size-asian="10pt" style:font-size-complex="10pt"/>
    </style:style>
    <style:style style:name="T7" style:family="text">
      <style:text-properties style:font-name="Calibri" fo:font-size="10pt" style:font-size-asian="10pt" style:font-size-complex="10pt" style:font-weight-complex="bold"/>
    </style:style>
    <style:style style:name="T8" style:family="text">
      <style:text-properties style:font-name="Calibri" fo:font-size="10pt" style:font-size-asian="10pt" style:font-name-complex="Arial" style:font-size-complex="10pt"/>
    </style:style>
    <style:style style:name="T9" style:family="text">
      <style:text-properties style:font-name="Calibri" fo:font-size="10pt" style:text-underline-style="solid" style:text-underline-width="auto" style:text-underline-color="font-color" style:font-size-asian="10pt" style:font-size-complex="10pt"/>
    </style:style>
    <style:style style:name="T10" style:family="text">
      <style:text-properties style:font-name="Calibri" fo:font-size="10pt" fo:font-style="italic" style:font-size-asian="10pt" style:font-style-asian="italic" style:font-size-complex="10pt"/>
    </style:style>
    <style:style style:name="T11" style:family="text">
      <style:text-properties style:font-name="Calibri" fo:font-size="10pt" fo:language="de" fo:country="DE" style:font-size-asian="10pt" style:font-size-complex="10pt"/>
    </style:style>
    <style:style style:name="T12" style:family="text">
      <style:text-properties style:font-name="Calibri" fo:font-size="10pt" fo:font-weight="bold" style:font-size-asian="10pt" style:font-weight-asian="bold" style:font-size-complex="10pt"/>
    </style:style>
    <style:style style:name="T13" style:family="text">
      <style:text-properties style:font-name="Calibri" fo:font-size="11pt" fo:font-weight="bold" style:font-size-asian="11pt" style:font-weight-asian="bold" style:font-size-complex="11pt"/>
    </style:style>
    <style:style style:name="T14" style:family="text">
      <style:text-properties style:font-name="Calibri" fo:language="de" fo:country="DE" fo:font-weight="bold" style:font-weight-asian="bold"/>
    </style:style>
    <style:style style:name="T15" style:family="text">
      <style:text-properties style:font-name="Calibri" fo:font-style="italic" fo:font-weight="bold" style:font-style-asian="italic" style:font-weight-asian="bold"/>
    </style:style>
    <style:style style:name="T16" style:family="text">
      <style:text-properties fo:color="#000000" style:font-name="Calibri"/>
    </style:style>
    <style:style style:name="T17" style:family="text">
      <style:text-properties fo:color="#000000" style:font-name="Calibri" fo:font-size="10pt" style:font-size-asian="10pt" style:font-size-complex="10pt"/>
    </style:style>
    <style:style style:name="T18" style:family="text">
      <style:text-properties fo:color="#000000" style:font-name="Calibri" fo:font-size="10pt" style:font-size-asian="10pt" style:font-size-complex="10pt" style:font-weight-complex="bold"/>
    </style:style>
    <style:style style:name="T19" style:family="text">
      <style:text-properties fo:color="#000000" style:font-name="Calibri" fo:font-size="10pt" style:font-size-asian="10pt" style:font-size-complex="10pt" style:font-style-complex="italic"/>
    </style:style>
    <style:style style:name="T20" style:family="text">
      <style:text-properties fo:color="#000000" style:font-name="Calibri" fo:font-size="10pt" fo:font-style="italic" style:font-size-asian="10pt" style:font-style-asian="italic" style:font-size-complex="10pt"/>
    </style:style>
    <style:style style:name="T21" style:family="text">
      <style:text-properties fo:color="#000000" style:font-name="Calibri" fo:font-size="10pt" fo:font-style="italic" style:font-size-asian="10pt" style:font-style-asian="italic" style:font-size-complex="10pt" style:font-weight-complex="bold"/>
    </style:style>
    <style:style style:name="T22" style:family="text">
      <style:text-properties fo:color="#000000" style:font-name="Calibri" fo:font-size="10pt" fo:font-style="italic" style:font-size-asian="10pt" style:font-style-asian="italic" style:font-size-complex="10pt" style:font-style-complex="italic"/>
    </style:style>
    <style:style style:name="T23" style:family="text">
      <style:text-properties fo:color="#000000" style:font-name="Calibri" fo:font-size="10pt" fo:language="en" fo:country="GB" style:font-size-asian="10pt" style:font-size-complex="10pt"/>
    </style:style>
    <style:style style:name="T24" style:family="text">
      <style:text-properties fo:color="#000000" style:font-name="Calibri" fo:font-size="10pt" fo:language="de" fo:country="DE" style:font-size-asian="10pt" style:font-size-complex="10pt"/>
    </style:style>
    <style:style style:name="T25" style:family="text">
      <style:text-properties fo:color="#000000" style:font-name="Calibri" fo:font-size="10pt" fo:language="en" fo:country="US" style:font-size-asian="10pt" style:font-size-complex="10pt"/>
    </style:style>
    <style:style style:name="T26" style:family="text">
      <style:text-properties fo:color="#ff0000" style:font-name="Calibri" fo:font-size="10pt" style:font-size-asian="10pt" style:font-name-complex="Arial" style:font-size-complex="10pt"/>
    </style:style>
    <style:style style:name="T27" style:family="text">
      <style:text-properties fo:color="#00000a" style:font-name="Calibri" fo:font-size="10pt" fo:language="de" fo:country="DE" fo:font-weight="bold" style:font-size-asian="10pt" style:font-weight-asian="bold" style:font-size-complex="10pt"/>
    </style:style>
    <style:style style:name="T28" style:family="text">
      <style:text-properties fo:color="#00000a" style:font-name="Calibri" fo:font-size="14pt" fo:language="de" fo:country="DE" fo:font-weight="bold" style:font-size-asian="14pt" style:font-weight-asian="bold" style:font-size-complex="14pt"/>
    </style:style>
    <style:style style:name="T29" style:family="text">
      <style:text-properties fo:color="#00000a" style:font-name="Calibri" fo:font-size="11pt" fo:language="de" fo:country="DE"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VPRAŠANJA ZA UVP IZ STARIH IZPITOV</text:span><text:bookmark text:name="_GoBack"/></text:p>
      <text:p text:style-name="P9"/>
      <text:p text:style-name="Brez_20_razmikov"><text:span text:style-name="T3">1.</text:span><text:span text:style-name="T5"> Katera dva pogleda na državo ločimo in kakšne so razlike med njima? </text:span></text:p>
      <text:p text:style-name="Brez_20_razmikov"><text:span text:style-name="T5"><text:s text:c="6"/>Kateri izmed njiju bi lahko bil (ni pa nujno) podlaga za totalitarne režime? </text:span></text:p>
      <text:p text:style-name="Brez_20_razmikov"><text:span text:style-name="T6">Ločimo SOLIDARISTIČNI POGLED NA DRŽAVO in NEOKORPORATIVISTIČNI POGLED NA DRŽAVO.</text:span></text:p>
      <text:p text:style-name="P10"/>
      <text:p text:style-name="Brez_20_razmikov"><text:span text:style-name="T6">SOLIDARISTIČNI POGLED NA DRŽAVO je teorija o socialni državi oz. državi blaginje.</text:span></text:p>
      <text:p text:style-name="Brez_20_razmikov"><text:span text:style-name="T6">Osnova je načelo družbene solidarnosti in usmerjenost v blagostanje družbe.</text:span></text:p>
      <text:p text:style-name="Brez_20_razmikov"><text:span text:style-name="T6">Zahteva, da država poleg varnostne funkcije zagotavlja tudi ekonomsko in socialno varnost (zagotovitev minimalne plače, zaščita delavcev, zdravstvena zaščita, izobraževanje delavcev…).</text:span></text:p>
      <text:p text:style-name="Brez_20_razmikov"><text:span text:style-name="T6">Temeljni pogoj je visoka stopnja materialnega družbenega bogastva in solidaristična ozaveščenost članov družbe.</text:span></text:p>
      <text:p text:style-name="P10"/>
      <text:p text:style-name="Brez_20_razmikov"><text:span text:style-name="T6">NEOKORPORATIVISTIČNI POGLEDI NA DRŽAVO pomeni, da je država upravna institucija korporativnega </text:span></text:p>
      <text:p text:style-name="Brez_20_razmikov"><text:span text:style-name="T6">telesa – naroda.</text:span></text:p>
      <text:p text:style-name="Brez_20_razmikov"><text:span text:style-name="T6">Izvaja skupne interese v obliki politike.</text:span></text:p>
      <text:p text:style-name="Brez_20_razmikov"><text:span text:style-name="T6">Država ni ločena od ljudi, niti jim ni nadrejena.</text:span></text:p>
      <text:p text:style-name="Brez_20_razmikov"><text:span text:style-name="T6">Korporativna država je organizirano ljudstvo.</text:span></text:p>
      <text:p text:style-name="Brez_20_razmikov"><text:span text:style-name="T6">Njena naloga je minimalizirati spore in nasilje in ustvariti harmonijo med ljudmi.</text:span></text:p>
      <text:p text:style-name="P10"/>
      <text:p text:style-name="Brez_20_razmikov"><text:span text:style-name="T6">Podlaga za totalitarne režime bi lahko bil solidaristični pogled na državo.</text:span></text:p>
      <text:p text:style-name="P10"/>
      <text:p text:style-name="P10"/>
      <text:p text:style-name="Brez_20_razmikov"><text:span text:style-name="T3">2.</text:span><text:span text:style-name="T5"> Navedi oblikovne sestavine pravnega pravila</text:span></text:p>
      <text:p text:style-name="Brez_20_razmikov"><text:span text:style-name="T6">Pravno pravilo je sestavljeno iz dveh delov, ki sta notranje razčlenjena, in med seboj smiselno in normativno povezana, Drugi del pride v poštev samo, če prvi del ni udejanjen.</text:span></text:p>
      <text:p text:style-name="P11"/>
      <text:p text:style-name="Brez_20_razmikov"><text:span text:style-name="T9">1. del:</text:span></text:p>
      <text:p text:style-name="Brez_20_razmikov"><text:span text:style-name="T6">- primarna hipoteza </text:span><text:span text:style-name="T10">(dejanske okoliščine) </text:span></text:p>
      <text:p text:style-name="Brez_20_razmikov"><text:span text:style-name="T6">- primarna dispozicija </text:span><text:span text:style-name="T10">(pravna posledica)</text:span></text:p>
      <text:p text:style-name="P11"/>
      <text:p text:style-name="Brez_20_razmikov"><text:span text:style-name="T9">2. del</text:span><text:span text:style-name="T6">: </text:span></text:p>
      <text:p text:style-name="Brez_20_razmikov"><text:span text:style-name="T6">- sekundarna hipoteza </text:span><text:span text:style-name="T10">(pravna kršitev, negacija primarne dispozicije)</text:span><text:span text:style-name="T6"> </text:span></text:p>
      <text:p text:style-name="Brez_20_razmikov"><text:span text:style-name="T6">- sekundarna dispozicija </text:span><text:span text:style-name="T10">(sankcija)</text:span></text:p>
      <text:p text:style-name="P10"/>
      <text:p text:style-name="P13"/>
      <text:p text:style-name="Brez_20_razmikov"><text:span text:style-name="T3">3.</text:span><text:span text:style-name="T5"> Embarassed v kakšnem odnosu je vsaka izmed njih z vsebino? </text:span></text:p>
      <text:p text:style-name="Brez_20_razmikov"><text:span text:style-name="T6">?</text:span></text:p>
      <text:p text:style-name="P10"/>
      <text:p text:style-name="P10"/>
      <text:p text:style-name="Brez_20_razmikov"><text:span text:style-name="T3">4.</text:span><text:span text:style-name="T5"> Razlike med avtentično in praktično razlago zakon!</text:span></text:p>
      <text:p text:style-name="Brez_20_razmikov"><text:span text:style-name="T6">AVTENTIČNA RAZLAGA spada pod obvezno razlago, kjer sta oblikovalec pravne določbe in njen razlagalec identična. Obvezna je tudi tista, ki nastaja v procesu uporabljanja prava in je naložena državnim organom. </text:span></text:p>
      <text:p text:style-name="Brez_20_razmikov"><text:span text:style-name="T17">Če gre za </text:span><text:span text:style-name="T18">zakon</text:span><text:span text:style-name="T17"> ali kakšen drug oblastni splošni pravni akt, sprememba ni mogoča. </text:span></text:p>
      <text:p text:style-name="Brez_20_razmikov"><text:span text:style-name="T17">V poštev lahko prihaja nova izdaja zakona (spremenjena ali dopolnjena) ali pa njegova avtentična razlaga, ki sporno in dvoumno besedilo na novo opredeli. </text:span></text:p>
      <text:p text:style-name="Brez_20_razmikov"><text:span text:style-name="T17">Avtentična razlaga ni prava razlaga zakona, v resnici je le njegovo preoblikovanje, ki ima vse značilnosti novega pravnega besedila. <text:s text:c="3"/></text:span></text:p>
      <text:p text:style-name="P10"/>
      <text:p text:style-name="Brez_20_razmikov"><text:span text:style-name="T6">PRAKTIČNA RAZLAGA kljub splošnosti in abstraktnosti mora opredeliti zakonski dejanski stan tako, da dopušča enopomensko odločitev v življenjskem primeru.</text:span></text:p>
      <text:p text:style-name="P13"/>
      <text:p text:style-name="P13"/>
      <text:p text:style-name="P2"/>
      <text:p text:style-name="P20"><text:span text:style-name="T3">5.</text:span><text:span text:style-name="T5"> Razlika med polpredsedniškim in predsedniškim sistemom ?</text:span></text:p>
      <text:p text:style-name="Brez_20_razmikov"><text:span text:style-name="T6">PREDSEDNIŠKI SISTEM:</text:span></text:p>
      <text:p text:style-name="Brez_20_razmikov"><text:span text:style-name="T6">Predsednik ima izvršilno oblast  samostojno vodi zunanjo in notranjo politiko, ob njem so ministri.</text:span></text:p>
      <text:p text:style-name="Brez_20_razmikov"><text:span text:style-name="T6">Ne more razpustiti kongresa in razpisati predčasnih volitev. </text:span></text:p>
      <text:p text:style-name="Brez_20_razmikov"><text:span text:style-name="T6">Vezan je na zakone, ki jih sprejema kongres, a ima suspenzivni veto. </text:span></text:p>
      <text:p text:style-name="Brez_20_razmikov"><text:span text:style-name="T6">Je politično neodgovoren kongresu, ne more ga odstaviti, možna je obtožba predsednika </text:span><text:span text:style-name="T10">(inpeachment).</text:span></text:p>
      <text:p text:style-name="Brez_20_razmikov"><text:span text:style-name="T6">Imenuje člane vrhovnega sodišča, kongres mora dati soglasje.</text:span></text:p>
      <text:p text:style-name="P10"/>
      <text:p text:style-name="Brez_20_razmikov"><text:span text:style-name="T6">Kongres je nosilec zakonodajne oblasti, izdaja zakone. </text:span></text:p>
      <text:p text:style-name="Brez_20_razmikov"><text:span text:style-name="T6">Ne more izglasovati nezaupnice predsedniku.</text:span></text:p>
      <text:p text:style-name="Brez_20_razmikov"><text:span text:style-name="T6">Določa proračun; tako utesnjuje predsednikovo politiko in delovanje vrhovnega sodišča.</text:span></text:p>
      <text:p text:style-name="P10"/>
      <text:p text:style-name="Brez_20_razmikov"><text:span text:style-name="T6">Vrhovno sodišče odloča o skladnosti zakonov z ustavo  lahko razglasi predpise kongresa in predsednika za neustavne </text:span></text:p>
      <text:p text:style-name="Brez_20_razmikov"><text:span text:style-name="T6">Sodne odločbe vrhovnega sodišča so formalni pravni vir (sistem sodnih precedensov.</text:span></text:p>
      <text:p text:style-name="P10"/>
      <text:p text:style-name="Brez_20_razmikov"><text:span text:style-name="T6">POLPREDSEDNIŠKI SISTEM:</text:span></text:p>
      <text:p text:style-name="Brez_20_razmikov"><text:span text:style-name="T6">Predsednik ima bistveno bolj okrepljeno vlogo, kot predsednik v parlamentarnem sistemu. </text:span></text:p>
      <text:p text:style-name="Brez_20_razmikov"><text:span text:style-name="T6">Ima pooblastilo da predseduje sejam vlade in podpisuje njene akte.</text:span></text:p>
      <text:p text:style-name="Brez_20_razmikov"><text:span text:style-name="T6">Imenuje prvega ministra, ostale ministre pa imenuje in razrešuje.</text:span></text:p>
      <text:p text:style-name="P10"/>
      <text:p text:style-name="Brez_20_razmikov"><text:span text:style-name="T6">Vlada je posebno telo, ki je odvisno od parlamenta.</text:span></text:p>
      <text:p text:style-name="Brez_20_razmikov"><text:span text:style-name="postbody"><text:span text:style-name="T26"/></text:span></text:p>
      <text:p text:style-name="Brez_20_razmikov"><text:span text:style-name="postbody"><text:span text:style-name="T26"/></text:span></text:p>
      <text:p text:style-name="Brez_20_razmikov"><text:span text:style-name="T3">6.</text:span><text:span text:style-name="T5"> Razlika med moralo in pravom?</text:span></text:p>
      <text:p text:style-name="Brez_20_razmikov"><text:span text:style-name="T6">Značilnosti PRAVA so, da so pravna pravila načrtno oblikovana, med seboj usklajena in tvorijo enoten pravni sistem.</text:span></text:p>
      <text:p text:style-name="Brez_20_razmikov"><text:span text:style-name="T6">Pravo ureja zunanje vedenje in ravnanje pravnih naslovljencev, ki ga je mogoče izsiliti.</text:span></text:p>
      <text:p text:style-name="Brez_20_razmikov"><text:span text:style-name="T6">Je praviloma kodificirano, pravice in dolžnosti so vnaprej točno določene.</text:span></text:p>
      <text:p text:style-name="Brez_20_razmikov"><text:span text:style-name="T6">Je racionalna tvorba, ki jo dojemamo z razumom.</text:span></text:p>
      <text:p text:style-name="Brez_20_razmikov"><text:span text:style-name="T6">Pravna sankcija je vnaprej določena, pogoji za njen nastop se <text:s/>ugotovijo v <text:s/>vnaprej predvidenem postopku.</text:span></text:p>
      <text:p text:style-name="Brez_20_razmikov"><text:span text:style-name="T6">Temeljna funkcija prava je, da v družbo vnaša red, ki se doseže tako, da je zunanje ravnanje subjektov usklajeno.</text:span></text:p>
      <text:p text:style-name="Brez_20_razmikov"><text:span text:style-name="T6">Usklajenost je treba utrjevati zlasti če so družbena razmerja konfliktna in ogrožajo obstoj in delovanje družbe.</text:span></text:p>
      <text:p text:style-name="Brez_20_razmikov"><text:span text:style-name="T6">Pravno urejanje je potrebno, ko zaradi razlik med ljudmi ni mogoče, da bi ti delovali usklajeno, ne da bi bili podrejeni enakim pravilom.</text:span></text:p>
      <text:p text:style-name="P10"/>
      <text:p text:style-name="Brez_20_razmikov"><text:span text:style-name="T6">Značilnosti MORALE so socialna razpršenost, ni enotna, obstaja več nasprotujočih si moral.</text:span></text:p>
      <text:p text:style-name="Brez_20_razmikov"><text:span text:style-name="T6">Je elastična, ni vpeta v toge forme, ki naj bi utrjevale njeno vsebino.</text:span></text:p>
      <text:p text:style-name="Brez_20_razmikov"><text:span text:style-name="T6">Je iracionalna in emocionalna, dojemamo jo s celotnim človekovim bistvom.</text:span></text:p>
      <text:p text:style-name="Brez_20_razmikov"><text:span text:style-name="T6">Gre za je skupek vrednot, ki so del družbene in individualne zavesti – te vrednote opredeljujejo, kaj je za človeka dobro in kaj slabo, kaj je humano in kaj ne.</text:span></text:p>
      <text:p text:style-name="Brez_20_razmikov"><text:span text:style-name="T6">Na temelju teh vrednot se izreka vrednostne sodbe, s katerimi se ocenjuje človekovo ravnanje. </text:span></text:p>
      <text:p text:style-name="P10"/>
      <text:p text:style-name="P10"/>
      <text:p text:style-name="Brez_20_razmikov"><text:span text:style-name="T3">7.</text:span><text:span text:style-name="T5"> Razlika pravno načelo in pravno pravilom?</text:span></text:p>
      <text:p text:style-name="Brez_20_razmikov"><text:span text:style-name="T6">PRAVNO NAČELO ni neposredno uporabno. </text:span></text:p>
      <text:p text:style-name="Brez_20_razmikov"><text:span text:style-name="T6">Posreduje vrednostno merilo, kako naj ravnamo v pravnih razmerjih v katerih smo nosilci pravnih pravil.</text:span></text:p>
      <text:p text:style-name="Brez_20_razmikov"><text:span text:style-name="T6">Terja da ravnamo sorazmerno in s pravo mero. </text:span></text:p>
      <text:p text:style-name="Brez_20_razmikov"><text:span text:style-name="T6">Je vrednostni temelj, ki ga udejanjamo prek tipov vedenja in ravnanja.</text:span></text:p>
      <text:p text:style-name="P10"/>
      <text:p text:style-name="Brez_20_razmikov"><text:span text:style-name="T6">PRAVNO PRAVILO pove, kako naj se subjekti vedejo in ravnajo v družbenih razmerjih.</text:span></text:p>
      <text:p text:style-name="Brez_20_razmikov"><text:span text:style-name="T6">Pravna pravila so prisilna družbena pravila, ki jih sankcionira država, kar je bistvena lastnost po kateri se pravna pravila razločujejo od drugih družbenih pravil.</text:span></text:p>
      <text:p text:style-name="Brez_20_razmikov"><text:soft-page-break/><text:span text:style-name="T6">Nalagajo, kako naj se pravni subjekti ravnajo, da določenih posledic ne bi bilo in kako naj ravnajo, da bi določene posledice nastale.</text:span></text:p>
      <text:p text:style-name="Brez_20_razmikov"><text:span text:style-name="T6">Pravna pravila lahko urejajo samo človekovo zunanje vedenje in ravnanje, ne notranjega vedenja.</text:span></text:p>
      <text:p text:style-name="Brez_20_razmikov"><text:span text:style-name="postbody1"><text:span text:style-name="T27"/></text:span></text:p>
      <text:p text:style-name="Brez_20_razmikov"><text:span text:style-name="postbody1"><text:span text:style-name="T27"/></text:span></text:p>
      <text:p text:style-name="Standard"><text:span text:style-name="postbody1"><text:span text:style-name="T28"/></text:span></text:p>
      <text:p text:style-name="P20"><text:span text:style-name="postbody1"><text:span text:style-name="T28">8.</text:span></text:span><text:span text:style-name="postbody1"><text:span text:style-name="T29"> Razlika med javnim in zasebnim pravom?</text:span></text:span></text:p>
      <text:p text:style-name="Brez_20_razmikov"><text:span text:style-name="T6">JAVNO PRAVO ureja pravna razmerja, v katerih so pravni subjekti drug drugemu podrejeni ali nadrejeni.</text:span></text:p>
      <text:p text:style-name="Brez_20_razmikov"><text:span text:style-name="T6">Nadrejena je država, kot organ oblasti, prisilno oklepa pravna razmerja in udejanja javne interese.</text:span></text:p>
      <text:p text:style-name="Brez_20_razmikov"><text:span text:style-name="T6">Podrejeni subjekti so naslovljenci pravnih dolžnosti.</text:span></text:p>
      <text:p text:style-name="Brez_20_razmikov"><text:span text:style-name="T6">Panoge: ustavno, upravno, finančno, kazensko, postopkovno, cerkveno in mednarodno javno pravo</text:span></text:p>
      <text:p text:style-name="P10"/>
      <text:p text:style-name="Brez_20_razmikov"><text:span text:style-name="T6">ZASEBNO PRAVO pomeni, da so subjekti enakopravni, avtonomni in pravno svobodni, uresničujejo lastne interese.</text:span></text:p>
      <text:p text:style-name="Brez_20_razmikov"><text:span text:style-name="T6">Panoge: civilno, gospodarsko, družinsko in delovno ter mednarodno zasebno pravo</text:span></text:p>
      <text:p text:style-name="P13"/>
      <text:p text:style-name="P13"/>
      <text:p text:style-name="Brez_20_razmikov"><text:span text:style-name="T3">9.</text:span><text:span text:style-name="T5"> Razlike in podobnosti med integralnim in totalitarnim pogledom na državo?</text:span></text:p>
      <text:p text:style-name="Brez_20_razmikov"><text:span text:style-name="T17">Za TOTALITARNI POGLED NA DRŽAVO je značilna absolutna prevlada ene ideologije, ki je edina pravilna in potrebna za razvoj posameznikov in družbe.</text:span></text:p>
      <text:p text:style-name="Brez_20_razmikov"><text:span text:style-name="T17">Dejanska oblast je v rokah ene politične stranke, ki jo vodi en človek.</text:span></text:p>
      <text:p text:style-name="Brez_20_razmikov"><text:span text:style-name="T17">Država ima popoln monopol nad sredstvi množičnega komuniciranja, vojaški monopol.</text:span></text:p>
      <text:p text:style-name="Brez_20_razmikov"><text:span text:style-name="T17">Nadzor nad družbo opravlja teroristična tajna policija, podrejena vodji.</text:span></text:p>
      <text:p text:style-name="Brez_20_razmikov"><text:span text:style-name="T17">Država ima popoln nadzor nad posameznikom.</text:span></text:p>
      <text:p text:style-name="Brez_20_razmikov"><text:span text:style-name="T17">Zavrača večstrankarski pluralizem, delitev oblast, koncept pravne države, nadzor nad gospodarstvom.</text:span></text:p>
      <text:p text:style-name="P17"/>
      <text:p text:style-name="Brez_20_razmikov"><text:span text:style-name="T17">SOCIOLOŠKI IN POLITOLOŠKI POGLEDI NA DRŽAVO preučujejo nastanek, razvoj in značilnosti države na temelju družbenih razmerij.</text:span></text:p>
      <text:p text:style-name="Brez_20_razmikov"><text:span text:style-name="T17">Vzrok za nastanek države vidijo v dominaciji ene družbene skupine nad drugo.</text:span></text:p>
      <text:p text:style-name="P13"/>
      <text:p text:style-name="P13"/>
      <text:p text:style-name="Brez_20_razmikov"><text:span text:style-name="T3">10.</text:span><text:span text:style-name="T5"> Naravnopravna šola</text:span></text:p>
      <text:p text:style-name="Brez_20_razmikov"><text:span text:style-name="T6">Od srede 17. stol. do 18. stol. se pojavlja stremljenje po splošnem, naravnem pravu, ki naj bi bilo večno in nespremenljivo. </text:span></text:p>
      <text:p text:style-name="Brez_20_razmikov"><text:span text:style-name="T6">Vsebino naj bi izvajali iz človeške pameti in sploh narave prava. </text:span></text:p>
      <text:p text:style-name="Brez_20_razmikov"><text:span text:style-name="T6">To bi naj imelo prednost pred pozitivnim pravom.</text:span></text:p>
      <text:p text:style-name="Brez_20_razmikov"><text:span text:style-name="T6">Marsikaj, kar so imeli za naravno pravo, so njeni predstavniki povzemali iz rimskega prava ali iz nemškega. </text:span></text:p>
      <text:p text:style-name="Brez_20_razmikov"><text:span text:style-name="T6">HUGO GROTIUS je bil začetnik te šole in je postavil temelje mednarodnopravni vedi. </text:span></text:p>
      <text:p text:style-name="Brez_20_razmikov"><text:span text:style-name="T6">Ta šola je močno vplivala na nastanek večjih kodifikacij proti koncu 18. stol. in začetku 19. stol</text:span></text:p>
      <text:p text:style-name="P13"/>
      <text:p text:style-name="P13"/>
      <text:p text:style-name="Brez_20_razmikov"><text:span text:style-name="T3">11.</text:span><text:span text:style-name="T5"> Značilnosti totalitarne države?</text:span></text:p>
      <text:p text:style-name="Brez_20_razmikov"><text:span text:style-name="T17">Za TOTALITARNO DRŽAVO je značilna absolutna prevlada ene ideologije, ki je edina pravilna in potrebna za razvoj posameznikov in družbe.</text:span></text:p>
      <text:p text:style-name="Brez_20_razmikov"><text:span text:style-name="T17">Dejanska oblast je v rokah ene politične stranke, ki jo vodi en človek.</text:span></text:p>
      <text:p text:style-name="Brez_20_razmikov"><text:span text:style-name="T17">Država ima popoln monopol nad sredstvi množičnega komuniciranja, vojaški monopol.</text:span></text:p>
      <text:p text:style-name="Brez_20_razmikov"><text:span text:style-name="T17">Nadzor nad družbo opravlja teroristična tajna policija, podrejena vodji.</text:span></text:p>
      <text:p text:style-name="Brez_20_razmikov"><text:span text:style-name="T17">Država ima popoln nadzor nad posameznikom.</text:span></text:p>
      <text:p text:style-name="Brez_20_razmikov"><text:span text:style-name="T17">Zavrača večstrankarski pluralizem, delitev oblast, koncept pravne države, nadzor nad gospodarstvom.</text:span></text:p>
      <text:p text:style-name="P13"/>
      <text:p text:style-name="P13"/>
      <text:p text:style-name="Brez_20_razmikov"><text:span text:style-name="T3">12.</text:span><text:span text:style-name="T5"> Pojasni državno organizacijo v ožjem in v širšem smislu. </text:span></text:p>
      <text:p text:style-name="Brez_20_razmikov"><text:span text:style-name="T14"><text:s text:c="9"/>Zakaj je ta delitev pomembna?</text:span></text:p>
      <text:p text:style-name="Brez_20_razmikov"><text:span text:style-name="T6">Državna organizacija v ŠIRŠEM pomenu pomeni družbena skupnost, ki jo na določenem ozemlju prisilno ureja državna oblast.</text:span></text:p>
      <text:p text:style-name="Brez_20_razmikov"><text:span text:style-name="T6">Pomeni splet ozemlja, prebivalstva in državne oblasti.</text:span></text:p>
      <text:p text:style-name="P10"/>
      <text:p text:style-name="Brez_20_razmikov"><text:span text:style-name="T6">Državna organizacija v OŽJEM pomenu je državna oblast.</text:span></text:p>
      <text:p text:style-name="Brez_20_razmikov"><text:span text:style-name="T6">Je organizacija, ki ima monopol nad sredstvi za fizično prisiljevanje in nad njihovim izvrševanjem.</text:span></text:p>
      <text:p text:style-name="Brez_20_razmikov"><text:span text:style-name="T6">Državna oblast tako vodi družbo</text:span></text:p>
      <text:p text:style-name="P10"/>
      <text:p text:style-name="Brez_20_razmikov"><text:span text:style-name="T6">Ta delitev je pomembna zaradi teritorialne in personalne oblasti.</text:span></text:p>
      <text:p text:style-name="Brez_20_razmikov"><text:soft-page-break/><text:span text:style-name="T6">Teritorialna oblast pomeni, da mora biti državna oblast učinkovita in se raztezati na državnem ozemlju.</text:span></text:p>
      <text:p text:style-name="Brez_20_razmikov"><text:span text:style-name="T6">Personalna oblast pomeni, da se državna oblast razteza na vse osebe, ki se nahajajo na državnem teritoriju.</text:span></text:p>
      <text:p text:style-name="P14"/>
      <text:p text:style-name="P14"/>
      <text:p text:style-name="P3"/>
      <text:p text:style-name="P20"><text:span text:style-name="T4">13.</text:span><text:span text:style-name="T14"> Kaj pomeni pravnomočnost sodne odločbe? </text:span></text:p>
      <text:p text:style-name="Brez_20_razmikov"><text:span text:style-name="T5"><text:s text:c="9"/>Katere obraze pravnomočnosti poznamo? </text:span></text:p>
      <text:p text:style-name="Brez_20_razmikov"><text:span text:style-name="T5"><text:s text:c="9"/>Zakaj pravni red ne more obstati brez ustanove pravnomočnosti? </text:span></text:p>
      <text:p text:style-name="Brez_20_razmikov"><text:span text:style-name="T17">Pravnomočnost konkretnega oblastnega pravnega akta pomeni, da pravne odločbe ni več mogoče izpodbijati z rednimi pravnimi sredstvi (</text:span><text:span text:style-name="T18">neizpodbojnost </text:span><text:span text:style-name="T17">ali</text:span><text:span text:style-name="T18"> formalna pravnomočnost </text:span><text:span text:style-name="T17">pravne odločbe) in so tako prizadete stranke kot državni organi vezani na vsebino pravne odločbe (</text:span><text:span text:style-name="T18">materialna pravnomočnost</text:span><text:span text:style-name="T17">).</text:span></text:p>
      <text:p text:style-name="P10"/>
      <text:p text:style-name="Brez_20_razmikov"><text:span text:style-name="T6">OBRAZI PRAVNOMOČNOSTI:</text:span></text:p>
      <text:p text:style-name="Brez_20_razmikov"><text:span text:style-name="T17">Smisel pravnomočnosti upravnih odločb je v tem, da ni mogoče posegati v že pridobljene pravice in pravne položaje in da seveda tudi ni mogoče stopnjevati obveznosti, ki so bile stranki v isti zadevi že naložene (</text:span><text:span text:style-name="T21">subjektivna pravnomočnost</text:span><text:span text:style-name="T17">).</text:span></text:p>
      <text:p text:style-name="Brez_20_razmikov"><text:span text:style-name="T21">Objektivna pravnomočnost</text:span><text:span text:style-name="T17"> za upravne odločbe ni sprejemljiva. Bila bi neživljenjska in bi pomenila, da pristojni državni organi o istem predmetu v nobenem primeru ne smejo pravno odločati. Bilo bi neutemeljeno, če pristojni državni organ ne bi smel kasneje npr. ugodneje odločiti o stvari, ki je bila že odločena. </text:span></text:p>
      <text:p text:style-name="P10"/>
      <text:p text:style-name="Brez_20_razmikov"><text:span text:style-name="T6">Brez ustanove pravnomočnosti pravni red ne bi mogel funkcionirati, ker nebi bilo nikoli mogoče izvršiti sodnih odločb, če bi bila omogočena stalna pritožba na odločitev sodišč.</text:span></text:p>
      <text:p text:style-name="P10"/>
      <text:p text:style-name="P10"/>
      <text:p text:style-name="Brez_20_razmikov"><text:span text:style-name="T3">14.</text:span><text:span text:style-name="T5"> Javno pravo in temeljne lastnosti. </text:span></text:p>
      <text:p text:style-name="Brez_20_razmikov"><text:span text:style-name="T5"><text:s text:c="9"/>Katere panoge spadajo sem?</text:span></text:p>
      <text:p text:style-name="Brez_20_razmikov"><text:span text:style-name="T6">JAVNO PRAVO ureja pravna razmerja, v katerih so pravni subjekti drug drugemu podrejeni ali nadrejeni.</text:span></text:p>
      <text:p text:style-name="Brez_20_razmikov"><text:span text:style-name="T6">Nadrejena je država, kot organ oblasti, prisilno oklepa pravna razmerja in udejanja javne interese.</text:span></text:p>
      <text:p text:style-name="Brez_20_razmikov"><text:span text:style-name="T6">Podrejeni subjekti so naslovljenci pravnih dolžnosti.</text:span></text:p>
      <text:p text:style-name="Brez_20_razmikov"><text:span text:style-name="T6">Panoge: ustavno, upravno, finančno, kazensko, postopkovno, cerkveno in mednarodno javno pravo</text:span></text:p>
      <text:p text:style-name="P13"/>
      <text:p text:style-name="P13"/>
      <text:p text:style-name="Brez_20_razmikov"><text:span text:style-name="T3">15.</text:span><text:span text:style-name="T5"> Oblikovnost pravnega akta. </text:span></text:p>
      <text:p text:style-name="Brez_20_razmikov"><text:span text:style-name="T5"><text:s text:c="9"/>Kako je pomembnost pravnega akta povezana z obliko?</text:span></text:p>
      <text:p text:style-name="Brez_20_razmikov"><text:span text:style-name="T6">Izdaja ali sprejem pravnega akta, posebej predviden postopek, ustrezna izjava z zunanjim izraznim sredstvom.</text:span></text:p>
      <text:p text:style-name="Brez_20_razmikov"><text:span text:style-name="T6">Omogočajo, da pravni akt lahko nastane.</text:span></text:p>
      <text:p text:style-name="Brez_20_razmikov"><text:span text:style-name="T6">Idealno je, če so oblikovne in vsebinske sestavine uravnotežene.</text:span></text:p>
      <text:p text:style-name="P13"/>
      <text:p text:style-name="P13"/>
      <text:p text:style-name="Brez_20_razmikov"><text:span text:style-name="T3">16.</text:span><text:span text:style-name="T5"> Skupna stališča naravnopravnih teorij. </text:span></text:p>
      <text:p text:style-name="Brez_20_razmikov"><text:span text:style-name="T17">Skupno </text:span><text:span text:style-name="T18">izhodišče naravnega prava</text:span><text:span text:style-name="T17"> je, da je večno in nespremenljivo, splošno veljavno, vsebinsko pravilno, da ga je mogoče spoznati z razumom in da je nadrejeno pozitivnemu pravu.</text:span></text:p>
      <text:p text:style-name="P10"/>
      <text:p text:style-name="P10"/>
      <text:p text:style-name="Brez_20_razmikov"><text:span text:style-name="T3">17.</text:span><text:span text:style-name="T5"> Kakšen je korporativističen pogled na državo in katere so skupne lastnostni z državnim ustrojem </text:span></text:p>
      <text:p text:style-name="Brez_20_razmikov"><text:span text:style-name="T5"><text:s text:c="9"/>modernistične države? </text:span></text:p>
      <text:p text:style-name="Brez_20_razmikov"><text:span text:style-name="T6">KORPORATIVISTIČNI POGLEDI NA DRŽAVO pomeni, da je država upravna institucija korporativnega telesa – naroda.</text:span></text:p>
      <text:p text:style-name="Brez_20_razmikov"><text:span text:style-name="T6">Izvaja skupne interese v obliki politike.</text:span></text:p>
      <text:p text:style-name="Brez_20_razmikov"><text:span text:style-name="T6">Država ni ločena od ljudi, niti jim ni nadrejena.</text:span></text:p>
      <text:p text:style-name="Brez_20_razmikov"><text:span text:style-name="T6">Korporativna država je organizirano ljudstvo.</text:span></text:p>
      <text:p text:style-name="Brez_20_razmikov"><text:span text:style-name="T6">Njena naloga je minimalizirati spore in nasilje in ustvariti harmonijo med ljudmi.</text:span></text:p>
      <text:p text:style-name="P13"/>
      <text:p text:style-name="Brez_20_razmikov"><text:span text:style-name="T6">?</text:span></text:p>
      <text:p text:style-name="P10"/>
      <text:p text:style-name="P10"/>
      <text:p text:style-name="Brez_20_razmikov"><text:soft-page-break/><text:span text:style-name="T3">18.</text:span><text:span text:style-name="T5"> Lastnosti subjektivistične in objektivistične zgodovinske razlage in katere so slabosti subjektivistične </text:span></text:p>
      <text:p text:style-name="Brez_20_razmikov"><text:span text:style-name="T5"><text:s text:c="9"/>zgodovinske razlage?</text:span></text:p>
      <text:p text:style-name="Brez_20_razmikov"><text:span text:style-name="T6">OBJEKTIVISTIČNI NAČIN RAZLAGE razlaga zakonsko besedilo glede na smisel zakona kot takega (ratio legis).</text:span></text:p>
      <text:p text:style-name="Brez_20_razmikov"><text:span text:style-name="T6">SUBJEKTIVISTIČNA RAZLAGA upošteva voljo zgodovinskega zakonodajalca.</text:span></text:p>
      <text:p text:style-name="P10"/>
      <text:p text:style-name="Brez_20_razmikov"><text:span text:style-name="T6">?</text:span></text:p>
      <text:p text:style-name="P10"/>
      <text:p text:style-name="P4"/>
      <text:p text:style-name="P20"><text:span text:style-name="T3">19.</text:span><text:span text:style-name="T5"> Strnjeno opiši zakonski pozitivizem.</text:span></text:p>
      <text:p text:style-name="Brez_20_razmikov"><text:span text:style-name="T18">ZAKONSKI POZITIVIZEM</text:span><text:span text:style-name="T17"> izenačuje pravo s tistimi pravili, ki jih državni organi oblikujejo kot učinkovite postave.</text:span></text:p>
      <text:p text:style-name="P10"/>
      <text:p text:style-name="P10"/>
      <text:p text:style-name="Brez_20_razmikov"><text:span text:style-name="T3">20.</text:span><text:span text:style-name="T5"> Pravna država.</text:span></text:p>
      <text:p text:style-name="Brez_20_razmikov"><text:span text:style-name="T6">PRAVNA DRŽAVA je moderna država, ki se izoblikuje od meščanskih revolucij dalje.</text:span></text:p>
      <text:p text:style-name="Brez_20_razmikov"><text:span text:style-name="T6">Je reakcija na absolutno monarhijo.</text:span></text:p>
      <text:p text:style-name="Brez_20_razmikov"><text:span text:style-name="T6">Delovanje državnih organov je pravno vezano.</text:span></text:p>
      <text:p text:style-name="Brez_20_razmikov"><text:span text:style-name="T6">Uprava in sodstvo sta podrejena zakonom.</text:span></text:p>
      <text:p text:style-name="P13"/>
      <text:p text:style-name="P13"/>
      <text:p text:style-name="Brez_20_razmikov"><text:span text:style-name="T3">21.</text:span><text:span text:style-name="T5"> Obvezna sodna praksa in precedenčni sistem.</text:span></text:p>
      <text:p text:style-name="Brez_20_razmikov"><text:span text:style-name="T17">O SODNI PRAKSI njej govorimo tedaj, ko sodišča relativno daljše časovno obdobje </text:span><text:span text:style-name="T22">enako določajo</text:span><text:span text:style-name="T17"> </text:span><text:span text:style-name="T22">obseg (razsežnost) zgornje premise, ki jo potem enako uporabijo v konkretnih primerih,</text:span><text:span text:style-name="T17"> če imajo ti primeri lastnosti, ki se med seboj ujemajo. </text:span></text:p>
      <text:p text:style-name="Brez_20_razmikov"><text:span text:style-name="T17">Pogoj za enako uporabo formalnega pravnega vira je ujemanje glede tistih značilnosti, ki so pravno določene kot sestavine abstraktnega (npr. zakonskega) dejanskega stanu.</text:span></text:p>
      <text:p text:style-name="Brez_20_razmikov"><text:span text:style-name="T17">Če so te sestavine po naravi prožne, lahko praksa utirja le tipično smer, ne more pa oblikovati obrazcev, ki jih je mogoče mehanično uporabljati.</text:span></text:p>
      <text:p text:style-name="P17"/>
      <text:p text:style-name="Brez_20_razmikov"><text:span text:style-name="T17">PRECEDENČNI SISTEM zagotavlja </text:span><text:span text:style-name="T22">stalnost sodne prakse</text:span><text:span text:style-name="T17">, kar je njegova prednost dotlej, dokler se ne spreminjajo tiste družbene razmere, ki so jo izzvale in v katerih je nastala. </text:span></text:p>
      <text:p text:style-name="Brez_20_razmikov"><text:span text:style-name="T17">Ko se te razmere spremenijo, je zakoreninjena sodna praksa ovira – za oviro gre v tem smislu, da je sodne precedense precej </text:span><text:span text:style-name="T22">težko spreminjati</text:span><text:span text:style-name="T17"> in </text:span><text:span text:style-name="T22">dopolnjevati</text:span><text:span text:style-name="T17"> (zlasti v anglosaškem sistemu). </text:span></text:p>
      <text:p text:style-name="P15"/>
      <text:p text:style-name="P15"/>
      <text:p text:style-name="Brez_20_razmikov"><text:span text:style-name="T4">22.</text:span><text:span text:style-name="T14"> Analogije v kazenskem materialnem pravu (katere se lahko in katere se ne smejo uporabljati).</text:span></text:p>
      <text:p text:style-name="Brez_20_razmikov"><text:span text:style-name="T17">V kazenskem pravu je dovoljeno le sklepanje po podobnosti znotraj posameznega kazenskopravnega pravila (analogia intra legem), a tudi tu le ob predpostavki, da že samo pravilo vsebuje dovolj določna merila, s katerim ga je mogoče vsebinsko opredeliti. </text:span></text:p>
      <text:p text:style-name="P13"/>
      <text:p text:style-name="P13"/>
      <text:p text:style-name="Brez_20_razmikov"><text:span text:style-name="T3">23.</text:span><text:span text:style-name="T5"> Delitev prava na formalno in materialno.</text:span></text:p>
      <text:p text:style-name="Brez_20_razmikov"><text:span text:style-name="T18">O MATERIALNEM PRAVU </text:span><text:span text:style-name="T17">govorimo. če gre za pravice in pravne dolžnosti v primarnih (temeljnih) razmerjih med pravnimi subjekti. </text:span></text:p>
      <text:p text:style-name="Brez_20_razmikov"><text:span text:style-name="T17">Za to vrsto prava gre pri pravicah in pravnih dolžnostih pravnih subjektov v pogodbenih razmerjih (npr. pri kupoprodajni pogodbi),</text:span><text:span text:style-name="T23"> </text:span><text:span text:style-name="T17">v razmerjih med zakoncema,</text:span><text:span text:style-name="T23"> </text:span><text:span text:style-name="T17">v razmerjih glede stvari (npr. pri lastninski pravici),</text:span><text:span text:style-name="T23"> </text:span><text:span text:style-name="T17">v primerih zapovedanega in prepovedanega ravnanja pri posameznih kaznivih dejanjih,</text:span><text:span text:style-name="T23"> </text:span><text:span text:style-name="T17">pri pravicah in dolžnostih državnih organov,</text:span><text:span text:style-name="T23"> </text:span><text:span text:style-name="T17">pri temeljnih (ustavnih) pravicah in dolžnostih,</text:span><text:span text:style-name="T23"> </text:span><text:span text:style-name="T17">pri pravicah in pravnih dolžnostih davčnih zavezancev in pristojnih finančnih organov. </text:span></text:p>
      <text:p text:style-name="Brez_20_razmikov"><text:span text:style-name="T17">Tipični pravni panogi materialnega prava sta </text:span><text:span text:style-name="T18">civilno </text:span><text:span text:style-name="T17">in</text:span><text:span text:style-name="T23"> </text:span><text:span text:style-name="T18">kazensko (materialno) pravo</text:span><text:span text:style-name="T17">.</text:span></text:p>
      <text:p text:style-name="Brez_20_razmikov"><text:span text:style-name="T17">Značilni »vmesni« pravni panogi sta </text:span><text:span text:style-name="T18">upravno</text:span><text:span text:style-name="T17"> in </text:span><text:span text:style-name="T18">mednarodno pravo</text:span><text:span text:style-name="T17">. </text:span></text:p>
      <text:p text:style-name="P19"/>
      <text:p text:style-name="Brez_20_razmikov"><text:span text:style-name="T18">FORMALNO PRAVO</text:span><text:span text:style-name="T17"> ureja ustroj pravnih oseb (</text:span><text:span text:style-name="T18">organizacijsko pravo</text:span><text:span text:style-name="T17">), </text:span><text:span text:style-name="T22">postopek</text:span><text:span text:style-name="T17">, v katerem se pravice in pravne dolžnosti oblikujejo, uporabljajo in varujejo (</text:span><text:span text:style-name="T18">postopkovno pravo</text:span><text:span text:style-name="T17">) in</text:span><text:span text:style-name="T19"> </text:span><text:span text:style-name="T22">zunanjo spoznavno obliko</text:span><text:span text:style-name="T17">, ki jo morajo imeti normativni pravni akti in pravna dejanja, da so pravno veljavna. </text:span></text:p>
      <text:p text:style-name="Brez_20_razmikov"><text:span text:style-name="T6"><text:line-break/></text:span></text:p>
      <text:p text:style-name="Brez_20_razmikov"><text:span text:style-name="T3">24.</text:span><text:span text:style-name="T5"> Platonova idealna država.</text:span></text:p>
      <text:p text:style-name="Brez_20_razmikov"><text:span text:style-name="T6">PLATON je državo dojemal kot izraz ideje dobrega – na podlagi tega je zasnoval nauk o idealni državi.</text:span></text:p>
      <text:p text:style-name="Brez_20_razmikov"><text:span text:style-name="T6">Idealna država je najboljša oblika državne vladavine, ureditve, ki odraža dobro ureditev idejnega sveta.</text:span></text:p>
      <text:p text:style-name="Brez_20_razmikov"><text:span text:style-name="T6">Ljudi razvrsti v proizvajalce, vojake, vladarje-filozofe.</text:span></text:p>
      <text:p text:style-name="Brez_20_razmikov"><text:span text:style-name="T17">Je objektivni idealist, njegove ideje so bile družbeno utopične.</text:span></text:p>
      <text:p text:style-name="P13"/>
      <text:p text:style-name="P13"/>
      <text:p text:style-name="Brez_20_razmikov"><text:soft-page-break/><text:span text:style-name="T3">25.</text:span><text:span text:style-name="T5"> Kaj so dispozicije s spreminjajočimi se pojmi?</text:span></text:p>
      <text:p text:style-name="Brez_20_razmikov"><text:span text:style-name="T18">Dispozicije z</text:span><text:span text:style-name="T17"> </text:span><text:span text:style-name="T18">raztegljivimi (elastičnimi) pojmi</text:span><text:span text:style-name="T17"> relativno nedoločeno opisujejo, kako naj se vedemo in ravnamo (npr. »kot dober gospodar, javni interes«). </text:span></text:p>
      <text:p text:style-name="Brez_20_razmikov"><text:span text:style-name="T17">Gre za pojme, ki so vsebinsko soodvisni od okoliščin primera in od izoblikovanih standardov vedenja in ravnanja. </text:span></text:p>
      <text:p text:style-name="Brez_20_razmikov"><text:span text:style-name="T17">So pojmi s spreminjajočo se vsebino. </text:span></text:p>
      <text:p text:style-name="P7"/>
      <text:p text:style-name="P20"><text:span text:style-name="T4">26.</text:span><text:span text:style-name="T14"> Argumentum a fortiori ima pomembno vlogo – zakaj?</text:span></text:p>
      <text:p text:style-name="Brez_20_razmikov"><text:span text:style-name="T14"><text:s text:c="9"/>Katere so njegove bistvene značilnosti?</text:span></text:p>
      <text:p text:style-name="Brez_20_razmikov"><text:span text:style-name="T18">ARGUMENTUM A FORTIORI</text:span><text:span text:style-name="T17"> je </text:span><text:span text:style-name="T19">razlagalni argument, s katerim ugotavljamo, da pravna</text:span><text:span text:style-name="T17"> </text:span><text:span text:style-name="T19">posledica, ki se navezuje na določeno primarno ali sekundarno hipotezo, velja tem bolj (a fortiori) v primeru, ki ima v še večji kakovosti (še bolj poudarjeno) lastnosti, ki so pogoj za pravno posledico, kot neposredno pravno (normativno) urejeni primer</text:span><text:span text:style-name="T17">.</text:span></text:p>
      <text:p text:style-name="P17"/>
      <text:p text:style-name="Brez_20_razmikov"><text:span text:style-name="T17">Lastnost »tem bolj« (»a fortiori«) teorija označuje z izrazi, kot so: </text:span></text:p>
      <text:p text:style-name="Brez_20_razmikov"><text:span text:style-name="T17">- s še bolj odločilnim razlogom</text:span></text:p>
      <text:p text:style-name="Brez_20_razmikov"><text:span text:style-name="T17">- v še večji meri</text:span></text:p>
      <text:p text:style-name="Brez_20_razmikov"><text:span text:style-name="T17">- še bolj razločno </text:span></text:p>
      <text:p text:style-name="Brez_20_razmikov"><text:span text:style-name="T17">- s še večjo stopnjo </text:span></text:p>
      <text:p text:style-name="P14"/>
      <text:p text:style-name="P14"/>
      <text:p text:style-name="Brez_20_razmikov"><text:span text:style-name="T4">27.</text:span><text:span text:style-name="T14"> Kaj je pravna panoga?<text:line-break/> <text:s text:c="8"/>Katera so temeljna pravna področja in katero merilo razločevanja uporabljamo pri delitvi na javno in </text:span></text:p>
      <text:p text:style-name="Brez_20_razmikov"><text:span text:style-name="T14"><text:s text:c="9"/>zasebno?</text:span></text:p>
      <text:p text:style-name="Brez_20_razmikov"><text:span text:style-name="T18">PRAVNA PANOGA</text:span><text:span text:style-name="T17"> – v njo sodijo pravna pravila in pravne ustanove, ki na enak način urejajo določeno širše in v sebi sklenjeno področje družbenih razmerij.</text:span></text:p>
      <text:p text:style-name="P18"/>
      <text:p text:style-name="Brez_20_razmikov"><text:span text:style-name="T18">TEMELJNA PRAVNA PODROČJA</text:span><text:span text:style-name="T17"> slonijo na </text:span><text:span text:style-name="T22">dvodelbah prava</text:span><text:span text:style-name="T17"> na notranje (državno) in mednarodno pravo, materialno in formalno pravo ter na javno in zasebno pravo.</text:span></text:p>
      <text:p text:style-name="P17"/>
      <text:p text:style-name="Brez_20_razmikov"><text:span text:style-name="T18">Za JAVNO PRAVO</text:span><text:span text:style-name="T17"> so značilna pravna razmerja, v katerih so pravni subjekti drug drugemu </text:span><text:span text:style-name="T22">nad-</text:span><text:span text:style-name="T17"> in </text:span><text:span text:style-name="T22">podrejeni</text:span><text:span text:style-name="T17">.</text:span></text:p>
      <text:p text:style-name="Brez_20_razmikov"><text:span text:style-name="T18">V ZASEBNEM PRAVU </text:span><text:span text:style-name="T17">so pravni subjekti drug drugemu </text:span><text:span text:style-name="T22">prirejeni (enakopravni)</text:span><text:span text:style-name="T17">. Prirejeni subjekti so avtonomni in pravno svobodni. Pravni subjekti uresničujejo zasebne interese in glede na to sami odločajo, ali bodo sprejemali obveznosti in ali bodo aktivirali abstraktna upravičenja (pravice), ki jim pripadajo.</text:span></text:p>
      <text:p text:style-name="P14"/>
      <text:p text:style-name="P14"/>
      <text:p text:style-name="Brez_20_razmikov"><text:span text:style-name="T4">28.</text:span><text:span text:style-name="T14"> Dogmatična metoda.</text:span></text:p>
      <text:p text:style-name="Brez_20_razmikov"><text:span text:style-name="T11">Dogma = trditev, načelo, ki temelji na avtoriteti, ne na znanstvenih dokazih.</text:span></text:p>
      <text:p text:style-name="Brez_20_razmikov"><text:span text:style-name="T11">DOGMATIČNA METODA omogoča, da se z njo raziskuje pravo kot normativni pojav.</text:span></text:p>
      <text:p text:style-name="Brez_20_razmikov"><text:span text:style-name="T11">Izhodišče je načelo normativnega pripisovanja (če nastopi ta in ta dejanski stan, naj sledi ta in ta pravna posledica).</text:span></text:p>
      <text:p text:style-name="Brez_20_razmikov"><text:span text:style-name="T11">Dogmatična metoda vključuje jezikovno analizo, formalno-logično analizo in sistematično analizo normativnih pravnih aktov in njihovo vsebino.</text:span></text:p>
      <text:p text:style-name="P14"/>
      <text:p text:style-name="P14"/>
      <text:p text:style-name="Brez_20_razmikov"><text:span text:style-name="T4">29.</text:span><text:span text:style-name="T14"> Pravica.</text:span></text:p>
      <text:p text:style-name="Brez_20_razmikov"><text:span text:style-name="T14"><text:s text:c="9"/>Njeni temeljni sestavini.</text:span></text:p>
      <text:p text:style-name="Brez_20_razmikov"><text:span text:style-name="T14"><text:s text:c="9"/>Obrazloži.</text:span></text:p>
      <text:p text:style-name="Brez_20_razmikov"><text:span text:style-name="T6">Osrednja prvina </text:span><text:span text:style-name="T7">pravice</text:span><text:span text:style-name="T6"> je možnost, da pravni subjekt na določen način ravna (facultas agendi). </text:span></text:p>
      <text:p text:style-name="Brez_20_razmikov"><text:span text:style-name="T6">Ta možnost je vsebovana v abstraktni in splošni pravni normi (abstraktno upravičenje). </text:span></text:p>
      <text:p text:style-name="Brez_20_razmikov"><text:span text:style-name="T6">Tako subjekti zadovoljujejo najrazličnejše lastne interese, če so in kolikor so v skladu s funkcijo prava v konkretni družbi. </text:span></text:p>
      <text:p text:style-name="Brez_20_razmikov"><text:span text:style-name="T6">Možnost ravnanja (aktivnega ali pasivnega) je pravno zavarovana.</text:span></text:p>
      <text:p text:style-name="P18"/>
      <text:p text:style-name="Brez_20_razmikov"><text:span text:style-name="T18">Temeljni sestavini sta TEMELJNO UPRAVIČENJE IN PRAVOVARSTVENI ZAHTEVEK.</text:span></text:p>
      <text:p text:style-name="Brez_20_razmikov"><text:span text:style-name="T21">Temeljno upravičenje</text:span><text:span text:style-name="T17">, ki omogoča, da subjekt zadovoljuje določen interes (npr. ekonomski: vrnitev posojila), vselej pa ga spremlja se pravovarstveni zahtevek.</text:span></text:p>
      <text:p text:style-name="Brez_20_razmikov"><text:span text:style-name="T21">Pravovarstveni zahtevek</text:span><text:span text:style-name="T17">, ki vsebuje možnost, da bo uporabljena sankcija, če zavezanec ne ravna v skladu z obveznostjo.</text:span></text:p>
      <text:p text:style-name="P14"/>
      <text:p text:style-name="P14"/>
      <text:p text:style-name="P3"/>
      <text:p text:style-name="P20"><text:span text:style-name="T4">30.</text:span><text:span text:style-name="T14"> Kaj je sistematična razlaga?</text:span></text:p>
      <text:p text:style-name="Brez_20_razmikov"><text:span text:style-name="T14"><text:s text:c="9"/>2 osrednja zorna kota.</text:span></text:p>
      <text:p text:style-name="Brez_20_razmikov"><text:span text:style-name="T6">SISTEMATIČNA RAZLAGA določa pomen jezikovnih znakov glede na njihovo umeščenost v zunanji in notranji pravni sistem.</text:span></text:p>
      <text:p text:style-name="P12"/>
      <text:p text:style-name="Brez_20_razmikov"><text:span text:style-name="T6">Pri ZUNANJEM SISTEMU nas zanima, kakšna je zunanja podoba in zgradba zakona.</text:span></text:p>
      <text:p text:style-name="Brez_20_razmikov"><text:span text:style-name="T6">Pravodajalec oblikuje posamezna pravna določila, razporeja in razčlenjuje snov, ki jo zakon zajema.</text:span></text:p>
      <text:p text:style-name="Brez_20_razmikov"><text:span text:style-name="T6">Temeljno sporočilo zakona je vsebovano v naslovu zakona, posameznih poglavij, podpoglavij…</text:span></text:p>
      <text:p text:style-name="Brez_20_razmikov"><text:span text:style-name="T6">Pomen zakonskega določila je odvisen od tega, v kakšnem normativnem pravnem aktu je in na kakšnem mestu.</text:span></text:p>
      <text:p text:style-name="Brez_20_razmikov"><text:span text:style-name="T6">Umestitev v zunanji sistem je pomensko pomembna a ne povsem zanesljiva.</text:span></text:p>
      <text:p text:style-name="P12"/>
      <text:p text:style-name="Brez_20_razmikov"><text:span text:style-name="T6">NOTRANJI SISTEM zre za vsebinsko povezanost in strukturiranost predmeta, ki pravno urejen.</text:span></text:p>
      <text:p text:style-name="Brez_20_razmikov"><text:span text:style-name="T6">Gre za vsebino, ki jo pravodajalec oblikuje v normativnem pravnem aktu</text:span></text:p>
      <text:p text:style-name="Brez_20_razmikov"><text:span text:style-name="T6">Notranji sistem je vsebinsko, hierarhično in časovno usklajena celota, oz. je treba to skladnost doseči – argumenti s katerimi to dosegamo so izraz reda in vsebinskih načel (argument specialnosti, argument hierarhije – avtoritete, časovni argument). <text:s text:c="151"/></text:span></text:p>
      <text:p text:style-name="P15"/>
      <text:p text:style-name="P15"/>
      <text:p text:style-name="Brez_20_razmikov"><text:span text:style-name="T4">31.</text:span><text:span text:style-name="T14"> Zakonski pozitivizem.</text:span></text:p>
      <text:p text:style-name="Brez_20_razmikov"><text:span text:style-name="T18">ZAKONSKI POZITIVIZEM</text:span><text:span text:style-name="T17"> izenačuje pravo s tistimi pravili, ki jih državni organi oblikujejo kot učinkovite postave.</text:span></text:p>
      <text:p text:style-name="P14"/>
      <text:p text:style-name="P14"/>
      <text:p text:style-name="Brez_20_razmikov"><text:span text:style-name="T4">32.</text:span><text:span text:style-name="T14"> Razlika med kogentnim in dispozitivnim pravom?</text:span></text:p>
      <text:p text:style-name="Brez_20_razmikov"><text:span text:style-name="T18">KOGENTNO PRAVO (ius cogens)</text:span><text:span text:style-name="T17"> je </text:span><text:span text:style-name="T18">prisilno</text:span><text:span text:style-name="T17">, ker zapoveduje ali prepoveduje, kako naj se pravni subjekti vedejo in ravnajo, ne da bi zapovedi in prepovedi lahko spreminjali. </text:span></text:p>
      <text:p text:style-name="Brez_20_razmikov"><text:span text:style-name="T17">Zapovedane in prepovedane dispozicije so brezpogojne – »tako bo in nič drugače«. </text:span></text:p>
      <text:p text:style-name="Brez_20_razmikov"><text:span text:style-name="T17">Taka je večina pravil javnega prava (npr. kazensko, upravno, finančno pravo). </text:span></text:p>
      <text:p text:style-name="Brez_20_razmikov"><text:span text:style-name="T17">Omejujejo avtonomijo strank in le-tem določajo prisilni okvir, od katerega ni mogoče odstopiti. </text:span></text:p>
      <text:p text:style-name="P17"/>
      <text:p text:style-name="Brez_20_razmikov"><text:span text:style-name="T18">DISPOZITIVNO PRAVO (ius dispositivum)</text:span><text:span text:style-name="T17"> je </text:span><text:span text:style-name="T18">popustljivo</text:span><text:span text:style-name="T17">: predvideno vedenje in ravnanje zavezuje le, če se stranke ne dogovorijo drugače. </text:span></text:p>
      <text:p text:style-name="Brez_20_razmikov"><text:span text:style-name="T17">Je </text:span><text:span text:style-name="T18">subsidiarno</text:span><text:span text:style-name="T17"> – v poštev pride šele tedaj, ko se stranki (obligacijskega razmerja) nista dogovorili drugače. </text:span></text:p>
      <text:p text:style-name="Brez_20_razmikov"><text:span text:style-name="T17">Taka so večinoma civilnopravna pravila (npr. civilno pravo, obligacijsko pravo). </text:span></text:p>
      <text:p text:style-name="Brez_20_razmikov"><text:span text:style-name="T17">Predpostavlja vedenje in ravnanje, ki naj bi bilo pravilno in tipično. </text:span></text:p>
      <text:p text:style-name="Brez_20_razmikov"><text:span text:style-name="T17">V tej kakovosti dopolnjuje ali pa v celoti nadomešča voljo strank. </text:span></text:p>
      <text:p text:style-name="Brez_20_razmikov"><text:span text:style-name="T6"><text:line-break/></text:span></text:p>
      <text:p text:style-name="Brez_20_razmikov"><text:span text:style-name="T4">33.</text:span><text:span text:style-name="T14"> Zakaj je pravna oseba "umeten" pravni subjekt?</text:span></text:p>
      <text:p text:style-name="Brez_20_razmikov"><text:span text:style-name="postbody"><text:span text:style-name="T8">Pravne osebe niso naravne tvorbe, ker nastanejo z zavestnim delovanjem posameznikov – to pomeni da je UMETNA.</text:span></text:span></text:p>
      <text:p text:style-name="P14"/>
      <text:p text:style-name="P14"/>
      <text:p text:style-name="Brez_20_razmikov"><text:span text:style-name="T4">34.</text:span><text:span text:style-name="T14"> Poglavitna razlika med pravno diskontinualiteto iz leta 1945/1946 in pravno kontinualiteto iz </text:span></text:p>
      <text:p text:style-name="Brez_20_razmikov"><text:span text:style-name="T14"><text:s text:c="9"/>leta 1991.</text:span></text:p>
      <text:p text:style-name="Brez_20_razmikov"><text:span text:style-name="T17">Ob prehodu iz Kraljevine Jugoslavije v DFJ in FLRJ (leta 1945/1946) je bilo uveljavljeno </text:span><text:span text:style-name="T18">NAČELO PRAVNE</text:span><text:span text:style-name="T17"> </text:span><text:span text:style-name="T18">DISKONTINUITETE</text:span><text:span text:style-name="T17">. </text:span></text:p>
      <text:p text:style-name="Brez_20_razmikov"><text:span text:style-name="T17">Vez s prejšnjim sistemom je bila prekinjena. </text:span></text:p>
      <text:p text:style-name="Brez_20_razmikov"><text:span text:style-name="T17">Za neobstoječe so bili razglašeni pravni predpisi, ki so jih na območju FLRJ izdali organi oblasti okupatorjev in njihovih sodelavcev ter pravni predpisi, ki so veljali na dan 6. april 1941. </text:span></text:p>
      <text:p text:style-name="Brez_20_razmikov"><text:span text:style-name="T17">S tem so nastale obsežne pravne praznine. </text:span></text:p>
      <text:p text:style-name="Brez_20_razmikov"><text:span text:style-name="T17">Razveljavitveni zakon se jih je izognil tako, da je v konkretnih zadevah pri neurejenih razmerjih napotil na predvojna pravna pravila, če ta niso bila v nasprotju z novo ustavno ureditvijo. </text:span></text:p>
      <text:p text:style-name="P17"/>
      <text:p text:style-name="Brez_20_razmikov"><text:span text:style-name="T17">Vprašanje pravnih praznin se je postavilo tudi ob državni osamosvojitvi RS (leta 1991). </text:span></text:p>
      <text:p text:style-name="Brez_20_razmikov"><text:soft-page-break/><text:span text:style-name="T17">Ustavni zakon za izvedbo Temeljne listine o samostojnosti in neodvisnosti RS temelji na </text:span><text:span text:style-name="T18">NAČELU PRAVNE KONTINUITETE</text:span><text:span text:style-name="T17">. </text:span></text:p>
      <text:p text:style-name="P17"/>
      <text:p text:style-name="P16"/>
      <text:p text:style-name="P3"/>
      <text:p text:style-name="P20"><text:span text:style-name="T4">35.</text:span><text:span text:style-name="T14"> Temeljne značilnosti Randbruchovega pojmovanja prava.</text:span></text:p>
      <text:p text:style-name="Brez_20_razmikov"><text:span text:style-name="T18">RADBRUCHOVA FORMULA</text:span><text:span text:style-name="T17"> (dopolnjena in spremenjena Radbruchova stališča, zaradi izkušenj z nacizmom) ima dve temeljni izpeljavi:</text:span></text:p>
      <text:p text:style-name="Brez_20_razmikov"><text:span text:style-name="T17"><text:s text:c="3"/>1. </text:span><text:span text:style-name="T20">FORMULA NEZNOSNOSTI</text:span><text:span text:style-name="T17"> je poglavitna izpeljava, ki potrebuje ustrezno vsebinsko merilo o tem, kako je mogoče </text:span></text:p>
      <text:p text:style-name="Brez_20_razmikov"><text:span text:style-name="T20"><text:s text:c="8"/></text:span><text:span text:style-name="T17">opredeliti nadzakonsko pravo. </text:span></text:p>
      <text:p text:style-name="Brez_20_razmikov"><text:span text:style-name="T17"><text:s text:c="3"/>2. </text:span><text:span text:style-name="T20">FORMULA ZANIKANJA</text:span><text:span text:style-name="T17"> je bistveno manj zahtevna in problematična, ker le dopolnjuje in konkretizira formulo </text:span></text:p>
      <text:p text:style-name="Brez_20_razmikov"><text:span text:style-name="T17"><text:s text:c="8"/>neznosnosti. </text:span></text:p>
      <text:p text:style-name="Brez_20_razmikov"><text:span text:style-name="T17"><text:s text:c="8"/>Razmejiti mora med nepravilnim pravom, ki še velja kot zakonsko pravo (načelo pravne varnosti!) in zakonskim </text:span></text:p>
      <text:p text:style-name="Brez_20_razmikov"><text:span text:style-name="T17"><text:s text:c="8"/>nepravom, ki ne zavezuje kot pozitivno pravo. </text:span></text:p>
      <text:p text:style-name="P17"/>
      <text:p text:style-name="Brez_20_razmikov"><text:span text:style-name="T17">Radbruchova teorija je most med naravnim pravom in pravnim pozitivizmom.</text:span></text:p>
      <text:p text:style-name="Brez_20_razmikov"><text:span text:style-name="T17">Z naravnim pravom jo povezuje težnja, da je pravo vsebinsko pravilno in da so človekove pravice vsaj naposled najvišja pravna vrednota, s pravnim pozitivizmom pa spoznanje, da sta pozitivnost in pravna varnost neogibni spremljevalki prava.</text:span></text:p>
      <text:p text:style-name="P14"/>
      <text:p text:style-name="P14"/>
      <text:p text:style-name="Brez_20_razmikov"><text:span text:style-name="T4">36.</text:span><text:span text:style-name="T14"> Temeljne značilnosti pravnega pogleda na državo.</text:span></text:p>
      <text:p text:style-name="Brez_20_razmikov"><text:span text:style-name="T6">PRAVNI POGLEDI NA DRŽAVO</text:span></text:p>
      <text:p text:style-name="Brez_20_razmikov"><text:span text:style-name="T6">Jellinek pravi, da je država pravna oseba, ima <text:s/>pravno sposobnost in je samostojni nosilec pravic.</text:span></text:p>
      <text:p text:style-name="Brez_20_razmikov"><text:span text:style-name="T6">Temelj države je ozemlje in prebivalci, ki v okviru države uresničujejo svoje namene</text:span></text:p>
      <text:p text:style-name="Brez_20_razmikov"><text:span text:style-name="T6">Kelsen pravi, da je država personifikacija pravnega reda.</text:span></text:p>
      <text:p text:style-name="Brez_20_razmikov"><text:span text:style-name="T6">Država je zgolj sistem pravnih norm, med državo je identična pravnemu redu – monistična teorija.</text:span></text:p>
      <text:p text:style-name="Brez_20_razmikov"><text:span text:style-name="T6">Zanika obstoj države kot samostojnega pojava.</text:span></text:p>
      <text:p text:style-name="P10"/>
      <text:p text:style-name="Brez_20_razmikov"><text:span text:style-name="T6">SOLIDARISTIČNI POGLED NA DRŽAVO je teorija o socialni državi oz. državi blaginje.</text:span></text:p>
      <text:p text:style-name="Brez_20_razmikov"><text:span text:style-name="T6">Osnova je načelo družbene solidarnosti in usmerjenost v blagostanje družbe.</text:span></text:p>
      <text:p text:style-name="Brez_20_razmikov"><text:span text:style-name="T6">Zahteva, da država poleg varnostne funkcije zagotavlja tudi ekonomsko in socialno varnost (zagotovitev minimalne plače, zaščita delavcev, zdravstvena zaščita, izobraževanje delavcev…).</text:span></text:p>
      <text:p text:style-name="Brez_20_razmikov"><text:span text:style-name="T6">Temeljni pogoj je visoka stopnja materialnega družbenega bogastva in solidaristična ozaveščenost članov družbe.</text:span></text:p>
      <text:p text:style-name="P10"/>
      <text:p text:style-name="Brez_20_razmikov"><text:span text:style-name="T6">PLURALISTIČNI POGLED NA DRŽAVO pomeni, da je državna oblast le ena izmed družbenih interesnih skupin.</text:span></text:p>
      <text:p text:style-name="Brez_20_razmikov"><text:span text:style-name="T6">Država ni posebna, nadrejena družbena institucija.</text:span></text:p>
      <text:p text:style-name="Brez_20_razmikov"><text:span text:style-name="T6">Država je nevtralno mesto, na katerega se s svojimi zahtevami obračajo interesne skupine.</text:span></text:p>
      <text:p text:style-name="P10"/>
      <text:p text:style-name="Brez_20_razmikov"><text:span text:style-name="T6">NEOKORPORATIVISTIČNI POGLEDI NA DRŽAVO pomeni, da je država upravna institucija korporativnega </text:span></text:p>
      <text:p text:style-name="Brez_20_razmikov"><text:span text:style-name="T6">telesa – naroda.</text:span></text:p>
      <text:p text:style-name="Brez_20_razmikov"><text:span text:style-name="T6">Izvaja skupne interese v obliki politike.</text:span></text:p>
      <text:p text:style-name="Brez_20_razmikov"><text:span text:style-name="T6">Država ni ločena od ljudi, niti jim ni nadrejena.</text:span></text:p>
      <text:p text:style-name="Brez_20_razmikov"><text:span text:style-name="T6">Korporativna država je organizirano ljudstvo.</text:span></text:p>
      <text:p text:style-name="Brez_20_razmikov"><text:span text:style-name="T6">Njena naloga je minimalizirati spore in nasilje in ustvariti harmonijo med ljudmi.</text:span></text:p>
      <text:p text:style-name="P10"/>
      <text:p text:style-name="P14"/>
      <text:p text:style-name="Brez_20_razmikov"><text:span text:style-name="T4">37.</text:span><text:span text:style-name="T14"> Normativni pravni akt.</text:span></text:p>
      <text:p text:style-name="Brez_20_razmikov"><text:span text:style-name="T14"><text:s text:c="9"/>Katere so 'osnovne oblike' in 3 primere pri vsaki.</text:span></text:p>
      <text:p text:style-name="Brez_20_razmikov"><text:span text:style-name="T18">Normativni pravni akt</text:span><text:span text:style-name="T17"> je </text:span><text:span text:style-name="T18">izjavno dejanje</text:span><text:span text:style-name="T17"> enega ali več pr. subjektov, s katerim se deloma ali v celoti ustvari pr. pravilo.</text:span></text:p>
      <text:p text:style-name="P17"/>
      <text:p text:style-name="Brez_20_razmikov"><text:span text:style-name="T17">Normativne pravne akte delimo na SPLOŠNE in POSAMIČNE normativne pravne akte.</text:span></text:p>
      <text:p text:style-name="Brez_20_razmikov"><text:span text:style-name="T17">SPLOŠNI <text:s/>vsebujejo eno ali več splošnih in abstraktnih pravnih pravil</text:span><text:span text:style-name="T24"> (npr. </text:span><text:span text:style-name="T17">zakon, ustava, pravilnik).</text:span></text:p>
      <text:p text:style-name="Brez_20_razmikov"><text:span text:style-name="T17">POSAMIČNI (INDIVIDUALNI) vsebujejo posamično in konkretno pravno pravilo</text:span><text:span text:style-name="T25"> (npr. </text:span><text:span text:style-name="T17">odločba, sodba, odredba). </text:span></text:p>
      <text:p text:style-name="P14"/>
      <text:p text:style-name="P14"/>
      <text:p text:style-name="Brez_20_razmikov"><text:soft-page-break/><text:span text:style-name="T4">38.</text:span><text:span text:style-name="T14"> Argumentum cohaerentia.</text:span></text:p>
      <text:p text:style-name="Brez_20_razmikov"><text:span text:style-name="T14"><text:s text:c="9"/>3 'podargumente' naštej.</text:span></text:p>
      <text:p text:style-name="Brez_20_razmikov"><text:span text:style-name="T6">ARGUMENT KOHERENTNOSTI je razlagalni argument, ki temelji na domnevi, da je pravni sistem notranje usklajena celota in da zato v njem ne sme biti antimonij (za antimonijo gre, če so v pravnem sistemu pravila, ki so med seboj inkompatibilna).</text:span></text:p>
      <text:p text:style-name="P10"/>
      <text:p text:style-name="Brez_20_razmikov"><text:span text:style-name="T6">Znani so zlasti trije argumenti te vrste:<text:line-break/> <text:s text:c="2"/>* argumenti kronologije<text:line-break/> <text:s text:c="2"/>* argumenti hiearhije<text:line-break/> <text:s text:c="2"/>* argument specialnosti<text:line-break/></text:span></text:p>
      <text:p text:style-name="P20"><text:span text:style-name="T4">39.</text:span><text:span text:style-name="T14"> Sekundarna pravna pravila kot jih je definiral Hart.</text:span></text:p>
      <text:p text:style-name="Brez_20_razmikov"><text:span text:style-name="T6">Sekundarna pravna pravila, ki odpravljajo pomanjkljivosti primarnih so:</text:span></text:p>
      <text:p text:style-name="Brez_20_razmikov"><text:span text:style-name="T6">- nedoločenost primarnih pravil odpravlja PRAVILO O PRIZNANJU VELJAVNOSTI (rule of recognition)</text:span></text:p>
      <text:p text:style-name="Brez_20_razmikov"><text:span text:style-name="T6"><text:s text:c="5"/>* določa lastnosti primarnih pravil</text:span><text:span text:style-name="T17">, da jih lahko identificiramo kot pravila določenega pravnega sistema</text:span></text:p>
      <text:p text:style-name="Brez_20_razmikov"><text:span text:style-name="T6">- statičnost</text:span><text:span text:style-name="T18"> </text:span><text:span text:style-name="T17">primarnih pravil odpravljajo </text:span><text:span text:style-name="T18">PRAVILA O SPREMINJANJU</text:span><text:span text:style-name="T17"> (rules od change)</text:span></text:p>
      <text:p text:style-name="Brez_20_razmikov"><text:span text:style-name="T17"><text:s text:c="5"/>* pooblaščajo, da posamezniki ali enote posameznikov (npr. zakonodajni organi) primarna pravila spreminjajo, </text:span></text:p>
      <text:p text:style-name="Brez_20_razmikov"><text:span text:style-name="T17"><text:s text:c="8"/>razveljavljajo in uvajajo nova</text:span></text:p>
      <text:p text:style-name="Brez_20_razmikov"><text:span text:style-name="T6">- neučinkovitost </text:span><text:span text:style-name="T17">primarnih pravil odpravljajo </text:span><text:span text:style-name="T18">PRAVILA O SOJENJU</text:span><text:span text:style-name="T17"> (rules of adjudication)</text:span></text:p>
      <text:p text:style-name="Brez_20_razmikov"><text:span text:style-name="T17"><text:s text:c="5"/>* opredeljujejo sodne organe in postopek, v katerem pristojne osebe oblastno presodijo, ali so bila primarna pravila </text:span></text:p>
      <text:p text:style-name="Brez_20_razmikov"><text:span text:style-name="T17"><text:s text:c="8"/>kršena, da v primeru kršitve izrečejo ustrezno sankcijo in s tem prispevajo k temu, da so pravna pravila učinkovita</text:span></text:p>
      <text:p text:style-name="P15"/>
      <text:p text:style-name="P15"/>
      <text:p text:style-name="Brez_20_razmikov"><text:span text:style-name="T4">40.</text:span><text:span text:style-name="T14"> Kako vpliva pomembnost normativnih pravnih <text:s/>aktov na oblikovne sestavine?</text:span></text:p>
      <text:p text:style-name="Brez_20_razmikov"><text:span text:style-name="T17">Normativne pravne akte lahko sprejemajo ali izdajajo le tisti, ki so za to pristojni. </text:span></text:p>
      <text:p text:style-name="Brez_20_razmikov"><text:span text:style-name="T17">Določitev pristojnosti omogoča, da pravni red deluje kot </text:span><text:span text:style-name="T19">vsebinsko usklajena celota</text:span><text:span text:style-name="T17">. </text:span></text:p>
      <text:p text:style-name="Brez_20_razmikov"><text:span text:style-name="T17">USTAVO kot temeljni pravni akt sprejema samo en državni organ. </text:span></text:p>
      <text:p text:style-name="Brez_20_razmikov"><text:span text:style-name="T17">Minimalna pravna vsebina ustave je, da opredeli, kdo naj bo zakonodajni organ. </text:span></text:p>
      <text:p text:style-name="Brez_20_razmikov"><text:span text:style-name="T17">Naloga zakonodajalca je, da ureja pravice in dolžnosti pravnih subjektov in določi, kdo so še drugi pravodajni organi.</text:span></text:p>
      <text:p text:style-name="P17"/>
      <text:p text:style-name="Brez_20_razmikov"><text:span text:style-name="T17">Število normodajnih subjektov je v obratnem razmerju s pomembnostjo in težo, ki naj jo imajo posamezni pravni akti. Bolj ko je ta vsebina tehtna in odločilna, manjše je število pravnih subjektov, ki so jo pristojni izdajati.</text:span></text:p>
      <text:p text:style-name="P15"/>
      <text:p text:style-name="P15"/>
      <text:p text:style-name="Brez_20_razmikov"><text:span text:style-name="T4">41.</text:span><text:span text:style-name="T14"> Morala kot pravni vir in zakaj se ne obenese najbolj kot formalni pravni vir?</text:span></text:p>
      <text:p text:style-name="Brez_20_razmikov"><text:span text:style-name="T11">Morala ni pomembna le kot formalni, ampak tudi kot materialni pravni vir.</text:span></text:p>
      <text:p text:style-name="Brez_20_razmikov"><text:span text:style-name="T11">Kot materialni vir je dejavna v pravodajnem postopku, pri kateih pravodajalec vsebinsko oblikuje splošna in abstraktna pravna pravila.</text:span></text:p>
      <text:p text:style-name="Brez_20_razmikov"><text:span text:style-name="T11">Morala je lahko vodilo, kako je treba pravna pravila izvrševati.</text:span></text:p>
      <text:p text:style-name="P14"/>
      <text:p text:style-name="Brez_20_razmikov"><text:span text:style-name="T11">?</text:span></text:p>
      <text:p text:style-name="P14"/>
      <text:p text:style-name="P14"/>
      <text:p text:style-name="Brez_20_razmikov"><text:span text:style-name="T4">42.</text:span><text:span text:style-name="T14"> Integralna in pogodbena teorija. </text:span></text:p>
      <text:p text:style-name="Brez_20_razmikov"><text:span text:style-name="T14"><text:s text:c="9"/>V čem je razlika, zakaj je to razlikovanje pomembno?</text:span></text:p>
      <text:p text:style-name="Brez_20_razmikov"><text:span text:style-name="postbody"><text:span text:style-name="T8">INTEGRALNA TEORIJA postavlja državo pred posameznika, kjer država kot integrativna celota konstituira posameznika kot državljana. </text:span></text:span></text:p>
      <text:p text:style-name="Brez_20_razmikov"><text:span text:style-name="postbody"><text:span text:style-name="T8">pravi, da je nastanek in obstoj državljana odvisen od predhodnega obstoja države, saj je država nujna, ker človek lahko živi le v skupnosti, saj je zoon politikon.</text:span></text:span></text:p>
      <text:p text:style-name="Brez_20_razmikov"><text:span text:style-name="postbody"><text:span text:style-name="T8"/></text:span></text:p>
      <text:p text:style-name="Brez_20_razmikov"><text:span text:style-name="postbody"><text:span text:style-name="T8">POGODBENA TEORIJA postavlja posameznika pred državo, kjer posameznik kot avtonomni subjekt konstituira državo. </text:span></text:span></text:p>
      <text:p text:style-name="Brez_20_razmikov"><text:span text:style-name="postbody"><text:span text:style-name="T8">Gre za fiktiven medsebojni dogovor, za katerega je značilno, da gre ideja o omejevanju državne oblasti v korist posameznika. </text:span></text:span></text:p>
      <text:p text:style-name="P15"/>
      <text:p text:style-name="P15"/>
      <text:p text:style-name="Brez_20_razmikov"><text:span text:style-name="T4">43.</text:span><text:span text:style-name="T14"> Kateri vrsti pravnih oseb poznamo? </text:span></text:p>
      <text:p text:style-name="Brez_20_razmikov"><text:span text:style-name="T14"><text:s text:c="9"/>Kako lahko neka družbena tvorba sploh postane pravna oseba?</text:span></text:p>
      <text:p text:style-name="Brez_20_razmikov"><text:span text:style-name="T11">1. Poznamo KORPORACIJE in USTANOVE.</text:span></text:p>
      <text:p text:style-name="Brez_20_razmikov"><text:span text:style-name="T11"><text:s text:c="3"/>Korporacije so združenja več oseb.</text:span></text:p>
      <text:p text:style-name="Brez_20_razmikov"><text:span text:style-name="T11"><text:s text:c="3"/>Ustanova je na ustanovni namen vezano premoženje, naloga uprave pa je, da ta namen udejanja v korist oseb, ki so </text:span></text:p>
      <text:p text:style-name="Brez_20_razmikov"><text:span text:style-name="T11"><text:s text:c="5"/>njeni naslovljenci.</text:span></text:p>
      <text:p text:style-name="P14"><text:soft-page-break/></text:p>
      <text:p text:style-name="Brez_20_razmikov"><text:span text:style-name="T11">2. Delitev pravnih oseb na PRAVNE OSEBE JAVNEGA PRAVA in PRAVNE OSEBE ZASEBNEGA PRAVA.</text:span></text:p>
      <text:p text:style-name="Brez_20_razmikov"><text:span text:style-name="T11"><text:s text:c="3"/>Pravne osebe javnega prava so tiste, ki imajo oblastna upravičenja in so pristojne, da izvajajo javne naloge.</text:span></text:p>
      <text:p text:style-name="Brez_20_razmikov"><text:span text:style-name="T11"><text:s text:c="3"/>Pravne osebe zasebnega prava se ustanovi z zasebno pravnimi akti (društva, zadruge, zasebni zavodi …)</text:span></text:p>
      <text:p text:style-name="P14"/>
      <text:p text:style-name="Brez_20_razmikov"><text:span text:style-name="T11">?</text:span></text:p>
      <text:p text:style-name="P14"/>
      <text:p text:style-name="P14"/>
      <text:p text:style-name="P3"/>
      <text:p text:style-name="P20"><text:span text:style-name="T4">44.</text:span><text:span text:style-name="T14"> Pomembnost pravnomočnosti, predvsem formalna in materialna (opiši). </text:span></text:p>
      <text:p text:style-name="Brez_20_razmikov"><text:span text:style-name="T14"><text:s text:c="9"/>Katero pravno načelo varuje in katero ga lahko ogroža?</text:span></text:p>
      <text:p text:style-name="Brez_20_razmikov"><text:span text:style-name="T11">FORMALNA PRAVNOMOČNOST pomeni, da pravne odločbe ni več mogoče izpodbijati z rednimi pravnimi sredstvi.</text:span></text:p>
      <text:p text:style-name="P14"/>
      <text:p text:style-name="Brez_20_razmikov"><text:span text:style-name="T11">MATERIALNA PRAVNOMOČNOST pomeni, da so tako prizadete stranke kot državni organi vezani na vsebino pravne odločbe.</text:span></text:p>
      <text:p text:style-name="P14"/>
      <text:p text:style-name="Brez_20_razmikov"><text:span text:style-name="T11">Varuje NAČELO PRIORITETE, po katerem se upniki poplačajo po vrstnem redu, po katerem so pridobili pravico do poplačila iz nekega predmeta.</text:span></text:p>
      <text:p text:style-name="P14"/>
      <text:p text:style-name="Brez_20_razmikov"><text:span text:style-name="T11">Ogroža ga lahko NAČELO, da se izvršbo opravi na način in s sredstvom, ki je za zavezanca najmilejši, a se z njim ravno tako doseže namen izvršbe.</text:span></text:p>
      <text:p text:style-name="P14"/>
      <text:p text:style-name="P14"/>
      <text:p text:style-name="Brez_20_razmikov"><text:span text:style-name="T4">45.</text:span><text:span text:style-name="T14"> Zakonski pozitivizem in tvoje lastno mnenje o njem.</text:span></text:p>
      <text:p text:style-name="Brez_20_razmikov"><text:span text:style-name="T18">ZAKONSKI POZITIVIZEM</text:span><text:span text:style-name="T17"> izenačuje pravo s tistimi pravili, ki jih državni organi oblikujejo kot učinkovite postave.</text:span></text:p>
      <text:p text:style-name="P14"/>
      <text:p text:style-name="P16"/>
      <text:p text:style-name="Brez_20_razmikov"><text:span text:style-name="T4">46.</text:span><text:span text:style-name="T14"> Pravnopolitični temelji za načelo delitve in načelo enotnosti oblasti. </text:span></text:p>
      <text:p text:style-name="Brez_20_razmikov"><text:span text:style-name="T6">NAČELO DELITVE OBLASTI pomeni, da zakonodajalec ustvarja pravna pravila.</text:span></text:p>
      <text:p text:style-name="Brez_20_razmikov"><text:span text:style-name="T6">Sodstvo in uprava ta pravila uporabljata, konkretizirata, ne moreta jih ustvarjati, lahko jih dopolnjujeta, če to dopušča zakonodajalec, če gre za razlago zakona, v primeru pravnih praznin.</text:span></text:p>
      <text:p text:style-name="P10"/>
      <text:p text:style-name="Brez_20_razmikov"><text:span text:style-name="T6">NAČELO ENOTNOSTI OBLASTI pomeni, da je čista enotnost oblasti teoretično mogoča, a vodi v totalitarno nacionalsocialistično državo </text:span><text:span text:style-name="T10">(Hitler).</text:span></text:p>
      <text:p text:style-name="Brez_20_razmikov"><text:span text:style-name="T6">Rousseau pravi, da ima ljudstvo ali suveren zakonodajno oblast; izvršilna oblast pripada članom vlade, ker so pooblaščeni, da izvajajo oblast v imenu ljudstva; ljudstvo pa lahko članom vlade oblast omeji, spremeni ali odvzame kadar koli mu to ugaja.</text:span></text:p>
      <text:p text:style-name="P15"/>
      <text:p text:style-name="P15"/>
      <text:p text:style-name="Brez_20_razmikov"><text:span text:style-name="T4">47.</text:span><text:span text:style-name="T14"> Naštej temeljna upravičenja abstraktne pravice.</text:span></text:p>
      <text:p text:style-name="Brez_20_razmikov"><text:span text:style-name="T14"><text:s text:c="9"/>Kakšna je mešana interesno-voljna teorija pravice?</text:span></text:p>
      <text:p text:style-name="Brez_20_razmikov"><text:span text:style-name="T17">ABSTRAKTNA PRAVICA sestoji iz enega ali več upravičenj. </text:span></text:p>
      <text:p text:style-name="Brez_20_razmikov"><text:span text:style-name="T17">V določenem smislu je vsaka pravica sestavljena in mora imeti vsaj dve upravičenji:</text:span></text:p>
      <text:p text:style-name="Brez_20_razmikov"><text:span text:style-name="T18"><text:s text:c="3"/>* temeljno upravičenje</text:span><text:span text:style-name="T17">, ki omogoča, da subjekt zadovoljuje določen interes (npr. ekonomski: vrnitev posojila), vselej </text:span></text:p>
      <text:p text:style-name="Brez_20_razmikov"><text:span text:style-name="T17"><text:s text:c="6"/>pa ga spremlja se pravovarstveni zahtevek, </text:span></text:p>
      <text:p text:style-name="Brez_20_razmikov"><text:span text:style-name="T18"><text:s text:c="3"/>* pravovarstveni zahtevek</text:span><text:span text:style-name="T17">, ki vsebuje možnost, da bo uporabljena sankcija, če zavezanec ne ravna v skladu z </text:span></text:p>
      <text:p text:style-name="Brez_20_razmikov"><text:span text:style-name="T17"><text:s text:c="6"/>obveznostjo.</text:span></text:p>
      <text:p text:style-name="P18"/>
      <text:p text:style-name="Brez_20_razmikov"><text:span text:style-name="T18">INTERESNO-VOLJNA TEORIJA </text:span><text:span text:style-name="T17">pravi, da narava pravice temelji na medsebojni odvisnosti </text:span><text:span text:style-name="T18">volje</text:span><text:span text:style-name="T17"> in </text:span><text:span text:style-name="T18">interesa</text:span><text:span text:style-name="T17">.</text:span><text:span text:style-name="T18"> </text:span></text:p>
      <text:p text:style-name="Brez_20_razmikov"><text:span text:style-name="T17">Utemeljil jo je JELLINEK – zanj je pravica pravno priznana in pravno zavarovana moč volje, ki je usmerjena k določeni dobrini ali interesu. </text:span></text:p>
      <text:p text:style-name="Brez_20_razmikov"><text:span text:style-name="T17">Sporočilo te teorije je, da abstraktna pravica izraža tipični interes, ki se nanaša na tipičnega pravnega subjekta in ta tipični dejanski stan. </text:span></text:p>
      <text:p text:style-name="Brez_20_razmikov"><text:span text:style-name="T17">Možnost ravnanja, ki se navezuje na tipični dejanski stan, se sooča s konkretnimi interesi, ki jih imajo v pravni resničnosti posamezni pravni subjekti. </text:span></text:p>
      <text:p text:style-name="P14"/>
      <text:p text:style-name="P14"/>
      <text:p text:style-name="Brez_20_razmikov"><text:span text:style-name="T4">48.</text:span><text:span text:style-name="T14"> Bistvene vsebinske in oblikovne spremembe med zakonom in uredbo. </text:span></text:p>
      <text:p text:style-name="Brez_20_razmikov"><text:span text:style-name="T6">Za UREDBO je značilno, da je izvršilni predpis.</text:span></text:p>
      <text:p text:style-name="Brez_20_razmikov"><text:span text:style-name="T6">Ustrezen izvršilni organ lahko skrbi za izvrševanje predpisov le tako, da tudi sam izdaja splošna in abstraktna pravna pravila.</text:span></text:p>
      <text:p text:style-name="Brez_20_razmikov"><text:span text:style-name="T6">Predpis je lahko izvršilen samo tedaj, ko temelji in se opira na akt, ki ja izpeljuje.</text:span></text:p>
      <text:p text:style-name="P10"><text:soft-page-break/></text:p>
      <text:p text:style-name="Brez_20_razmikov"><text:span text:style-name="T6">ZAKON mora biti v skladu s splošno veljavnimi načeli mednarodnega prava in z veljavnimi mednarodnimi pogodbami, ki jih je ratificiral državni zbor.</text:span></text:p>
      <text:p text:style-name="Brez_20_razmikov"><text:span text:style-name="T6">V tem pomenu je mednarodno pravo hierarhično nadrejeno zakonom.</text:span></text:p>
      <text:p text:style-name="Brez_20_razmikov"><text:span text:style-name="T6">Slovenska ustava uporablja enoten pojem zakona.</text:span></text:p>
      <text:p text:style-name="P13"/>
      <text:p text:style-name="P13"/>
      <text:p text:style-name="P5"/>
      <text:p text:style-name="P20"><text:span text:style-name="T4">49.</text:span><text:span text:style-name="T14"> Primer: Predsednik določenega odbora lahko pred začetkom seje umakne iz dnevnega reda </text:span></text:p>
      <text:p text:style-name="Brez_20_razmikov"><text:span text:style-name="T14"><text:s text:c="9"/>posamezne zadeve. </text:span></text:p>
      <text:p text:style-name="Brez_20_razmikov"><text:span text:style-name="T5"><text:s text:c="9"/>Ali lahko torej umakne tudi več zadev? </text:span></text:p>
      <text:p text:style-name="Brez_20_razmikov"><text:span text:style-name="T5"><text:s text:c="9"/>S katerim razlagalnim argumentom bi to razložili? </text:span></text:p>
      <text:p text:style-name="Brez_20_razmikov"><text:span text:style-name="T5"><text:s text:c="9"/>S katerim argumentom bi prišli do drugačnega sklepanja?</text:span></text:p>
      <text:p text:style-name="Brez_20_razmikov"><text:span text:style-name="postbody"><text:span text:style-name="T8">Argumentum a minori ad maius.</text:span></text:span></text:p>
      <text:p text:style-name="P13"/>
      <text:p text:style-name="Brez_20_razmikov"><text:span text:style-name="T6">?</text:span></text:p>
      <text:p text:style-name="P10"/>
      <text:p text:style-name="P10"/>
      <text:p text:style-name="Brez_20_razmikov"><text:span text:style-name="T3">50.</text:span><text:span text:style-name="T5"> Teorije o družbeni pogodbi (namen,cilj...).</text:span></text:p>
      <text:p text:style-name="Brez_20_razmikov"><text:span text:style-name="T6">Sklenitev družbene pogodbe je fiktivna, gre za medsebojni dogovor, ki je fiktiven.</text:span></text:p>
      <text:p text:style-name="Brez_20_razmikov"><text:span text:style-name="T6">Značilna je ideja o omejevanju državne oblati v korist posameznika.</text:span></text:p>
      <text:p text:style-name="P12"/>
      <text:p text:style-name="Brez_20_razmikov"><text:span text:style-name="T10">Horizontalni vidik pogodbe</text:span><text:span text:style-name="T6"> predpostavlja stanje primarne svobode in enakosti vseh članov družbe.</text:span></text:p>
      <text:p text:style-name="Brez_20_razmikov"><text:span text:style-name="T6">Člani v takem stanju sklenejo medsebojni dogovor o izenačitvi svojih pravic.</text:span></text:p>
      <text:p text:style-name="Brez_20_razmikov"><text:span text:style-name="T10">Vertikalni vidik pogodbe</text:span><text:span text:style-name="T6"> pomeni, da hkrati z medsebojnim dogovorom določijo tudi državnega suverena.</text:span></text:p>
      <text:p text:style-name="Brez_20_razmikov"><text:span text:style-name="T6">Naloga državnega suverena je varstvo pravic in zavarovanje obstoja in delovanja družbe</text:span></text:p>
      <text:p text:style-name="P10"/>
      <text:p text:style-name="Brez_20_razmikov"><text:span text:style-name="T6">HOBBES</text:span></text:p>
      <text:p text:style-name="Brez_20_razmikov"><text:span text:style-name="T6">Naravno stanje je vojna vseh proti vsem – to je nasprotje države.</text:span></text:p>
      <text:p text:style-name="Brez_20_razmikov"><text:span text:style-name="T6">Država vsili družbi miroljubni red.</text:span></text:p>
      <text:p text:style-name="Brez_20_razmikov"><text:span text:style-name="T6">Posamezniki izberejo vladarja, vzpostavijo oblast tako, da se odpovejo suverenosti, jo prenesejo na vladarja.</text:span></text:p>
      <text:p text:style-name="Brez_20_razmikov"><text:span text:style-name="T6">Vladar ima neomejeno avtoriteto, suvereno oblast izvaja v skladu z naravnimi zakonu.</text:span></text:p>
      <text:p text:style-name="P10"/>
      <text:p text:style-name="Brez_20_razmikov"><text:span text:style-name="T6">LOCKE</text:span></text:p>
      <text:p text:style-name="Brez_20_razmikov"><text:span text:style-name="T6">Družbena pogodba mora vzpostaviti oblast in jo zaupa vladarju.</text:span></text:p>
      <text:p text:style-name="Brez_20_razmikov"><text:span text:style-name="T6">Podložniki imajo v skrajni sili celo pravico do upora, če vladar deluje v nasprotju s pooblastili.</text:span></text:p>
      <text:p text:style-name="Brez_20_razmikov"><text:span text:style-name="T6">Oblast je namenjena varstvu zasebne lastnine in posameznikove osebne svobode.</text:span></text:p>
      <text:p text:style-name="P10"/>
      <text:p text:style-name="Brez_20_razmikov"><text:span text:style-name="T6">ROUSSEAU</text:span></text:p>
      <text:p text:style-name="Brez_20_razmikov"><text:span text:style-name="T6">Vzpostavi model države, ki temelji na načelu neposredne demokracije.</text:span></text:p>
      <text:p text:style-name="Brez_20_razmikov"><text:span text:style-name="T6">Posameznik preide iz naravnega stavna v stanje državljanske svobode</text:span></text:p>
      <text:p text:style-name="Brez_20_razmikov"><text:span text:style-name="T6">Izgradi politično telo vseh državljanov – državo.</text:span></text:p>
      <text:p text:style-name="Brez_20_razmikov"><text:span text:style-name="T6">V državi se odraža obča volja, interes posameznika se podredi občemu interesu.</text:span></text:p>
      <text:p text:style-name="P10"/>
      <text:p text:style-name="Brez_20_razmikov"><text:span text:style-name="T6">PAIN</text:span></text:p>
      <text:p text:style-name="Brez_20_razmikov"><text:span text:style-name="T6">Model minimalne države – vmeša naj se tam in takrat, ko je to nujno potrebno.</text:span></text:p>
      <text:p text:style-name="Brez_20_razmikov"><text:span text:style-name="T6">Država je nujno zlo, naravna družba je neomejeno dobro.</text:span></text:p>
      <text:p text:style-name="Brez_20_razmikov"><text:span text:style-name="T6">Verjame v pozitivno človekovo naravo, je proti oblasti, ki je nujno zlo.</text:span></text:p>
      <text:p text:style-name="P10"/>
      <text:p text:style-name="Brez_20_razmikov"><text:span text:style-name="T6">HEGEL</text:span></text:p>
      <text:p text:style-name="Brez_20_razmikov"><text:span text:style-name="T6">Model univerzalne države.</text:span></text:p>
      <text:p text:style-name="Brez_20_razmikov"><text:span text:style-name="T6">Država je višja stopnja razvoja, h kateri teži človek.</text:span></text:p>
      <text:p text:style-name="P10"/>
      <text:p text:style-name="Brez_20_razmikov"><text:span text:style-name="T6">TOCQUEVILLE</text:span></text:p>
      <text:p text:style-name="Brez_20_razmikov"><text:span text:style-name="T6">Model demokratične države  družba mora biti pluralistična in samoorganizirana. </text:span></text:p>
      <text:p text:style-name="Brez_20_razmikov"><text:span text:style-name="T6">Obstoj in delovanje civilnih združenj je delno odvisno od državnih institucij.</text:span></text:p>
      <text:p text:style-name="P10"/>
      <text:p text:style-name="P10"/>
      <text:p text:style-name="P2"/>
      <text:p text:style-name="P20"><text:span text:style-name="T3">51.</text:span><text:span text:style-name="T5"> V čem se razlikuje pravna sposobnost, poslovna sposobnost in deliktna sposobnost fizičnih oseb?</text:span></text:p>
      <text:p text:style-name="Brez_20_razmikov"><text:span text:style-name="T6">PRAVNA SPOSOBNOST FIZIČNE OSEBE je sposobnost pravnega subjekta, da je nosilec pravnih pravic in dolžnosti.</text:span></text:p>
      <text:p text:style-name="Brez_20_razmikov"><text:span text:style-name="T6">Pravno sposobnost se dobi z rojstvom in izgubi s smrtjo.</text:span></text:p>
      <text:p text:style-name="Brez_20_razmikov"><text:span text:style-name="T6">Izjema je nasciturus, ki je omejeno pravno sposoben pod pogojem, da se rodi živ.</text:span></text:p>
      <text:p text:style-name="P10"/>
      <text:p text:style-name="Brez_20_razmikov"><text:span text:style-name="T6">POSLOVNA SPOSOBNOST FIZIČNE OSEBE je sposobnost osebe, da sama z lastnimi dejanji in voljo pridobiva pravice in prevzema dolžnosti.</text:span></text:p>
      <text:p text:style-name="Brez_20_razmikov"><text:span text:style-name="T6">Izhodišče je psihofizična sposobnost subjekta, da zna presoditi o pomenu in posledicah svojega dejanja.</text:span></text:p>
      <text:p text:style-name="Brez_20_razmikov"><text:span text:style-name="T6">Sodišče lahko odvzame poslovno sposobnost, če obstaja razlog, ki vpliva na psihofizično stanje osebe.</text:span></text:p>
      <text:p text:style-name="Brez_20_razmikov"><text:span text:style-name="T6">V celoti poslovno nesposobni so </text:span><text:span text:style-name="T10">osebe do 15. leta starosti, osebe, ki jim sodišče v celoti odvzame poslovno sposobnost.</text:span></text:p>
      <text:p text:style-name="Brez_20_razmikov"><text:span text:style-name="T6">Omejeno poslovno sposobni so </text:span><text:span text:style-name="T10">otroci med 15. in 18. letom, osebe katerim je bila poslovna sposobnost delno odvzeta.</text:span></text:p>
      <text:p text:style-name="Brez_20_razmikov"><text:span text:style-name="T6">V celoti poslovno sposobni so </text:span><text:span text:style-name="T10">polnoletni, mladoletniki ki sklenejo zakonsko zvezo, mladoletniki ki postanejo roditelji in </text:span></text:p>
      <text:p text:style-name="Brez_20_razmikov"><text:span text:style-name="T10">obstajajo razlogi, da pridobijo poslovno sposobnost</text:span></text:p>
      <text:p text:style-name="P10"/>
      <text:p text:style-name="Brez_20_razmikov"><text:span text:style-name="T6">DELIKTNA SPOSOBNOST je sposobnost pravnega subjekta, da odgovarja za svoja dejanja.</text:span></text:p>
      <text:p text:style-name="Brez_20_razmikov"><text:span text:style-name="T6">Za pravno kršitev odgovarja tisti, ki je prišteven in je ravnal krivdno.</text:span></text:p>
      <text:p text:style-name="Brez_20_razmikov"><text:span text:style-name="T6">Neprišteven je tisti, kdor ob storitvi kaznivega dejanja ni mogel razumeti pomena svojega dejanja ali ni mogel imeti v oblasti svojega ravnanja.</text:span></text:p>
      <text:p text:style-name="Brez_20_razmikov"><text:span text:style-name="T6">Prišteven je tisti, kdor je v času pravne kršitve intelektualno in voljno sposoben, ima v oblasti svoje vedenje, za pravne kršitve odgovarja tedaj, ki ravna krivdno</text:span></text:p>
      <text:p text:style-name="Brez_20_razmikov"><text:span text:style-name="T6">Krivdno ravnanje je kaznivo dejanje, ki je storjeno z naklepom ali iz malomarnosti.</text:span></text:p>
      <text:p text:style-name="P15"/>
      <text:p text:style-name="P15"/>
      <text:p text:style-name="Brez_20_razmikov"><text:span text:style-name="T4">52.</text:span><text:span text:style-name="T14"> Pravne praznine v ožjem pomenu te besede.</text:span></text:p>
      <text:p text:style-name="Brez_20_razmikov"><text:span text:style-name="T6">NOTRANJA PRAVNA PRAZNINA:</text:span></text:p>
      <text:p text:style-name="Brez_20_razmikov"><text:span text:style-name="T6">Ni vsebinsko napolnjena, a jo je predvidel že sam zakonodajalec.</text:span></text:p>
      <text:p text:style-name="Brez_20_razmikov"><text:span text:style-name="T6">Tako pravno praznino rešimo z analogio intra legem .</text:span></text:p>
      <text:p text:style-name="P10"/>
      <text:p text:style-name="Brez_20_razmikov"><text:span text:style-name="T6">TRADICIONALNA ZAKONSKA PRAZNINA:</text:span></text:p>
      <text:p text:style-name="Brez_20_razmikov"><text:span text:style-name="T6">Soočeni smo s pravno relevantnim primerom, za katerega zakonodajalec ni predvidel pravnega pravila.</text:span></text:p>
      <text:p text:style-name="Brez_20_razmikov"><text:span text:style-name="T6">Analogia intra legem: pravno praznino najlažje zapolnimo, če ima neposredno neurejeni primer iste bistvene sestavine kot so izrecno predvidene za neposredno urejeni primer.</text:span></text:p>
      <text:p text:style-name="Brez_20_razmikov"><text:span text:style-name="T6">Argumentum a simili ad simile: neposredno neurejene primere moramo enako pravno obravnavati kot neposredno normativno urejene primere, če se z njimi ujemajo v bistvenih lastnostih. </text:span></text:p>
      <text:p text:style-name="Brez_20_razmikov"><text:span text:style-name="T6">Argumentum a contrario: neposredno neurejene primere moramo različno pravno obravnavati kot neposredno normativno urejene primere, če se z razlikujejo v bistvenih lastnostih. </text:span></text:p>
      <text:p text:style-name="P10"/>
      <text:p text:style-name="Brez_20_razmikov"><text:span text:style-name="T6">PREKRITA PRAVNA PRAZNINA:</text:span></text:p>
      <text:p text:style-name="Brez_20_razmikov"><text:span text:style-name="T6">Zakon le navidezno ureja določen dejanski stan, praznino razrešimo s tem, da ji dodamo še izjemo od pravila.</text:span></text:p>
      <text:p text:style-name="Brez_20_razmikov"><text:span text:style-name="T6">Argument teleološke redukcije: potrebno je, da prebijemo jezikovni pomen predpisa, ker šele tako dosežemo, da se utesnjeni pomen predpisa ujema z namenom, ki ga pravno pravilo ima.</text:span></text:p>
      <text:p text:style-name="Brez_20_razmikov"><text:span text:style-name="T6">Argumenta ne smemo uporabljati, če interes terja, da moramo ravnati v mejah možnega jezikovnega pomena.</text:span></text:p>
      <text:p text:style-name="P10"/>
      <text:p text:style-name="P10"/>
      <text:p text:style-name="Brez_20_razmikov"><text:span text:style-name="T3">53.</text:span><text:span text:style-name="T5"> Kaj je to pravna praznina v širšem smislu? </text:span></text:p>
      <text:p text:style-name="Brez_20_razmikov"><text:span text:style-name="T5"><text:s text:c="9"/>Na podlagi katerih dveh načel jo razlagamo in utemelji zakaj? </text:span></text:p>
      <text:p text:style-name="Brez_20_razmikov"><text:span text:style-name="T6">To so obsežnejša pravna področja, ki kot celota niso pravno urejena.</text:span></text:p>
      <text:p text:style-name="Brez_20_razmikov"><text:span text:style-name="T6">S tem imajo opraviti države, ki nastanejo na novo, ali če se tip ureditve v celoti kakovostno spremeni.</text:span></text:p>
      <text:p text:style-name="P10"/>
      <text:p text:style-name="Brez_20_razmikov"><text:soft-page-break/><text:span text:style-name="T6">Uveljavljeno načelo pravne diskontinuitete. <text:line-break/>Uveljavljeno načelo pravne kontinuitete.</text:span></text:p>
      <text:p text:style-name="P14"/>
      <text:p text:style-name="Brez_20_razmikov"><text:span text:style-name="T11">?</text:span></text:p>
      <text:p text:style-name="P14"/>
      <text:p text:style-name="P14"/>
      <text:p text:style-name="P3"/>
      <text:p text:style-name="P20"><text:span text:style-name="T4">54.</text:span><text:span text:style-name="T14"> Temeljna razlika med življenskim primerom in konkretnim dejanskim stanom.</text:span></text:p>
      <text:p text:style-name="Brez_20_razmikov"><text:span text:style-name="T6">ŽIVLJENJSKI PRIMER je del, izsek družbene resničnosti (primer, ki se je zgodil v določenem času in prostoru).</text:span></text:p>
      <text:p text:style-name="Brez_20_razmikov"><text:span text:style-name="T6">Kot celota ni pomemben za pravo in pravno odločitev.</text:span></text:p>
      <text:p text:style-name="Brez_20_razmikov"><text:span text:style-name="T6">Pravno gledano nas zanimajo samo tista dejstva življenjskega primera, ki ustrezajo sestavinam zakonskega stanu.</text:span></text:p>
      <text:p text:style-name="Brez_20_razmikov"><text:span text:style-name="T6">Je samo dejansko izhodišče pravnega odločanja.</text:span></text:p>
      <text:p text:style-name="P12"/>
      <text:p text:style-name="Brez_20_razmikov"><text:span text:style-name="T6">KONKRETNI DEJANSKI STAN je del življenjskega primera, ki se je zgodil v določenem času in prostoru. </text:span></text:p>
      <text:p text:style-name="Brez_20_razmikov"><text:span text:style-name="T6">To niso vsa dejstva, iz katerih je življenjski primer sestavljen.</text:span></text:p>
      <text:p text:style-name="Brez_20_razmikov"><text:span text:style-name="T6">So sporna in pravno pomembna dejstva, ne pa vsa dejstva iz katerih je sestavljen življenjski primer. </text:span></text:p>
      <text:p text:style-name="Brez_20_razmikov"><text:span text:style-name="T6">Konkretni dejanski stan dobimo, če ovrednotimo dejstva, ki sestavljajo življenjski primer.</text:span></text:p>
      <text:p text:style-name="Brez_20_razmikov"><text:span text:style-name="T6">Tvorijo ga tista dejstva, ki se ujemajo z zakonskim dejanskim stanom.</text:span></text:p>
      <text:p text:style-name="P15"/>
      <text:p text:style-name="P15"/>
      <text:p text:style-name="Brez_20_razmikov"><text:span text:style-name="T4">55</text:span><text:span text:style-name="T14">. Razlike med pravnimi normami in tehničnimi normami.</text:span></text:p>
      <text:p text:style-name="Brez_20_razmikov"><text:span text:style-name="T17">PRAVNA PRAVILA ali PRAVNE NORME</text:span><text:span text:style-name="T18"> </text:span><text:span text:style-name="T17">so </text:span><text:span text:style-name="T19">temeljna normativna sestavina prava.</text:span><text:span text:style-name="T17"> </text:span></text:p>
      <text:p text:style-name="Brez_20_razmikov"><text:span text:style-name="T17">Povedo nam, kako NAJ se pravni subjekti vedejo in ravnajo v družbenih razmerjih. </text:span></text:p>
      <text:p text:style-name="Brez_20_razmikov"><text:span text:style-name="T19">Vedenje</text:span><text:span text:style-name="T17"> in </text:span><text:span text:style-name="T19">ravnanje</text:span><text:span text:style-name="T17"> je pravna posledica, ki naj bo uresničena tedaj, ko se pravni subjekt znajde v določenih življenjskih okoliščinah. </text:span></text:p>
      <text:p text:style-name="Brez_20_razmikov"><text:span text:style-name="T17">Nastanek pravne posledice ni samodejen, ampak je odvisen od človekove volje. </text:span></text:p>
      <text:p text:style-name="P17"/>
      <text:p text:style-name="Brez_20_razmikov"><text:span text:style-name="T17">V tem pogledu se pravna pravila ostro razločujejo od TEHNIČNIH PRAVIL, ki ugotavljajo, kakšne so </text:span><text:span text:style-name="T18">vzročne (kavzalne) povezave</text:span><text:span text:style-name="T17"> med naravnimi pojavi. </text:span></text:p>
      <text:p text:style-name="Brez_20_razmikov"><text:span text:style-name="T17">Tehnična pravila spoznavajo in opisujejo, kako delujejo naravne sile in kakšna so njihova vzajemna razmerja. </text:span></text:p>
      <text:p text:style-name="Brez_20_razmikov"><text:span text:style-name="T17">Njihova naloga je, da povedo, kakšno </text:span><text:span text:style-name="T18">JE</text:span><text:span text:style-name="T17"> razmerje med vzrokom in njegovo posledico (in </text:span><text:span text:style-name="T19">ne</text:span><text:span text:style-name="T17"> da opredeljujejo, kaj </text:span><text:span text:style-name="T19">naj</text:span><text:span text:style-name="T17"> se zgodi v takšnih ali drugačnih življenjskih okoliščinah). <text:s/></text:span></text:p>
      <text:p text:style-name="Brez_20_razmikov"><text:span text:style-name="T17">Z njimi se ukvarjajo naravoslovne znanosti.</text:span></text:p>
      <text:p text:style-name="P14"/>
      <text:p text:style-name="P14"/>
      <text:p text:style-name="Brez_20_razmikov"><text:span text:style-name="T4">56.</text:span><text:span text:style-name="T14"> Kako je omejena pravna osebnost pravnih oseb? </text:span></text:p>
      <text:p text:style-name="Brez_20_razmikov"><text:span text:style-name="T6">Pravna osebnost pravnih oseb je ožja, bolj omejena kot pri fizičnih osebah.</text:span></text:p>
      <text:p text:style-name="Brez_20_razmikov"><text:span text:style-name="T6">Ne more imeti pravic in dolžnosti, ki temeljijo na človekovih naravnih lastnostih.</text:span></text:p>
      <text:p text:style-name="Brez_20_razmikov"><text:span text:style-name="T6">Pravnim osebam je dovoljeno tisto, kar je predvideno kot njihova pristojnost.</text:span></text:p>
      <text:p text:style-name="Brez_20_razmikov"><text:span text:style-name="T6">Sposobnost je omejena na dejavnost zaradi katere je bila pravna oseba ustanovljena in pravno priznana</text:span></text:p>
      <text:p text:style-name="P13"/>
      <text:p text:style-name="P13"/>
      <text:p text:style-name="Brez_20_razmikov"><text:span text:style-name="T3">57.</text:span><text:span text:style-name="T5"> Temeljni vidiki stopnjevitosti prava.</text:span></text:p>
      <text:p text:style-name="Brez_20_razmikov"><text:span text:style-name="T6">?</text:span></text:p>
      <text:p text:style-name="P10"/>
      <text:p text:style-name="P10"/>
      <text:p text:style-name="Brez_20_razmikov"><text:span text:style-name="T3">58.</text:span><text:span text:style-name="T5"> Izlušči temeljni upravičenji abstraktne pravice iz spodnjega določila: </text:span></text:p>
      <text:p text:style-name="Brez_20_razmikov"><text:span text:style-name="T5"><text:s text:c="9"/>Kdor drugemu povzroči telesno poškodbo ali prizadane njegovo zdravje, mora povrniti stroške, ki so </text:span></text:p>
      <text:p text:style-name="Brez_20_razmikov"><text:span text:style-name="T5"><text:s text:c="9"/>mu nastali z zdravljenjem in potrebne stroške, ki so nastali v zvezi s tem, ter izgubljeni dobiček, </text:span></text:p>
      <text:p text:style-name="Brez_20_razmikov"><text:span text:style-name="T5"><text:s text:c="9"/>zaradi nezmožnosti dela med zdravljenjem. </text:span></text:p>
      <text:p text:style-name="Brez_20_razmikov"><text:span text:style-name="T6">?</text:span></text:p>
      <text:p text:style-name="P10"/>
      <text:p text:style-name="P10"/>
      <text:p text:style-name="Brez_20_razmikov"><text:span text:style-name="T3">59.</text:span><text:span text:style-name="T5"> Izlušči primarno hipotezo in dispozicijo ter sekundarno hipotezo iz določila, ki je napisan spodaj, ter </text:span></text:p>
      <text:p text:style-name="Brez_20_razmikov"><text:span text:style-name="T5"><text:s text:c="9"/>napiši za kakšno sankcijo glede na namen gre v tem primeru. </text:span></text:p>
      <text:p text:style-name="Brez_20_razmikov"><text:soft-page-break/><text:span text:style-name="T5"><text:s text:c="9"/>Kdor drugemu povzroči telesno poškodbo ali prizadane njegovo zdravje, mora povrniti stroške, ki so </text:span></text:p>
      <text:p text:style-name="Brez_20_razmikov"><text:span text:style-name="T5"><text:s text:c="9"/>mu nastali z zdravljenjem in potrebne stroške, ki so nastali v zvezi s tem, ter izgubljeni dobiček, </text:span></text:p>
      <text:p text:style-name="Brez_20_razmikov"><text:span text:style-name="T5"><text:s text:c="9"/>zaradi nezmožnosti dela med zdravljenjem. </text:span></text:p>
      <text:p text:style-name="Brez_20_razmikov"><text:span text:style-name="T6">?</text:span></text:p>
      <text:p text:style-name="P10"/>
      <text:p text:style-name="P10"/>
      <text:p text:style-name="P2"/>
      <text:p text:style-name="P20"><text:span text:style-name="T3">60.</text:span><text:span text:style-name="T5"> Kako vsebina normativnih pravnih aktov vpliva na oblikovne sestavine normativnih pravnih aktov.</text:span></text:p>
      <text:p text:style-name="Brez_20_razmikov"><text:span text:style-name="T17">Normativne pravne akte lahko sprejemajo ali izdajajo le tisti, ki so za to pristojni. </text:span></text:p>
      <text:p text:style-name="Brez_20_razmikov"><text:span text:style-name="T17">Določitev pristojnosti omogoča, da pravni red deluje kot </text:span><text:span text:style-name="T19">vsebinsko usklajena celota</text:span><text:span text:style-name="T17">. </text:span></text:p>
      <text:p text:style-name="Brez_20_razmikov"><text:span text:style-name="T17">USTAVO kot temeljni pravni akt sprejema samo en državni organ. </text:span></text:p>
      <text:p text:style-name="Brez_20_razmikov"><text:span text:style-name="T17">Minimalna pravna vsebina ustave je, da opredeli, kdo naj bo zakonodajni organ. </text:span></text:p>
      <text:p text:style-name="Brez_20_razmikov"><text:span text:style-name="T17">Naloga zakonodajalca je, da ureja pravice in dolžnosti pravnih subjektov in določi, kdo so še drugi pravodajni organi.</text:span></text:p>
      <text:p text:style-name="P13"/>
      <text:p text:style-name="P13"/>
      <text:p text:style-name="Brez_20_razmikov"><text:span text:style-name="T3">61.</text:span><text:span text:style-name="T5"> Opiši značilnosti sankcije. </text:span></text:p>
      <text:p text:style-name="Brez_20_razmikov"><text:span text:style-name="T5"><text:s text:c="9"/>Katere sankcije poznamo glede na namen? </text:span></text:p>
      <text:p text:style-name="Brez_20_razmikov"><text:span text:style-name="T6">SEKUNDARNA PRAVNA POSLEDICA = SANKCIJA</text:span></text:p>
      <text:p text:style-name="Brez_20_razmikov"><text:span text:style-name="T6">Sankcija nastopi zaradi pravne kršitve. </text:span></text:p>
      <text:p text:style-name="Brez_20_razmikov"><text:span text:style-name="T6">Vnaprej določen in predviden postopek, v katerem državni organ odloča ali gre za pravno kršitev in odredi ustrezno </text:span></text:p>
      <text:p text:style-name="Brez_20_razmikov"><text:span text:style-name="T6">pravno posledico, sankcijo.</text:span></text:p>
      <text:p text:style-name="Brez_20_razmikov"><text:span text:style-name="T6">Pravna sankcija, kot pravna posledica je odvisna od pravne kršitve in njene narave.</text:span></text:p>
      <text:p text:style-name="P10"/>
      <text:p text:style-name="Brez_20_razmikov"><text:span text:style-name="T6">SANKCIJE ZA KAZNIVO DEJANJE</text:span></text:p>
      <text:p text:style-name="Brez_20_razmikov"><text:span text:style-name="T6">Kazen: zapor, denarna kazen, prepoved vožnje motornega vozila, izgon tujca. </text:span></text:p>
      <text:p text:style-name="Brez_20_razmikov"><text:span text:style-name="T6">Nadomestitvene ali restitutivne sankcije: vzpostaviti morajo stanje, kakršno je bilo pred pravno kršitvijo.</text:span></text:p>
      <text:p text:style-name="Brez_20_razmikov"><text:span text:style-name="T6">Povračilne ali retributivne sankcije: kaznovanje storilca pravne kršitve, povračilo za zlo, ki ga je storilec povzročil, ne ustreza talionskemu načelu, ampak zlo se vrača s prisilnimi ukrepi </text:span><text:span text:style-name="T10">(zapor).</text:span></text:p>
      <text:p text:style-name="Brez_20_razmikov"><text:span text:style-name="T6">Opozorilne sankcije: pogojna obsodba, sodni opomin.</text:span></text:p>
      <text:p text:style-name="Brez_20_razmikov"><text:span text:style-name="T6">Varnostni ukrepi: psihiatrično zdravljenje.</text:span></text:p>
      <text:p text:style-name="P10"/>
      <text:p text:style-name="Brez_20_razmikov"><text:span text:style-name="T6">SANKCIJE ZA PREKRŠKE</text:span></text:p>
      <text:p text:style-name="Brez_20_razmikov"><text:span text:style-name="T6">Zagrožena je milejša kazen, kot za kazniva dejanja.</text:span></text:p>
      <text:p text:style-name="Brez_20_razmikov"><text:span text:style-name="T6">Kazen: denarna, za težje prekrške omejena zaporna kazen, za lažje prekrške opomin.</text:span></text:p>
      <text:p text:style-name="P10"/>
      <text:p text:style-name="Brez_20_razmikov"><text:span text:style-name="T6">SANKCIJE ZA DISCIPLINSKI PRESTOPEK</text:span></text:p>
      <text:p text:style-name="Brez_20_razmikov"><text:span text:style-name="T6">Namen: prizadeti kršitelja v tisti lastnosti, ki terja da je disciplinsko odgovoren.</text:span></text:p>
      <text:p text:style-name="Brez_20_razmikov"><text:span text:style-name="T6">Disciplinske sankcije: javni opomin, ukor, začasna prepoved opravljanja dejavnosti…</text:span></text:p>
      <text:p text:style-name="P10"/>
      <text:p text:style-name="P10"/>
      <text:p text:style-name="Brez_20_razmikov"><text:span text:style-name="T3">62. </text:span><text:span text:style-name="T5">Razlika med poslovno in pravno sposobnostjo.</text:span></text:p>
      <text:p text:style-name="Brez_20_razmikov"><text:span text:style-name="T6">PRAVNA SPOSOBNOST je abstraktno predvidena možnost, da je pravni subjekt (posameeznik) nosilec pravice in dolžnosti.</text:span></text:p>
      <text:p text:style-name="P10"/>
      <text:p text:style-name="Brez_20_razmikov"><text:span text:style-name="T6">POSLOVNA SPOSOBNOST je sposobnost osebe, da sama z lastnimi dejanji in lastno voljo pridobiva pravice in prevzema dolžnosti v pravno poslovnih razmerjih (sklepanje pogodb).</text:span></text:p>
      <text:p text:style-name="P15"/>
      <text:p text:style-name="P15"/>
      <text:p text:style-name="Brez_20_razmikov"><text:span text:style-name="T4">63.</text:span><text:span text:style-name="T14"> Razlika med zakonom in uredbo.</text:span></text:p>
      <text:p text:style-name="Brez_20_razmikov"><text:span text:style-name="T6">Za UREDBO je značilno, da je izvršilni predpis.</text:span></text:p>
      <text:p text:style-name="Brez_20_razmikov"><text:span text:style-name="T6">Ustrezen izvršilni organ lahko skrbi za izvrševanje predpisov le tako, da tudi sam izdaja splošna in abstraktna pravna pravila.</text:span></text:p>
      <text:p text:style-name="Brez_20_razmikov"><text:span text:style-name="T6">Predpis je lahko izvršilen samo tedaj, ko temelji in se opira na akt, ki ja izpeljuje.</text:span></text:p>
      <text:p text:style-name="P10"/>
      <text:p text:style-name="Brez_20_razmikov"><text:span text:style-name="T6">ZAKON mora biti v skladu s splošno veljavnimi načeli mednarodnega prava in z veljavnimi mednarodnimi pogodbami, ki jih je ratificiral državni zbor.</text:span></text:p>
      <text:p text:style-name="Brez_20_razmikov"><text:span text:style-name="T6">V tem pomenu je mednarodno pravo hierarhično nadrejeno zakonom.</text:span></text:p>
      <text:p text:style-name="Brez_20_razmikov"><text:span text:style-name="T6">Slovenska ustava uporablja enoten pojem zakona.</text:span></text:p>
      <text:p text:style-name="P15"/>
      <text:p text:style-name="P15"/>
      <text:p text:style-name="P3"/>
      <text:p text:style-name="P20"><text:span text:style-name="T4">64.</text:span><text:span text:style-name="T14"> Razlika med korporacijami in ustanovami.</text:span></text:p>
      <text:p text:style-name="Brez_20_razmikov"><text:span text:style-name="T6">KORPORACIJE so združenja več oseb.</text:span></text:p>
      <text:p text:style-name="Brez_20_razmikov"><text:span text:style-name="T6">Združenje se kot nova enota razlikuje od svojih članov in je kot taka pravna oseba, člani združenja pa se lahko imenujejo.</text:span></text:p>
      <text:p text:style-name="Brez_20_razmikov"><text:span text:style-name="T6">O obstoju in delovanju združenja odločajo člani in organi v skladu s temeljnim korporativnim pravni maktom, njegov hierarhično najvišji organ pa je zbor vseh članov.</text:span></text:p>
      <text:p text:style-name="Brez_20_razmikov"><text:span text:style-name="T6">Njeni organi so vsebinsko avtonomni in se lahko odločijo tudi za to, da se korporacija kot pravna oseba statusno preoblikuje ali pa celo preneha delovati.</text:span></text:p>
      <text:p text:style-name="P10"/>
      <text:p text:style-name="Brez_20_razmikov"><text:span text:style-name="T6">USTANOVE imajo za poglavitno značilnost premoženje, ki mu ustanovni akt določa njegov namen.</text:span></text:p>
      <text:p text:style-name="Brez_20_razmikov"><text:span text:style-name="T6">Ustanova je na ustanovni namen vezano premoženje, naloga uprave pa je, da ta namen udejanja v korist oseb, ki so njeni naslovljenci.</text:span></text:p>
      <text:p text:style-name="Brez_20_razmikov"><text:span text:style-name="T6">Uprava ustanove je vseskozi namensko podrejena, v njeni pristojnosti ni, da odloča o spremembi namena in o statusnih spremembah, kot sta obstoj in prenehanje ustanove.</text:span></text:p>
      <text:p text:style-name="Brez_20_razmikov"><text:span text:style-name="T6">Njen namen mora biti splošno koristen ali dobrodelen in praviloma trajen.</text:span></text:p>
      <text:p text:style-name="P10"/>
      <text:p text:style-name="Brez_20_razmikov"><text:span text:style-name="T3">65.</text:span><text:span text:style-name="T5"> Pojasnite razlike med temeljnima oblikama vladavine.</text:span></text:p>
      <text:p text:style-name="Brez_20_razmikov"><text:span text:style-name="T6">?</text:span></text:p>
      <text:p text:style-name="P10"/>
      <text:p text:style-name="P10"/>
      <text:p text:style-name="Brez_20_razmikov"><text:span text:style-name="T3">66.</text:span><text:span text:style-name="T5"> “Kdor s silo ali grožnjo, da bo neposredno napadel življenje ali telo, pobegne iz zavoda za </text:span></text:p>
      <text:p text:style-name="Brez_20_razmikov"><text:span text:style-name="T5"><text:s text:c="9"/>prestajanje kazni ali pripora, se kaznuje z zaporom do treh let.” </text:span></text:p>
      <text:p text:style-name="Brez_20_razmikov"><text:span text:style-name="T15"><text:s text:c="12"/>Iz pravnega pravila izluščite: </text:span></text:p>
      <text:p text:style-name="Brez_20_razmikov"><text:span text:style-name="T5"><text:s text:c="17"/>• primarno hipotezo </text:span><text:span text:style-name="T2">(kdor ogrozi življenje ali telo)</text:span></text:p>
      <text:p text:style-name="Brez_20_razmikov"><text:span text:style-name="T5"><text:s text:c="17"/>• sekundarno dispozicijo </text:span><text:span text:style-name="T2">(zapor 3 leta)</text:span></text:p>
      <text:p text:style-name="Brez_20_razmikov"><text:span text:style-name="T5"><text:s text:c="12"/></text:span><text:span text:style-name="T15">Pojasnite ali je pravno pravilo: </text:span></text:p>
      <text:p text:style-name="Brez_20_razmikov"><text:span text:style-name="T5"><text:s text:c="18"/>• splošno ali posamično </text:span><text:span text:style-name="T2">(splošno)</text:span></text:p>
      <text:p text:style-name="Brez_20_razmikov"><text:span text:style-name="T5"><text:s text:c="18"/>• abstraktno ali konkretno </text:span><text:span text:style-name="T2">(abstraktno)</text:span></text:p>
      <text:p text:style-name="Brez_20_razmikov"><text:span text:style-name="T15"><text:s text:c="12"/>Pojasnite ali je pravno pravilo: </text:span></text:p>
      <text:p text:style-name="Brez_20_razmikov"><text:span text:style-name="T5"><text:s text:c="18"/>• dispozitivno ali </text:span></text:p>
      <text:p text:style-name="Brez_20_razmikov"><text:span text:style-name="T5"><text:s text:c="18"/>• kogentno <text:s/></text:span><text:span text:style-name="T2">(kogentno)</text:span></text:p>
      <text:p text:style-name="P10"/>
      <text:p text:style-name="P10"/>
      <text:p text:style-name="Brez_20_razmikov"><text:span text:style-name="T3">67.</text:span><text:span text:style-name="T5"> Pojasnite dejanski stan zlorabe pravice. </text:span></text:p>
      <text:p text:style-name="Brez_20_razmikov"><text:span text:style-name="T6">Subjekt izhaja iz abstraktnega upravičenja, a ga izvršuje tako, da posega v pravico ki pripada drugemu.</text:span></text:p>
      <text:p text:style-name="Brez_20_razmikov"><text:span text:style-name="T6">Izvrševanje pravice:</text:span></text:p>
      <text:p text:style-name="Brez_20_razmikov"><text:span text:style-name="T6"><text:s text:c="5"/>* nosilec ne presega meje, drugim dopušča aktiviranje njihovih pravic, če ne gre za zlorabo</text:span></text:p>
      <text:p text:style-name="Brez_20_razmikov"><text:span text:style-name="T6">Konflikt dveh pravic:</text:span></text:p>
      <text:p text:style-name="Brez_20_razmikov"><text:span text:style-name="T6"><text:s text:c="5"/>* med seboj se izključujeta, ena je izvrševana tako, da onemogoča uresničevanje druge</text:span></text:p>
      <text:p text:style-name="Brez_20_razmikov"><text:span text:style-name="T6">Subjektivna teorija: </text:span></text:p>
      <text:p text:style-name="Brez_20_razmikov"><text:span text:style-name="T6"><text:s text:c="5"/>* pravico zlorabi tisti ki ravna krivdno in drugemu nastane škoda, izvršuje pravico z namenom da škodi drugemu</text:span></text:p>
      <text:p text:style-name="Brez_20_razmikov"><text:span text:style-name="T6">Objektivna metoda: </text:span></text:p>
      <text:p text:style-name="Brez_20_razmikov"><text:span text:style-name="T6"><text:s text:c="5"/>* posameznik odgovarja če ravna protipravno ali če izvršuje pravico nepravilno</text:span></text:p>
      <text:p text:style-name="P13"/>
      <text:p text:style-name="P13"/>
      <text:p text:style-name="P2"/>
      <text:p text:style-name="P20"><text:span text:style-name="T3">68.</text:span><text:span text:style-name="T5"> Napišite načine prenehanja zakona.</text:span></text:p>
      <text:p text:style-name="Brez_20_razmikov"><text:span text:style-name="T6">Konec veljavnosti je lahko določen in izražen na več načinov.</text:span></text:p>
      <text:p text:style-name="Brez_20_razmikov"><text:span text:style-name="T6">Pomembno je, da je konec veljavnosti kar najbolj natančno opredeljen. </text:span></text:p>
      <text:p text:style-name="Brez_20_razmikov"><text:span text:style-name="T6">Najbolj enostavno je, da že sam splošni pravni akt pove, kdaj se izteka njegova veljavnost. V pravni praksi ta možnost ni najbolj pogosta, saj splošni pravni akt praviloma ne more določiti do kdaj naj velja, ker je to odvisno od njegove učinkovitosti in od spreminjajočih se družbenih razmer.</text:span></text:p>
      <text:p text:style-name="P10"/>
      <text:p text:style-name="Brez_20_razmikov"><text:span text:style-name="T6">Najbolj pogosto je, da splošni pravni akt (npr. zakon) neha veljati v trenutku, ki ga označi kasnejši (mlajši) pravni akt, s katerim je ustrezno pravno področje na novo pravno urejeno ali vsaj spremenjeno in dopolnjeno (npr. novi kazenski zakonik razveljavi starega).</text:span></text:p>
      <text:p text:style-name="P10"/>
      <text:p text:style-name="Brez_20_razmikov"><text:span text:style-name="T6">Argument avtoritete:</text:span></text:p>
      <text:p text:style-name="Brez_20_razmikov"><text:span text:style-name="T10">Lex superior derogat legi inferiori</text:span><text:span text:style-name="T6"> = višji splošni pravni akt razveljavi nižjega</text:span></text:p>
      <text:p text:style-name="P10"/>
      <text:p text:style-name="Brez_20_razmikov"><text:span text:style-name="T6">Časovni argument:<text:line-break/></text:span><text:span text:style-name="T10">Lex posterior derogat legi priori</text:span><text:span text:style-name="T6"> = mlajši splošni pravni akt razveljavi starejšega, kolikor ima njemu nasprotno vsebino</text:span></text:p>
      <text:p text:style-name="P10"/>
      <text:p text:style-name="Brez_20_razmikov"><text:span text:style-name="T6">Argument specialnosti v povezavi s časovnim argumentom</text:span></text:p>
      <text:p text:style-name="Brez_20_razmikov"><text:span text:style-name="T10">Lex specialis posterior derogat legi generali priori</text:span><text:span text:style-name="T6"> = mlajši specialnejši splošni pravni akt razveljavi starejšega splošnega, kolikor mlajši bolj specialno ureja tisto tvarino, ki je bila prej opredeljena v splošnejšem pravnem aktu</text:span></text:p>
      <text:p text:style-name="P13"/>
      <text:p text:style-name="P13"/>
      <text:p text:style-name="Brez_20_razmikov"><text:span text:style-name="T3">69.</text:span><text:span text:style-name="T5"> Opiši kaj so to primarna in sekundarna pravna pravila.</text:span></text:p>
      <text:p text:style-name="Brez_20_razmikov"><text:span text:style-name="T6">PRIMARNA PRAVILA so vedenjska pravila.</text:span></text:p>
      <text:p text:style-name="Brez_20_razmikov"><text:span text:style-name="T6">Vsebujejo dovolitve, zapovedi, prepovedi, kako naj se subjekti vedejo v medsebojnih razmerjih.</text:span></text:p>
      <text:p text:style-name="Brez_20_razmikov"><text:span text:style-name="T6">Nanašajo se na ravnanje v skladu s primarno dispozicijo.</text:span></text:p>
      <text:p text:style-name="P10"/>
      <text:p text:style-name="Brez_20_razmikov"><text:span text:style-name="T6">SEKUNDARNA PRAVILA so sankcijska pravila.</text:span></text:p>
      <text:p text:style-name="Brez_20_razmikov"><text:span text:style-name="T6">Opredeljujejo pravne kršitve in nanje navezujoče se pravne posledice (sankcije).</text:span></text:p>
      <text:p text:style-name="Brez_20_razmikov"><text:span text:style-name="T6">Aktivirana so šele tedaj, ko so bila primarna kršena.</text:span></text:p>
      <text:p text:style-name="P10"/>
      <text:p text:style-name="P10"/>
      <text:p text:style-name="Brez_20_razmikov"><text:span text:style-name="T3">70.</text:span><text:span text:style-name="T5"> Strnjeno opiši kaj so to normativni pravni akti.</text:span></text:p>
      <text:p text:style-name="Brez_20_razmikov"><text:span text:style-name="T6">NORMATIVNI PRAVNI AKT je nosilec pravnih sprememb, ki se nanašajo na nastajanje, spreminjanje in razveljavljanje.</text:span></text:p>
      <text:p text:style-name="Brez_20_razmikov"><text:span text:style-name="T6">Navzven je spoznaven kot ustrezna izjava volje, katere pomen so pravna pravila.</text:span></text:p>
      <text:p text:style-name="Brez_20_razmikov"><text:span text:style-name="T6">Je izjavno dejanje pravnega subjekta, s katerim se ustvari pravno pravilo.</text:span></text:p>
      <text:p text:style-name="Brez_20_razmikov"><text:span text:style-name="T6">Izjavno dejanje je izjava volje, voljno dejanje, ki začne pravno učinkovati. </text:span></text:p>
      <text:p text:style-name="Brez_20_razmikov"><text:span text:style-name="T6">Pomen sporočila je, da se mora gibati v mejah navzven spoznavne izjave, pomen določamo glede na hoteno voljo.</text:span></text:p>
      <text:p text:style-name="P13"/>
      <text:p text:style-name="P13"/>
      <text:p text:style-name="Brez_20_razmikov"><text:span text:style-name="T3">71.</text:span><text:span text:style-name="T5"> Opiši kaj je to dolžnost? </text:span></text:p>
      <text:p text:style-name="Brez_20_razmikov"><text:span text:style-name="T6">DOLŽNOST je pravno zavarovano upravičenje, da pravni subjekt na določen način ravna.</text:span></text:p>
      <text:p text:style-name="Brez_20_razmikov"><text:span text:style-name="T6">Je v interesu subjekta, od njega je odvisno ali ga bo aktiviral in izvrševal.</text:span></text:p>
      <text:p text:style-name="Brez_20_razmikov"><text:span text:style-name="T6">Uresničitev pravne dolžnosti je vedno v interesu drugega.</text:span></text:p>
      <text:p text:style-name="Brez_20_razmikov"><text:span text:style-name="T6">Nosilec pravne dolžnosti je za svoje vedenje in ravnanje pravno odgovoren.</text:span></text:p>
      <text:p text:style-name="P10"/>
      <text:p text:style-name="P10"/>
      <text:p text:style-name="Brez_20_razmikov"><text:span text:style-name="T3">72.</text:span><text:span text:style-name="T5"> Kaj je bistvena razlika med dolžnostjo in dolžnostnim upravičenjem?</text:span></text:p>
      <text:p text:style-name="Brez_20_razmikov"><text:span text:style-name="T6">DOLŽNOSTNO UPRAVIČENJE je dolžnost uveljavljanja pravice.</text:span></text:p>
      <text:p text:style-name="Brez_20_razmikov"><text:span text:style-name="T6">Dolžnostno upravičenje omogoča, da njegov nosilec vsaj delno uresničuje tudi lastne interese.</text:span></text:p>
      <text:p text:style-name="Brez_20_razmikov"><text:span text:style-name="T6">Nosilec je nosilec obveznosti, da upravičenje konkretizira in udejanji, sicer gre za pravno kršitev, ki ji sledi sankcija.</text:span></text:p>
      <text:p text:style-name="Brez_20_razmikov"><text:span text:style-name="T6">Nosilec pravice in dolžnosti, ki nastopa v interesu drugega, mora upoštevati širši interes, njegov lastni interes lahko uveljavlja le toliko kolikor je v skladu z namenom posameznih upravičenj </text:span></text:p>
      <text:p text:style-name="P10"><text:soft-page-break/></text:p>
      <text:p text:style-name="Brez_20_razmikov"><text:span text:style-name="T6">PRAVNA DOLŽNOST je pravno zavarovano upravičenje, da pravni subjekt na določen način ravna.</text:span></text:p>
      <text:p text:style-name="Brez_20_razmikov"><text:span text:style-name="T6">Je v interesu subjekta, od njega je odvisno ali ga bo aktiviral in izvrševal.</text:span></text:p>
      <text:p text:style-name="Brez_20_razmikov"><text:span text:style-name="T6">Uresničitev pravne dolžnosti je vedno v interesu drugega.</text:span></text:p>
      <text:p text:style-name="Brez_20_razmikov"><text:span text:style-name="T6">Nosilec pravne dolžnosti je za svoje vedenje in ravnanje pravno odgovoren.</text:span></text:p>
      <text:p text:style-name="P4"/>
      <text:p text:style-name="P20"><text:span text:style-name="T4">73.</text:span><text:span text:style-name="T14"> Kaj bistvenega se zgodi s predpisom potem, ko je ta objavljen v uradnem glasilu? </text:span></text:p>
      <text:p text:style-name="Brez_20_razmikov"><text:span text:style-name="T6">Objava v uradnem listu je pomembno, ker je objavljeno besedilo avtentično in ker se šele na to objavo navezuje trenutek, ko zakon prične veljati in dobi obvezno moč.</text:span></text:p>
      <text:p text:style-name="P15"/>
      <text:p text:style-name="P15"/>
      <text:p text:style-name="Brez_20_razmikov"><text:span text:style-name="T4">74.</text:span><text:span text:style-name="T14"> Razlika med pravnim pravilom in pravnim načelom. </text:span></text:p>
      <text:p text:style-name="Brez_20_razmikov"><text:span text:style-name="T17">PRAVNO PRAVILO izraža tip vedenja in ravnanja.</text:span></text:p>
      <text:p text:style-name="P17"/>
      <text:p text:style-name="Brez_20_razmikov"><text:span text:style-name="T17">PRAVNO NAČELO pa posreduje »le« </text:span><text:span text:style-name="T19">vrednostno merilo</text:span><text:span text:style-name="T17"> (poštenost), </text:span><text:span text:style-name="T19">kako naj ravnamo v pravnih razmerjih</text:span><text:span text:style-name="T17"> (npr. blagovnem prometu), </text:span><text:span text:style-name="T19">v katerih smo nosilci določenih tipov vedenja in ravnanja</text:span><text:span text:style-name="T17">. </text:span></text:p>
      <text:p text:style-name="P15"/>
      <text:p text:style-name="P15"/>
      <text:p text:style-name="Brez_20_razmikov"><text:span text:style-name="T4">75.</text:span><text:span text:style-name="T14"> Kdaj dobi fizična oseba poslovno sposobnost ter kdaj jo lahko izgubi?</text:span></text:p>
      <text:p text:style-name="Brez_20_razmikov"><text:span text:style-name="T11">Posameznik postane v celoti poslovno sposoben s polnoletnostjo.</text:span></text:p>
      <text:p text:style-name="Brez_20_razmikov"><text:span text:style-name="T11">Popolno poslovno sposobnost dobi tudi mladoletnik, ki je sklenil zakonsko zvezo ali je postal roditelj, če so za to pomembni razlogi.</text:span></text:p>
      <text:p text:style-name="P14"/>
      <text:p text:style-name="Brez_20_razmikov"><text:span text:style-name="T11">Razlogi za odvzem poslovne sposobnosti je duševna bolezen, duševna zaostalost, odvisnost od alkohola in mamil ter kakšen drug dejavnik, ki vpliva na psihofizično stanje, da posameznik ni sposoben skrbeti zase.</text:span></text:p>
      <text:p text:style-name="P14"/>
      <text:p text:style-name="P14"/>
      <text:p text:style-name="Brez_20_razmikov"><text:span text:style-name="T4">76.</text:span><text:span text:style-name="T14"> Prenehanje veljavnosti splošnih pravnih aktov.</text:span></text:p>
      <text:p text:style-name="Brez_20_razmikov"><text:span text:style-name="T6">Konec veljavnosti je lahko določen in izražen na več načinov.</text:span></text:p>
      <text:p text:style-name="Brez_20_razmikov"><text:span text:style-name="T6">Pomembno je, da je konec veljavnosti kar najbolj natančno opredeljen. </text:span></text:p>
      <text:p text:style-name="Brez_20_razmikov"><text:span text:style-name="T6">Najbolj enostavno je, da že sam splošni pravni akt pove, kdaj se izteka njegova veljavnost. V pravni praksi ta možnost ni najbolj pogosta, saj splošni pravni akt praviloma ne more določiti do kdaj naj velja, ker je to odvisno od njegove učinkovitosti in od spreminjajočih se družbenih razmer.</text:span></text:p>
      <text:p text:style-name="P10"/>
      <text:p text:style-name="Brez_20_razmikov"><text:span text:style-name="T6">Najbolj pogosto je, da splošni pravni akt (npr. zakon) neha veljati v trenutku, ki ga označi kasnejši (mlajši) pravni akt, s katerim je ustrezno pravno področje na novo pravno urejeno ali vsaj spremenjeno in dopolnjeno (npr. novi kazenski zakonik razveljavi starega).</text:span></text:p>
      <text:p text:style-name="P10"/>
      <text:p text:style-name="Brez_20_razmikov"><text:span text:style-name="T6">Argument avtoritete:</text:span></text:p>
      <text:p text:style-name="Brez_20_razmikov"><text:span text:style-name="T10">Lex superior derogat legi inferiori</text:span><text:span text:style-name="T6"> = višji splošni pravni akt razveljavi nižjega</text:span></text:p>
      <text:p text:style-name="P10"/>
      <text:p text:style-name="Brez_20_razmikov"><text:span text:style-name="T6">Časovni argument:<text:line-break/></text:span><text:span text:style-name="T10">Lex posterior derogat legi priori</text:span><text:span text:style-name="T6"> = mlajši splošni pravni akt razveljavi starejšega, kolikor ima njemu nasprotno vsebino</text:span></text:p>
      <text:p text:style-name="P10"/>
      <text:p text:style-name="Brez_20_razmikov"><text:span text:style-name="T6">Argument specialnosti v povezavi s časovnim argumentom</text:span></text:p>
      <text:p text:style-name="Brez_20_razmikov"><text:span text:style-name="T10">Lex specialis posterior derogat legi generali priori</text:span><text:span text:style-name="T6"> = mlajši specialnejši splošni pravni akt razveljavi starejšega splošnega, kolikor mlajši bolj specialno ureja tisto tvarino, ki je bila prej opredeljena v splošnejšem pravnem aktu</text:span></text:p>
      <text:p text:style-name="P15"/>
      <text:p text:style-name="P15"/>
      <text:p text:style-name="Brez_20_razmikov"><text:span text:style-name="T4">77.</text:span><text:span text:style-name="T14"> Opiši pojem običaja.</text:span></text:p>
      <text:p text:style-name="Standard"><text:span text:style-name="T6">Opiši so tista družbena pravila, ki so se v določenem družbenem okolju ustalila zaradi tega, ker se kako vedenje in ravnanje ponavlja skozi določeno časovno obdobje, se izoblikuje in utrdi prepričanje, da je v enakih in podobnih okoliščinah to vedenje in ravnanje obvezno.</text:span></text:p>
      <text:p text:style-name="P4"/>
      <text:p text:style-name="P6"/>
      <text:list xml:id="list1999699812" text:style-name="WWNum3">
        <text:list-item>
          <text:p text:style-name="P8"><text:span text:style-name="T2">"Kdor koga razžali, se kaznuje z denarno kaznijo ali zaporom do treh mesecev."<text:line-break/>Izlušči sestavine pravnega pravila! <text:line-break/></text:span><text:soft-page-break/><text:span text:style-name="T2">PD- prepovedano je nekoga razžaliti; PH- dolžnost, da se vedemo spoštljivo do drugih in jih ne žalimo; SH- osebo smo razžalili; S- kaznuje se z denarno kaznijo in zaporom do treh mesecev.<text:line-break/>Povej ali je navedeno pravno pravilo splošno, abstraktno, posamično, konkretno in povej kaj je značilno za tako pravno pravilo.<text:line-break/>Splošno, abstraktno pravno pravilo; nanaša se na nedoločen krog naslovljencev in je v naprej zamišljeni in predvideni dejanski stan.<text:line-break/><text:line-break/>4. Slabosti načela pravne enakosti.<text:line-break/>Subjekti ki se med seboj v bistvenem razločujejo marajo biti obravnavani različno, a znotraj posamezne skupine spet tako da velja enako merila za vse tiste ki imajo bistvene skupne lastnosti…kar pomeni razločevanje in izenačevanje pravnih subjektov lahko privede do raznolikih pravnih subjektov, ki so kot take tudi nosilci različnih pravic in dolžnosti, vendar načelo pravne enakosti terja, da imajo enake pravice in dolžnosti vsi subjekti, ki sodijo v isto skupino in so si podobni (potrebno isto vrednotenje vseh).<text:line-break/><text:line-break/>5. Tekst o volitvah za predstavnike manjšinskih skupnosti, kakšno pristojnost imajo? Katere druge državne pristojnosti poznaš?<text:line-break/><text:line-break/>Predstavniki imajo eritorialno pristojnost; Stvarna pristojnost (opredeljeno po vsebini zadev), teritorialna ali krajevna pristojnost (glede na ustrezno ozemlje), osebna ali personalna pristojnost (glede na pravne naslovljence).<text:line-break/><text:line-break/>6. Dogmatična in aksiološka metoda – katera je metoda kritike in politike?<text:line-break/>Dogmatična metoda- omogoča da se z njo raziskuje pravo kot normativni pojav (izhodišče je načelo normativnega pripisovanja: če nastopi ta in ta dejanski stan, naj sledi ta in ta pravna posledica). Vključuje jezikovno, formalno-logično in sistematično analizo normativnih pravnih aktov ter njihovo vsebino. Osredotoča se na normativno zgradbo prava, na pravna pravila kot njegovo temeljno sestavino in na razmerja med njimi.<text:line-break/>Aksiološka metoda- sloni zlasti na zvezi 'naj'. Vez naj gradi na ustrezni vrednoti, ki jo pravo varuje in jo hoče uresničevati, da bi doseglo, ustrezne vrednostne cilje (cilj prava je, da dovoljuje, zapoveduje in prepoveduje tisto kar je v skladu z vrednotami in dobrinami, ki se jih s tem pravno zavaruje). Je metoda vrednotenja v pravu, mogoče opredeliti kot celoto vrednostnih izhodišč in postopkov vrednotenja. <text:line-break/>Metoda kritike in politike (deontološka metoda- kakšno naj bi bilo pravo in kritično vrednoti veljavno pravo): aksiološka metoda.</text:span></text:p>
        </text:list-item>
      </text:list>
      <text:p text:style-name="Standard"><text:span text:style-name="T2">7. Podjetje mora izpolniti svoje obveznosti iz pogodbe v roku trideset dni od sklenitve pogodbe, razen če se stranki nista dogovorili drugače ( to je bil člen iz varstva potrošnika)<text:line-break/>Za katero vrsto relativno določljive dispozicije gre v tem primeru?<text:line-break/>Dispozicija z omejitvijo<text:line-break/>Pojasnite, za katero pravno panogo je značilna ta vrsta pravnih pravil, ter katere so najpomembnejše značilnosti te pravne panoge?<text:line-break/>Gospodarsko pravo; obsega pravna pravila in pravna načela, ki urejajo pravni status in ravne posle gospodarskih subjektov (npr. gospodarske dužbe), gospodarske pogodbe, podpanogi- statusno pravo pravo gospodarskih subjektov, itd. (? Nisem sigurna kaj je mišljeno z </text:span><text:soft-page-break/><text:span text:style-name="T2">najpomembnejšimi lastnosti…)<text:line-break/><text:line-break/>8. Pomembna sekundarna (izvedena) pravna vira Evropske unije sta tudi uredba in direktiva. <text:line-break/>Na kratko ju opredelite in povejte, v čem je temeljna razlika med njima! <text:line-break/>Uredba- izvršilni predpis, ki je lahko izvršilen samo tedaj, ko temelji in se opira na akt, ki ga izpeljuje; ustrezen izvršilni organ lahko skrbi za izvrševanje prepisov tako, da tudi sam izdaja splošna in abstraktna pravna pravila,; hierarhično podrejen ustavi in zakonu; ne sme nikoli določevati pravic in dolžnosti pravnih subjektov; izhaja iz načel ter pravic in dolžnosti, ki jih vsebuje zakon; zakon podaja navodila kako ga naj uredba dopolnjuje in konkretizira; je splošno določljiva; zavezujoča je v celoti in se neposredno uporablja v vseh članicah unije….<text:line-break/>Direktiva- predpisuje, na kakšen način naj delujejo upravni organi, ko izvršuje posamezna določila zakona, predpisa; podzakonski akt; izdaja ministrstvo za izvrševanje zakonov; je splošno določljiva; zavezujoča je v celoti in se neposredno uporablja v vseh članicah unije; je za vsako članico unije, na katero je naslovljena, zavezujoča glede cilja, ki ga je treba doseči, vendar prepušča državnim organom izbiro oblike in metod…<text:line-break/>Razlikujeta se predvsem v tem, da se direktiv v državah članicah praviloma ne uporablja neposredno, ampak je naslovljena na vse ali pa le na nekatere države članice (uredba pa velja neposredno v vseh državah članicah in je v celoti zavezujoča).<text:line-break/>Kateri od teh dveh aktov zagotavlja enotno unificirano pravno urejanje?<text:line-break/>Uredba, ker direktive dajejo le okvir in cilje; uredba poenoti pravo (unifikacija)</text:span></text:p>
      <text:p text:style-name="P1"/>
      <text:p text:style-name="Standard"><text:span text:style-name="T2">9. O pravnosti posamičnih pravnih aktov odločajo redna sodišča in upravni organi; upravno sodišče bo razsojalo o njegovi pravnosti le v morebitnem postopku, ki ga je mogoče sprožiti z ustavno pritožbo.<text:line-break/>Posamični pravni akt se nanaša le na določeno pravno osebo in na posamično razmerje.<text:line-break/>10. Pravico do državljanstva bi uvrstila v USTAVNO pravo.<text:line-break/><text:line-break/>12. PREDSEDNIK je v PREDSEDNIŠKEM SISTEMU nosilec ''vladne dejavnosti'', ki hkrati opravlja tudi vso tisto dejavnost, ki mu pritiče kot državnemu poglavarju.<text:line-break/>Predsednik je demokratično voljen organ.<text:line-break/>Nosilec izvršilnoupravne veje oblasti je sam predsednik, ki samostojno vodi zunanjo in notranjo državno politiko.<text:line-break/>Predsednik je podrejen in vezan na zakone, ki jih sprejema kongres, in na odobritev finančnih sredstev, s katerimi je mogoče zelo občutljivo usmerjati in utesnjevati predsednikovo državno politiko.<text:line-break/>Predsednik ima odložilni (suspenzivni) veto, s katerim odkloni promulgirani zakon in ga skupaj s svojimi pripombami vrne zakonodajnemu telesu.<text:line-break/><text:line-break/>15. PREDSEDNIK je v PREDSEDNIŠKEM SISTEMU nosilec ''vladne dejavnosti'', ki hkrati opravlja tudi vso tisto dejavnost, ki mu pritiče kot državnemu poglavarju.<text:line-break/>Predsednik je demokratično voljen organ.<text:line-break/>Nosilec izvršilnoupravne veje oblasti je sam predsednik, ki samostojno vodi zunanjo in notranjo državno politiko.<text:line-break/>Predsednik je podrejen in vezan na zakone, ki jih sprejema kongres, in na odobritev finančnih sredstev, s katerimi je mogoče zelo občutljivo usmerjati in utesnjevati predsednikovo državno politiko.<text:line-break/></text:span><text:soft-page-break/><text:span text:style-name="T2">Predsednik ima odložilni (suspenzivni) veto, s katerim odkloni promulgirani zakon in ga skupaj s svojimi pripombami vrne zakonodajnemu telesu.<text:line-break/><text:line-break/>16. PRAVNI POZITIVIZEM pomeni, da preučuje pravo kot pozitivno pravo (to je kot pravo, ki dejansko obstaja).<text:line-break/>Pravo obravnava kot dejstvo, ki ga je mogoče empirično preveriti in ga nato kot takšno opisati, razčleniti in ugotavljati povezave, ki so med njegovimi sestavnimi deli.<text:line-break/>Pravni pozitivizem zavrača metafizični pristop k obravnavanju prava in glede na to pozitivno pravo ostro loči od naravnega prava ali morale.<text:line-break/><text:line-break/>PRAVNA TEORIJA je znanost, ki preučuje splošne lastnosti in zakonitosti prava.<text:line-break/>O splošnih lastnostih in značilnostih govorimo zato, ker gre za značilnosti, ki so lastne pravu kot družbenemu pojavu.<text:line-break/>Klasične prvine, ki so predmet teorije prava, so pravno pravilo, pravno razmerje in njegove sestavine ...<text:line-break/>Pravna teorija izraža svoja spoznanja in ugotovitve s pojmi in zakoni.</text:span></text:p>
      <text:p text:style-name="Standard"><text:span text:style-name="T2"><text:line-break/><text:line-break/>17. Dispozicija pravne norme?<text:line-break/>Dispozicija je osrednja sestavina pravne norme. Lahko je primarna ali sekundarna dispozicija. Primarna dispozicija pravnim subjektom sporoča pravice in obveznosti, ki jih imajo v medsebojnih razmerjih. Vsebina vedenja in ravnanja lahko prepoveduje, zapoveduje in dovoljuje torej pravnem norme imenujemo prepovedujoča, zapovedujoča in dovoljujoča pravna pravila oz. pravne norme. Sekundarna dispozicija predvideva pravno sankcija in postopek zoper kršitelja, v primeru da se krši kar primarna dispozicija prepoveduje oz. zapoveduje. <text:line-break/><text:line-break/>18. Soodvisnost med obliko vladavine in obliko političnega sistema?<text:line-break/>Pri obliki vladavine je odvisno kakšen je položaj poglavarja države (Monarhija- politično in pravno neodgovoren, doživljenjska funkcija, oblast prevzema po nasledstvenem redu; Republika – z volitvami in z omejenim mandatom, politično in pravno odgovoren). V primerjavi z obliko političnega sistema (Demokracija/Avtokracija) najdemo nasprotujoče ureditve, saj je lahko vsaka izmed obeh vrst oblik vladavine naprednejša, bolj demokratična od druge in tudi obratno (Kraljevina Anglija in Južnoafriška republika).<text:line-break/><text:line-break/>19. Bistvene razlike med pravnim pozitivizmom in modernimi naravnopravnimi teorijami?- glej 16!<text:line-break/><text:line-break/>20. Okrog katerega vprašanja se gibajo teorije o zlorabi pravice?<text:line-break/>Pri zlorabi pravice, subjekt izhaja iz abstraktnega upravičenja, a ga izvršuje tako, da posega v pravico ki pripada drugemu, kjer gre za konflikt vsaj dveh pravic in nastaja vprašanje, ali naj bosta izvrševani obe ali pa naj ima ena takšno ali drugačno prednost. <text:line-break/><text:line-break/>21. Sposobnost za dejanja fizičnih oseb. Temeljni podzvrsti!<text:line-break/>Sposobnost za dejanja je abstraktno predvidena možnost, da lahko oseba s svojimi dejanji pridobiva pravice in prevzema dolžnosti ter odgovarja za svoje ravnanje. Podzvrsti- poslovna in deliktna sposobnost (pravna sposobnost pa ne spada pod sposobnost za dejanja.)<text:line-break/></text:span><text:soft-page-break/><text:span text:style-name="T2"><text:line-break/>22. Opredelite pojem pravne panoge! Katere so temeljne pravne panoge?<text:line-break/>Pravna panoga- sistemizacija prava; znanstveno razporejanje splošnih in abstraktnih pravnih pravil in pravnih načel, ki veljajo v določenem času in prostoru. Široka sistemizacijska enota v katero sodijo pravila, pravna načela in ustanove, ki na isti način posegajo v določeno področje družbenih razmerij. Temeljne pravne panoge- ustavno, civilno, kazensko, finančno, gospodarsko, mednarodno javno in zasebno, družinsko, upravno, socialno in delovno, postopkovno pravo.<text:line-break/><text:line-break/>23. Katere so slabosti subjektivistične zgodovinske razlage?<text:line-break/>Je volja zgodovinskega zakonodajalca. Namen zavezujoč le prek zakonskega besedila, ki ga in kolikor ga izraža. Tudi zakonodajalčev namen je predmet razlage in razumevanja. Problem je da je namen pomembnejši pri razmeroma mlajših in pri najnovejših zakonih, saj njegova moč slabi, kolikor bolj se odmika čas in kolikor bolj se spreminjajo družbene razmere, ki so zakon neposredno izzvale. Razlaga zapušča tla zakonodajalca in sprejema kot razlagalno izhodišče tip idealnega sodobnega zakonodajalca: razlagalca zavezuje tisti namen, ki bi ga zakonu pripisoval sedanji zakonodajalec.<text:line-break/><text:line-break/>24. Zakaj se morala ne obnese najbolj kot formalni pravni vir?<text:line-break/>Pravodajalec more upoštevati vsakršno družbeno moralo, saj je pozitivno (negativno) moralno vrednotenje prava eden izmed dejavnikov, ki bistveno prispeva k njegovi (ne)učinkovitosti. Ne more biti materialno pravni vir (zato ker utegne pravo sprožiti moralni odpor, ki zavira uveljavljenje novih moralnih pojmovanj in zaradi vprašanj kot je kdaj pravo ne more biti sredstvo za utrjevanje morale saj pravna sankcija slabi uveljavljanje moralnega pravila ali pa je neprimerna za njegovo uresničevanje; pri vprašanjih nadpravne narave, pravnik lahko odgovarja le od sodelovanju z ustreznim strokovnjakom), ampak določa le mejo, ki jo pravo ne sme prestopiti,.<text:line-break/><text:line-break/>25. Kako lahko neka družbena tvorba sploh postane pravna oseba?<text:line-break/>Mora izpolnjevati sledeče pogoje:<text:line-break/>* ustrezno osebno in stvarno pogodbo<text:line-break/>* namen njenega delovanja mora biti pravno dopusten<text:line-break/>* imeti ustrezen organizacijski ustroj, da lahko deluje in udejanja svoj pravni namen<text:line-break/>* lastnost pridobi z vpisom v sodni register ali z zakonom<text:line-break/><text:line-break/><text:line-break/>26. Primer: Predsednik določenega odbora lahko pred začetkom seje umakne iz dnevnega reda posamezne zadeve. Ali lahko torej umakne tudi več zadev? S katerim razlagalnim argumentom bi to razložili? S katerim argumentom bi prišli do drugačnega sklepanja?<text:line-break/>??<text:line-break/><text:line-break/>27. Temeljni vidiki stopnjevitosti prava.<text:line-break/>Teorija stopnjevitosti prava uokvirja spoznanje, da si pravo samo določa lastno ustvarjanje. Pojasnjuje, da so praviloma vsi pravni akti hkrati akti ustvarjanja in akti uporabljanja pravnih pravil. Izjemi sta hierarhično najvišje pravno pravilo (ustavna pravna pravila) in materialni akt (npr. vrnitev posojila), v drugih primerih imajo normativno pravni akti dvojno vlogo. Teorija prepričljivo omišlja, da nižja pravna stopnja normativno konkretizira višjo. <text:line-break/><text:line-break/></text:span><text:soft-page-break/><text:span text:style-name="T2">28. Izlušči temeljni upravičenji abstraktne pravice iz spodnjega določila: <text:line-break/>Kdor drugemu povzroči telesno poškodbo ali prizadane njegovo zdravje, mora povrniti stroške, ki so mu nastali z zdravljenjem in potrebne stroške, ki so nastali v zvezi s tem, ter izgubljeni dobiček, zaradi nezmožnosti dela med zdravljenjem. <text:line-break/>Temeljno upravičenje (subjekt zadovoljuje določen interes; npr. ekonomski: vrnitev posojila)- vrnitev stroškov<text:line-break/>Pravnovarstveno upravičenje oz. zahtevek (mogoče aktivirati, ko temeljno upravičenje kršeno oziroma ogroženo; npr. opomin, pobotanje, tožba)- sankcija nastopi, ker je bil subjekt telesno poškodovan<text:line-break/><text:line-break/>29. Izlušči primarno hipotezo in dispozicijo ter sekundarno hipotezo iz določila, ki je napisan spodaj, ter napiši za kakšno sankcijo glede na namen gre v tem primeru. <text:line-break/>Kdor drugemu povzroči telesno poškodbo ali prizadane njegovo zdravje, mora povrniti stroške, ki so mu nastali z zdravljenjem in potrebne stroške, ki so nastali v zvezi s tem, ter izgubljeni dobiček, zaradi nezmožnosti dela med zdravljenjem. (civilni delikt??)<text:line-break/>PH- dolžnost, da ne povzročamo drugim poškodb oz. nimamo vpliva na njihovo zdravje<text:line-break/>PD- prpovedano povzročiti telesno poškodbo ali prizadeti zdravje<text:line-break/>SH- osebo smo telesno poškodovali oz. vplivali na njihovo zdravje<text:line-break/>S- povrnitev stroškov (za zdravljenje in izgubljen dobiček zaradi nezmožnosti dela med zdravljenjem)<text:line-break/>Nadomestitivna sankcija (kolikor toliko nadomešča poseg v zavarovano dobrino).<text:line-break/><text:line-break/>30. Pojasnite razlike med temeljnima oblikama vladavine.<text:line-break/>Temeljni obliki vladavine sta republika (politično in pravno neodgovoren, volitve, omejen mandat) in monarhija (politično in neodgovorna oseba, doživljenjska funkcija, dedni red); se razlikujeta glede na to kako je organiziran položaj poglavarja drž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rez_20_razmikov" style:display-name="Brez razmikov" style:family="paragraph" style:default-outline-level="">
      <style:paragraph-properties fo:margin-top="0in" fo:margin-bottom="0in" fo:line-height="100%" fo:orphans="2" fo:widows="2" style:writing-mode="lr-tb"/>
      <style:text-properties style:use-window-font-color="true" style:font-name="Calibri" style:font-name-asian="Calibri1" style:font-name-complex="Times New Roman"/>
    </style:style>
    <style:style style:name="Default_20_Paragraph_20_Font" style:display-name="Default Paragraph Font" style:family="text"/>
    <style:style style:name="postbody1" style:family="text" style:parent-style-name="Default_20_Paragraph_20_Font">
      <style:text-properties fo:color="#ffffcc" fo:font-size="9pt" style:font-size-asian="9pt" style:font-size-complex="9pt"/>
    </style:style>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3-09-28T09:59:00</meta:creation-date>
    <dc:date>2013-09-28T10:00:00</dc:date>
    <meta:editing-duration>PT1S</meta:editing-duration>
    <meta:generator>LibreOffice/3.5$Linux_X86_64 LibreOffice_project/350m1$Build-2</meta:generator>
    <meta:document-statistic meta:table-count="0" meta:image-count="0" meta:object-count="0" meta:page-count="33" meta:paragraph-count="589" meta:word-count="9186" meta:character-count="61517" meta:non-whitespace-character-count="54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