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rush Script Std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Brez_20_razmikov">
      <style:text-properties fo:font-size="10pt" style:font-size-asian="10pt" style:font-size-complex="10pt"/>
    </style:style>
    <style:style style:name="P4" style:family="paragraph" style:parent-style-name="Brez_20_razmikov">
      <style:text-properties fo:font-size="10pt" style:font-size-asian="10pt" style:font-size-complex="10pt" style:font-weight-complex="bold"/>
    </style:style>
    <style:style style:name="P5" style:family="paragraph" style:parent-style-name="Brez_20_razmikov">
      <style:text-properties fo:font-size="10pt" fo:font-weight="bold" style:font-size-asian="10pt" style:font-weight-asian="bold" style:font-size-complex="10pt"/>
    </style:style>
    <style:style style:name="P6" style:family="paragraph" style:parent-style-name="Brez_20_razmikov">
      <style:text-properties fo:font-weight="bold" style:font-weight-asian="bold"/>
    </style:style>
    <style:style style:name="P7" style:family="paragraph" style:parent-style-name="Brez_20_razmikov">
      <style:paragraph-properties fo:break-before="page"/>
    </style:style>
    <style:style style:name="P8" style:family="paragraph" style:parent-style-name="Brez_20_razmikov" style:master-page-name="Standard">
      <style:paragraph-properties fo:text-align="center" style:justify-single-word="false" style:page-number="auto"/>
    </style:style>
    <style:style style:name="T1" style:family="text">
      <style:text-properties fo:color="#00b0f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Brush Script Std" fo:font-size="14pt" fo:font-weight="bold" style:font-size-asian="14pt" style:font-weight-asian="bold" style:font-size-complex="14pt"/>
    </style:style>
    <style:style style:name="T4" style:family="text">
      <style:text-properties style:font-name="Brush Script Std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anguage="de" fo:country="DE" style:font-size-asian="10pt" style:font-size-complex="10pt"/>
    </style:style>
    <style:style style:name="T9" style:family="text">
      <style:text-properties fo:font-size="10pt" fo:language="de" fo:country="DE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PRAŠANJA PRVIH PETIH ROKOV ZA PREDMET UVOD V PRAVOZNANSTVO V LETU 2001:</text:span></text:p>
      <text:p text:style-name="Brez_20_razmikov"/>
      <text:p text:style-name="Brez_20_razmikov"><text:span text:style-name="T3">1.</text:span><text:span text:style-name="T2"> Odgovornost predsednika v predsedniškem sistemu.</text:span></text:p>
      <text:p text:style-name="Brez_20_razmikov"><text:span text:style-name="T5">?</text:span></text:p>
      <text:p text:style-name="P3"/>
      <text:p text:style-name="P3"/>
      <text:p text:style-name="Brez_20_razmikov"><text:span text:style-name="T3">2.</text:span><text:span text:style-name="T2"> Pravna sankcija.</text:span></text:p>
      <text:p text:style-name="Brez_20_razmikov"><text:span text:style-name="T5">Pravna sankcija je sekundarna pravna posledica, ki jo pogojuje pravna kršitev kot njena predpostavka.</text:span></text:p>
      <text:p text:style-name="Brez_20_razmikov"><text:span text:style-name="T5">Pravila, ki so brez pravne sankcije, niso popolna pravila.</text:span></text:p>
      <text:p text:style-name="Brez_20_razmikov"><text:span text:style-name="T5">Značilnost pravne sankcije je, da je vnaprej določena in da je vnaprej predviden tudi prestopek, v katerem pristojni organ odloča, ali sploh gre za pravno kršitev in da glede na to odredi ustrezno pravo posledico.</text:span></text:p>
      <text:p text:style-name="Brez_20_razmikov"><text:span text:style-name="T5">Sama pravna sankcija kot pravna posledica je odvisna od pravne kršitve in njene narave.</text:span></text:p>
      <text:p text:style-name="Brez_20_razmikov"><text:span text:style-name="T5"><text:line-break/>Izjemoma je pravna sankcija tudi to, da ima tisti, ki je deloval v skladu s primarno dispozicijo (npr. da vrne najdeno stvar), pravico do primerne nagrade.</text:span></text:p>
      <text:p text:style-name="P3"/>
      <text:p text:style-name="Brez_20_razmikov"><text:span text:style-name="T5">Sankcija mora najprej vzpostaviti stanje, kakršno je bilo pred pravno kršitvijo, oz. stanje, ki vsaj kolikor toliko nadomešča poseg v zavarovano dobrino – to so t.i. NADOMESTITVENE ali RESTITUTIVNE sankcije.</text:span></text:p>
      <text:p text:style-name="P3"/>
      <text:p text:style-name="Brez_20_razmikov"><text:span text:style-name="T5">Pri kaznivih dejanjih je sankcija v tem, da se storilca pravne kršitve kaznuje.</text:span></text:p>
      <text:p text:style-name="Brez_20_razmikov"><text:span text:style-name="T5">Kazen je v določenem pomenu povračila za zlo, ki ga je storilec povzročil – t.i. POVRAČILNA ali RETRIBUTIVNA sankcija.</text:span></text:p>
      <text:p text:style-name="P3"/>
      <text:p text:style-name="P3"/>
      <text:p text:style-name="Brez_20_razmikov"><text:span text:style-name="T3">3.</text:span><text:span text:style-name="T2"> Primarna dispozicija.</text:span></text:p>
      <text:p text:style-name="Brez_20_razmikov"><text:span text:style-name="T5">PRIMARNA DISPOZICIJA je osrednja sestavina pravnega pravila.</text:span></text:p>
      <text:p text:style-name="Brez_20_razmikov"><text:span text:style-name="T5">Pravnim subjektom sporoča pravice (temeljna upravičenja) in obveznosti, ki jih imajo v medsebojnih razmerjih.</text:span></text:p>
      <text:p text:style-name="P3"/>
      <text:p text:style-name="Brez_20_razmikov"><text:span text:style-name="T5">Vsebina vedenja in ravnanja, ki ga sporoča primarna dispozicija, lahko:</text:span></text:p>
      <text:p text:style-name="Brez_20_razmikov"><text:span text:style-name="T5"><text:s text:c="5"/>* PREPOVEDUJE, da bi se na določen način vedli in ravnali</text:span></text:p>
      <text:p text:style-name="Brez_20_razmikov"><text:span text:style-name="T5"><text:s text:c="5"/>* ZAPOVEDUJE, da bi se na določen način vedli in ravnali,</text:span></text:p>
      <text:p text:style-name="Brez_20_razmikov"><text:span text:style-name="T5"><text:s text:c="5"/>* DOVOLJUJE – gre za upravičenja, da se lahko na določen način vedemo in ravnamo</text:span></text:p>
      <text:p text:style-name="P3"/>
      <text:p text:style-name="Brez_20_razmikov"><text:span text:style-name="T5">Vsebina pravne dispozicije (dovolitev, prepoved, zapoved) je v pravnih aktih opredeljena z različno stopnjo intenzivnosti.</text:span></text:p>
      <text:p text:style-name="Brez_20_razmikov"><text:span text:style-name="T5">Splošno načelo je, da mora kontekst pravnega sporočila vsebovati merila, ki pravnim subjektom omogočajo, da lahko ugotovijo vsebino vedenja in ravnanja (t.i. DOLOČLJIVOST PRIMARNE DISPOZICIJE).</text:span></text:p>
      <text:p text:style-name="P3"/>
      <text:p text:style-name="Brez_20_razmikov"><text:span text:style-name="T5">Najbolj idealno je, da je primarna dispozicija oblikovana striktno (natančno, jasno) in se že iz njenega opisa razvidi, kako naj se pravni subjekt vede in ravna.</text:span></text:p>
      <text:p text:style-name="P3"/>
      <text:p text:style-name="Brez_20_razmikov"><text:span text:style-name="T5">Velikokrat so primarne dispozicije le RELATIVNO DOLOČLJIVE:</text:span></text:p>
      <text:p text:style-name="Brez_20_razmikov"><text:span text:style-name="T5">To so npr.:<text:line-break/> <text:s text:c="4"/>* dispozicije z nedoločnimi pojmi</text:span></text:p>
      <text:p text:style-name="Brez_20_razmikov"><text:span text:style-name="T5"><text:s text:c="5"/>* alternativne dispozicije</text:span></text:p>
      <text:p text:style-name="Brez_20_razmikov"><text:span text:style-name="T5"><text:s text:c="5"/>* dispozicije z omejitvijo</text:span></text:p>
      <text:p text:style-name="Brez_20_razmikov"><text:span text:style-name="T5"><text:s text:c="5"/>* dispozicije, ki omogočajo prosti preudarek</text:span></text:p>
      <text:p text:style-name="Brez_20_razmikov"><text:span text:style-name="T5"><text:s text:c="5"/>* dispozitivne dispozicije</text:span></text:p>
      <text:p text:style-name="P3"/>
      <text:p text:style-name="Brez_20_razmikov"><text:span text:style-name="T5">Primarne dispozicije so lahko opredeljene tudi ALTERNATIVNO (npr. stranka lahko vztraja pri pogodbi ali pa od nje odstopi, če plača dogovorjeno skesnino).</text:span></text:p>
      <text:p text:style-name="P3"/>
      <text:p text:style-name="Brez_20_razmikov"><text:span text:style-name="T3">4.</text:span><text:span text:style-name="T2"> Značilnosti fizičnih oseb.</text:span></text:p>
      <text:p text:style-name="Brez_20_razmikov"><text:soft-page-break/><text:span text:style-name="T5">V modernem svetu so vse fizične osebe (posamezniki) pravni subjekti.</text:span></text:p>
      <text:p text:style-name="Brez_20_razmikov"><text:span text:style-name="T5">Posamezniki imajo enako splošno pravno sposobnost, da so nosilci pravic in dolžnosti.</text:span></text:p>
      <text:p text:style-name="Brez_20_razmikov"><text:span text:style-name="T5">Fizične osebe so pravno enake in naj bi imeli tudi enako pravno sposobnost.</text:span></text:p>
      <text:p text:style-name="Brez_20_razmikov"><text:span text:style-name="T5">Fizične osebe imajo pravno sposobnost, poslovno sposobnost in odgovornost za pravne kršitve.</text:span></text:p>
      <text:p text:style-name="Brez_20_razmikov"><text:span text:style-name="T5">Posameznik postane pravni subjekt s človekovim rojstvom in traja vse do smrti.</text:span></text:p>
      <text:p text:style-name="P3"/>
      <text:p text:style-name="P1"/>
      <text:p text:style-name="P7"><text:span text:style-name="T3">5.</text:span><text:span text:style-name="T2"> Morala in običaj.</text:span></text:p>
      <text:p text:style-name="Brez_20_razmikov"><text:span text:style-name="T5">MORALA je skupek vrednot, ki so del individualne in družbene zavesti, vrednot, ki opredeljujejo, kaj je za človeka dobro in kaj slabo, kaj je humano in kaj nehumano.</text:span></text:p>
      <text:p text:style-name="Brez_20_razmikov"><text:span text:style-name="T5">Morala je v nasprotju s pravom kot racionalno tvorbo tudi iracionalna in emocionalna (morale ne dojemamo le z razumom, ampak jo sprejemamo s celotnim človekovim bistvom).</text:span></text:p>
      <text:p text:style-name="Brez_20_razmikov"><text:span text:style-name="T5">Moralna sankcija se ne odlikuje niti s predvidljivo določljivostjo, njen nastop je spontan in zato tudi težko predvidljiv.</text:span></text:p>
      <text:p text:style-name="Brez_20_razmikov"><text:span text:style-name="T5">Temeljna funkcija morale je, da zagotavlja človečnost.</text:span></text:p>
      <text:p text:style-name="Brez_20_razmikov"><text:span text:style-name="T5">Morala je lahko vodilo, kako je treba pravna pravila izvrševati.</text:span></text:p>
      <text:p text:style-name="P3"/>
      <text:p text:style-name="Brez_20_razmikov"><text:span text:style-name="T5">OBIČAJI so tista družbena pravila, ki so se v določenem družbenem okolju ustalil zaradi tega, ker se kako vedenje in ravnanje ponavlja skozi določeno časovno obdobje, se izoblikuje in utrdi prepričanje, da je v enakih in podobnih okoliščinah to vedenje in ravnanje obvezno.</text:span></text:p>
      <text:p text:style-name="Brez_20_razmikov"><text:span text:style-name="T5">Posebna značilnost običajev je njihova tipičnost in povprečnost.</text:span></text:p>
      <text:p text:style-name="Brez_20_razmikov"><text:span text:style-name="T5">V sodobnem pravu se lahko običaji pravno uveljavijo le toliko, kolikor se prilegajo enakemu in tehnično dovolj izbrušenemu urejanju družbenih razmerij.</text:span></text:p>
      <text:p text:style-name="P3"/>
      <text:p text:style-name="P3"/>
      <text:p text:style-name="Brez_20_razmikov"><text:span text:style-name="T3">6.</text:span><text:span text:style-name="T2"> Varstvo pravnega razmerja.</text:span></text:p>
      <text:p text:style-name="P6"/>
      <text:p text:style-name="P6"/>
      <text:p text:style-name="Brez_20_razmikov"><text:span text:style-name="T3">7.</text:span><text:span text:style-name="T2"> Radbruchova formula.</text:span></text:p>
      <text:p text:style-name="Brez_20_razmikov"><text:span text:style-name="T5">RADBRUCHOVA FORMULA ima dve temeljni izpeljavi:</text:span></text:p>
      <text:p text:style-name="Brez_20_razmikov"><text:span text:style-name="T5">1. FORMULA NEZNOSNOSTI je poglavitna izpeljava, ki potrebuje ustrezno vsebinsko merilo o tem, kako je mogoče opredeliti nadzakonsko pravo.</text:span></text:p>
      <text:p text:style-name="P3"/>
      <text:p text:style-name="Brez_20_razmikov"><text:span text:style-name="T5">2. FORMULA ZANIKANJA je bistveno manj zahtevna in problematična, ker le dopolnjuje in konkretizira formulo neznosnosti.</text:span></text:p>
      <text:p text:style-name="Brez_20_razmikov"><text:span text:style-name="T5">Razmejiti mora med nepravilnim pravom, ki še velja kot zakonsko pravo in zakonskim nepravom, ki ne zavezuje kot pozitivno pravo.</text:span></text:p>
      <text:p text:style-name="P3"/>
      <text:p text:style-name="P3"/>
      <text:p text:style-name="Brez_20_razmikov"><text:span text:style-name="T3">8.</text:span><text:span text:style-name="T2"> Pravne osebe javnega in zasebnega prava.</text:span></text:p>
      <text:p text:style-name="Brez_20_razmikov"><text:span text:style-name="T5">PRAVNE OSEBE JAVNEGA PRAVA so tiste, ki imajo oblastna upravičenja in so pristojne, da izvajajo javne naloge.</text:span></text:p>
      <text:p text:style-name="Brez_20_razmikov"><text:span text:style-name="T5">Delujejo v javnem interesu in se jih ustanovi z zakonom ali drugim državno pravnim aktom.</text:span></text:p>
      <text:p text:style-name="Brez_20_razmikov"><text:span text:style-name="T5">Sem spadajo: krajevna združenja, država, občine ...</text:span></text:p>
      <text:p text:style-name="P3"/>
      <text:p text:style-name="Brez_20_razmikov"><text:span text:style-name="T5">PRAVNE OSEBE ZASEBNEGA PRAVA:</text:span></text:p>
      <text:p text:style-name="Brez_20_razmikov"><text:span text:style-name="T5">Njihova dejavnost temelji na avtonomiji volje in uresničujejo zasebne interese.</text:span></text:p>
      <text:p text:style-name="Brez_20_razmikov"><text:span text:style-name="T5">Ustanovi se jih z zasebno pravnimi akti.</text:span></text:p>
      <text:p text:style-name="Brez_20_razmikov"><text:span text:style-name="T5">Sem prištevamo: društva, zadruge, zasebni zavod ...</text:span></text:p>
      <text:p text:style-name="P3"/>
      <text:p text:style-name="P3"/>
      <text:p text:style-name="Brez_20_razmikov"><text:span text:style-name="T3">9.</text:span><text:span text:style-name="T2"> Pravni silogizem.</text:span></text:p>
      <text:p text:style-name="P6"/>
      <text:p text:style-name="P6"/>
      <text:p text:style-name="P6"/>
      <text:p text:style-name="Brez_20_razmikov"><text:span text:style-name="T3">10.</text:span><text:span text:style-name="T2"> Odgovornost in volitve predsednika v predsedniškem sistemu.</text:span></text:p>
      <text:p text:style-name="P6"/>
      <text:p text:style-name="P6"/>
      <text:p text:style-name="P6"/>
      <text:p text:style-name="P1"/>
      <text:p text:style-name="P7"><text:span text:style-name="T3">11.</text:span><text:span text:style-name="T2"> Bistvene razlike med pravnim pozitivizmom in pravnimi teorijami.</text:span></text:p>
      <text:p text:style-name="P6"/>
      <text:p text:style-name="P6"/>
      <text:p text:style-name="P6"/>
      <text:p text:style-name="Brez_20_razmikov"><text:span text:style-name="T3">12.</text:span><text:span text:style-name="T2"> Dispozicija pravne norme.</text:span></text:p>
      <text:p text:style-name="P6"/>
      <text:p text:style-name="P6"/>
      <text:p text:style-name="P6"/>
      <text:p text:style-name="Brez_20_razmikov"><text:span text:style-name="T3">13.</text:span><text:span text:style-name="T2"> Soodvisnost med obliko vladavine in obliko političnega sistema.</text:span></text:p>
      <text:p text:style-name="P6"/>
      <text:p text:style-name="P6"/>
      <text:p text:style-name="Brez_20_razmikov"><text:span text:style-name="T3">14.</text:span><text:span text:style-name="T2"> Argumentum a Fortiori.</text:span></text:p>
      <text:p text:style-name="Brez_20_razmikov"><text:span text:style-name="T5">ARGUMENTUM A FORTIORI je razlagalni argument, s katerim ugotavljamo, da pravna posledica, ki se navezuje na določeno primarno ali sekundarno hipotezo, velja tem bolj (a fortiori) v primeru, ki ima v še večji kakovosti (še bolj poudarjeno) lastnosti, ki so pogoj za pravno posledico, kot neposredno pravno (normativno) urejeni primer.</text:span></text:p>
      <text:p text:style-name="P3"/>
      <text:p text:style-name="Brez_20_razmikov"><text:span text:style-name="T5">Argumentum a fortiori vključuje 2 argumenta:</text:span></text:p>
      <text:p text:style-name="Brez_20_razmikov"><text:span text:style-name="T5">1. ARGUMENTUM A MAIORI AD MINUS (sklepanje od večjega na manjše) je razlagalni argument, da za tistega, ki mu gre več (večja kakovost), velja tudi manj (manjša kakovost).</text:span></text:p>
      <text:p text:style-name="P3"/>
      <text:p text:style-name="Brez_20_razmikov"><text:span text:style-name="T5">2. ARGUMENTUM A MINORI AD MAIUS (sklepanje od manjšega na večje) je razlagalni argument, da pravna posledica še bolj utemeljeno velja za večje, ki ima bolj trdne razloge za njen nastop, kot manjše.</text:span></text:p>
      <text:p text:style-name="P3"/>
      <text:p text:style-name="P3"/>
      <text:p text:style-name="Brez_20_razmikov"><text:span text:style-name="T3">15.</text:span><text:span text:style-name="T2"> Javno in zasebno pravo.</text:span></text:p>
      <text:p text:style-name="Brez_20_razmikov"><text:span text:style-name="T5">Dvodelba med javnim in zasebnim pravom je že od rimskih časov zakoreninjena v pravno zavest.</text:span></text:p>
      <text:p text:style-name="Brez_20_razmikov"><text:span text:style-name="T5">Za JAVNO pravo so značilna pravna razmerja, v katerih so pravni subjekti drug drugemu nad- in podrejeni.</text:span></text:p>
      <text:p text:style-name="Brez_20_razmikov"><text:span text:style-name="T5">Nosilec podrejanja je država kot organ oblasti, ki pravna razmerja prisilno oklepa in prek njih udejanja javne interese.</text:span></text:p>
      <text:p text:style-name="Brez_20_razmikov"><text:span text:style-name="T5">Pravne panoge javnega prava so ustavno pravo, upravno pravo, finančno pravo, kazensko pravo, postopkovno pravo, mednarodno javno pravo in cerkveno pravo.</text:span></text:p>
      <text:p text:style-name="P3"/>
      <text:p text:style-name="Brez_20_razmikov"><text:span text:style-name="T5">V ZASEBNEM pravu so pravni subjekti drug drugemu prirejeni (enakopravni).</text:span></text:p>
      <text:p text:style-name="Brez_20_razmikov"><text:span text:style-name="T5">Prirejeni subjekti so avtonomni in pravno svobodni.</text:span></text:p>
      <text:p text:style-name="Brez_20_razmikov"><text:span text:style-name="T5">Pravni subjekti uresničujejo zasebne interese in glede na to sami odločajo, ali bodo sprejemali obveznosti in ali bodo aktivirali abstraktna upravičenja, ki jim pripadajo.</text:span></text:p>
      <text:p text:style-name="Brez_20_razmikov"><text:span text:style-name="T5">Pravni panogi zasebnega prava sta civilno pravo in gospodarsko pravo.</text:span></text:p>
      <text:p text:style-name="Brez_20_razmikov"><text:span text:style-name="T5">Zgodovinsko gledano sta bili del zasebnega prava tudi družinsko in delovno pravo.</text:span></text:p>
      <text:p text:style-name="P3"/>
      <text:p text:style-name="P5"/>
      <text:p text:style-name="P1"/>
      <text:p text:style-name="P7"><text:span text:style-name="T3">16.</text:span><text:span text:style-name="T2"> Sposobnost pravnih oseb.</text:span></text:p>
      <text:p text:style-name="Brez_20_razmikov"><text:span text:style-name="T5">PRAVNA OSEBA je družbeni in premoženjski organizem.</text:span></text:p>
      <text:p text:style-name="P3"/>
      <text:p text:style-name="Brez_20_razmikov"><text:span text:style-name="T5">PRAVNA SPOSOBNOST PRAVNIH OSEB je ožja in omejena s tem, da ne morejo imeti tistih pravic in dolžnosti, ki temeljijo na človekovih naravnih lastnostih (starost, sorodstvo).</text:span></text:p>
      <text:p text:style-name="Brez_20_razmikov"><text:span text:style-name="T5">Pravnim osebam je dovoljeno tisto, kar je predvideno kot njihova pristojnost.</text:span></text:p>
      <text:p text:style-name="Brez_20_razmikov"><text:span text:style-name="T5">Sposobnost je omejena na dejavnost zaradi katere je bila pravna oseba ustanovljena in pravno priznana.</text:span></text:p>
      <text:p text:style-name="P3"/>
      <text:p text:style-name="Brez_20_razmikov"><text:span text:style-name="T5">POSLOVNA SPOSOBNOST PRAVNE OSEBE se giblje v mejah pravne sposobnosti. </text:span></text:p>
      <text:p text:style-name="Brez_20_razmikov"><text:span text:style-name="T5">V tem območju smejo delovati njeni organi. </text:span></text:p>
      <text:p text:style-name="Brez_20_razmikov"><text:span text:style-name="T5">Prevzema odgovornost za pravice, ki jih ima.</text:span></text:p>
      <text:p text:style-name="P3"/>
      <text:p text:style-name="P3"/>
      <text:p text:style-name="Brez_20_razmikov"><text:span text:style-name="T3">17.</text:span><text:span text:style-name="T2"> Načelo delitve oblasti.</text:span></text:p>
      <text:p text:style-name="Brez_20_razmikov"><text:span text:style-name="T5">Načelo delitve oblasti je nastalo v specifičnih angleških razmerah, ko je po ''slavni nekrvavi revoluciji'' iz leta 1688 prišlo do kompromisa med fevdalno aristokracijo z monarhom na čelu in uveljavljajočim se meščanstvom.</text:span></text:p>
      <text:p text:style-name="P3"/>
      <text:p text:style-name="Brez_20_razmikov"><text:span text:style-name="T5">Načela delitve oblasti ni mogoče trgati iz zgodovinskega okvira, v katerem je nastalo.</text:span></text:p>
      <text:p text:style-name="P2"/>
      <text:p text:style-name="Brez_20_razmikov"><text:span text:style-name="T3">18.</text:span><text:span text:style-name="T2"> Zakonska in pravna analogija.</text:span></text:p>
      <text:p text:style-name="Brez_20_razmikov"><text:span text:style-name="T5">ZAKONSKA ANALOGIJA (analogia legis) ima širši domet kot analogija intra legeim.</text:span></text:p>
      <text:p text:style-name="Brez_20_razmikov"><text:span text:style-name="T5">V pravem pomenu niti ne gre za zakonsko analogijo, ampak za posamično analogijo, pri kateri izhajamo od primera, ki je urejen z določenim zakonskim ali drugim pravnim pravilom.</text:span></text:p>
      <text:p text:style-name="Brez_20_razmikov"><text:span text:style-name="T5">Bistvene lastnosti so vrednostno merilo, prek katerega sklepamo, da tudi za neposredno neurejeni primer velja ista pravna posledica kot za pravno urejenega, ker sta si v bistvenem enaka.</text:span></text:p>
      <text:p text:style-name="P3"/>
      <text:p text:style-name="Brez_20_razmikov"><text:span text:style-name="T5">PRAVNA ANALOGIJA (analogia iuris).</text:span></text:p>
      <text:p text:style-name="Brez_20_razmikov"><text:span text:style-name="T5">V nasprotju z zakonsko analogijo je pravna analogija:<text:line-break/>* delna (analogia partialis)</text:span></text:p>
      <text:p text:style-name="Brez_20_razmikov"><text:span text:style-name="T5">* popolna (analogia totalis)</text:span></text:p>
      <text:p text:style-name="P3"/>
      <text:p text:style-name="P3"/>
      <text:p text:style-name="Brez_20_razmikov"><text:span text:style-name="T3">19.</text:span><text:span text:style-name="T2"> Bistvene razlike med pravnim pozitivizmom in modernimi naravnopravnimi teorijami.</text:span></text:p>
      <text:p text:style-name="P6"/>
      <text:p text:style-name="P6"/>
      <text:p text:style-name="P1"/>
      <text:p text:style-name="P7"><text:span text:style-name="T3">20.</text:span><text:span text:style-name="T2"> Vrste pravnih oseb.</text:span></text:p>
      <text:p text:style-name="Brez_20_razmikov"><text:span text:style-name="T7">Rimskopravno izročilo jih deli na:</text:span></text:p>
      <text:p text:style-name="Brez_20_razmikov"><text:span text:style-name="T6">1. KORPORACIJE </text:span><text:span text:style-name="T5">ali</text:span><text:span text:style-name="T6"> združenja oseb</text:span><text:span text:style-name="T5"> (</text:span><text:span text:style-name="T6">universitas personarum</text:span><text:span text:style-name="T5">) </text:span></text:p>
      <text:p text:style-name="Brez_20_razmikov"><text:span text:style-name="T5">So združenja več oseb. </text:span></text:p>
      <text:p text:style-name="Brez_20_razmikov"><text:span text:style-name="T5">Združenje se kot nova enota razlikuje od svojih članov in je kot taka pravna oseba, člani združenja pa se lahko imenujejo (npr. društvo študentov PF v Lj). </text:span></text:p>
      <text:p text:style-name="Brez_20_razmikov"><text:span text:style-name="T5">O obstoju in delovanju združenja odločajo člani in organi v skladu s temeljnim korporativnim pravnim aktom, njegov hierarhično najvišji organ pa je zbor vseh članov. </text:span></text:p>
      <text:p text:style-name="Brez_20_razmikov"><text:span text:style-name="T5">Njeni organi so vsebinsko avtonomni in se lahko odločijo tudi za to, da se korporacija kot pravna oseba statusno preoblikuje ali pa celo preneha delovati. </text:span></text:p>
      <text:p text:style-name="P3"/>
      <text:p text:style-name="Brez_20_razmikov"><text:span text:style-name="T5">2. USTANOVE (</text:span><text:span text:style-name="T6">universitas rerum </text:span><text:span text:style-name="T5">ali</text:span><text:span text:style-name="T6"> bonorum</text:span><text:span text:style-name="T5">)</text:span></text:p>
      <text:p text:style-name="Brez_20_razmikov"><text:span text:style-name="T5">Njihova poglavitna značilnost je premoženje, ki mu ustanovni akt določa njegov namen. </text:span></text:p>
      <text:p text:style-name="Brez_20_razmikov"><text:span text:style-name="T5">Ustanova je torej na ustanovni namen vezano premoženje, naloga uprave pa je, da ta namen udejanja v korist oseb, ki so njeni naslovljenci (destinatorji). </text:span></text:p>
      <text:p text:style-name="Brez_20_razmikov"><text:span text:style-name="T5">Uprava ustanove je vseskozi namensko podrejena, v njeni pristojnosti ni, da odloča o spremembi namena in o statusnih spremembah, kot sta obstoj in prenehanje ustanove. </text:span></text:p>
      <text:p text:style-name="Brez_20_razmikov"><text:span text:style-name="T5">Njen namen mora biti splošno koristen ali dobrodelen in praviloma trajen.</text:span></text:p>
      <text:p text:style-name="P3"/>
      <text:p text:style-name="Brez_20_razmikov"><text:span text:style-name="T7">Zelo razširjeno je tudi delitev pravnih oseb na:</text:span></text:p>
      <text:p text:style-name="Brez_20_razmikov"><text:span text:style-name="T6">1. PRAVNE OSEBE JAVNEGA PRAVA</text:span></text:p>
      <text:p text:style-name="Brez_20_razmikov"><text:span text:style-name="T5">So tiste, ki imajo oblastna upravičenja in so pristojne, da izvajajo javne naloge. </text:span></text:p>
      <text:p text:style-name="Brez_20_razmikov"><text:span text:style-name="T5">Delujejo v javnem interesu in se jih ustanovi z zakonom ali drugim državno pravnim aktom. </text:span></text:p>
      <text:p text:style-name="Brez_20_razmikov"><text:span text:style-name="T5">Sem spadajo: krajevna združenja, država, občine, itd. </text:span></text:p>
      <text:p text:style-name="P4"/>
      <text:p text:style-name="Brez_20_razmikov"><text:span text:style-name="T6">2. PRAVNE OSEBE ZASENEGA PRAVA</text:span></text:p>
      <text:p text:style-name="Brez_20_razmikov"><text:span text:style-name="T5">Njihova dejavnost temelji na avtonomiji volje in uresničujejo zasebne interese. </text:span></text:p>
      <text:p text:style-name="Brez_20_razmikov"><text:span text:style-name="T5">Ustanovi se jih z zasebno pravnimi akti. </text:span></text:p>
      <text:p text:style-name="Brez_20_razmikov"><text:span text:style-name="T5">Sem pa prištevamo: društva, zadruge, zasebni zavodi, itd. </text:span></text:p>
      <text:p text:style-name="P3"/>
      <text:p text:style-name="P3"/>
      <text:p text:style-name="Brez_20_razmikov"><text:span text:style-name="T3">21.</text:span><text:span text:style-name="T2"> Sestavni deli pravne osebe.</text:span></text:p>
      <text:p text:style-name="P6"/>
      <text:p text:style-name="P6"/>
      <text:p text:style-name="Brez_20_razmikov"><text:span text:style-name="T3">22.</text:span><text:span text:style-name="T2"> Načelo delitve oblasti?</text:span></text:p>
      <text:p text:style-name="Brez_20_razmikov"><text:span text:style-name="T5">Načelo delitve oblasti je nastalo v specifičnih angleških razmerah, ko je po ''slavni nekrvavi revoluciji'' iz leta 1688 prišlo do kompromisa med fevdalno aristokracijo z monarhom na čelu in uveljavljajočim se meščanstvom.</text:span></text:p>
      <text:p text:style-name="P3"/>
      <text:p text:style-name="Brez_20_razmikov"><text:span text:style-name="T5">Načela delitve oblasti ni mogoče trgati iz zgodovinskega okvira, v katerem je nastalo.</text:span></text:p>
      <text:p text:style-name="P3"/>
      <text:p text:style-name="P5"/>
      <text:p text:style-name="Brez_20_razmikov"><text:span text:style-name="T3">23.</text:span><text:span text:style-name="T2"> Pravne osebe javnega in zasebnega prava.</text:span></text:p>
      <text:p text:style-name="Brez_20_razmikov"><text:span text:style-name="T6">PRAVNE OSEBE JAVNEGA PRAVA s</text:span><text:span text:style-name="T5">o tiste, ki imajo oblastna upravičenja in so pristojne, da izvajajo javne naloge. </text:span></text:p>
      <text:p text:style-name="Brez_20_razmikov"><text:span text:style-name="T5">Delujejo v javnem interesu in se jih ustanovi z zakonom ali drugim državno pravnim aktom. </text:span></text:p>
      <text:p text:style-name="Brez_20_razmikov"><text:span text:style-name="T5">Sem spadajo: krajevna združenja, država, občine, itd. </text:span></text:p>
      <text:p text:style-name="P4"/>
      <text:p text:style-name="Brez_20_razmikov"><text:span text:style-name="T6">PRAVNE OSEBE ZASENEGA PRAVA:</text:span></text:p>
      <text:p text:style-name="Brez_20_razmikov"><text:span text:style-name="T5">Njihova dejavnost temelji na avtonomiji volje in uresničujejo zasebne interese. </text:span></text:p>
      <text:p text:style-name="Brez_20_razmikov"><text:span text:style-name="T5">Ustanovi se jih z zasebno pravnimi akti. </text:span></text:p>
      <text:p text:style-name="Brez_20_razmikov"><text:span text:style-name="T5">Sem pa prištevamo: društva, zadruge, zasebni zavodi, itd. </text:span></text:p>
      <text:p text:style-name="P6"/>
      <text:p text:style-name="P6"/>
      <text:p text:style-name="P1"/>
      <text:p text:style-name="P7"><text:span text:style-name="T3">24.</text:span><text:span text:style-name="T2"> Zakonska in pravna analogija.</text:span></text:p>
      <text:p text:style-name="Brez_20_razmikov"><text:span text:style-name="T5">ZAKONSKA ANALOGIJA (analogia legis) ima širši domet kot analogija intra legeim.</text:span></text:p>
      <text:p text:style-name="Brez_20_razmikov"><text:span text:style-name="T5">V pravem pomenu niti ne gre za zakonsko analogijo, ampak za posamično analogijo, pri kateri izhajamo od primera, ki je urejen z določenim zakonskim ali drugim pravnim pravilom.</text:span></text:p>
      <text:p text:style-name="Brez_20_razmikov"><text:span text:style-name="T5">Bistvene lastnosti so vrednostno merilo, prek katerega sklepamo, da tudi za neposredno neurejeni primer velja ista pravna posledica kot za pravno urejenega, ker sta si v bistvenem enaka.</text:span></text:p>
      <text:p text:style-name="P3"/>
      <text:p text:style-name="Brez_20_razmikov"><text:span text:style-name="T5">PRAVNA ANALOGIJA (analogia iuris).</text:span></text:p>
      <text:p text:style-name="Brez_20_razmikov"><text:span text:style-name="T5">V nasprotju z zakonsko analogijo je pravna analogija:<text:line-break/>* delna (analogia partialis)</text:span></text:p>
      <text:p text:style-name="Brez_20_razmikov"><text:span text:style-name="T5">* popolna (analogia totalis)</text:span></text:p>
      <text:p text:style-name="P6"/>
      <text:p text:style-name="P6"/>
      <text:p text:style-name="Brez_20_razmikov"><text:span text:style-name="T3">25.</text:span><text:span text:style-name="T2"> Bistvene razlike med pravnim pozitivizmom in modernimi naravnopravnimi teorijami.</text:span></text:p>
      <text:p text:style-name="P6"/>
      <text:p text:style-name="P6"/>
      <text:p text:style-name="Brez_20_razmikov"><text:span text:style-name="T3">26.</text:span><text:span text:style-name="T2"> Pojem pravne države.</text:span></text:p>
      <text:p text:style-name="Brez_20_razmikov"><text:span text:style-name="T5">PRAVNA DRŽAVA je moderna država, v kateri je delovanje državnih organov pravno vezano in v kateri so zagotovljene temeljne pravice.</text:span></text:p>
      <text:p text:style-name="Brez_20_razmikov"><text:span text:style-name="T5">Uprava in neodvisno sodstvo, ki izdajata posamične in izvedbene akte ali opravljata materialna dejanja, sta podrejena ustavi in zakonom, ki jih sprejema predstavniško telo.</text:span></text:p>
      <text:p text:style-name="Brez_20_razmikov"><text:span text:style-name="T5">Organizirana je kot demokratična država, ki temelji na načelu delitve oblasti.</text:span></text:p>
      <text:p text:style-name="P3"/>
      <text:p text:style-name="Brez_20_razmikov"><text:span text:style-name="T5">Izraz pravna država se uporablja tudi kot soznačica za vladavino prava, ki je njena osrednja razsežnost.</text:span></text:p>
      <text:p text:style-name="P3"/>
      <text:p text:style-name="Brez_20_razmikov"><text:span text:style-name="T5">Pravna država nastane kot reakcija proti vladarski samovoljnosti iz obdobja absolutnih monarhij in proti državni organizaciji, v kateri dejavnost osrednjih državnih organov ni vnaprej določena ali vsaj določjiva z ustreznimi splošnimi pravnimi akti predstavniškega telesa.</text:span></text:p>
      <text:p text:style-name="P3"/>
      <text:p text:style-name="P5"/>
      <text:p text:style-name="Brez_20_razmikov"><text:span text:style-name="T3">27.</text:span><text:span text:style-name="T2"> Okrog katerega vprašanja se gibajo teorije o zlorabi pravice?</text:span></text:p>
      <text:p text:style-name="P6"/>
      <text:p text:style-name="P6"/>
      <text:p text:style-name="Brez_20_razmikov"><text:span text:style-name="T3">28.</text:span><text:span text:style-name="T4"> </text:span><text:span text:style-name="T2">Sposobnost za dejanja fizičnih oseb. Temeljni podzvrsti!</text:span></text:p>
      <text:p text:style-name="P6"/>
      <text:p text:style-name="P6"/>
      <text:p text:style-name="Brez_20_razmikov"><text:span text:style-name="T3">29.</text:span><text:span text:style-name="T2"> Opredelite pojem pravne panoge! Katere so temeljne pravne panog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rez_20_razmikov" style:display-name="Brez razmikov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fo:color="#ffffcc" fo:font-size="9pt" style:font-size-asian="9pt" style:font-size-complex="9pt"/>
    </style:style>
    <style:style style:name="pos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0:01:00</meta:creation-date>
    <dc:date>2013-09-28T10:0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147" meta:word-count="1895" meta:character-count="12787" meta:non-whitespace-character-count="10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