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 style:family="paragraph" style:parent-style-name="Standard" style:list-style-name="WW8Num5">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list-style-name="WW8Num3">
      <style:text-properties style:font-name="Arial" style:text-underline-style="solid" style:text-underline-width="auto" style:text-underline-color="font-color" style:font-name-complex="Arial"/>
    </style:style>
    <style:style style:name="P5" style:family="paragraph" style:parent-style-name="Standard">
      <style:text-properties style:font-name="Arial" style:font-name-complex="Arial"/>
    </style:style>
    <style:style style:name="P6" style:family="paragraph" style:parent-style-name="Standard" style:list-style-name="WW8Num8">
      <style:text-properties style:font-name="Arial" style:font-name-complex="Arial"/>
    </style:style>
    <style:style style:name="P7" style:family="paragraph" style:parent-style-name="Standard">
      <style:paragraph-properties fo:text-align="justify" style:justify-single-word="false" style:text-autospace="none"/>
      <style:text-properties style:font-name="Arial" style:font-name-complex="Arial"/>
    </style:style>
    <style:style style:name="P8" style:family="paragraph" style:parent-style-name="Standard" style:list-style-name="WW8Num5">
      <style:paragraph-properties fo:text-align="justify" style:justify-single-word="false" style:text-autospace="none"/>
      <style:text-properties style:font-name="Arial" style:font-name-complex="Arial"/>
    </style:style>
    <style:style style:name="P9" style:family="paragraph" style:parent-style-name="Standard" style:list-style-name="WW8Num15">
      <style:text-properties style:font-name="Arial" style:font-name-complex="Arial"/>
    </style:style>
    <style:style style:name="P10" style:family="paragraph" style:parent-style-name="Standard" style:list-style-name="WW8Num9">
      <style:text-properties style:font-name="Arial" style:font-name-complex="Arial"/>
    </style:style>
    <style:style style:name="P11" style:family="paragraph" style:parent-style-name="Standard" style:list-style-name="WW8Num17">
      <style:text-properties style:font-name="Arial" style:font-name-complex="Arial"/>
    </style:style>
    <style:style style:name="P12" style:family="paragraph" style:parent-style-name="Standard" style:list-style-name="WW8Num13">
      <style:text-properties style:font-name="Arial" style:font-name-complex="Arial"/>
    </style:style>
    <style:style style:name="P13" style:family="paragraph" style:parent-style-name="Standard" style:list-style-name="WW8Num5">
      <style:text-properties style:font-name="Arial" style:font-name-complex="Arial"/>
    </style:style>
    <style:style style:name="P14" style:family="paragraph" style:parent-style-name="Standard" style:list-style-name="WW8Num10">
      <style:text-properties style:font-name="Arial" style:font-name-complex="Arial"/>
    </style:style>
    <style:style style:name="P15" style:family="paragraph" style:parent-style-name="Standard" style:list-style-name="WW8Num7">
      <style:text-properties style:font-name="Arial" style:font-name-complex="Arial"/>
    </style:style>
    <style:style style:name="P16" style:family="paragraph" style:parent-style-name="Standard" style:list-style-name="WW8Num3">
      <style:text-properties style:font-name="Arial" style:font-name-complex="Arial"/>
    </style:style>
    <style:style style:name="P17" style:family="paragraph" style:parent-style-name="Standard" style:list-style-name="WW8Num14">
      <style:text-properties style:font-name="Arial" style:font-name-complex="Arial"/>
    </style:style>
    <style:style style:name="P18" style:family="paragraph" style:parent-style-name="Standard" style:list-style-name="WW8Num11">
      <style:text-properties style:font-name="Arial" style:font-name-complex="Arial"/>
    </style:style>
    <style:style style:name="P19" style:family="paragraph" style:parent-style-name="Standard" style:list-style-name="WW8Num12">
      <style:text-properties style:font-name="Arial" style:font-name-complex="Arial"/>
    </style:style>
    <style:style style:name="P20" style:family="paragraph" style:parent-style-name="Standard" style:list-style-name="WW8Num6">
      <style:text-properties style:font-name="Arial" style:font-name-complex="Arial"/>
    </style:style>
    <style:style style:name="P21" style:family="paragraph" style:parent-style-name="Standard" style:list-style-name="WW8Num4">
      <style:text-properties style:font-name="Arial"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fo:color="#000000"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list-style-name="WW8Num8">
      <style:text-properties fo:color="#000000" style:font-name="Arial" style:font-name-complex="Arial"/>
    </style:style>
    <style:style style:name="P27" style:family="paragraph" style:parent-style-name="Standard">
      <style:paragraph-properties fo:text-align="justify" style:justify-single-word="false" style:text-autospace="none"/>
      <style:text-properties fo:color="#000000" style:font-name="Arial" style:font-name-complex="Arial"/>
    </style:style>
    <style:style style:name="P28" style:family="paragraph" style:parent-style-name="Standard" style:list-style-name="L1">
      <style:paragraph-properties fo:text-align="justify" style:justify-single-word="false" style:text-autospace="none"/>
      <style:text-properties fo:color="#000000" style:font-name="Arial" style:font-name-complex="Arial"/>
    </style:style>
    <style:style style:name="P29" style:family="paragraph" style:parent-style-name="Standard" style:list-style-name="L2">
      <style:paragraph-properties fo:text-align="justify" style:justify-single-word="false" style:text-autospace="none"/>
      <style:text-properties fo:color="#000000" style:font-name="Arial" style:font-name-complex="Arial"/>
    </style:style>
    <style:style style:name="P30" style:family="paragraph" style:parent-style-name="Standard" style:list-style-name="L3">
      <style:paragraph-properties fo:text-align="justify" style:justify-single-word="false" style:text-autospace="none"/>
      <style:text-properties fo:color="#000000" style:font-name="Arial" style:font-name-complex="Arial"/>
    </style:style>
    <style:style style:name="P31" style:family="paragraph" style:parent-style-name="Standard" style:list-style-name="WW8Num16">
      <style:paragraph-properties fo:text-align="justify" style:justify-single-word="false" style:text-autospace="none"/>
      <style:text-properties fo:color="#000000" style:font-name="Arial" style:font-name-complex="Arial"/>
    </style:style>
    <style:style style:name="P32" style:family="paragraph" style:parent-style-name="Standard" style:list-style-name="WW8Num5">
      <style:paragraph-properties fo:text-align="justify" style:justify-single-word="false" style:text-autospace="none"/>
      <style:text-properties fo:color="#000000" style:font-name="Arial" style:font-name-complex="Arial"/>
    </style:style>
    <style:style style:name="P33" style:family="paragraph" style:parent-style-name="Standard">
      <style:paragraph-properties fo:text-align="justify" style:justify-single-word="false" style:text-autospace="none"/>
      <style:text-properties fo:color="#000000" style:font-name="Arial" fo:language="de" fo:country="DE" style:font-name-complex="Arial"/>
    </style:style>
    <style:style style:name="P34" style:family="paragraph" style:parent-style-name="Standard">
      <style:paragraph-properties fo:text-align="justify" style:justify-single-word="false" style:text-autospace="none"/>
      <style:text-properties fo:color="#000000" style:font-name="Arial" fo:language="en" fo:country="GB" style:font-name-complex="Arial"/>
    </style:style>
    <style:style style:name="P35" style:family="paragraph" style:parent-style-name="Standard" style:list-style-name="WW8Num8">
      <style:text-properties fo:color="#000000"/>
    </style:style>
    <style:style style:name="P36" style:family="paragraph" style:parent-style-name="Standard">
      <style:paragraph-properties fo:text-align="justify" style:justify-single-word="false" style:text-autospace="none"/>
    </style:style>
    <style:style style:name="P37" style:family="paragraph" style:parent-style-name="Standard">
      <style:text-properties fo:color="#ff0000" style:font-name="Arial" style:font-name-complex="Arial"/>
    </style:style>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ext-properties style:font-name="Arial" style:font-name-complex="Arial"/>
    </style:style>
    <style:style style:name="P40" style:family="paragraph" style:parent-style-name="Standard">
      <style:paragraph-properties fo:margin-left="0.25in" fo:margin-right="0in" fo:text-indent="-0.25in" style:auto-text-indent="false">
        <style:tab-stops>
          <style:tab-stop style:position="0.25in"/>
        </style:tab-stops>
      </style:paragraph-properties>
      <style:text-properties style:font-name="Arial" style:font-name-complex="Arial"/>
    </style:style>
    <style:style style:name="P41" style:family="paragraph" style:parent-style-name="Standard">
      <style:paragraph-properties fo:margin-left="0.25in" fo:margin-right="0in" fo:text-indent="-0.25in" style:auto-text-indent="false">
        <style:tab-stops>
          <style:tab-stop style:position="0.25in"/>
        </style:tab-stops>
      </style:paragraph-properties>
      <style:text-properties style:font-name="Arial" fo:font-weight="bold" style:font-weight-asian="bold" style:font-name-complex="Arial"/>
    </style:style>
    <style:style style:name="P42" style:family="paragraph" style:parent-style-name="Standard" style:list-style-name="WW8Num8">
      <style:paragraph-properties fo:margin-left="0.5in" fo:margin-right="0in" fo:text-indent="-0.25in" style:auto-text-indent="false">
        <style:tab-stops>
          <style:tab-stop style:position="0.5in"/>
        </style:tab-stops>
      </style:paragraph-properties>
    </style:style>
    <style:style style:name="P43" style:family="paragraph" style:parent-style-name="Standard">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4" style:family="paragraph" style:parent-style-name="Standard" style:list-style-name="WW8Num17">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5" style:family="paragraph" style:parent-style-name="Standard" style:list-style-name="WW8Num13">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6" style:family="paragraph" style:parent-style-name="Standard" style:list-style-name="WW8Num3">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7"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8" style:family="paragraph" style:parent-style-name="Standard" style:list-style-name="WW8Num14">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49"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50" style:family="paragraph" style:parent-style-name="Standard" style:list-style-name="WW8Num12">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51" style:family="paragraph" style:parent-style-name="Standard" style:list-style-name="WW8Num10">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52" style:family="paragraph" style:parent-style-name="Standard" style:list-style-name="WW8Num15">
      <style:paragraph-properties fo:margin-left="0.5in" fo:margin-right="0in" fo:text-indent="-0.25in" style:auto-text-indent="false">
        <style:tab-stops>
          <style:tab-stop style:position="0.5in"/>
        </style:tab-stops>
      </style:paragraph-properties>
      <style:text-properties style:font-name="Arial" style:font-name-complex="Arial"/>
    </style:style>
    <style:style style:name="P53" style:family="paragraph" style:parent-style-name="Standard">
      <style:paragraph-properties fo:margin-left="0.1965in" fo:margin-right="0in" fo:text-align="justify" style:justify-single-word="false" fo:text-indent="0in" style:auto-text-indent="false" style:text-autospace="none"/>
      <style:text-properties fo:color="#000000" style:font-name="Arial" style:font-name-complex="Arial"/>
    </style:style>
    <style:style style:name="P54" style:family="paragraph" style:parent-style-name="Standard" style:list-style-name="WW8Num5">
      <style:paragraph-properties fo:margin-left="0.7417in" fo:margin-right="0in" fo:text-indent="-0.25in" style:auto-text-indent="false">
        <style:tab-stops>
          <style:tab-stop style:position="0.7417in"/>
        </style:tab-stops>
      </style:paragraph-properties>
      <style:text-properties style:font-name="Arial" style:font-name-complex="Arial"/>
    </style:style>
    <style:style style:name="P55" style:family="paragraph" style:parent-style-name="Standard" style:master-page-name="Standard">
      <style:paragraph-properties style:page-number="auto"/>
    </style:style>
    <style:style style:name="P56" style:family="paragraph" style:parent-style-name="Heading_20_1">
      <style:text-properties style:font-name="Arial" fo:font-size="12pt" style:font-size-asian="12pt" style:font-name-complex="Arial" style:font-size-complex="12pt"/>
    </style:style>
    <style:style style:name="P57" style:family="paragraph" style:parent-style-name="Normal_20__28_Web_29_">
      <style:text-properties style:font-name="Arial" style:font-name-complex="Arial"/>
    </style:style>
    <style:style style:name="P58" style:family="paragraph" style:parent-style-name="Normal_20__28_Web_29_">
      <style:text-properties fo:color="#ff0000" style:font-name="Arial" style:font-name-complex="Arial"/>
    </style:style>
    <style:style style:name="P59" style:family="paragraph" style:parent-style-name="Normal_20__28_Web_29_">
      <style:text-properties fo:color="#000000" style:font-name="Arial" style:font-name-complex="Arial"/>
    </style:style>
    <style:style style:name="P60" style:family="paragraph" style:parent-style-name="Normal_20__28_Web_29_">
      <style:paragraph-properties fo:margin-left="0in" fo:margin-right="0in" fo:text-indent="0.4917in" style:auto-text-indent="false"/>
      <style:text-properties style:font-name="Arial" style:font-name-complex="Arial"/>
    </style:style>
    <style:style style:name="P61" style:family="paragraph" style:parent-style-name="Body_20_Text_20_2">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font-name-asian="Arial" style:font-name-complex="Arial"/>
    </style:style>
    <style:style style:name="T6" style:family="text">
      <style:text-properties fo:color="#ff0000"/>
    </style:style>
    <style:style style:name="T7" style:family="text">
      <style:text-properties fo:color="#ff0000" style:font-name="Arial" style:font-name-complex="Arial"/>
    </style:style>
    <style:style style:name="T8" style:family="text">
      <style:text-properties fo:color="#ff0000" style:font-name="Arial" style:font-name-asian="Arial" style:font-name-complex="Arial"/>
    </style:style>
    <style:style style:name="T9" style:family="text">
      <style:text-properties fo:color="#ff0000" style:font-name="Arial" fo:font-weight="bold" style:font-weight-asian="bold" style:font-name-complex="Arial"/>
    </style:style>
    <style:style style:name="T10" style:family="text">
      <style:text-properties fo:color="#ff0000" fo:font-weight="bold"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fo:background-color="#a0ffff" style:font-weight-asian="bold" style:font-weight-complex="bold"/>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bold" fo:background-color="#a0ffff" style:font-weight-asian="bold" style:font-weight-complex="bold"/>
    </style:style>
    <style:style style:name="T17" style:family="text">
      <style:text-properties fo:color="#000000" style:font-name="Arial" style:font-name-complex="Arial"/>
    </style:style>
    <style:style style:name="T18" style:family="text">
      <style:text-properties fo:color="#000000" style:text-underline-style="solid" style:text-underline-width="auto" style:text-underline-color="font-color" fo:background-color="#ffff66"/>
    </style:style>
    <style:style style:name="T19" style:family="text">
      <style:text-properties fo:language="en" fo:country="GB"/>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language="de" fo:country="DE"/>
    </style:style>
    <style:style style:name="T27" style:family="text">
      <style:text-properties fo:font-weight="normal" style:font-weight-asian="normal"/>
    </style:style>
    <style:style style:name="T28" style:family="text">
      <style:text-properties style:font-name="Symbol"/>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postbody"><text:span text:style-name="T7">Vprašanja</text:span></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12">30.maj 2006</text:span></text:span><text:span text:style-name="postbody"> </text:span><text:line-break/><text:span text:style-name="postbody">1. Kaj je državna suverenost &amp; zorni koti </text:span><text:line-break/><text:span text:style-name="postbody">2. Primer pravnega pravila - napiši sestavine ter za kakšno pr pravilo gre (abstraktno, konkretno, splošno, posamično) </text:span><text:line-break/><text:span text:style-name="postbody">3. Avtentična razlaga normativnih pr aktov </text:span><text:line-break/><text:span text:style-name="postbody">4. Kako se razlikuje materialno in formalno pr... in glede na to razvrstit naštete pr panoge civilno procesno pravo, kazensko pravo, civilno pravo in kolizijsko pravo kot del mednarodnega prava, gospodarsko pravo </text:span><text:line-break/><text:span text:style-name="postbody"><text:span text:style-name="T12">izpit</text:span></text:span><text:span text:style-name="postbody"> </text:span><text:line-break/><text:span text:style-name="postbody">1.Definiraj demokratične in birokratične organe in navedi razliko(e?) med njimi. </text:span><text:line-break/><text:span text:style-name="postbody">2. "Kdor koga razžali, se kaznuje z denarno kaznijo ali zaporom do treh mesecev." </text:span><text:line-break/><text:span text:style-name="postbody">Izlušči sestavine pravnega pravila! Povej ali je navedeno pravno pravilo splošno, abstraktno, posamično, konkretno in povej kaj je značilno za tako pravno pravilo. </text:span><text:line-break/><text:span text:style-name="postbody">3. Derogacijska klavzula - kaj razumeš pod tem pojmom in kateri dve vrsti poznamo? </text:span><text:line-break/><text:span text:style-name="postbody">4. Pojmovno opredeli sklepanje po podobnosti (v smislu analogije legis) ter argumentum a contrario. V čem je razlika med njima? </text:span><text:line-break/><text:span text:style-name="postbody"><text:span text:style-name="T12">Junij 2005</text:span></text:span><text:span text:style-name="postbody"> </text:span><text:line-break/><text:span text:style-name="postbody">1.V cem so temeljne znacilnosti pravnega pogleda na drzavo? BI se bilo mogoe izogniti temu,da je drzava prana oseba? </text:span><text:line-break/><text:span text:style-name="postbody">2. Opredelite pojem normativnega pravnega akta! Kateri sta poglavitni vrsti teh aktov? Za vskao od obeh vrst navedite tri primere! </text:span><text:line-break/><text:span text:style-name="postbody">3. Eden od razlagalnih argumentov je tudi argumentum a cohaerentia. Pojasnite nejgovo izhodisce in njegove tri nosilne argumente! </text:span><text:line-break/><text:span text:style-name="postbody">4. Hart opredeljuje pravo kot splet primarnih in sekundarnih pravnih pravil in ga oznacuje kot "srce" pravnega sistema. Ustavite te se, pri sekundarnih pravnih pravilih, jih na kratko pojasnite in povejte, v cem je njihov pomen! </text:span><text:line-break/><text:span text:style-name="postbody"><text:span text:style-name="T12">izpit</text:span></text:span><text:span text:style-name="postbody"> </text:span><text:line-break/><text:span text:style-name="postbody">1.značilnosti moderne države </text:span><text:line-break/><text:span text:style-name="postbody">2.običaj in običaji v formalnem pravnem viru </text:span><text:line-break/><text:span text:style-name="postbody">3.argumen koherentnosti </text:span><text:line-break/><text:span text:style-name="postbody">4.kogentna, dispozitivna dispozicija, striktna in elastična dispozicija </text:span><text:line-break/><text:span text:style-name="postbody"><text:span text:style-name="T12">September 2006 </text:span></text:span><text:line-break/><text:span text:style-name="postbody">1.pravne praznine v širšem pomenu besede in katera načelo </text:span><text:line-break/><text:span text:style-name="postbody">2. družinsko pravo. Ali je zasebno ali javno utemelji </text:span><text:line-break/><text:span text:style-name="postbody">3. poslovna in pravna sposobnost fizičnih in pravnih oseb </text:span><text:line-break/><text:span text:style-name="postbody">4. Neki glede nacije in države. Naj en drug napiše bolj točno. </text:span><text:line-break/><text:span text:style-name="postbody"><text:span text:style-name="T12">izpit</text:span></text:span><text:span text:style-name="postbody"> </text:span><text:line-break/><text:span text:style-name="postbody">1.Jellinekov pogled na drzavo </text:span><text:line-break/><text:span text:style-name="postbody">2. razlogi za prenehanje veljavnosti zakona </text:span><text:line-break/><text:span text:style-name="postbody">3. pojasni pojem pravnomocnosti in s katerima vrednotama se tesno povezuje </text:span><text:line-break/><text:span text:style-name="postbody">4. zakonski jezik in njegove plasti </text:span><text:line-break/><text:span text:style-name="postbody"><text:span text:style-name="T12">izpit</text:span></text:span><text:span text:style-name="postbody"> </text:span><text:line-break/><text:span text:style-name="postbody">1.razlika med konfederacijo in federacijo </text:span><text:line-break/><text:span text:style-name="postbody">2.razlika(formalna)med zakonom in uredbo </text:span><text:line-break/><text:span text:style-name="postbody">3.pojasni samozaščito in pojasni vsaj 2 tipa samozaščite </text:span><text:line-break/><text:span text:style-name="postbody">4.neki v zvezi z zgodovinsko razlago prava </text:span><text:line-break/><text:line-break/><text:soft-page-break/><text:span text:style-name="postbody"><text:span text:style-name="T12">Nekaj vprašanj za UVP iz starih izpitov </text:span></text:span><text:line-break/><text:span text:style-name="postbody">1. Katera dva pogleda na državo ločimo in kakšne so razlike med nima? kateri izmed njiju bi lahko bil (ni pa nujno) podlaga za totalitarne režime? </text:span><text:line-break/><text:span text:style-name="postbody">2. Navedi oblikovne sestavine pravnega pravila </text:span><text:line-break/><text:span text:style-name="postbody">3. Embarassed v kakšnem odnosu je vsaka izmed njih z vsebino? </text:span><text:line-break/><text:span text:style-name="postbody">4. Razlike med avtentično in praktično razlago zakon! </text:span><text:line-break/><text:span text:style-name="postbody">5. Razlika med polpredsedniškim in predsedniškim sistemom ? </text:span><text:line-break/><text:span text:style-name="postbody">6. Razlika med moralo in pravom? </text:span><text:line-break/><text:span text:style-name="postbody">7. Razlika pravno načelo in pravno pravilom? </text:span><text:line-break/><text:span text:style-name="postbody">8. Razlika med javnim in zasebnim pravom? </text:span><text:line-break/><text:span text:style-name="postbody">9. Razlike in podobnosti med integralnim in totalitarnim pogledom na državo? </text:span><text:line-break/><text:span text:style-name="postbody">10. Naravnopravna šola </text:span><text:line-break/><text:span text:style-name="postbody">11. Značilnosti totalitarne države? </text:span><text:line-break/><text:span text:style-name="postbody">12. Pojasni državno organizacijo v ožjem in v širšem smislu. Zakaj je ta delitev pomembna? </text:span><text:line-break/><text:span text:style-name="postbody">13. Kaj pomeni pravnomočnost sodne odločbe? Katere obraze pravnomočnosti poznamo? Zakaj pravni red ne more obstati brez ustanove pravnomočnosti? </text:span><text:line-break/><text:span text:style-name="postbody">14. Javno pravo in temeljne lastnosti. Katere panoge spadajo sem? </text:span><text:line-break/><text:span text:style-name="postbody">15. Oblikovnost pravnega akta. Kako je pomembnost pravnega akta povezana z obliko? </text:span><text:line-break/><text:span text:style-name="postbody">16. Skupna stališča naravnopravnih teorij. </text:span><text:line-break/><text:span text:style-name="postbody">17. Kakšen je korporativističen pogled na državo in katere so skupne lastnostni z državnim ustrojem modernistične države? </text:span><text:line-break/><text:span text:style-name="postbody">18. Lastnosti subjektivistične in objektivistične zgodovinske razlage in katere so slabosti subjektivistične zgodovinske razlage </text:span><text:line-break/><text:span text:style-name="postbody">19. Strnjeno opiši zakonski pozitivizem </text:span><text:line-break/><text:span text:style-name="postbody">20. Pravna država </text:span><text:line-break/><text:span text:style-name="postbody">21. Obvezna sodna praksa in precedenčni sistem </text:span><text:line-break/><text:span text:style-name="postbody">22. Analogije v kazenskem materialnem pravu (katere se lahko in katere se ne smejo uporabljati) </text:span><text:line-break/><text:span text:style-name="postbody">23. Delitev prava na formalno in materialno </text:span><text:line-break/><text:span text:style-name="postbody">24. Platonova idealna država </text:span><text:line-break/><text:span text:style-name="postbody">25. Kaj so dispozicije s spreminjajočimi se pojmi </text:span><text:line-break/><text:span text:style-name="postbody">26. Argumentum a fortiori ima pomembno vlogo - zakaj; katere so njegove bistvene značilnosti? </text:span><text:line-break/><text:span text:style-name="postbody">27. Kaj je pravna panoga; katera so temeljna pravna področja in katero merilo razločevanja uporabljamo pri delitvi na javno in zasebno? </text:span><text:line-break/><text:span text:style-name="postbody">28. Dogmatična metoda! </text:span><text:line-break/><text:span text:style-name="postbody">29. Pravica, njeni temeljni sestavini, obrazloži </text:span><text:line-break/><text:span text:style-name="postbody">30. Kaj je sistematična razlaga, 2 osrednja zorna kota? </text:span><text:line-break/><text:span text:style-name="postbody">31. Zakonski pozitivizem! </text:span><text:line-break/><text:span text:style-name="postbody">32. Razlika med kogentnim in dispozitivnim pravom? </text:span><text:line-break/><text:span text:style-name="postbody">33. Zakaj je pravna oseba "umeten" pravni subjekt </text:span><text:line-break/><text:span text:style-name="postbody">34. Poglavitna razlika med pravno diskontinualiteto iz leta 1945/1946 in pravno kontinualiteto iz leta 1991 </text:span><text:line-break/><text:span text:style-name="postbody">35. Temeljne značilnosti Randbruchovega pojmovanja prava </text:span><text:line-break/><text:span text:style-name="postbody">36. Temeljne značilnosti pravnega pogleda na državo </text:span><text:line-break/><text:span text:style-name="postbody">37. Normativni pravni akt, katere so 'osnovne oblike' in 3 primere pri vsaki </text:span><text:line-break/><text:span text:style-name="postbody">38. Argumentum cohaerentia, in 3 'podargumente' </text:span><text:line-break/><text:span text:style-name="postbody">39. Sekundarna pravna pravila kot jih je definiral hart </text:span><text:line-break/><text:span text:style-name="postbody">40. Kako vpliva pomembnost normativnih pravnih aktov na oblikovne sestavine? </text:span><text:line-break/><text:span text:style-name="postbody">41. Morala kot pravni vir in zakaj se ne obenese najbolj kot formalni pravni vir? </text:span><text:line-break/><text:soft-page-break/><text:span text:style-name="postbody">42. Integralna in pogodbena teorija. V čem je razlika, zakaj je to razlikovanje pomembno. </text:span><text:line-break/><text:span text:style-name="postbody">43. Kateri vrsti pravnih oseb poznamo. Kako lahko neka družbena tvorba sploh postane pravna oseba. </text:span><text:line-break/><text:span text:style-name="postbody">44. Pomembnost pravnomočnosti, predvsem formalna in materialna (opiši). Katero pravno načelo varuje in katerega lahko ogroža. </text:span><text:line-break/><text:span text:style-name="postbody">45. Zakonski pozitivizem in tvoje lastno mnenje o njem. </text:span><text:line-break/><text:span text:style-name="postbody">46. Pravnopolitični temelji za načelo delitve in načelo enotnosti oblasti. </text:span><text:line-break/><text:span text:style-name="postbody">47. Naštej temeljna upravičenja abstraktne pravice, kakšna je mešana interesno-voljna teorija pravice </text:span><text:line-break/><text:span text:style-name="postbody">48. Bistvene vsebinske in oblikovne spremembe med zakonom in uredbo </text:span><text:line-break/><text:span text:style-name="postbody">49. Primer: Predsednik določenega odbora lahko pred začetkom seje umakne iz dnevnega reda posamezne zadeve. Ali lahko torej umakne tudi več zadev? S katerim razlagalnim argumentom bi to razložili? S katerim argumentom bi prišli do drugačnega sklepanja? </text:span><text:line-break/><text:span text:style-name="postbody">50. Teorije o družbeni pogodbi (namen,cilj...) </text:span><text:line-break/><text:span text:style-name="postbody">51. V čem se razlikuje pravna sposobnost,poslovna sposobnost in deliktna sposobnost fizičnih oseb </text:span><text:line-break/><text:span text:style-name="postbody">52. Pravne praznine v ožjem pomenu te besede </text:span><text:line-break/><text:span text:style-name="postbody">53. Kaj je to pravna praznina v širšem smislu? Na podlagi katerih dveh načel jo razlagamo in utemelji zakaj? </text:span><text:line-break/><text:span text:style-name="postbody">54. Temeljna razlika med življenskim primerom in konkretnim dejanskim stanom </text:span><text:line-break/><text:span text:style-name="postbody">55. Razlike med pravnimi normami in tehnicnimi normami </text:span><text:line-break/><text:span text:style-name="postbody">56. Kako je omejena pravna osebnost pravnih oseb </text:span><text:line-break/><text:span text:style-name="postbody">57. Temeljni vidiki stopnjevitosti prava </text:span><text:line-break/><text:span text:style-name="postbody">58. Izslušči temeljni upravičenji abstraktne pravice iz spodnjega določila: Kdor drugemu povzroči telesno poškodbo ali prizadane njegovo zdravje, mora povrniti stroške ki so mu nastali z zdravljenjem in potrebne stroške ki so nastali v zvezi s tem, ter izgubljeni dobiček, zaradi nezmožnosti dela med zdravljenjem. </text:span><text:line-break/><text:span text:style-name="postbody">59. Izlušči primarno hipotezo in dispozicijo ter sekundarno hipotezo iz istega določila kot je napisan zgoraj, ter napiši za kaksno sankcijo glede na namen gre v tem primeru. </text:span><text:line-break/><text:span text:style-name="postbody">60. Kako vsebina normativnih pravnih aktov vpliva na oblikovne sestavine normativnih pravnih aktov </text:span><text:line-break/><text:span text:style-name="postbody">61. Opiši značilnosti sankcije. Katere sankcije poznamo glede na namen? </text:span><text:line-break/><text:span text:style-name="postbody">62. Razlika med poslovno in pravno sposobnostjo </text:span><text:line-break/><text:span text:style-name="postbody">63. Razlika med zakonom in uredbo </text:span><text:line-break/><text:span text:style-name="postbody">64. Razlika med korporacijami in ustanovami </text:span><text:line-break/><text:span text:style-name="postbody">65. Pojasnite razlike med temeljnima oblikama vladavine! </text:span><text:line-break/><text:span text:style-name="postbody">67. Pojasnite dejanski stan zlorabe pravice! </text:span><text:line-break/><text:span text:style-name="postbody">68. Napišite načine prenehanja zakona! </text:span><text:line-break/><text:span text:style-name="postbody">69. Opiši kaj so to primarna in sekundarna pravna pravila </text:span><text:line-break/><text:span text:style-name="postbody">70. Strnjeno opiši kaj so to normativni pravni akti </text:span><text:line-break/><text:span text:style-name="postbody">71. Opiši kaj je to dolznost ? </text:span><text:line-break/><text:span text:style-name="postbody">72. Kaj je bistvena razlika med dolžnostjo in dolžnostnim upravičenjem? </text:span><text:line-break/><text:span text:style-name="postbody">73. Kaj bistvenge se zgodi s predpisom potem ko je ta objavljen v uradnem glasilu? </text:span><text:line-break/><text:span text:style-name="postbody">74. Razlika med pravnim pravilom in pravnim nacelom. </text:span><text:line-break/><text:span text:style-name="postbody">75. Kdaj dobi fizična oseba poslovno sposobnost ter kdaj jo lahko izgubi? </text:span><text:line-break/><text:span text:style-name="postbody">76. Prenehanje veljavnosti splosnih pravnih aktov </text:span><text:line-break/><text:span text:style-name="postbody">77. Opiši pojem običaja. </text:span><text:line-break/><text:line-break/><text:line-break/></text:p>
      <text:p text:style-name="Standard"><text:soft-page-break/><text:span text:style-name="postbody"><text:span text:style-name="T12">IZPIT 31.5.2007 </text:span></text:span><text:line-break/><text:span text:style-name="postbody">1. NAČELO PRAVNE ENAKOSTI- definicija, slabosti </text:span><text:line-break/><text:span text:style-name="postbody">2. PRAVNA IN POSLOVNA SPOSOBNOST- razlike, in kako se razlikuje pravna sposobnost pr. in fizičnih oseb </text:span><text:line-break/><text:span text:style-name="postbody">3. PODZAKONSKI AKTI. Primer Pravilnika. </text:span><text:line-break/><text:span text:style-name="postbody">4. ANALOGIJA INTRA LEGEM. Kaj ureja. Katere pravne praznine. Razlika med notranjo pravno praznino in klasično pravno praznino. </text:span><text:line-break/><text:span text:style-name="postbody"><text:span text:style-name="T12">September 2007 </text:span></text:span><text:line-break/><text:span text:style-name="postbody">1.Pogodbene teorije o državi </text:span><text:line-break/><text:span text:style-name="postbody">2. Pravni subjekt ... nastanek </text:span><text:line-break/><text:span text:style-name="postbody">3. Običaji kot formalni pravni vir </text:span><text:line-break/><text:span text:style-name="postbody">4. Naravnopravna teorija (primer z pravnim pozitivizmom) </text:span><text:line-break/><text:span text:style-name="postbody">Kaj je Sankcija in katere vrste sankcij poznaš?? </text:span><text:line-break/><text:span text:style-name="postbody">Kdaj normativni pravni akti prenehajo z veljavo, opiši. </text:span><text:line-break/><text:span text:style-name="postbody">Poslanci DZ so izvzeti iz kazenskega postopka oz. so kazensko neodgovorni za mnenje oz. glas podan na sejah DZ oz. njegovih delovnih telesih. </text:span><text:line-break/><text:span text:style-name="postbody">S kašnim pravnim argumentom bi zagovarjal trditev da poslanec poleg tega da ne odgovarja kazensko za podano mnenje oz. glas, ne odgovarja tudi civilno?? Kako pa bi zagovarjal trditev da poslanec odgovarja le kazensko?? </text:span><text:line-break/><text:span text:style-name="postbody"><text:span text:style-name="T12">izpit</text:span></text:span><text:span text:style-name="postbody"> </text:span><text:line-break/><text:span text:style-name="postbody">1.Federativna drzava, kako so urejeni najvisji drzavni organi (predvsem zakonodajni) in kdo je nosilec drzavne suverenosti. </text:span><text:line-break/><text:span text:style-name="postbody">2. Kaj so tipska pravna pravila, katere vrednote zagotavljajo. </text:span><text:line-break/><text:span text:style-name="postbody">3. Podzakonsko urejanje + primer </text:span><text:line-break/><text:span text:style-name="postbody">4. Sistematicna razlaga </text:span><text:line-break/><text:span text:style-name="postbody"><text:span text:style-name="T12">Oktober 07</text:span></text:span><text:span text:style-name="postbody"> </text:span><text:line-break/><text:span text:style-name="postbody">1.Kaj je državljanstvo. Načini pridobitve. </text:span><text:line-break/><text:span text:style-name="postbody">2.Kaj je zloraba pravice. Temeljna razlika med subjektivistično in objektivistično teorijo zlorabe pravice. </text:span><text:line-break/><text:span text:style-name="postbody">3.Odlomek iz odločbe US kjer določen predpis razlagajo da spada v poglavje to in to in da to pomeni.... Kakšna razlaga je to, značilnosti. </text:span><text:line-break/><text:span text:style-name="postbody">4.Klasične pravne panoge. Katere spadajo v javno, katere v zasebno, značilnosti teh 2 temeljnih skupin.</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pan text:style-name="postbody"><text:span text:style-name="T7"/></text:span></text:p>
      <text:p text:style-name="Standard"><text:soft-page-break/><text:span text:style-name="postbody"><text:span text:style-name="T7">Kaj je državna suverenost &amp; zorni koti </text:span></text:span></text:p>
      <text:p text:style-name="P38"><text:span text:style-name="postbody"><text:span text:style-name="T7"/></text:span></text:p>
      <text:p text:style-name="P23">suverenost</text:p>
      <text:list xml:id="list383676855" text:style-name="WW8Num8">
        <text:list-item>
          <text:p text:style-name="P26">državna oblast je najmočnejša in najvišja sile v družbi, ker ima monopol nad sredstvi prisiljevanja</text:p>
        </text:list-item>
      </text:list>
      <text:p text:style-name="P23">zunanja suverenost</text:p>
      <text:list xml:id="list692328029" text:continue-numbering="true" text:style-name="WW8Num8">
        <text:list-item>
          <text:p text:style-name="P26">neodvisnost ene državne organizacije nasproti drugim državnim organizacijam enake vrste</text:p>
        </text:list-item>
        <text:list-item>
          <text:p text:style-name="P26">je relativna, zaradi čedalje večje medsebojne odvisnosti držav</text:p>
        </text:list-item>
        <text:list-item>
          <text:p text:style-name="P26">država je zunanje suverena, dokler na pravno obličen način ne prevzame dolžnosti, da se podreja zapovedim in predpisom, ki jih enostransko narekuje druga država</text:p>
        </text:list-item>
      </text:list>
      <text:p text:style-name="P23">notranja suverenost:</text:p>
      <text:list xml:id="list1074484645" text:continue-numbering="true" text:style-name="WW8Num8">
        <text:list-item>
          <text:p text:style-name="P26">monopol nad razpolaganjem s sredstvi fizičnega prisiljevanja in nad njegovim izvrševanjem</text:p>
        </text:list-item>
        <text:list-item>
          <text:p text:style-name="P26">državno oblast štejemo za vrhovno, samostojno, izvirno, vseobsežno in enotno</text:p>
        </text:list-item>
      </text:list>
      <text:p text:style-name="Standard"><text:span text:style-name="postbody"><text:span text:style-name="T1"/></text:span></text:p>
      <text:p text:style-name="Standard"><text:span text:style-name="postbody"><text:span text:style-name="T7">Avtentična razlaga normativnih pravnih aktov </text:span></text:span></text:p>
      <text:p text:style-name="Standard"><text:span text:style-name="postbody"><text:span text:style-name="T1"/></text:span></text:p>
      <text:p text:style-name="P7">Avtentična razlaga spada pod obvezno razlago, kjer sta oblikovalec pravne določbe in njen razlagalec identična. Obvezna je tudi tista, ki nastaja v procesu uporabljanja prava in je naložena državnim organom. <text:span text:style-name="T14">Če gre za </text:span><text:span text:style-name="T15">zakon</text:span><text:span text:style-name="T14">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 </text:span></text:p>
      <text:p text:style-name="P36"><text:span text:style-name="postbody"><text:span text:style-name="T1">Ima povratno moc, njena casovna veljavnost se ujema z veljavnostjo interpretiranega akta.</text:span></text:span><text:span text:style-name="T17"> <text:s text:c="2"/></text:span></text:p>
      <text:p text:style-name="Standard"><text:span text:style-name="postbody"><text:span text:style-name="T1"/></text:span></text:p>
      <text:p text:style-name="Standard"><text:span text:style-name="postbody"><text:span text:style-name="T8"><text:s/></text:span></text:span><text:span text:style-name="postbody"><text:span text:style-name="T7">Kako se razlikuje materialno in formalno pravo</text:span></text:span></text:p>
      <text:p text:style-name="Standard"><text:span text:style-name="postbody"><text:span text:style-name="T1"/></text:span></text:p>
      <text:p text:style-name="P27"><text:span text:style-name="T12">MATERIALNO PRAVO</text:span> – o njem govorimo če gre za pravice in pravne dolžnosti v primarnih (temeljnih) razmerjih med pravnimi subjekti. </text:p>
      <text:p text:style-name="P27">Za to vrsto prava gre:</text:p>
      <text:list xml:id="list228031381" text:style-name="L1">
        <text:list-item>
          <text:p text:style-name="P28">pri pravicah in pravnih dolžnostih pravnih subjektov v pogodbenih razmerjih (npr. pri kupoprodajni pogodbi),</text:p>
        </text:list-item>
        <text:list-item>
          <text:p text:style-name="P28">v razmerjih med zakoncema,</text:p>
        </text:list-item>
        <text:list-item>
          <text:p text:style-name="P28">v razmerjih glede stvari (npr. pri lastninski pravici),</text:p>
        </text:list-item>
        <text:list-item>
          <text:p text:style-name="P28">pri pravicah in dolžnostih državnih organov,</text:p>
        </text:list-item>
        <text:list-item>
          <text:p text:style-name="P28">pri temeljnih (ustavnih) pravicah in dolžnostih,</text:p>
        </text:list-item>
      </text:list>
      <text:p text:style-name="P27">Tipični pravni panogi materialnega prava sta <text:span text:style-name="T12">civilno </text:span>in<text:span text:style-name="T19"> </text:span><text:span text:style-name="T12">kazensko (materialno) pravo</text:span>.</text:p>
      <text:p text:style-name="Standard"><text:span text:style-name="postbody"><text:span text:style-name="T1"/></text:span></text:p>
      <text:p text:style-name="P27"><text:span text:style-name="T12">FORMALNO PRAVO</text:span> ureja: </text:p>
      <text:list xml:id="list765415632" text:continue-numbering="true" text:style-name="L1">
        <text:list-item>
          <text:p text:style-name="P28">ustroj pravnih oseb (<text:span text:style-name="T12">organizacijsko pravo</text:span>), </text:p>
        </text:list-item>
        <text:list-item>
          <text:p text:style-name="P28"><text:span text:style-name="T22">postopek</text:span>, v katerem se pravice in pravne dolžnosti oblikujejo, uporabljajo in varujejo (<text:span text:style-name="T12">postopkovno pravo</text:span>) in </text:p>
        </text:list-item>
        <text:list-item>
          <text:p text:style-name="P28"><text:span text:style-name="T22">zunanjo spoznavno obliko</text:span>, ki jo morajo imeti normativni pravni akti in pravna dejanja, da so pravno veljavna. </text:p>
        </text:list-item>
      </text:list>
      <text:p text:style-name="P27"><text:soft-page-break/>Svojska formalnopravna pravila so tista, ki urejajo posamezne vrste postopkov – prototipi postopkovnega prava so: </text:p>
      <text:list xml:id="list1207657421" text:continue-numbering="true" text:style-name="L1">
        <text:list-item>
          <text:p text:style-name="P28"><text:span text:style-name="T22">civilno postopkovno (procesno) pravo</text:span>,</text:p>
        </text:list-item>
        <text:list-item>
          <text:p text:style-name="P28"><text:span text:style-name="T22">kazensko postopkovno (procesno) pravo</text:span>,</text:p>
        </text:list-item>
      </text:list>
      <text:p text:style-name="P25"><text:span text:style-name="T22">upravno postopkovno procesno pravo</text:span>,</text:p>
      <text:p text:style-name="Standard"><text:span text:style-name="postbody"><text:span text:style-name="T7"/></text:span></text:p>
      <text:p text:style-name="Standard"><text:span text:style-name="postbody"><text:span text:style-name="T7">Definiraj demokratične in birokratične organe in navedi razliko(e?) med njimi. </text:span></text:span></text:p>
      <text:p text:style-name="P57"><text:span text:style-name="T18">birokratični</text:span><text:span text:style-name="T23"> državni organi</text:span> - postavljeni od višjega organa in odgovorni za svoje delo višjemu organu <text:line-break/><text:span text:style-name="T23">demokratični državni organi</text:span> - osebe voljene od širših plasti prebivalstva in odgovorne volivcem<text:line-break/><text:span text:style-name="T6"><text:line-break/></text:span><text:span text:style-name="postbody"><text:span text:style-name="T6">Derogacijska klavzula - kaj razumeš pod tem pojmom in kateri dve vrsti poznamo</text:span></text:span><text:span text:style-name="postbody">? </text:span></text:p>
      <text:list xml:id="list645850174" text:style-name="WW8Num15">
        <text:list-item>
          <text:p text:style-name="P9"><text:span text:style-name="T23">derogacijska klavzula</text:span>: kako naj se splošni pravni akti spreminjajo v času in prostoru, kako naj vplivajo drug na drugega, kako naj si sledijo </text:p>
        </text:list-item>
        <text:list-item>
          <text:p text:style-name="P9"><text:span text:style-name="T23">izrecna derogacijska klavzula</text:span>: konec časovne veljavnosti je opredeljen v prehodnih in končnih določbah, kjer je točno navedeno kateri nižji ali starejši pravni akti nehajo veljati in v kakšnem obsegu</text:p>
        </text:list-item>
        <text:list-item>
          <text:p text:style-name="P9"><text:span text:style-name="T23">splošna derogacijska klavzula</text:span>: če je v njej rečeno, da se razveljavljajo vsi predpisi ki so v nasprotju z novim splošni pravnim aktom, ne da bi bili ti predpisi posebej našteti</text:p>
        </text:list-item>
      </text:list>
      <text:p text:style-name="Normal_20__28_Web_29_"><text:span text:style-name="postbody"><text:span text:style-name="T7">Pojmovno opredeli sklepanje po podobnosti (v smislu analogije legis) ter argumentum a contrario. V čem je razlika med njima?</text:span></text:span><text:span text:style-name="postbody"><text:span text:style-name="T9"> </text:span></text:span></text:p>
      <text:p text:style-name="Normal_20__28_Web_29_"><text:span text:style-name="postbody"><text:span text:style-name="T9"><text:line-break/></text:span></text:span><text:span text:style-name="T3">zakonska analogija (analogia legis):</text:span></text:p>
      <text:list xml:id="list1304332058" text:style-name="WW8Num9">
        <text:list-item>
          <text:p text:style-name="P10">ima širši domet kot analogia intra legem</text:p>
        </text:list-item>
        <text:list-item>
          <text:p text:style-name="P10"><text:span text:style-name="T23">posamična analogija</text:span>: izhajamo od primera, ki je urejen z določenim zakonskim ali drugim pravnim pravilom in od tega primera sklepamo na neurejeni primer</text:p>
        </text:list-item>
        <text:list-item>
          <text:p text:style-name="P10">neurejeni primer se ne <text:span text:style-name="T23">sklada</text:span> z urejenim primerom v celoti, ampak v <text:span text:style-name="T23">bistvenih lastnostih</text:span></text:p>
        </text:list-item>
        <text:list-item>
          <text:p text:style-name="P10">bistvene lastnosti so vrednostno merilo, prek katerega sklepamo, da za neposredno neurejen primer velja ista pravna posledica, kot za pravno urejenega</text:p>
        </text:list-item>
        <text:list-item>
          <text:p text:style-name="P10">primera si morata biti v bistvenem enaka</text:p>
        </text:list-item>
      </text:list>
      <text:p text:style-name="P5"/>
      <text:p text:style-name="P5"/>
      <text:p text:style-name="P5">ARGUMENTUM A CONTRARIO – sklepanje po nasprotnem razlogovanju</text:p>
      <text:p text:style-name="P2">definicija:</text:p>
      <text:list xml:id="list1190936432" text:style-name="WW8Num17">
        <text:list-item>
          <text:p text:style-name="P11">določena pravna posledica velja samo za tisti konkretni dejanski stan, ki izpolnjuje <text:span text:style-name="T23">izrecno navedene predpostavke</text:span> zakonskega dejanskega stanu</text:p>
        </text:list-item>
        <text:list-item>
          <text:p text:style-name="P11">če te izrecno navedene predpostavke niso podane, sklepamo da za takšen primer pravna posledica ne velja</text:p>
        </text:list-item>
        <text:list-item>
          <text:p text:style-name="P11">ugotovitev, da se vse sestavine zakonskega dejanskega stanu so razlog za določeno pravno posledico</text:p>
        </text:list-item>
        <text:list-item>
          <text:p text:style-name="P11">sestavine morajo biti dovolj določno opredeljene </text:p>
        </text:list-item>
        <text:list-item>
          <text:p text:style-name="P44"><text:soft-page-break/>sklepamo, da pravna posledica velja samo za dejanski stan s takšnimi sestavinami</text:p>
        </text:list-item>
        <text:list-item>
          <text:p text:style-name="P44">sklepamo, da pravna posledica ne velja za dejanski stan, ki takih sestavin nima</text:p>
        </text:list-item>
      </text:list>
      <text:p text:style-name="P2">uporaba:</text:p>
      <text:list xml:id="list2157275770" text:continue-numbering="true" text:style-name="WW8Num17">
        <text:list-item>
          <text:p text:style-name="P11">argumentum a contrario je lahko sredstvo, s katerim ugotovimo, da gre za pravno praznino, ne more pa zapolnjevati pravnih praznin</text:p>
        </text:list-item>
        <text:list-item>
          <text:p text:style-name="P11">pomemben je za razlaganje tistih predpisov, ki določajo pristojnost državnih organov in upravičenj</text:p>
        </text:list-item>
      </text:list>
      <text:p text:style-name="P2">razmerje(razlika) med zakonsko analogijo in argumentum a contrario </text:p>
      <text:list xml:id="list941742329" text:continue-numbering="true" text:style-name="WW8Num17">
        <text:list-item>
          <text:p text:style-name="P11">nista vzporedna, ni ju mogoče sočasno uporabljati</text:p>
        </text:list-item>
        <text:list-item>
          <text:p text:style-name="P11"><text:span text:style-name="T23">temelj zakonske analogije</text:span>: neposredno pravno urejeni in neurejeni primer sta si v bistvenem podobna</text:p>
        </text:list-item>
        <text:list-item>
          <text:p text:style-name="P11"><text:span text:style-name="T23">temelj argumentum a contrario</text:span>: neposredno pravno urejeni in neurejeni primer sta si v bistvenem različna</text:p>
        </text:list-item>
        <text:list-item>
          <text:p text:style-name="P11"><text:span text:style-name="T23">zakonska analogija</text:span>: bolj se uporablja v civilnem, v kazenskem pravu pa je prepovedana</text:p>
        </text:list-item>
        <text:list-item>
          <text:p text:style-name="P11"><text:span text:style-name="T23">argumentum a contrario</text:span>: uporablja se v civilnem in v kazenskem pravu</text:p>
        </text:list-item>
        <text:list-item>
          <text:p text:style-name="P11"/>
        </text:list-item>
      </text:list>
      <text:p text:style-name="Standard"><text:span text:style-name="postbody"><text:span text:style-name="T7">V cem so temeljne znacilnosti pravnega pogleda na drzavo? BI se bilo mogoe izogniti temu,da je drzava pravna oseba? <text:line-break/></text:span></text:span><text:span text:style-name="T1">PRAVNI POGLEDI NA DRŽAVO</text:span></text:p>
      <text:p text:style-name="P2">Jellinek:</text:p>
      <text:list xml:id="list1963009808" text:continue-list="list1074484645" text:style-name="WW8Num8">
        <text:list-item>
          <text:p text:style-name="P6">državo je pravna oseba, ima <text:s/>pravno sposobnost in je samostojni nosilec pravic</text:p>
        </text:list-item>
        <text:list-item>
          <text:p text:style-name="P6">temelj države je ozemlje in prebivalci, ki v okviru države uresničujejo svoje namene</text:p>
        </text:list-item>
        <text:list-item>
          <text:p text:style-name="P6">država kot namensta enotnost</text:p>
        </text:list-item>
      </text:list>
      <text:p text:style-name="P2">Kelsen:</text:p>
      <text:list xml:id="list1705999481" text:continue-numbering="true" text:style-name="WW8Num8">
        <text:list-item>
          <text:p text:style-name="P6">država je personifikacija pravnega reda</text:p>
        </text:list-item>
        <text:list-item>
          <text:p text:style-name="P6">država je zgolj sistem pravnih norm, med državo je identična pravnemu redu – monistična teorija</text:p>
        </text:list-item>
        <text:list-item>
          <text:p text:style-name="P6">zanika obstoj države kot samostojnega pojava</text:p>
        </text:list-item>
      </text:list>
      <text:p text:style-name="Normal_20__28_Web_29_"><text:span text:style-name="postbody"><text:span text:style-name="T17">Nebi se bilo mogoče izogniti, saj država nebi morala opravljati in nastopati v pravnih poslih, če ji nebi bila priznana pravna subjektiviteta.</text:span></text:span></text:p>
      <text:p text:style-name="P57"><text:line-break/><text:span text:style-name="postbody"><text:span text:style-name="T6">Opredelite pojem normativnega pravnega akta! Kateri sta poglavitni vrsti teh aktov? Za vskao od obeh vrst navedite tri primere! </text:span></text:span></text:p>
      <text:p text:style-name="P2">definicija:</text:p>
      <text:list xml:id="list1677719384" text:continue-list="list645850174" text:style-name="WW8Num15">
        <text:list-item>
          <text:p text:style-name="P9">nosilec pravnih sprememb, ki se nanašajo na nastajanje, spreminjanje in razveljavljanje</text:p>
        </text:list-item>
        <text:list-item>
          <text:p text:style-name="P9">navzven je spoznaven kot ustrezna izjava volje, katere pomen so pravna pravila</text:p>
        </text:list-item>
        <text:list-item>
          <text:p text:style-name="P9">je izjavno dejanje pravnega subjekta, s katerim se ustvari pravno pravilo</text:p>
        </text:list-item>
      </text:list>
      <text:p text:style-name="P2">splošni pravni akti: </text:p>
      <text:list xml:id="list821178706" text:continue-numbering="true" text:style-name="WW8Num15">
        <text:list-item>
          <text:p text:style-name="P9">pomenski nosilci splošnih in abstraktnih pravnih pravil </text:p>
        </text:list-item>
        <text:list-item>
          <text:p text:style-name="P9">vsebina zadeva širši krog individualno nedoločenih naslovnikov, ki se pojavijo v zamišljenem razmerju</text:p>
        </text:list-item>
      </text:list>
      <text:p text:style-name="P2"><text:soft-page-break/>posamični pravni akti: </text:p>
      <text:list xml:id="list500418500" text:continue-numbering="true" text:style-name="WW8Num15">
        <text:list-item>
          <text:p text:style-name="P9">splošna in abstraktna pravila normativno individualizirajo in konkretizirajo </text:p>
        </text:list-item>
        <text:list-item>
          <text:p text:style-name="P9">vsebina akta se nanaša na določeno pravno osebo in na posamično razmerje</text:p>
        </text:list-item>
        <text:list-item>
          <text:p text:style-name="P9"><text:span text:style-name="T23">zasebni</text:span>: enostranski in dvostranski <text:span text:style-name="T20">(oporoke, pogodbe)</text:span></text:p>
        </text:list-item>
      </text:list>
      <text:p text:style-name="P39"><text:span text:style-name="T23">oblastni</text:span>: upravni in sodni akti, s katerimi državni organi odločajo o določenih zadevah</text:p>
      <text:p text:style-name="Normal_20__28_Web_29_"><text:span text:style-name="postbody"><text:span text:style-name="T7">Eden od razlagalnih argumentov je tudi argumentum a cohaerentia. Pojasnite nejgovo izhodisce in njegove tri nosilne argumente! </text:span></text:span></text:p>
      <text:p text:style-name="P5">ARGUMENTUM A COHAERENTIA</text:p>
      <text:p text:style-name="P2">definicija: </text:p>
      <text:list xml:id="list551566173" text:continue-list="list941742329" text:style-name="WW8Num17">
        <text:list-item>
          <text:p text:style-name="P11">temelji na domnevi, da je pravni sistem notranje povezana celota in da v njem ne sme biti antinomij</text:p>
        </text:list-item>
        <text:list-item>
          <text:p text:style-name="P11"><text:span text:style-name="T23">antinomija</text:span>: če so v pravnem sistemu pravila, ki so med seboj nezdružljiva</text:p>
        </text:list-item>
        <text:list-item>
          <text:p text:style-name="P11">argumentum a cohaerentia napoti na merila, ki omogočajo, da odpravimo neusklajenost med pravnimi pravili</text:p>
        </text:list-item>
      </text:list>
      <text:p text:style-name="P2">časovni argument:</text:p>
      <text:list xml:id="list709805544" text:continue-numbering="true" text:style-name="WW8Num17">
        <text:list-item>
          <text:p text:style-name="P11">upošteva čas, v katerem je pravni akt nastal <text:span text:style-name="T20">(mlajši pravni akt razveljavi starejšega)</text:span></text:p>
        </text:list-item>
      </text:list>
      <text:p text:style-name="P2">argument hierarhije:</text:p>
      <text:list xml:id="list452448481" text:continue-numbering="true" text:style-name="WW8Num17">
        <text:list-item>
          <text:p text:style-name="P11">opira se na stopnjo avtoritete organa, ki je pravni akt ustvaril <text:span text:style-name="T20">(višji pravni akt razveljavi nižjega)</text:span></text:p>
        </text:list-item>
      </text:list>
      <text:p text:style-name="P2">argument specialnosti </text:p>
      <text:list xml:id="list486938775" text:continue-numbering="true" text:style-name="WW8Num17">
        <text:list-item>
          <text:p text:style-name="P11">izhaja iz tega, da je treba enako obravnavati subjekte, ki sodijo v isto kategorijo <text:span text:style-name="T20">(mlajši specialnejši akt razveljavi starejšega splošnega)</text:span></text:p>
        </text:list-item>
      </text:list>
      <text:p text:style-name="Normal_20__28_Web_29_"><text:span text:style-name="postbody"><text:span text:style-name="T7">Hart opredeljuje pravo kot splet primarnih in sekundarnih pravnih pravil in ga oznacuje kot "srce" pravnega sistema. Ustavite se, pri sekundarnih pravnih pravilih, jih na kratko pojasnite in povejte, v cem je njihov pomen!</text:span></text:span></text:p>
      <text:p text:style-name="P27"/>
      <text:p text:style-name="P27">Sama <text:span text:style-name="T12">primarna pravila</text:span> nalagajo dolžnosti in povedo, kaj posamezniki morajo oz. česa ne smejo storiti. </text:p>
      <text:p text:style-name="P27"/>
      <text:p text:style-name="P27"><text:span text:style-name="T12">Sekundarna pravna pravila</text:span>, ki odpravljajo pomanjkljivosti primarnih so: </text:p>
      <text:p text:style-name="P27"/>
      <text:list xml:id="list1185863076" text:style-name="L2">
        <text:list-item>
          <text:p text:style-name="P29"><text:span text:style-name="T12">nedoločnost</text:span> primarnih pravil odpravlja <text:span text:style-name="T12">pravilo o priznanju veljavnosti</text:span> (rule of recognition) – določa lastnosti primarnih pravil, da jih lahko identificiramo kot pravila določenega pravnega sistema; za veljavnost primarnih pravil zadošča, da so splošno uveljavljena, za veljavnost sekundarnih pa je potrebno, da jih državni uradniki sprejemajo kot skupne standarde uradnega delovanja in se po njih tudi dejansko ravnajo </text:p>
        </text:list-item>
      </text:list>
      <text:p text:style-name="P27"/>
      <text:list xml:id="list1786349420" text:continue-numbering="true" text:style-name="L2">
        <text:list-item>
          <text:p text:style-name="P29"><text:span text:style-name="T12">statičnost</text:span> primarnih pravil odpravljajo <text:span text:style-name="T12">pravila o spreminjanju</text:span> (rules od change) – pooblaščajo, da posamezniki ali enote posameznikov (npr. zakonodajni organi) primarna pravila spreminjajo, razveljavljajo in uvajajo nova</text:p>
        </text:list-item>
      </text:list>
      <text:p text:style-name="P27"/>
      <text:list xml:id="list1268820928" text:continue-numbering="true" text:style-name="L2">
        <text:list-item>
          <text:p text:style-name="P29"><text:soft-page-break/><text:span text:style-name="T12">neučinkovitost </text:span>primarnih pravil odpravljajo <text:span text:style-name="T12">pravila o sojenju</text:span> (rules of adjudication) – opredeljujejo sodne organe in postopek, v katerem pristojne osebe oblastno presodijo, ali so bila primarna pravila kršena, da v primeru kršitve izrečejo ustrezno sankcijo in s tem prispevajo k temu, da so pravna pravila učinkovita. </text:p>
        </text:list-item>
      </text:list>
      <text:p text:style-name="Normal_20__28_Web_29_"><text:span text:style-name="postbody"><text:span text:style-name="T5"><text:s/></text:span></text:span></text:p>
      <text:p text:style-name="Normal_20__28_Web_29_"><text:span text:style-name="postbody"><text:span text:style-name="T7">Značilnosti moderne države </text:span></text:span></text:p>
      <text:p text:style-name="P57">Moderna država ima na razpolago niz ukrepov, cel sistem, ki državljane in prostor, varujejo pred nepremišljenimi posegi in neželenimi smermi razvoja.<text:line-break/>Moderna država upošteva aktivne državljane, zato lahko pričakujemo, da se bodo sprožili varovalni sistemi. Oblast pa se v moderni državi deli na: ZAKONODAJNO, IZVRŠNO in pa SODNO OBLAST.</text:p>
      <text:p text:style-name="P58"><text:line-break/><text:span text:style-name="postbody">Običaj in običaji v formalnem pravnem viru </text:span></text:p>
      <text:p text:style-name="P61">običaj kot formalni pravni vir:</text:p>
      <text:list xml:id="list477240224" text:style-name="WW8Num13">
        <text:list-item>
          <text:p text:style-name="P12"><text:span text:style-name="T23">uzance</text:span>: običaji, ki so zapisani in prevzeti v posebno zbirko <text:span text:style-name="T20">(tudi sinonim za formalni pravni vir)</text:span></text:p>
        </text:list-item>
        <text:list-item>
          <text:p text:style-name="P45">uzance oblikujejo jih tisti družbeni organi, ki se strokovno ukvarjajo z družbeno prakso– sodišča</text:p>
        </text:list-item>
        <text:list-item>
          <text:p text:style-name="P12"><text:span text:style-name="T23">sklicevanje</text:span>: pravno pravilo ne prevzema vsebine običaja neposredno, ampak se nanj le sklicuje</text:p>
        </text:list-item>
        <text:list-item>
          <text:p text:style-name="P45">uporabno ko je družbeno življenje tako raznoliko, da ni mogoče predvideti vseh tipov vedenja in ravnanja</text:p>
        </text:list-item>
        <text:list-item>
          <text:p text:style-name="P45">pravo lahko zapoveduje, naj posamezniki ravnajo v skladu z običaji</text:p>
        </text:list-item>
        <text:list-item>
          <text:p text:style-name="P45"><text:span text:style-name="T23">pravo</text:span> ki običaje sankcionira izraža zapoved, da je treba poznati tista pravila, ki se na običaj navezujejo</text:p>
        </text:list-item>
        <text:list-item>
          <text:p text:style-name="P45">pri <text:span text:style-name="T23">sklicevanju na običaj</text:span> pravo določa meje, v katerih se običaj uveljavlja</text:p>
        </text:list-item>
      </text:list>
      <text:p text:style-name="P36"><text:span text:style-name="postbody"><text:span text:style-name="T17"/></text:span></text:p>
      <text:p text:style-name="Normal_20__28_Web_29_"><text:span text:style-name="postbody"><text:span text:style-name="T7">Argument <text:s/>koherentnosti – Argumentum a coherentia</text:span></text:span></text:p>
      <text:p text:style-name="P27"><text:span text:style-name="T12">Argumentum a cohaerentia</text:span> je <text:span text:style-name="T22">razlagalni argument, ki temelji na domnevi, da je pravni sistem notranje povezana usklajena celota in da zato v njem ne sme biti antimonij</text:span>. </text:p>
      <text:p text:style-name="P27">Za antimonijo gre, če so v pravnem sistemu pravila, ki so med seboj nezdružljiva (inkompatibilna).</text:p>
      <text:p text:style-name="P27"/>
      <text:p text:style-name="P27">Primer: Nezdružljivo je npr. pravilo, ki zapoveduje, s pravilom, ki prepoveduje določeno storitev. </text:p>
      <text:p text:style-name="P27"/>
      <text:p text:style-name="P27">Argumentum a cohaerentia napotuje na merila (argumente), ki omogočajo, da ta in tudi druga nasprotja oz. neusklajenost med pravnimi pravili odpravimo. Znani so zlasti trije argumenti te vrste:</text:p>
      <text:list xml:id="list1618334000" text:continue-list="list1207657421" text:style-name="L1">
        <text:list-item>
          <text:p text:style-name="P28"><text:span text:style-name="T12">časovni (kronološki) argument</text:span> - <text:span text:style-name="T22">upošteva čas, v katerem je pravni akt nastal</text:span> (Lex posterior derogat legi priori), </text:p>
        </text:list-item>
      </text:list>
      <text:p text:style-name="P33"/>
      <text:list xml:id="list937835190" text:continue-numbering="true" text:style-name="L1">
        <text:list-item>
          <text:p text:style-name="P28"><text:soft-page-break/><text:span text:style-name="T12">argument hierarhije</text:span> - <text:span text:style-name="T22">opira se na stopnjo avtoritete organa</text:span> (argument avtoritete), <text:span text:style-name="T23">ki je pravni akt ustvaril</text:span> (Lex superior derogat legi inferiori), </text:p>
        </text:list-item>
      </text:list>
      <text:p text:style-name="P33"/>
      <text:list xml:id="list1516088469" text:continue-numbering="true" text:style-name="L1">
        <text:list-item>
          <text:p text:style-name="P28"><text:span text:style-name="T12">argument specialnosti</text:span> - <text:span text:style-name="T22">izhaja iz tega, da je treba enako obravnavati subjekte, ki</text:span> <text:span text:style-name="T22">sodijo v isto kategorijo</text:span> (Lex specialis derogat legi generali). </text:p>
        </text:list-item>
      </text:list>
      <text:p text:style-name="Normal_20__28_Web_29_"><text:span text:style-name="postbody"><text:span text:style-name="T5"><text:s/></text:span></text:span></text:p>
      <text:p text:style-name="Normal_20__28_Web_29_"><text:span text:style-name="postbody"><text:span text:style-name="T7">Kogentna, dispozitivna dispozicija, striktna in elastična dispozicija </text:span></text:span></text:p>
      <text:p text:style-name="P59">Primarna dispozicija lahko dopušča, da pravni subjekt dispozicijo pravnega pravila zamenja z novo (lastno) dispozicijo, ki mora biti oblikovana v mejah pravnega upravičenja – te dispozicije imenujemo <text:span text:style-name="T12">dispozitivne dispozicije</text:span>.</text:p>
      <text:p text:style-name="P27"><text:span text:style-name="T12">Dispozicije z</text:span> <text:span text:style-name="T12">raztegljivimi (elastičnimi) pojmi</text:span>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da je merilo ravnanja enako v okoliščinah, ki so si v bistvenem podobne, različno pa v okoliščinah, ki se od prvih bistveno razlikujejo. </text:p>
      <text:p text:style-name="P27"/>
      <text:p text:style-name="P27">Kogentna dispozijca = striktno določeno kakšna mora biti. Značilno je za kazensko pravo.</text:p>
      <text:p text:style-name="P61"><text:line-break/><text:span text:style-name="postbody"><text:span text:style-name="T10">1.ZNAČILNOSTI MODERNE DRŽAVE:</text:span></text:span><text:span text:style-name="postbody"><text:span text:style-name="T11"> </text:span></text:span></text:p>
      <text:p text:style-name="P61"><text:span text:style-name="T27"><text:line-break/></text:span><text:span text:style-name="postbody"><text:span text:style-name="T11">ima organizirano in suvereno oblast, ki se raztteza nad določenim teritorijem ii prebivalstvom.Pomembne temeljne lastnosti moderne države so sekularnost, demokratičnost in organiziranost v pomenu p.države (ne vem če bi pr tem vpr.loh pisal mau kj o razvoju moderne države-če gdo kj ve naj pove) </text:span></text:span></text:p>
      <text:p text:style-name="P61"><text:span text:style-name="T27"><text:line-break/></text:span><text:span text:style-name="postbody"><text:span text:style-name="T10">3.ARGUMENT KOHERENOSTI</text:span></text:span><text:span text:style-name="postbody"><text:span text:style-name="T11">: </text:span></text:span></text:p>
      <text:p text:style-name="P61"><text:span text:style-name="T27"><text:line-break/></text:span><text:span text:style-name="postbody"><text:span text:style-name="T11">je razlagalni argument, ki temelji na domnevi da je pravni sistem notranje usklajena celota in da zato v njem ne sme biti antimonij(za antimonijo gre,če so v p.sistemu pravila,ki so med seboj inkompatibilna) </text:span></text:span><text:span text:style-name="T27"><text:line-break/></text:span><text:span text:style-name="postbody"><text:span text:style-name="T11">Napotuje na merila, ki omogočajo da ta in tudi druga nasprotja oz. neusklajenost med p.pravili odpravimo.Znani so zlasti 3 argumenti te vrste: </text:span></text:span><text:span text:style-name="T27"><text:line-break/></text:span><text:span text:style-name="postbody"><text:span text:style-name="T11">-argumenti kronologije </text:span></text:span><text:span text:style-name="T27"><text:line-break/></text:span><text:span text:style-name="postbody"><text:span text:style-name="T11">-argumenti hiearhije </text:span></text:span><text:span text:style-name="T27"><text:line-break/></text:span><text:span text:style-name="postbody"><text:span text:style-name="T11">-arg.specialnosti </text:span></text:span></text:p>
      <text:p text:style-name="P61"><text:span text:style-name="T27"><text:line-break/></text:span><text:span text:style-name="postbody"><text:span text:style-name="T10">4.KONGENTNA,DISPOZITIVNA,STRIKTNA IN ELASTIČNA DISPOZICIJA</text:span></text:span><text:span text:style-name="postbody"><text:span text:style-name="T11"> </text:span></text:span></text:p>
      <text:p text:style-name="P61"><text:span text:style-name="T27"><text:line-break/></text:span><text:span text:style-name="postbody"><text:span text:style-name="T11">-striktna dispozicija:natančno in jasno je že iz njenega opisa razvidno,kako naj se pravni subjekti vedejo in ravnajo. Striktno sporočilo vsebujejo matematični znaki,jezikovni znaki pa so že po svoji naravi pomensko porozni in jih spremlja ustrezen rob dvoma. </text:span></text:span><text:span text:style-name="T27"><text:line-break/></text:span><text:span text:style-name="postbody"><text:span text:style-name="T11">-dispozitivna dispozicija:to so dispozicije ki dopušča, da pravni subjekt </text:span></text:span><text:soft-page-break/><text:span text:style-name="postbody"><text:span text:style-name="T11">dispozicijo pravnega pravila zamenja z novo(lastno)dispozicijo,ki mora biti oblikovana v mejah p.upravičenja.Če p.subjekt te možnosti ne izrabi,ga zavezuje dispozicija,ki je določena v zakonu ali drugem formalnem p.viru </text:span></text:span><text:span text:style-name="T27"><text:line-break/></text:span><text:span text:style-name="postbody"><text:span text:style-name="T11">-elastične dispozicije(js bi rekla da je tuki mislil na dispozicije z elastičnimi pojmi):dis. z elastičnim pojmi relativno nedoločeno opisujejo kako naj se vedemo in ravnamo.nedoločni(raztegljivi) pojmi so pojmi s spreminjajočo se vsebino.S tem da se njihova vsebina prilagaja raznolikim dejasnkim okoliščinam, je omogočeno, da je merilo ravnanja enako v okoliščinah, ki so si v bistvenem podobne, različno pa v okoliščinah ki se od prvih bistveno razločujejo. </text:span></text:span><text:span text:style-name="T27"><text:line-break/><text:line-break/></text:span><text:span text:style-name="postbody"><text:span text:style-name="T10">OBIČAJ IN OBIČAJI V FORMALNEM P.AKTU</text:span></text:span><text:span text:style-name="postbody"><text:span text:style-name="T11"> </text:span></text:span><text:span text:style-name="T27"><text:line-break/>običaj kot formalni pravni vir:</text:span></text:p>
      <text:list xml:id="list1656937119" text:continue-list="list477240224" text:style-name="WW8Num13">
        <text:list-item>
          <text:p text:style-name="P12"><text:span text:style-name="T23">uzance</text:span>: običaji, ki so zapisani in prevzeti v posebno zbirko <text:span text:style-name="T20">(tudi sinonim za formalni pravni vir)</text:span></text:p>
        </text:list-item>
        <text:list-item>
          <text:p text:style-name="P45">uzance oblikujejo jih tisti družbeni organi, ki se strokovno ukvarjajo z družbeno prakso– sodišča</text:p>
        </text:list-item>
        <text:list-item>
          <text:p text:style-name="P12"><text:span text:style-name="T23">sklicevanje</text:span>: pravno pravilo ne prevzema vsebine običaja neposredno, ampak se nanj le sklicuje</text:p>
        </text:list-item>
        <text:list-item>
          <text:p text:style-name="P45">uporabno ko je družbeno življenje tako raznoliko, da ni mogoče predvideti vseh tipov vedenja in ravnanja</text:p>
        </text:list-item>
        <text:list-item>
          <text:p text:style-name="P45">pravo lahko zapoveduje, naj posamezniki ravnajo v skladu z običaji</text:p>
        </text:list-item>
        <text:list-item>
          <text:p text:style-name="P45"><text:span text:style-name="T23">pravo</text:span> ki običaje sankcionira izraža zapoved, da je treba poznati tista pravila, ki se na običaj navezujejo</text:p>
        </text:list-item>
        <text:list-item>
          <text:p text:style-name="P45">pri <text:span text:style-name="T23">sklicevanju na običaj</text:span> pravo določa meje, v katerih se običaj uveljavlja</text:p>
        </text:list-item>
      </text:list>
      <text:p text:style-name="P57"><text:line-break/><text:span text:style-name="postbody"><text:span text:style-name="T6">pravne praznine v širšem pomenu besede in katera načela</text:span></text:span><text:span text:style-name="postbody"> </text:span></text:p>
      <text:p text:style-name="P27"><text:span text:style-name="T12">Praznine v širšem pomenu besede</text:span> se od klasičnih pravnih praznin razlikujejo po tem, da so <text:span text:style-name="T22">to obsežnejša pravna področja</text:span>, ki <text:span text:style-name="T22">kot celota niso pravno urejena</text:span>. S pravnimi prazninami v širšem pomenu imajo opraviti države, ki nastanejo na novo, ali pa države, v katerih se tip ureditve v celoti kakovostno spremeni.</text:p>
      <text:p text:style-name="P59"><text:span text:style-name="T12">NAČELU PRAVNE KONTINUITETE</text:span>.</text:p>
      <text:p text:style-name="P59"><text:span text:style-name="T12">NAČELU PRAVNE DISKONTINUITETE</text:span>.</text:p>
      <text:p text:style-name="P57"><text:line-break/><text:span text:style-name="postbody"><text:span text:style-name="T6">družinsko pravo. Ali je zasebno ali javno utemelji </text:span></text:span></text:p>
      <text:p text:style-name="P5">DRUŽINSKO PRAVO</text:p>
      <text:p text:style-name="P40">skupek pravnih pravil in načel, ki urejajo zakonsko zvezo, izvenzakonsko skupnost, razmerja med starši in otroci, rejništvo, skrbništvo</text:p>
      <text:p text:style-name="P40">načelo avtonomije je zelo omejeno</text:p>
      <text:p text:style-name="P40">pravila civilnega prava so večinoma kogentna</text:p>
      <text:p text:style-name="P40"/>
      <text:p text:style-name="P41"><text:span text:style-name="T23">zasebno pravo</text:span>: subjekti so enakopravni, avtonomni in pravno svobodni, uresničujejo lastne interese</text:p>
      <text:p text:style-name="P43"><text:soft-page-break/><text:span text:style-name="T23">panoge</text:span>: civilno, gospodarsko, <text:span text:style-name="T11">družinsko</text:span> in delovno ter mednarodno zasebno pravo</text:p>
      <text:p text:style-name="P58"><text:line-break/><text:span text:style-name="postbody">poslovna in pravna sposobnost fizičnih in pravnih oseb </text:span></text:p>
      <text:p text:style-name="P2">pravna sposobnost pravne osebe</text:p>
      <text:list xml:id="list1200156289" text:style-name="WW8Num5">
        <text:list-item>
          <text:p text:style-name="P13">ožja, bolj omejena kot pri fizičnih osebah</text:p>
        </text:list-item>
        <text:list-item>
          <text:p text:style-name="P13">ne more imeti pravic in dolžnosti, ki temeljijo na človekovih naravnih lastnostih</text:p>
        </text:list-item>
        <text:list-item>
          <text:p text:style-name="P13">pravnim osebam je dovoljeno tisto, kar je predvideno kot njihova pristojnost</text:p>
        </text:list-item>
        <text:list-item>
          <text:p text:style-name="P13">sposobnost je omejena na dejavnost zaradi katere je bila pravna oseba ustanovljena in pravno priznana</text:p>
        </text:list-item>
      </text:list>
      <text:p text:style-name="P2">poslovna sposobnost pravne osebe</text:p>
      <text:list xml:id="list43777265" text:continue-numbering="true" text:style-name="WW8Num5">
        <text:list-item>
          <text:p text:style-name="P13">giblje se v mejah pravne sposobnosti</text:p>
        </text:list-item>
        <text:list-item>
          <text:p text:style-name="P13">v tem območju smejo delovati njeni organi</text:p>
        </text:list-item>
        <text:list-item>
          <text:p text:style-name="P13">prevzema odgovornost za pravice, ki jih ima</text:p>
        </text:list-item>
      </text:list>
      <text:p text:style-name="Normal_20__28_Web_29_"><text:span text:style-name="postbody"><text:span text:style-name="T5"><text:s/></text:span></text:span><text:span text:style-name="T1"><text:line-break/></text:span><text:span text:style-name="postbody"><text:span text:style-name="T7">Jellinekov pogled na drzavo</text:span></text:span><text:span text:style-name="postbody"><text:span text:style-name="T1"> </text:span></text:span></text:p>
      <text:p text:style-name="P25">PRAVNI POGLEDI NA DRŽAVO</text:p>
      <text:p text:style-name="P23">Jellinek:</text:p>
      <text:list xml:id="list186531152" text:continue-list="list1705999481" text:style-name="WW8Num8">
        <text:list-item>
          <text:p text:style-name="P26">državo je pravna oseba, ima <text:s/>pravno sposobnost in je samostojni nosilec pravic</text:p>
        </text:list-item>
        <text:list-item>
          <text:p text:style-name="P26">temelj države je ozemlje in prebivalci, ki v okviru države uresničujejo svoje namene</text:p>
        </text:list-item>
        <text:list-item>
          <text:p text:style-name="P26">država kot namensta enotnost</text:p>
        </text:list-item>
      </text:list>
      <text:p text:style-name="P57"><text:line-break/><text:span text:style-name="postbody"><text:span text:style-name="T6">razlogi za prenehanje veljavnosti zakona</text:span></text:span><text:span text:style-name="postbody"> </text:span></text:p>
      <text:p text:style-name="P27">Konec veljavnosti je lahko določen in izražen na več načinov.</text:p>
      <text:p text:style-name="P27">Pomembno je, da je konec veljavnosti kar najbolj natančno opredeljen. Najbolj enostavni je, da <text:span text:style-name="T22">že sam splošni pravni akt pove, kdaj se izteka njegova veljavnost</text:span>. V pravni praksi ta možnost ni najbolj pogosta, saj splošni pravni akt praviloma ne more določiti do kdaj naj velja, ker je to odvisno od njegove učinkovitosti in od spreminjajočih se družbenih razmer. </text:p>
      <text:p text:style-name="P27"/>
      <text:p text:style-name="P27">Najbolj pogosto pa je, da <text:span text:style-name="T12">splošni pravni akt</text:span> (npr. zakon) neha veljati v <text:span text:style-name="T22">trenutku</text:span>, ki ga <text:span text:style-name="T22">označi kasnejši </text:span><text:span text:style-name="T23">(</text:span><text:span text:style-name="T22">mlajši</text:span><text:span text:style-name="T23">) </text:span><text:span text:style-name="T22">pravni akt</text:span>, s katerim je ustrezno pravno področje na novo pravno urejeno ali vsaj spremenjeno in dopolnjeno (npr. novi kazenski zakonik razveljavi starega). </text:p>
      <text:p text:style-name="P27"/>
      <text:p text:style-name="P27">ARGUMENT AVTORITETE: </text:p>
      <text:p text:style-name="P27"><text:span text:style-name="T12">Lex superior derogat legi inferiori</text:span> - višji splošni pravni akt razveljavi nižjega</text:p>
      <text:p text:style-name="P27"/>
      <text:p text:style-name="P27">ČASOVNI ARGUMENT: </text:p>
      <text:p text:style-name="P27"><text:span text:style-name="T12">Lex posterior derogat legi priori</text:span> - mlajši splošni pravni akt razveljavi starejšega, kolikor ima njemu nasprotno vsebino</text:p>
      <text:p text:style-name="P27"/>
      <text:p text:style-name="P27">ARGUMENT SPECIALNOSTI V POVEZAVI S ČASOVNIM ARGUMENTOM: </text:p>
      <text:p text:style-name="P27"><text:soft-page-break/><text:span text:style-name="T12">Lex specialis posterior derogat legi generali priori</text:span> - mlajši specialnejši splošni pravni akt razveljavi starejšega splošnega, kolikor mlajši bolj specialno ureja tisto tvarino, ki je bila prej opredeljena v splošnejšem pravnem aktu</text:p>
      <text:p text:style-name="Normal_20__28_Web_29_"><text:span text:style-name="postbody"><text:span text:style-name="T7"/></text:span></text:p>
      <text:p text:style-name="Normal_20__28_Web_29_"><text:span text:style-name="postbody"><text:span text:style-name="T7"/></text:span></text:p>
      <text:p text:style-name="Normal_20__28_Web_29_"><text:span text:style-name="postbody"><text:span text:style-name="T7"/></text:span></text:p>
      <text:p text:style-name="Normal_20__28_Web_29_"><text:span text:style-name="postbody"><text:span text:style-name="T7">pojasni pojem pravnomocnosti in s katerima vrednotama se tesno povezuje </text:span></text:span></text:p>
      <text:p text:style-name="P27">Pravnomočnost konkretnega oblastnega pravnega akta pomeni, da: </text:p>
      <text:list xml:id="list1977041816" text:continue-list="list1516088469" text:style-name="L1">
        <text:list-item>
          <text:p text:style-name="P28">pravne odločbe ni več mogoče izpodbijati z rednimi pravnimi sredstvi (<text:span text:style-name="T12">neizpodbojnost </text:span>ali<text:span text:style-name="T12"> formalna pravnomočnost </text:span>pravne odločbe) in </text:p>
        </text:list-item>
        <text:list-item>
          <text:p text:style-name="P28">so tako prizadete stranke kot državni organi vezani na vsebino pravne odločbe (<text:span text:style-name="T12">materialna pravnomočnost</text:span>).</text:p>
        </text:list-item>
      </text:list>
      <text:p text:style-name="P27">Pravnomočno odločeno zadevo sprejemamo kot pravno pravilno in resnično (Res iudicata pro veritate accipitur). </text:p>
      <text:p text:style-name="P27">Pravnomočna odločba je dokončna in ustvarja pravo za vse tiste, ki se jih zadeva tiče (Res iudicata facit ius inter partes).</text:p>
      <text:p text:style-name="P27"/>
      <text:p text:style-name="P27">Vrednoti:</text:p>
      <text:p text:style-name="P27"/>
      <text:p text:style-name="P7">Pravnomočnost preprečuje, da bi bilo še enkrat mogoče odločati o isti zadevi (prepoved dvakratnega obravnavanja zadeve, ki je že pravnomočna: Ne bis in idem).</text:p>
      <text:p text:style-name="P7"/>
      <text:p text:style-name="P7">Pravnomočnost prav tako omogoča da se ne posega več v pridobljene pravice.</text:p>
      <text:p text:style-name="Normal_20__28_Web_29_"><text:span text:style-name="postbody"><text:span text:style-name="T8"><text:s/></text:span></text:span><text:span text:style-name="postbody"><text:span text:style-name="T7">zakonski jezik in njegove plasti</text:span></text:span><text:span text:style-name="postbody"><text:span text:style-name="T1"> </text:span></text:span></text:p>
      <text:p text:style-name="P27"><text:span text:style-name="T22">Izhodišče zakonskega jezika je splošni pogovorni jezik, ki ga pomensko določamo glede na vsakdanjo in splošno rabo</text:span>.<text:span text:style-name="T22"> </text:span></text:p>
      <text:p text:style-name="P2">zakonski jezik</text:p>
      <text:list xml:id="list771957863" text:style-name="WW8Num10">
        <text:list-item>
          <text:p text:style-name="P14">izhodišče zakonskega jezikaje pogovorni jezik</text:p>
        </text:list-item>
        <text:list-item>
          <text:p text:style-name="P14">zakonski jezik je vselej nad pogovornim</text:p>
        </text:list-item>
      </text:list>
      <text:list xml:id="list688673188" text:style-name="WW8Num7">
        <text:list-item>
          <text:p text:style-name="P15">splošni pogovorni jezik je izhodišče za razumevanje zakona</text:p>
        </text:list-item>
        <text:list-item>
          <text:p text:style-name="P15">razlagalčeva dolžnost je, da ugotovi, kakšne vrste izrazov zakon vsebuje in h kakšnim zvrstem izrazi sodijo</text:p>
        </text:list-item>
      </text:list>
      <text:p text:style-name="P27"/>
      <text:p text:style-name="P27">Običajno izhajamo iz tega, da <text:span text:style-name="T12">gre za splošni pogovorni jezik</text:span>, kolikor ni tehtnih razlogov, ki ta odstop utemeljujejo.</text:p>
      <text:p text:style-name="P27"/>
      <text:p text:style-name="P27"><text:span text:style-name="T23">Druga zvrst</text:span> zakonskega jezika so <text:span text:style-name="T12">splošni izrazi in besede, ki imajo v pravu drugačen pomen</text:span>, kot ga imajo v splošnem pogovornem jeziku (npr. izrazi kot so otrok, krivda,...). </text:p>
      <text:p text:style-name="P27"/>
      <text:p text:style-name="P27"><text:span text:style-name="T23">Tretja plast</text:span> pravnega jezika so <text:span text:style-name="T12">pravni izrazi, ki so sad pravnega in pravniškega jezika</text:span> in ki imajo kot taki vselej poseben pravni pomen (npr. izrazi, kot so pravni akt, pravna fikcija, pravna domneva, pravno dejstvo,...).</text:p>
      <text:p text:style-name="P27"><text:soft-page-break/></text:p>
      <text:p text:style-name="P27">K strokovnemu izrazju sodi tudi tista plast zakonskega jezika, pri kateri <text:span text:style-name="T12">zakon posega na druga strokovna področja</text:span> in to izrazje prevzema v zakonski jezik (npr. prevzemanje ekonomskega izrazja).</text:p>
      <text:p text:style-name="Normal_20__28_Web_29_"><text:span text:style-name="postbody"><text:span text:style-name="T1"/></text:span></text:p>
      <text:p text:style-name="P57"><text:line-break/></text:p>
      <text:p text:style-name="Normal_20__28_Web_29_"><text:span text:style-name="postbody"><text:span text:style-name="T7">Razlika med konfederacijo in federacijo </text:span></text:span></text:p>
      <text:p text:style-name="P2">federativna država </text:p>
      <text:list xml:id="list1976453532" text:continue-list="list186531152" text:style-name="WW8Num8">
        <text:list-item>
          <text:p text:style-name="P6">država, ki sestoji iz dveh ali več politično-teritorialnih enot, a nastopa kot enoten pravni subjekt</text:p>
        </text:list-item>
        <text:list-item>
          <text:p text:style-name="P6">je pravno utrjena z zvezno ustavo, ki razmejuje pristojnost med federacijo in federalnimi enotami</text:p>
        </text:list-item>
        <text:list-item>
          <text:p text:style-name="P6"><text:span text:style-name="T23">zvezni organi</text:span>: predstavniško telo je dvodomno: v enem domu je predstavljena federacija kot celota, v drugem domu pa interesi federalni enot</text:p>
        </text:list-item>
        <text:list-item>
          <text:p text:style-name="P6">gre za podvrsto unitarne države z veliko stopnjo decentralizacije</text:p>
        </text:list-item>
      </text:list>
      <text:p text:style-name="P5"><text:span text:style-name="T24">konfederacija</text:span> </text:p>
      <text:list xml:id="list600257857" text:continue-numbering="true" text:style-name="WW8Num8">
        <text:list-item>
          <text:p text:style-name="P6">trajna zveza suverenih držav, ki temelji na mednarodni pogodbi</text:p>
        </text:list-item>
        <text:list-item>
          <text:p text:style-name="P6">ima skupne organe in uresničuje tiste zadeve, ki so v skupnem interesu</text:p>
        </text:list-item>
        <text:list-item>
          <text:p text:style-name="P6">države članice odločitve sprejemajo soglasno</text:p>
        </text:list-item>
      </text:list>
      <text:p text:style-name="P57"><text:line-break/><text:span text:style-name="postbody"><text:span text:style-name="T6">Razlika(formalna)med zakonom in uredbo </text:span></text:span></text:p>
      <text:p text:style-name="P57">Uredba </text:p>
      <text:p text:style-name="P57">Za uredbo je značilno, da je <text:span text:style-name="T12">izvršilni predpis</text:span>. Ustrezen izvršilni organ lahko skrbi za izvrševanje predpisov le tako, da tudi sam izdaja splošna in abstraktna pravna pravila. Predpis je lahko izvršilen samo tedaj, ko temelji in se opira na akt, ki ga izpeljuje. </text:p>
      <text:p text:style-name="P27"/>
      <text:p text:style-name="P27"><text:span text:style-name="T22">Pooblastilo za izdajanje uredb je vsebovano v ustavi in (ali) zakonu</text:span>. <text:span text:style-name="T12">Ustava</text:span> lahko daje uredbodajalcu <text:span text:style-name="T12">splošno pooblastilo</text:span> za izvrševanje zakona in drugih predpisov, ki jih sprejema zakonodajalec.</text:p>
      <text:p text:style-name="P27">Zakoni kot osrednji splošni pravni akti urejajo vse tiste zadeve, ki so <text:span text:style-name="T21">poglavitne</text:span>, <text:span text:style-name="T21">temeljne</text:span>, <text:span text:style-name="T21">osrednje</text:span> za določen pravni sistem, a hkrati niso tako pomembne, da bi bile urejene že v ustavi.</text:p>
      <text:p text:style-name="P27"/>
      <text:p text:style-name="P27"/>
      <text:p text:style-name="P27">Zakon:</text:p>
      <text:p text:style-name="P27">Zakoni morajo biti v skladu s splošno veljavnimi načeli mednarodnega prava in z veljavnimi mednarodnimi pogodbami, ki jih je ratificiral državni zbor. V tem pomenu je mednarodno pravo hierarhično nadrejeno zakonom.</text:p>
      <text:p text:style-name="P27"/>
      <text:p text:style-name="P27">Slovenska ustava uporablja enoten pojem zakona.</text:p>
      <text:p text:style-name="P27"><text:soft-page-break/></text:p>
      <text:p text:style-name="P27">Gre za znano delitev zakonov na splošne in posebne zakone: </text:p>
      <text:list xml:id="list1090939014" text:continue-list="list1977041816" text:style-name="L1">
        <text:list-item>
          <text:p text:style-name="P28"><text:span text:style-name="T12">SPLOŠNI (GENERALNI) ZAKON</text:span> se nanaša na vse pravne subjekte, ki jih predmet pravnega urejanja zadeva (npr. zakon o zdravstvenem zavarovanju).</text:p>
        </text:list-item>
        <text:list-item>
          <text:p text:style-name="P28"><text:span text:style-name="T12">POSEBNI (SPECIALNI) ZAKON</text:span> izloča določeno tvarino in jih obravnava drugače, kot je to urejeno s splošnim zakonom (npr. zakon o zdravstvenem zavarovanju kmetov). </text:p>
        </text:list-item>
      </text:list>
      <text:p text:style-name="Normal_20__28_Web_29_"><text:span text:style-name="postbody"><text:span text:style-name="T7"/></text:span></text:p>
      <text:p text:style-name="Normal_20__28_Web_29_"><text:span text:style-name="postbody"><text:span text:style-name="T7">pojasni samozaščito in pojasni vsaj 2 tipa samozaščite </text:span></text:span></text:p>
      <text:p text:style-name="P27"><text:span text:style-name="T12">Samozaščita</text:span> načeloma <text:span text:style-name="T22">ni dovoljena</text:span>, ker bi vodila do nekontrolirane uporabe nasilja vsakega proti vsakomur in bi omogočala vrnitev v naravno stanje, v katerem gre za vojno vseh proti vsem (bellum omnium contra omnes).</text:p>
      <text:p text:style-name="P27">Možni sta dve <text:span text:style-name="T12">izjemi</text:span>:</text:p>
      <text:list xml:id="list2176018429" text:continue-numbering="true" text:style-name="L1">
        <text:list-item>
          <text:p text:style-name="P28">ko je treba prizadeti stranki dopustiti, da se v pravno dovoljenih mejah brani z lastno silo in z lastnimi dejanji, ker gre za neposredni protipravni napad ali nevarnost, ki ju ni mogoče odvrniti na kakšen drug način (npr. v primeru silobrana) </text:p>
        </text:list-item>
        <text:list-item>
          <text:p text:style-name="P28">stranke lahko v nekaterih primerih prepustijo razrešitev spora razsodišču (kot nedržavnemu organu), ki ga same izberejo – država to rešitev sprejema in je pripravljena arbitražno odločbo tudi prisilno izvršiti, če prizadeta stranka tako predlaga in če so izpolnjene potrebna predpostavke. </text:p>
        </text:list-item>
      </text:list>
      <text:p text:style-name="P57"><text:line-break/><text:line-break/><text:span text:style-name="postbody"><text:span text:style-name="T6">Katera dva pogleda na državo ločimo in kakšne so razlike med nima? kateri izmed njiju bi lahko bil (ni pa nujno) podlaga za totalitarne režime?</text:span></text:span><text:span text:style-name="postbody"> </text:span></text:p>
      <text:p text:style-name="P5"/>
      <text:p text:style-name="P5">SOLIDARISTIČNI POGLEDI NA DRŽAVO</text:p>
      <text:list xml:id="list1294437296" text:continue-list="list600257857" text:style-name="WW8Num8">
        <text:list-item>
          <text:p text:style-name="P6">teorije o socialni državi oz. državi blaginje</text:p>
        </text:list-item>
        <text:list-item>
          <text:p text:style-name="P6">osnova je načelo družbene solidarnosti in usmerjenost v blagostanje družbe</text:p>
        </text:list-item>
        <text:list-item>
          <text:p text:style-name="P6">zahteva da država pole varnostne funkcija zagotavlja tudi ekonomsko in socialno varnost</text:p>
        </text:list-item>
        <text:list-item>
          <text:p text:style-name="P6">zagotovitev minimalne plače, zaščita delavcev, zdravstvena zaščita, izobraževanje delavcev…</text:p>
        </text:list-item>
        <text:list-item>
          <text:p text:style-name="P6">temeljni pogoj je visoka stopnja materialnega družbenega bogastva in solidaristična ozaveščenost članov družbe</text:p>
        </text:list-item>
      </text:list>
      <text:p text:style-name="P5"/>
      <text:p text:style-name="P5"/>
      <text:p text:style-name="P5">NEOKORPORATIVISTIČNI POGLEDI NA DRŽAVO</text:p>
      <text:list xml:id="list235375079" text:continue-numbering="true" text:style-name="WW8Num8">
        <text:list-item>
          <text:p text:style-name="P6">država je upravna institucija korporativnega telesa – naroda</text:p>
        </text:list-item>
        <text:list-item>
          <text:p text:style-name="P6">izvaja skupne interese v obliki politike</text:p>
        </text:list-item>
        <text:list-item>
          <text:p text:style-name="P6">država ni ločena od ljudi, niti jim ni nadrejena</text:p>
        </text:list-item>
        <text:list-item>
          <text:p text:style-name="P6">korporativna država je organizirano ljudstvo</text:p>
        </text:list-item>
        <text:list-item>
          <text:p text:style-name="P6">njena naloga je minimalizirati spore in nasilje in ustvariti harmonijo med ljudmi</text:p>
        </text:list-item>
      </text:list>
      <text:p text:style-name="Normal_20__28_Web_29_"><text:span text:style-name="postbody"><text:span text:style-name="T7">Navedi oblikovne sestavine pravnega pravila</text:span></text:span><text:span text:style-name="postbody"><text:span text:style-name="T1"> </text:span></text:span></text:p>
      <text:p text:style-name="P2"><text:soft-page-break/>sestavine pravnega pravila:</text:p>
      <text:list xml:id="list457782773" text:style-name="WW8Num3">
        <text:list-item>
          <text:p text:style-name="P16">pravno pravilo je sestavljeno iz dveh delov, ki sta notranje razčlenjena, in med seboj smiselno in normativno povezana, drugi del pride v poštev samo le prvi del ni udejanjen</text:p>
        </text:list-item>
        <text:list-item>
          <text:p text:style-name="P4">1. del:</text:p>
        </text:list-item>
        <text:list-item>
          <text:p text:style-name="P46">primarna hipoteza <text:span text:style-name="T20">(dejanske okoliščine) </text:span></text:p>
        </text:list-item>
        <text:list-item>
          <text:p text:style-name="P46">primarna dispozicija <text:span text:style-name="T20">(pravna posledica)</text:span></text:p>
        </text:list-item>
        <text:list-item>
          <text:p text:style-name="P16"><text:span text:style-name="T23">2. del</text:span>: </text:p>
        </text:list-item>
        <text:list-item>
          <text:p text:style-name="P46">sekundarna hipoteza <text:span text:style-name="T20">(pravna kršitev, negacija primarne dispozicije)</text:span> </text:p>
        </text:list-item>
        <text:list-item>
          <text:p text:style-name="P46">sekundarna dispozicija <text:span text:style-name="T20">(sankcija)</text:span></text:p>
        </text:list-item>
      </text:list>
      <text:p text:style-name="Normal_20__28_Web_29_"><text:span text:style-name="postbody"><text:span text:style-name="T8"><text:s/></text:span></text:span><text:span text:style-name="postbody"><text:span text:style-name="T7">Razlike med avtentično in praktično razlago zakon!</text:span></text:span></text:p>
      <text:p text:style-name="P2">razlika med praktično in znanstveno razlago:</text:p>
      <text:list xml:id="list1785738082" text:continue-list="list771957863" text:style-name="WW8Num10">
        <text:list-item>
          <text:p text:style-name="P14"><text:span text:style-name="T23">praktična razlaga</text:span>: kljub splošnosti in abstraktnosti mora opredeliti zakonski dejanski stan tako, da dopušča enopomensko odločitev v življenjskem primeru</text:p>
        </text:list-item>
      </text:list>
      <text:p text:style-name="Standard"><text:span text:style-name="postbody"><text:span text:style-name="T1"/></text:span></text:p>
      <text:p text:style-name="P7">Avtentična razlaga spada pod obvezno razlago, kjer sta oblikovalec pravne določbe in njen razlagalec identična. Obvezna je tudi tista, ki nastaja v procesu uporabljanja prava in je naložena državnim organom. <text:span text:style-name="T14">Če gre za </text:span><text:span text:style-name="T15">zakon</text:span><text:span text:style-name="T14"> ali kakšen drug oblastni splošni pravni akt, sprememba ni mogoča. V poštev lahko prihaja nova izdaja zakona (spremenjena ali dopolnjena) ali pa njegova avtentična razlaga, ki sporno in dvoumno besedilo na novo opredeli. Avtentična razlaga ni prava razlaga zakona, v resnici je le njegovo preoblikovanje, ki ima vse značilnosti novega pravnega besedila. <text:s text:c="3"/></text:span></text:p>
      <text:p text:style-name="Standard"><text:line-break/><text:span text:style-name="postbody"><text:span text:style-name="T7">5. Razlika med polpredsedniškim in predsedniškim sistemom ?</text:span></text:span><text:span text:style-name="postbody"><text:span text:style-name="T1"> </text:span></text:span></text:p>
      <text:p text:style-name="P2">predsedniški sistem </text:p>
      <text:list xml:id="list1956160520" text:continue-list="list235375079" text:style-name="WW8Num8">
        <text:list-item>
          <text:p text:style-name="P6"><text:span text:style-name="T23">predsednik</text:span>: </text:p>
        </text:list-item>
        <text:list-item>
          <text:p text:style-name="P42"><text:span text:style-name="T1">izvršilna oblast </text:span><text:span text:style-name="T28"></text:span><text:span text:style-name="T1"> samostojno vodi zunanjo in notranjo politiko, ob njem so ministri </text:span></text:p>
        </text:list-item>
        <text:list-item>
          <text:p text:style-name="P47">ne more razpustiti kongresa in razpisati predčasnih volitev, </text:p>
        </text:list-item>
        <text:list-item>
          <text:p text:style-name="P47">vezan je na zakone, ki jih sprejema kongres, a ima suspenzivni veto </text:p>
        </text:list-item>
        <text:list-item>
          <text:p text:style-name="P47">politično neodgovoren kongresu, ne more ga odstaviti, možna je obtožba predsednika <text:span text:style-name="T20">(inpeachment)</text:span></text:p>
        </text:list-item>
        <text:list-item>
          <text:p text:style-name="P47">imenuje člane vrhovnega sodišča, kongres mora dati soglasje</text:p>
        </text:list-item>
        <text:list-item>
          <text:p text:style-name="P6"><text:span text:style-name="T23">kongres</text:span>:</text:p>
        </text:list-item>
        <text:list-item>
          <text:p text:style-name="P47">nosilec zakonodajen oblasti, izdaja zakone </text:p>
        </text:list-item>
        <text:list-item>
          <text:p text:style-name="P47">ne more izglasovati nezaupnice predsedniku</text:p>
        </text:list-item>
        <text:list-item>
          <text:p text:style-name="P47">določa proračun, tako utesnjuje predsednikovo politiko in delovanje vrhovnega sodišča</text:p>
        </text:list-item>
        <text:list-item>
          <text:p text:style-name="P6"><text:span text:style-name="T23">vrhovno sodišče</text:span>: </text:p>
        </text:list-item>
        <text:list-item>
          <text:p text:style-name="P42"><text:span text:style-name="T1">odloča o skladnosti zakonov z ustavo </text:span><text:span text:style-name="T28"></text:span><text:span text:style-name="T1"> lahko razglasi predpise kongresa in predsednika za neustavne </text:span></text:p>
        </text:list-item>
        <text:list-item>
          <text:p text:style-name="P47">sodne odločbe vrhovnega sodišča so formalni pravni vir (sistem sodnih precedensov</text:p>
        </text:list-item>
      </text:list>
      <text:p text:style-name="P2"/>
      <text:p text:style-name="P2">parlamentarno predsedniški sistem (polpredsednikški)</text:p>
      <text:list xml:id="list1279254920" text:continue-numbering="true" text:style-name="WW8Num8">
        <text:list-item>
          <text:p text:style-name="P6"><text:span text:style-name="T23">predsednik</text:span>: </text:p>
        </text:list-item>
        <text:list-item>
          <text:p text:style-name="P47">ima bistveno bolj okrepljeno vlogo, kot predsednik v parlamentarnem sistemu </text:p>
        </text:list-item>
        <text:list-item>
          <text:p text:style-name="P47">ima pooblastilo da predseduje sejam vlade in podpisuje njene akte,</text:p>
        </text:list-item>
        <text:list-item>
          <text:p text:style-name="P47"><text:soft-page-break/>imenuje prvega ministra, ostale ministre pa imenuje in razrešuje</text:p>
        </text:list-item>
        <text:list-item>
          <text:p text:style-name="P6"><text:span text:style-name="T23">vlada</text:span>: </text:p>
        </text:list-item>
        <text:list-item>
          <text:p text:style-name="P47">posebno telo, ki je odvisno od parlamenta</text:p>
        </text:list-item>
      </text:list>
      <text:p text:style-name="Normal_20__28_Web_29_"><text:span text:style-name="postbody"><text:span text:style-name="T7">6. Razlika med moralo in pravom?</text:span></text:span><text:span text:style-name="postbody"><text:span text:style-name="T1"> </text:span></text:span></text:p>
      <text:p text:style-name="P61">značilnosti prava:</text:p>
      <text:list xml:id="list373065261" text:continue-list="list1656937119" text:style-name="WW8Num13">
        <text:list-item>
          <text:p text:style-name="P12">pravna pravila so načrtno oblikovana, med seboj usklajena in tvorijo enoten pravni sistem</text:p>
        </text:list-item>
        <text:list-item>
          <text:p text:style-name="P12">pravo ureja zunanje vedenje in ravnanje pravnih naslovljencev, ki ga je mogoče izsiliti</text:p>
        </text:list-item>
        <text:list-item>
          <text:p text:style-name="P12">je praviloma kodificirano, pravice in dolžnosti so vnaprej točno določene</text:p>
        </text:list-item>
        <text:list-item>
          <text:p text:style-name="P12">je racionalna tvorba, ki jo dojemamo z razumom</text:p>
        </text:list-item>
        <text:list-item>
          <text:p text:style-name="P12"><text:span text:style-name="T23">pravna sankcija</text:span> je vnaprej določena, pogoji za njen nastop se <text:s/>ugotovijo v <text:s/>vnaprej predvidenem postopku</text:p>
        </text:list-item>
        <text:list-item>
          <text:p text:style-name="P12"><text:span text:style-name="T23">temeljna funkcija prava</text:span>: v družbo vnaša red, ki se doseže tako, da je zunanje ravnanje subjektov usklajeno</text:p>
        </text:list-item>
        <text:list-item>
          <text:p text:style-name="P12">usklajenost je treba utrjevati zlasti če so družbena razmerja konfliktna in ogrožajo obstoj in delovanje družbe</text:p>
        </text:list-item>
        <text:list-item>
          <text:p text:style-name="P12"><text:span text:style-name="T23">pravno urejanje</text:span>: potrebno je ko zaradi razlik med ljudmi ni mogoče, da bi ti delovali usklajeno, ne da bi bili podrejeni enakim pravilom</text:p>
        </text:list-item>
      </text:list>
      <text:p text:style-name="P2">značilnosti morale:</text:p>
      <text:list xml:id="list985729488" text:continue-numbering="true" text:style-name="WW8Num13">
        <text:list-item>
          <text:p text:style-name="P12">socialna razpršenost, ni enotna, obstaja več nasprotujočih si moral</text:p>
        </text:list-item>
        <text:list-item>
          <text:p text:style-name="P12">je elastična, ni vpeta v toge forme, ki naj bi utrjevale njeno vsebino</text:p>
        </text:list-item>
        <text:list-item>
          <text:p text:style-name="P12">je iracionalna in emocionalna, dojemamo jo s celotnim človekovim bistvom</text:p>
        </text:list-item>
        <text:list-item>
          <text:p text:style-name="P12">gre za je <text:span text:style-name="T23">skupek vrednot</text:span>, ki so del družbene in individualne zavesti</text:p>
        </text:list-item>
        <text:list-item>
          <text:p text:style-name="P12">te vrednote opredeljujejo, kaj je za človeka dobro in kaj slabo, kaj je humano in kaj ne</text:p>
        </text:list-item>
        <text:list-item>
          <text:p text:style-name="P12">na temelju teh vrednot se izreka vrednostne sodbe, s katerimi se ocenjuje človekovo ravnanje </text:p>
        </text:list-item>
        <text:list-item>
          <text:p text:style-name="P12"><text:span text:style-name="T23">vrednostne sodbe</text:span>: ni jih mogoče posploševati, ker se tesno prilegajo okoliščinam posameznega primera</text:p>
        </text:list-item>
        <text:list-item>
          <text:p text:style-name="P12"><text:span text:style-name="T23">nastanek morale</text:span>: nastaja postopoma, kot spontano ponotranjenje moralnih pravil, možno ga je organizirano</text:p>
        </text:list-item>
      </text:list>
      <text:p text:style-name="P57"><text:line-break/><text:span text:style-name="postbody"><text:span text:style-name="T6">7. Razlika pravno načelo in pravno pravilom? </text:span></text:span></text:p>
      <text:p text:style-name="P5">PRAVNO NAČELO</text:p>
      <text:p text:style-name="P2">definicija:</text:p>
      <text:list xml:id="list1258442237" text:continue-list="list457782773" text:style-name="WW8Num3">
        <text:list-item>
          <text:p text:style-name="P16">pravno načelo ni neposredno uporabno </text:p>
        </text:list-item>
        <text:list-item>
          <text:p text:style-name="P16">posreduje vrednostno merilo, kako naj ravnamo v pravnih razmerjih v katerih smo nosilci pravnih pravil</text:p>
        </text:list-item>
        <text:list-item>
          <text:p text:style-name="P16">terja da ravnamo sorazmerno in s pravo mero </text:p>
        </text:list-item>
        <text:list-item>
          <text:p text:style-name="P16">vrednostni temelj, ki ga udejanjamo prek tipov vedenja in ravnanja</text:p>
        </text:list-item>
        <text:list-item>
          <text:p text:style-name="P16"><text:span text:style-name="T23">uveljavitev načel</text:span>: v praksi, sad znanstvenega sistemiziranja in preučevanja pravne snovi</text:p>
        </text:list-item>
        <text:list-item>
          <text:p text:style-name="P16"><text:span text:style-name="T23">ujemanje s pravnimi pravili</text:span>: če izražajo temeljne pravne pojme in temeljna vodila prava</text:p>
        </text:list-item>
      </text:list>
      <text:p text:style-name="P5">PRAVNO PRAVILO</text:p>
      <text:p text:style-name="P22"><text:soft-page-break/><text:span text:style-name="T23">definicija</text:span>: </text:p>
      <text:list xml:id="list1284202785" text:continue-numbering="true" text:style-name="WW8Num3">
        <text:list-item>
          <text:p text:style-name="P16">pravno pravilo pove kako naj se subjekti vedejo in ravnajo v družbenih razmerjih</text:p>
        </text:list-item>
        <text:list-item>
          <text:p text:style-name="P16">pravna pravila so prisilna družbena pravila, ki jih sankcionira država, kar je bistvena lastnost po kateri se pravna pravila razločujejo od drugih družbenih pravil</text:p>
        </text:list-item>
        <text:list-item>
          <text:p text:style-name="P16">nalagajo kako naj se pravni subjekti ravnajo, da določenih posledic ne bi bilo in kako naj ravnajo da bi določene posledice nastale</text:p>
        </text:list-item>
        <text:list-item>
          <text:p text:style-name="P16">pravna pravila lahko urejajo samo človekovo zunanje vedenje in ravnanje, ne notranjega vedenja</text:p>
        </text:list-item>
      </text:list>
      <text:p text:style-name="P57"><text:line-break/></text:p>
      <text:p text:style-name="Normal_20__28_Web_29_"><text:span text:style-name="postbody"><text:span text:style-name="T7">8. Razlika med javnim in zasebnim pravom? </text:span></text:span></text:p>
      <text:p text:style-name="P40"><text:span text:style-name="T23">javno pravo</text:span>: </text:p>
      <text:p text:style-name="P43">pravna razmerja v katerih so pravni subjekti drug drugemu podrejeni ali nadrejeni</text:p>
      <text:p text:style-name="P43">nadrejena je država, kot organ oblasti, prisilno oklepa pravna razmerja in udejanja javne interese</text:p>
      <text:p text:style-name="P43">podrejeni subjekti so naslovljenci pravnih dolžnosti</text:p>
      <text:p text:style-name="P43"><text:span text:style-name="T23">panoge</text:span>: ustavno, upravno, finančno, kazensko, postopkovno, cerkveno in mednarodno javno pravo</text:p>
      <text:p text:style-name="P40"><text:span text:style-name="T23">zasebno pravo</text:span>: subjekti so enakopravni, avtonomni in pravno svobodni, uresničujejo lastne interese</text:p>
      <text:p text:style-name="P43"><text:span text:style-name="T23">panoge</text:span>: civilno, gospodarsko, družinsko in delovno ter mednarodno zasebno pravo</text:p>
      <text:p text:style-name="Normal_20__28_Web_29_"><text:span text:style-name="postbody"><text:span text:style-name="T1"><text:line-break/></text:span></text:span><text:span text:style-name="postbody"><text:span text:style-name="T7">Razlike in podobnosti med integralnim in totalitarnim pogledom na državo?</text:span></text:span><text:span text:style-name="postbody"><text:span text:style-name="T1"> </text:span></text:span></text:p>
      <text:p text:style-name="P25">TOTALITARNI POGLEDI NA DRŽAVO </text:p>
      <text:list xml:id="list770650843" text:continue-list="list1279254920" text:style-name="WW8Num8">
        <text:list-item>
          <text:p text:style-name="P26">značilna absolutna prevlada ene ideologije, ki je edina pravilna in potrebna za razvoj posameznikov in družbe</text:p>
        </text:list-item>
        <text:list-item>
          <text:p text:style-name="P26">dejanska oblast je v rokah ene politične stranke, ki jo vodi en človek</text:p>
        </text:list-item>
        <text:list-item>
          <text:p text:style-name="P26">država ima popoln monopol nad sredstvi množičnega komuniciranja, vojaški monopol</text:p>
        </text:list-item>
        <text:list-item>
          <text:p text:style-name="P26">nadzor nad družbo opravlja teroristična tajna policija, podrejena vodji</text:p>
        </text:list-item>
        <text:list-item>
          <text:p text:style-name="P26">država ima popoln nadzor nad posameznikom</text:p>
        </text:list-item>
        <text:list-item>
          <text:p text:style-name="P26">zavrača večstrankarski pluralizem, delitev oblast, koncept pravne države, nadzor nad gospodarstvom</text:p>
        </text:list-item>
        <text:list-item>
          <text:p text:style-name="P26"/>
        </text:list-item>
      </text:list>
      <text:p text:style-name="P25">SOCIOLOŠKI IN POLITOLOŠKI POGLEDI NA DRŽAVO</text:p>
      <text:list xml:id="list786353266" text:continue-numbering="true" text:style-name="WW8Num8">
        <text:list-item>
          <text:p text:style-name="P26">nastanek, razvoj in značilnosti države preučujejo na temelju družbenih razmerij</text:p>
        </text:list-item>
        <text:list-item>
          <text:p text:style-name="P26">vzrok za nastanek države vidijo v dominaciji ene družbene skupine nad drugo</text:p>
        </text:list-item>
      </text:list>
      <text:p text:style-name="Normal_20__28_Web_29_"><text:span text:style-name="postbody"><text:span text:style-name="T7">Naravnopravna šola </text:span></text:span></text:p>
      <text:p text:style-name="P57">Od srede 17. stol. do 18. stol. se pojavlja stremljenje po splošnem, naravnem pravu, ki naj bi bilo večno in nespremenljivo. Vsebino naj bi izvajali iz človeške pameti in sploh narave prava. To bi naj imelo prednost pred pozitivnim pravom.Marsikaj, kar so <text:soft-page-break/>imeli za naravno pravo, so njeni predstavniki povzemali iz rimskega prava ali iz nemškega. HUGO GROTIUS je bil začetnik te šole, je postavil temelje mednarodnopravni vedi. Ta <text:span text:style-name="T16">šola</text:span> je močno vplivala na nastanek večjih kodifikacij proti koncu 18. stol. in začetku 19. stol</text:p>
      <text:p text:style-name="Normal_20__28_Web_29_"><text:span text:style-name="postbody"><text:span text:style-name="T7">Značilnosti totalitarne države? </text:span></text:span></text:p>
      <text:p text:style-name="P25">TOTALITARNI POGLEDI NA DRŽAVO </text:p>
      <text:list xml:id="list783833717" text:continue-numbering="true" text:style-name="WW8Num8">
        <text:list-item>
          <text:p text:style-name="P26">značilna absolutna prevlada ene ideologije, ki je edina pravilna in potrebna za razvoj posameznikov in družbe</text:p>
        </text:list-item>
        <text:list-item>
          <text:p text:style-name="P26">dejanska oblast je v rokah ene politične stranke, ki jo vodi en človek</text:p>
        </text:list-item>
        <text:list-item>
          <text:p text:style-name="P26">država ima popoln monopol nad sredstvi množičnega komuniciranja, vojaški monopol</text:p>
        </text:list-item>
        <text:list-item>
          <text:p text:style-name="P26">nadzor nad družbo opravlja teroristična tajna policija, podrejena vodji</text:p>
        </text:list-item>
        <text:list-item>
          <text:p text:style-name="P26">država ima popoln nadzor nad posameznikom</text:p>
        </text:list-item>
        <text:list-item>
          <text:p text:style-name="P26">zavrača večstrankarski pluralizem, delitev oblast, koncept pravne države, nadzor nad gospodarstvom</text:p>
        </text:list-item>
      </text:list>
      <text:p text:style-name="P57"><text:line-break/><text:span text:style-name="postbody"><text:span text:style-name="T6">Pojasni državno organizacijo v ožjem in v širšem smislu. Zakaj je ta delitev pomembna?</text:span></text:span><text:span text:style-name="postbody"> </text:span></text:p>
      <text:p text:style-name="P2">državna organizacija v širšem pomenu</text:p>
      <text:list xml:id="list1561224744" text:continue-numbering="true" text:style-name="WW8Num8">
        <text:list-item>
          <text:p text:style-name="P6">družbena skupnost, ki jo na določenem ozemlju prisilno ureja državna oblast</text:p>
        </text:list-item>
        <text:list-item>
          <text:p text:style-name="P6">splet ozemlja, prebivalstva in državne oblasti</text:p>
        </text:list-item>
      </text:list>
      <text:p text:style-name="P2">državna organizacija v ožjem pomenu = državna oblast</text:p>
      <text:list xml:id="list1256166961" text:continue-numbering="true" text:style-name="WW8Num8">
        <text:list-item>
          <text:p text:style-name="P6">organizacija, ki ima monopol nad sredstvi za fizično prisiljevanje in nad njihovim izvrševanjem</text:p>
        </text:list-item>
        <text:list-item>
          <text:p text:style-name="P6">državna oblast tako vodi družbo</text:p>
        </text:list-item>
        <text:list-item>
          <text:p text:style-name="P6"><text:span text:style-name="T23">teritorialna oblast</text:span>: državna oblast mora biti učinkovita in se razteza na državnem ozemlju</text:p>
        </text:list-item>
        <text:list-item>
          <text:p text:style-name="P6"><text:span text:style-name="T23">personalna oblast</text:span>: državna oblast se razteza na vse osebe, ki se nahajajo na državnem teritoriju</text:p>
        </text:list-item>
      </text:list>
      <text:p text:style-name="Normal_20__28_Web_29_"><text:span text:style-name="postbody"><text:span text:style-name="T7">Kaj pomeni pravnomočnost sodne odločbe? Katere obraze pravnomočnosti poznamo? Zakaj pravni red ne more obstati brez ustanove pravnomočnosti? </text:span></text:span></text:p>
      <text:p text:style-name="P27">Pravnomočnost konkretnega oblastnega pravnega akta pomeni, da: </text:p>
      <text:list xml:id="list1304795085" text:continue-list="list2176018429" text:style-name="L1">
        <text:list-item>
          <text:p text:style-name="P28">pravne odločbe ni več mogoče izpodbijati z rednimi pravnimi sredstvi (<text:span text:style-name="T12">neizpodbojnost </text:span>ali<text:span text:style-name="T12"> formalna pravnomočnost </text:span>pravne odločbe) in </text:p>
        </text:list-item>
        <text:list-item>
          <text:p text:style-name="P28">so tako prizadete stranke kot državni organi vezani na vsebino pravne odločbe (<text:span text:style-name="T12">materialna pravnomočnost</text:span>).</text:p>
        </text:list-item>
      </text:list>
      <text:p text:style-name="P57">Obrazi pravnomočnosti:</text:p>
      <text:p text:style-name="P27">Smisel pravnomočnosti upravnih odločb je v tem, da ni mogoče posegati v že pridobljene pravice in pravne položaje in da seveda tudi ni mogoče stopnjevati obveznosti, ki so bile stranki v isti zadevi že naložene (<text:span text:style-name="T12">subjektivna pravnomočnost</text:span>).</text:p>
      <text:p text:style-name="P27"><text:soft-page-break/><text:span text:style-name="T12">Objektivna pravnomočnost</text:span> za upravne odločbe ni sprejemljiva. Bila bi neživljenjska in bi pomenila, da pristojni državni organi o istem predmetu v nobenem primeru ne smejo pravno odločati. Bilo bi neutemeljeno, če pristojni državni organ ne bi smel kasneje npr. ugodneje odločiti o stvari, ki je bila že odločena. </text:p>
      <text:p text:style-name="P57">Brez ustanove pravnomočnosti pravni red nebi mogel funkcionirati, ker nebi bilo nikoli mogoče izvršiti sodnih odločb, če bi bila omogočena stalna pritožba na odločitev sodišč.</text:p>
      <text:p text:style-name="P58"><text:line-break/></text:p>
      <text:p text:style-name="P58"/>
      <text:p text:style-name="Normal_20__28_Web_29_"><text:span text:style-name="postbody"><text:span text:style-name="T7">Javno pravo in temeljne lastnosti. Katere panoge spadajo sem? </text:span></text:span></text:p>
      <text:p text:style-name="P40"><text:span text:style-name="T23">javno pravo</text:span>: </text:p>
      <text:p text:style-name="P43">pravna razmerja v katerih so pravni subjekti drug drugemu podrejeni ali nadrejeni</text:p>
      <text:p text:style-name="P43">nadrejena je država, kot organ oblasti, prisilno oklepa pravna razmerja in udejanja javne interese</text:p>
      <text:p text:style-name="P43">podrejeni subjekti so naslovljenci pravnih dolžnosti</text:p>
      <text:p text:style-name="P43"><text:span text:style-name="T23">panoge</text:span>: ustavno, upravno, finančno, kazensko, postopkovno, cerkveno in mednarodno javno pravo</text:p>
      <text:p text:style-name="P57"><text:line-break/><text:span text:style-name="postbody"><text:span text:style-name="T6">Oblikovnost pravnega akta. Kako je pomembnost pravnega akta povezana z obliko?</text:span></text:span></text:p>
      <text:p text:style-name="Standard"><text:span text:style-name="postbody"><text:span text:style-name="T5"><text:s/></text:span></text:span><text:span text:style-name="T4">oblikovne sestavine normativnega pravnega akta:</text:span></text:p>
      <text:list xml:id="list92941835" text:continue-list="list500418500" text:style-name="WW8Num15">
        <text:list-item>
          <text:p text:style-name="P9">izdaja ali sprejem pravnega akta, posebej predviden postopek, ustrezna izjava z zunanjim izraznim sredstvom</text:p>
        </text:list-item>
        <text:list-item>
          <text:p text:style-name="P9">omogočajo, da pravni akt lahko nastane</text:p>
        </text:list-item>
        <text:list-item>
          <text:p text:style-name="P9">idealno če so oblikovne in vsebinske sestavine uravnotežene</text:p>
        </text:list-item>
      </text:list>
      <text:p text:style-name="P57"><text:line-break/><text:span text:style-name="postbody"><text:span text:style-name="T6">Skupna stališča naravnopravnih teorij. </text:span></text:span></text:p>
      <text:p text:style-name="P27">Skupno <text:span text:style-name="T12">izhodišče naravnega prava</text:span> je, da je: </text:p>
      <text:list xml:id="list228701814" text:style-name="L3">
        <text:list-item>
          <text:p text:style-name="P30">večno in nespremenljivo, </text:p>
        </text:list-item>
        <text:list-item>
          <text:p text:style-name="P30">splošno veljavno,</text:p>
        </text:list-item>
        <text:list-item>
          <text:p text:style-name="P30">vsebinsko pravilno, </text:p>
        </text:list-item>
        <text:list-item>
          <text:p text:style-name="P30">mogoče spoznati z razumom in</text:p>
        </text:list-item>
        <text:list-item>
          <text:p text:style-name="P30">nadrejeno pozitivnemu pravu.</text:p>
        </text:list-item>
      </text:list>
      <text:p text:style-name="P57"><text:line-break/><text:span text:style-name="postbody"><text:span text:style-name="T6">Kakšen je neokorporativističen pogled na državo in katere so skupne lastnostni z državnim ustrojem modernistične države? </text:span></text:span></text:p>
      <text:p text:style-name="P25">NEOKORPORATIVISTIČNI POGLEDI NA DRŽAVO</text:p>
      <text:list xml:id="list1678010637" text:continue-list="list1256166961" text:style-name="WW8Num8">
        <text:list-item>
          <text:p text:style-name="P26">država je upravna institucija korporativnega telesa – naroda</text:p>
        </text:list-item>
        <text:list-item>
          <text:p text:style-name="P26"><text:soft-page-break/>izvaja skupne interese v obliki politike</text:p>
        </text:list-item>
        <text:list-item>
          <text:p text:style-name="P26">država ni ločena od ljudi, niti jim ni nadrejena</text:p>
        </text:list-item>
        <text:list-item>
          <text:p text:style-name="P26">korporativna država je organizirano ljudstvo</text:p>
        </text:list-item>
        <text:list-item>
          <text:p text:style-name="P26">njena naloga je minimalizirati spore in nasilje in ustvariti harmonijo med ljudmi</text:p>
        </text:list-item>
      </text:list>
      <text:p text:style-name="Normal_20__28_Web_29_"><text:span text:style-name="postbody"><text:span text:style-name="T1"/></text:span></text:p>
      <text:p text:style-name="P57"/>
      <text:p text:style-name="P57"/>
      <text:p text:style-name="P57"/>
      <text:p text:style-name="P57"/>
      <text:p text:style-name="P57"><text:line-break/><text:span text:style-name="postbody"><text:span text:style-name="T6">Lastnosti subjektivistične in objektivistične zgodovinske razlage in katere so slabosti subjektivistične zgodovinske razlage </text:span></text:span></text:p>
      <text:p text:style-name="P2">objektivistični način razlage: </text:p>
      <text:list xml:id="list1548080483" text:style-name="WW8Num14">
        <text:list-item>
          <text:p text:style-name="P17">zakonsko besedilo razlaga glede na smisel zakona kot takega (ratio legis)</text:p>
        </text:list-item>
      </text:list>
      <text:p text:style-name="P5"/>
      <text:p text:style-name="P22"><text:span text:style-name="T23">subjektivistična razlaga</text:span>: </text:p>
      <text:list xml:id="list1761129056" text:continue-numbering="true" text:style-name="WW8Num14">
        <text:list-item>
          <text:p text:style-name="P17">upošteva voljo zgodovinskega zakonodajalca</text:p>
        </text:list-item>
      </text:list>
      <text:p text:style-name="P5"/>
      <text:p text:style-name="Normal_20__28_Web_29_"><text:span text:style-name="postbody"><text:span text:style-name="T7">Strnjeno opiši zakonski pozitivizem </text:span></text:span></text:p>
      <text:p text:style-name="P27"><text:span text:style-name="T12">ZAKONSKI POZITIVIZEM</text:span> izenačuje pravo s tistimi pravili, ki jih državni organi oblikujejo kot učinkovite postave.</text:p>
      <text:p text:style-name="Normal_20__28_Web_29_"><text:span text:style-name="postbody"><text:span text:style-name="T7">Pravna država </text:span></text:span></text:p>
      <text:p text:style-name="P5">PRAVNA DRŽAVA</text:p>
      <text:list xml:id="list1848686450" text:continue-list="list1678010637" text:style-name="WW8Num8">
        <text:list-item>
          <text:p text:style-name="P6">moderna država, ki se izoblikuje od meščanskih revolucij dalje</text:p>
        </text:list-item>
        <text:list-item>
          <text:p text:style-name="P6">je reakcija na absolutno monarhijo</text:p>
        </text:list-item>
        <text:list-item>
          <text:p text:style-name="P6">delovanje državnih organov je pravno vezano</text:p>
        </text:list-item>
        <text:list-item>
          <text:p text:style-name="P6">uprava in sodstvo sta podrejena zakonom</text:p>
        </text:list-item>
      </text:list>
      <text:p text:style-name="Normal_20__28_Web_29_"><text:span text:style-name="postbody"><text:span text:style-name="T7">Obvezna sodna praksa in precedenčni sistem </text:span></text:span></text:p>
      <text:p text:style-name="P27">O njej govorimo tedaj, ko sodišča relativno daljše časovno obdobje <text:span text:style-name="T22">enako določajo</text:span> <text:span text:style-name="T22">obseg (razsežnost) zgornje premise, ki jo potem enako uporabijo v konkretnih primerih</text:span><text:span text:style-name="T21">,</text:span> če imajo ti primeri lastnosti, ki se med seboj ujemajo. Pogoj za enako uporabo formalnega pravnega vira je ujemanje glede tistih značilnosti, ki so pravno določene kot sestavine abstraktnega (npr. zakonskega) dejanskega stanu.</text:p>
      <text:p text:style-name="P27">Če so te sestavine po naravi prožne, lahko praksa utirja le tipično smer, ne more pa oblikovati obrazcev, ki jih je mogoče mehanično uporabljati.</text:p>
      <text:p text:style-name="P27"/>
      <text:p text:style-name="P27"><text:soft-page-break/>Precedenčni sistem zagotavlja <text:span text:style-name="T22">stalnost sodne prakse</text:span>, kar je njegova prednost dotlej, dokler se ne spreminjajo tiste družbene razmere, ki so jo izzvale in v katerih je nastala. Ko se te razmere spremenijo, je zakoreninjena sodna praksa ovira – za oviro gre v tem smislu, da je sodne precedense precej <text:span text:style-name="T22">težko spreminjati</text:span> in <text:span text:style-name="T22">dopolnjevati</text:span> (zlasti v anglosaškem sistemu). </text:p>
      <text:p text:style-name="Normal_20__28_Web_29_"><text:span text:style-name="postbody"><text:span text:style-name="T7">Analogije v kazenskem materialnem pravu (katere se lahko in katere se ne smejo uporabljati)</text:span></text:span><text:span text:style-name="postbody"><text:span text:style-name="T1"> </text:span></text:span></text:p>
      <text:p text:style-name="P27">V kazenskem pravu je dovoljeno le sklepanje po podobnosti znotraj posameznega kazenskopravnega pravila (analogia intra legem), a tudi tu le ob predpostavki, da že samo pravilo vsebuje dovolj določna merila, s katerim ga je mogoče vsebinsko opredeliti. </text:p>
      <text:p text:style-name="P27"/>
      <text:p text:style-name="P57"/>
      <text:p text:style-name="Normal_20__28_Web_29_"><text:span text:style-name="postbody"><text:span text:style-name="T7">Delitev prava na formalno in materialno </text:span></text:span></text:p>
      <text:p text:style-name="P27"><text:span text:style-name="T12">MATERIALNO PRAVO</text:span> – o njem govorimo če gre za pravice in pravne dolžnosti v primarnih (temeljnih) razmerjih med pravnimi subjekti. </text:p>
      <text:p text:style-name="P27"/>
      <text:p text:style-name="P27">Za to vrsto prava gre:</text:p>
      <text:list xml:id="list768743112" text:continue-list="list1304795085" text:style-name="L1">
        <text:list-item>
          <text:p text:style-name="P28">pri pravicah in pravnih dolžnostih pravnih subjektov v pogodbenih razmerjih (npr. pri kupoprodajni pogodbi),</text:p>
        </text:list-item>
        <text:list-item>
          <text:p text:style-name="P28">v razmerjih med zakoncema,</text:p>
        </text:list-item>
        <text:list-item>
          <text:p text:style-name="P28">v razmerjih glede stvari (npr. pri lastninski pravici),</text:p>
        </text:list-item>
        <text:list-item>
          <text:p text:style-name="P28">v primerih zapovedanega in prepovedanega ravnanja pri posameznih kaznivih dejanjih,</text:p>
        </text:list-item>
        <text:list-item>
          <text:p text:style-name="P28">pri pravicah in dolžnostih državnih organov,</text:p>
        </text:list-item>
        <text:list-item>
          <text:p text:style-name="P28">pri temeljnih (ustavnih) pravicah in dolžnostih,</text:p>
        </text:list-item>
        <text:list-item>
          <text:p text:style-name="P28">pri pravicah in pravnih dolžnostih davčnih zavezancev in pristojnih finančnih organov. </text:p>
        </text:list-item>
      </text:list>
      <text:p text:style-name="P33"/>
      <text:p text:style-name="P27">Tipični pravni panogi materialnega prava sta <text:span text:style-name="T12">civilno </text:span>in<text:span text:style-name="T19"> </text:span><text:span text:style-name="T12">kazensko (materialno) pravo</text:span>.</text:p>
      <text:p text:style-name="P27"/>
      <text:p text:style-name="P27">Značilni »vmesni« pravni panogi sta <text:span text:style-name="T12">upravno</text:span> in <text:span text:style-name="T12">mednarodno pravo</text:span>. </text:p>
      <text:p text:style-name="P34"/>
      <text:p text:style-name="P27"><text:span text:style-name="T12">FORMALNO PRAVO</text:span> ureja: </text:p>
      <text:list xml:id="list1201374603" text:continue-numbering="true" text:style-name="L1">
        <text:list-item>
          <text:p text:style-name="P28">ustroj pravnih oseb (<text:span text:style-name="T12">organizacijsko pravo</text:span>), </text:p>
        </text:list-item>
        <text:list-item>
          <text:p text:style-name="P28"><text:span text:style-name="T22">postopek</text:span>, v katerem se pravice in pravne dolžnosti oblikujejo, uporabljajo in varujejo (<text:span text:style-name="T12">postopkovno pravo</text:span>) in </text:p>
        </text:list-item>
        <text:list-item>
          <text:p text:style-name="P28"><text:span text:style-name="T22">zunanjo spoznavno obliko</text:span>, ki jo morajo imeti normativni pravni akti in pravna dejanja, da so pravno veljavna. </text:p>
        </text:list-item>
      </text:list>
      <text:p text:style-name="P57"><text:line-break/><text:span text:style-name="postbody"><text:span text:style-name="T6">Platonova idealna država </text:span></text:span></text:p>
      <text:p text:style-name="P23"><text:soft-page-break/>Platon:</text:p>
      <text:list xml:id="list608433188" text:continue-list="list1848686450" text:style-name="WW8Num8">
        <text:list-item>
          <text:p text:style-name="P26">država je izraz ideje dobrega, na podlagi tega je zasnoval nauk o idealni državi</text:p>
        </text:list-item>
        <text:list-item>
          <text:p text:style-name="P26"><text:span text:style-name="T23">idealna država</text:span>: najboljša oblika državne vladavine, ureditve, ki odraža dobro ureditev idejnega sveta</text:p>
        </text:list-item>
        <text:list-item>
          <text:p text:style-name="P35"><text:span text:style-name="T3">ljudi razvrsti</text:span><text:span text:style-name="T1">: proizvajaci, vojaki, vladarji-filozofi </text:span><text:span text:style-name="T28"></text:span><text:span text:style-name="T1"> vsak opravlja tisto, za kar je umsko najbolj usposobljen</text:span></text:p>
        </text:list-item>
        <text:list-item>
          <text:p text:style-name="P26">to je pravična razporeditev državljanov po dejavnostih, kar zagotavlja harmonično življenje</text:p>
        </text:list-item>
        <text:list-item>
          <text:p text:style-name="P26">najboljša oblika državne vladavine je aristokracija – vladavina najboljših</text:p>
        </text:list-item>
        <text:list-item>
          <text:p text:style-name="P26"><text:span text:style-name="T23">zakonska država</text:span>: država ki z zakoni vzdržuje red in ohranja minimalne družbene vrednote</text:p>
        </text:list-item>
        <text:list-item>
          <text:p text:style-name="P26">je objektivni idealist, njegove ideje so bile družbeno utopične</text:p>
        </text:list-item>
      </text:list>
      <text:p text:style-name="P57"><text:line-break/></text:p>
      <text:p text:style-name="P57"/>
      <text:p text:style-name="P57"/>
      <text:p text:style-name="Normal_20__28_Web_29_"><text:span text:style-name="postbody"><text:span text:style-name="T7">Kaj so dispozicije s spreminjajočimi se pojmi </text:span></text:span></text:p>
      <text:p text:style-name="P27"><text:span text:style-name="T12">Dispozicije z</text:span> <text:span text:style-name="T12">raztegljivimi (elastičnimi) pojmi</text:span> relativno nedoločeno opisujejo, kako naj se vedemo in ravnamo (npr. »kot dober gospodar, javni interes«). Gre za pojme, ki so vsebinsko soodvisni od okoliščin primera in od izoblikovnih standardov vedenja in ravnanja. So pojmi s spreminjajočo se vsebino. S tem, da se njihova vsebina prilagaja raznolikim dejanskim okoliščinam, je omogočeno, da je merilo ravnanja enako v okoliščinah, ki so si v bistvenem podobne, različno pa v okoliščinah, ki se od prvih bistveno razlikujejo. </text:p>
      <text:p text:style-name="P57"><text:line-break/><text:span text:style-name="postbody"><text:span text:style-name="T6">Argumentum a fortiori ima pomembno vlogo - zakaj; katere so njegove bistvene značilnosti? </text:span></text:span></text:p>
      <text:p text:style-name="P27"><text:span text:style-name="T12">Argumentum a fortiori</text:span> je <text:span text:style-name="T22">razlagalni argument, s katerim ugotavljamo, da pravna</text:span> <text:span text:style-name="T22">posledica, ki se navezuje na določeno primarno ali sekundarno hipotezo, velja tem bolj (a fortiori) v primeru, ki ima v še večji kakovosti (še bolj poudarjeno) lastnosti, ki so pogoj za pravno posledico, kot neposredno pravno (normativno) urejeni primer</text:span>.</text:p>
      <text:p text:style-name="P27"/>
      <text:p text:style-name="P27">Lastnost »tem bolj« (»a fortiori«) teorija označuje z izrazi, kot so: </text:p>
      <text:list xml:id="list106743128" text:continue-list="list1201374603" text:style-name="L1">
        <text:list-item>
          <text:p text:style-name="P28">»s še bolj odločilnim razlogom«, </text:p>
        </text:list-item>
        <text:list-item>
          <text:p text:style-name="P28">»v še večji meri«, </text:p>
        </text:list-item>
        <text:list-item>
          <text:p text:style-name="P28">»še bolj razločno«, </text:p>
        </text:list-item>
        <text:list-item>
          <text:p text:style-name="P28">»s še večjo stopnjo«. </text:p>
        </text:list-item>
      </text:list>
      <text:p text:style-name="Normal_20__28_Web_29_"><text:span text:style-name="postbody"><text:span text:style-name="T7">Kaj je pravna panoga; katera so temeljna pravna področja in katero merilo razločevanja uporabljamo pri delitvi na javno in zasebno? </text:span></text:span></text:p>
      <text:list xml:id="list680223269" text:continue-numbering="true" text:style-name="L1">
        <text:list-item>
          <text:p text:style-name="P28"><text:soft-page-break/><text:span text:style-name="T12">PRAVNA PANOGA</text:span> - v njo sodijo pravna pravila in pravne ustanove, ki na enak način urejajo določeno širše in v sebi sklenjeno področje družbenih razmerij.</text:p>
        </text:list-item>
        <text:list-item>
          <text:p text:style-name="P28"><text:span text:style-name="T12">TEMELJNA PRAVNA PODROČJA</text:span> - slonijo na <text:span text:style-name="T22">dvodelbah prava</text:span> na notranje (državno) in mednarodno pravo, materialno in formalno pravo ter na javno in zasebno pravo.</text:p>
        </text:list-item>
      </text:list>
      <text:p text:style-name="P27"/>
      <text:p text:style-name="P27"><text:span text:style-name="T12">JAVNO PRAVO</text:span> - zanj so značilna pravna razmerja, v katerih so pravni subjekti drug drugemu <text:span text:style-name="T22">nad-</text:span> in <text:span text:style-name="T22">podrejeni</text:span>.</text:p>
      <text:p text:style-name="P27"><text:span text:style-name="T12">ZASEBNO PRAVO</text:span> - v njem so pravni subjekti drug drugemu <text:span text:style-name="T22">prirejeni (enakopravni)</text:span>. Prirejeni subjekti so avtonomni in pravno svobodni. Pravni subjekti uresničujejo zasebne interese in glede na to sami odločajo, ali bodo sprejemali obveznosti in ali bodo aktivirali abstraktna upravičenja (pravice), ki jim pripadajo.</text:p>
      <text:p text:style-name="P57"><text:line-break/></text:p>
      <text:p text:style-name="P57"/>
      <text:p text:style-name="P57"/>
      <text:p text:style-name="Normal_20__28_Web_29_"><text:span text:style-name="postbody"><text:span text:style-name="T7">Dogmatična metoda</text:span></text:span></text:p>
      <text:p text:style-name="P25">Dogma= trditev, ki ne dopušča dvoma in zunanjega </text:p>
      <text:p text:style-name="P25">preverjanja. </text:p>
      <text:p text:style-name="P25">Najpomembnejša sredstva so: jezik, logika in pravni </text:p>
      <text:p text:style-name="P25">sistem. Jezikovno preučevanje- sodobno jezikoslovje, </text:p>
      <text:p text:style-name="P25">jezik zakonodajalca.</text:p>
      <text:p text:style-name="P25">Logično preučevanje- logika, sodbe, sklepanje,analiza, </text:p>
      <text:p text:style-name="P25">sinteza-pravniško logično mišljenje.</text:p>
      <text:p text:style-name="P25">- nujno potrebna <text:span text:style-name="T13">metoda</text:span> za razlago pravnih določb, </text:p>
      <text:p text:style-name="P25">oblikovanje, sistematiziranje pravnih norm, temeljnih </text:p>
      <text:p text:style-name="P25">sestavin. </text:p>
      <text:p text:style-name="P25">Negativno: zanemarja vzročno-funkcionalno povezavo </text:p>
      <text:p text:style-name="P25">med pravom in družbenimi pojavi. Nekritična <text:span text:style-name="T13">metoda</text:span>: če </text:p>
      <text:p text:style-name="P5">kritičnost vežemo na problem soočanja normativnega in dejanskega.</text:p>
      <text:p text:style-name="P5"/>
      <text:p text:style-name="P5"/>
      <text:p text:style-name="Normal_20__28_Web_29_"><text:span text:style-name="postbody"><text:span text:style-name="T8"><text:s/></text:span></text:span><text:span text:style-name="postbody"><text:span text:style-name="T7">Pravica, njeni temeljni sestavini, obrazloži </text:span></text:span></text:p>
      <text:p text:style-name="P7">Osrednja prvina <text:span text:style-name="T12">pravice</text:span> je <text:span text:style-name="T23">možnost, da pravni subjekt na določen način ravna (facultas</text:span> <text:span text:style-name="T23">agendi)</text:span>. Ta možnost je vsebovana v abstraktni in splošni pravni normi (abstraktno upravičenje). Tako subjekti zadovoljujejo najrazličnejše lastne interese, če so in kolikor so v skladu s funkcijo prava v konkretni družbi. <text:span text:style-name="T23">Možnost ravnanja</text:span> (aktivnega ali pasivnega) je <text:span text:style-name="T23">pravno zavarovana</text:span>.</text:p>
      <text:list xml:id="list621605648" text:continue-numbering="true" text:style-name="L1">
        <text:list-item>
          <text:p text:style-name="P28"><text:span text:style-name="T12">temeljno upravičenje</text:span>, ki omogoča, da subjekt zadovoljuje določen interes (npr. ekonomski: vrnitev posojila), vselej pa ga spremlja se pravovarstveni zahtevek, </text:p>
        </text:list-item>
        <text:list-item>
          <text:p text:style-name="P28"><text:span text:style-name="T12">pravovarstveni zahtevek</text:span>, ki vsebuje možnost, da bo uporabljena sankcija, če zavezanec ne ravna v skladu z obveznostjo.</text:p>
        </text:list-item>
      </text:list>
      <text:p text:style-name="P58"><text:soft-page-break/><text:line-break/><text:span text:style-name="postbody">Kaj je sistematična razlaga, 2 osrednja zorna kota? </text:span></text:p>
      <text:p text:style-name="P5">SISTEMATIČNA RAZLAGA</text:p>
      <text:p text:style-name="P2">definicija:</text:p>
      <text:list xml:id="list866755070" text:style-name="WW8Num11">
        <text:list-item>
          <text:p text:style-name="P18">določa pomen jezikovnih znakov glede na njihovo umeščenost v zunanji in notranji pravni sistem</text:p>
        </text:list-item>
      </text:list>
      <text:p text:style-name="P22"><text:span text:style-name="T23">zunanji sistem</text:span>: </text:p>
      <text:list xml:id="list262669476" text:continue-numbering="true" text:style-name="WW8Num11">
        <text:list-item>
          <text:p text:style-name="P18">kakšna je zunanja podoba in zgradba zakona</text:p>
        </text:list-item>
        <text:list-item>
          <text:p text:style-name="P18">pravodajalec oblikuje posamezna pravna določila, razporeja in razčlenjuje snov, ki jo zakon zajema</text:p>
        </text:list-item>
        <text:list-item>
          <text:p text:style-name="P18">ta razporeditev in razčlenitev snovi ima tudi vsebinski pomen</text:p>
        </text:list-item>
        <text:list-item>
          <text:p text:style-name="P18">temeljno sporočilo zakona: vsebovano je v naslov zakona, posameznih poglavij, podpoglavij…</text:p>
        </text:list-item>
        <text:list-item>
          <text:p text:style-name="P18">pomen zakonskega določila je odvisen od tega v kakšnem normativnem pravnem aktu je in na kakšnem mestu </text:p>
        </text:list-item>
        <text:list-item>
          <text:p text:style-name="P18">umestitev v zunanji sistem je pomensko pomembna a ne povsem zanesljiva</text:p>
        </text:list-item>
      </text:list>
      <text:p text:style-name="P22"><text:span text:style-name="T23">notranji sistem</text:span>: </text:p>
      <text:list xml:id="list479176633" text:continue-numbering="true" text:style-name="WW8Num11">
        <text:list-item>
          <text:p text:style-name="P18">zre za vsebinsko povezanost in strukturiranost predmeta, ki pravno urejen</text:p>
        </text:list-item>
        <text:list-item>
          <text:p text:style-name="P18">vsebina, ki jo pravodajalec oblikuje v normativnem pravnem aktu</text:p>
        </text:list-item>
        <text:list-item>
          <text:p text:style-name="P18">delo pravne znanosti, ki splošna in abstraktna pravna pravila spoznava in znanstveno razporeja</text:p>
        </text:list-item>
        <text:list-item>
          <text:p text:style-name="P18">notranji sistem je vsebinsko, hierarhično in časovno usklajena celota, oz. je treba to skladnost doseči</text:p>
        </text:list-item>
        <text:list-item>
          <text:p text:style-name="P18">argumenti s katerimi to dosegamo so izraz reda in vsebinskih načel</text:p>
        </text:list-item>
      </text:list>
      <text:list xml:id="list419970727" text:continue-list="list1761129056" text:style-name="WW8Num14">
        <text:list-item>
          <text:p text:style-name="P48">argumenti: argument specialnosti, argument hierarhije – avtoritete, časovni argument <text:s text:c="156"/></text:p>
        </text:list-item>
      </text:list>
      <text:p text:style-name="P57"><text:line-break/><text:span text:style-name="postbody"><text:span text:style-name="T6">Zakonski pozitivizem! </text:span></text:span></text:p>
      <text:p text:style-name="P27"/>
      <text:p text:style-name="P27"><text:span text:style-name="T12">ZAKONSKI POZITIVIZEM</text:span> izenačuje pravo s tistimi pravili, ki jih državni organi oblikujejo kot učinkovite postave.</text:p>
      <text:p text:style-name="P58"><text:line-break/><text:span text:style-name="postbody">Razlika med kogentnim in dispozitivnim pravom? </text:span></text:p>
      <text:list xml:id="list832322528" text:continue-list="list621605648" text:style-name="L1">
        <text:list-item>
          <text:p text:style-name="P28"><text:span text:style-name="T12">KOGENTNO PRAVO (ius cogens)</text:span> je <text:span text:style-name="T25">prisilno</text:span>, ker zapoveduje ali prepoveduje, kako naj se pravni subjekti vedejo in ravnajo, ne da bi zapovedi in prepovedi lahko spreminjali. Zapovedane in prepovedane dispozicije so brezpogojne – »tako bo in nič drugače«. Taka je večina pravil <text:span text:style-name="T23">javnega prava</text:span> (npr. kazensko, upravno, finančno pravo). Omejujejo avtonomijo strank in le-tem določajo prisilni okvir, od katerega ni mogoče odstopiti. </text:p>
        </text:list-item>
      </text:list>
      <text:p text:style-name="P53"/>
      <text:list xml:id="list1539510742" text:continue-numbering="true" text:style-name="L1">
        <text:list-item>
          <text:p text:style-name="P28"><text:span text:style-name="T12">DISPOZITIVNO PRAVO (ius dispositivum)</text:span> je <text:span text:style-name="T25">popustljivo</text:span>: predvideno vedenje in ravnanje zavezuje le, če se stranke ne dogovorijo drugače. Je <text:span text:style-name="T25">subsidiarno</text:span> – v poštev pride šele tedaj, ko se stranki (obligacijskega razmerja) nista dogovorili drugače. Taka so večinoma <text:span text:style-name="T23">civilnopravna pravila</text:span> (npr. civilno pravo, obligacijsko <text:soft-page-break/>pravo). Predpostavlja vedenje in ravnanje, ki naj bi bilo pravilno in tipično. V tej kakovosti dopolnjuje ali pa v celoti nadomešča voljo strank. </text:p>
        </text:list-item>
      </text:list>
      <text:p text:style-name="P57"><text:line-break/><text:span text:style-name="postbody"><text:span text:style-name="T6">Zakaj je pravna oseba "umeten" pravni subjekt </text:span></text:span></text:p>
      <text:p text:style-name="Normal_20__28_Web_29_"><text:span text:style-name="postbody"><text:span text:style-name="T1">Prvne osebe NISO NARAVNE TVORBE, nastanejo z zavestnim delovanjem posameznikov...to pomeni da je UMETNA</text:span></text:span></text:p>
      <text:p text:style-name="P57"><text:line-break/><text:span text:style-name="postbody"><text:span text:style-name="T6">Poglavitna razlika med pravno diskontinualiteto iz leta 1945/1946 in pravno kontinualiteto iz leta 1991 </text:span></text:span></text:p>
      <text:p text:style-name="P27">Ob prehodu iz Kraljevine Jugoslavije v DFJ in FLRJ (leta 1945/1946) je bilo uveljavljeno <text:span text:style-name="T12">NAČELO PRAVNE</text:span> <text:span text:style-name="T12">DISKONTINUITETE</text:span>. Vez s prejšnjim sistemom je bila prekinjena. Za neobstoječe so bili razglašeni pravni predpisi, ki so jih na območju FLRJ izdali organi oblasti okupatorjev in njihovih sodelavcev ter pravni predpisi, ki so veljali na dan 6. april 1941. S tem so nastale obsežne pravne praznine. Razveljavitveni zakon se jih je izognil tako, da je v konkretnih zadevah pri neurejenih razmerjih napotil na predvojna pravna pravila, če ta niso bila v nasprotju z novo ustavno ureditvijo. Predvojna pravna pravila niso bila prevzeta kot veljavni pravni vir, bila so le <text:span text:style-name="T22">pravno merilo</text:span> v konkretnih zadevah, če je šlo za pravno praznino – to pa zaradi tega, ker državnim organom ni bilo dovoljeno, da bi svoje pravne odločitve, neposredno opirali na predvojna pravna pravila. Ob teh predpostavkah so sodišča v Sloveniji tudi pozneje uporabljala pravila ODZ (to je veljalo za pravna področja splošnega dela civilnega, stvarnega in obligacijskega prava). </text:p>
      <text:p text:style-name="P53"/>
      <text:p text:style-name="P27">3. Vprašanje pravnih praznin se je postavilo tudi ob državni osamosvojitvi RS (leta 1991). Ustavni zakon za izvedbo Temeljne listine o samostojnosti in neodvisnosti RS temelji na <text:span text:style-name="T12">NAČELU PRAVNE KONTINUITETE</text:span>. </text:p>
      <text:p text:style-name="P27"/>
      <text:p text:style-name="P27">Prej veljavni formalni pravni viri ostanejo v veljavi, kolikor so po svoji vsebini takšni, da ne nasprotujejo slovenskemu pravnemu redu (»Do izdaje ustreznih predpisov RS se v RS <text:span text:style-name="T12">smiselno</text:span> uporabljajo kot republiški predpisi tisti zvezni predpisi, ki so veljali v RS ob uveljavitvi tega zakona, kolikor ne nasprotujejo pravnemu redu RS in kolikor ni s tem zakonom drugače določeno«). <text:s text:c="3"/></text:p>
      <text:p text:style-name="P27">Opredelitev, da se zvezni pravni viri uporabljajo »smiselno«, ima drugačen pomen, kot ga je imela opredelitev iz zakona o razveljavitvi, ki je prepovedovala »neposredno« uporabo predvojnih pravnih predpisov.</text:p>
      <text:p text:style-name="P27"/>
      <text:p text:style-name="P27">»Smiselna uporaba« ne dopušča, da bi pristojni državni organ zvezne vire vsebinsko prilagajal, dopolnjeval ali celo spreminjal. Njegova dolžnost je, da zvezne predpise uporabi <text:span text:style-name="T22">neposredno</text:span> (<text:span text:style-name="T22">kot veljavne pravne vire</text:span>), če ugotovi da:</text:p>
      <text:list xml:id="list417900603" text:continue-numbering="true" text:style-name="L1">
        <text:list-item>
          <text:p text:style-name="P28">je <text:span text:style-name="T22">zvezni predpis veljal ob uveljavitvi ustavnega zakona</text:span> (in ga le-ta ali kakšen kasnejši republiški predpis ni deloma ali v celoti razveljavil), </text:p>
        </text:list-item>
        <text:list-item>
          <text:p text:style-name="P28"><text:span text:style-name="T22">še niso bili sprejeti ustrezni novi predpisi</text:span>, </text:p>
        </text:list-item>
        <text:list-item>
          <text:p text:style-name="P28"><text:span text:style-name="T22">zvezni predpis ne nasprotuje pravnemu redu RS</text:span>.</text:p>
        </text:list-item>
      </text:list>
      <text:p text:style-name="Normal_20__28_Web_29_"><text:span text:style-name="postbody"><text:span text:style-name="T1"/></text:span></text:p>
      <text:p text:style-name="P57"><text:soft-page-break/><text:line-break/><text:span text:style-name="postbody"><text:span text:style-name="T6">Temeljne značilnosti Randbruchovega pojmovanja prava </text:span></text:span></text:p>
      <text:p text:style-name="P27"><text:span text:style-name="T25">RADBRUCHOVA FORMULA</text:span> (dopolnjena in spremenjena Radbruchova stališča, zaradi izkušenj z nacizmom) ima dve temeljni izpeljavi:</text:p>
      <text:p text:style-name="P27"/>
      <text:list xml:id="list2096154919" text:continue-list="list1268820928" text:style-name="L2">
        <text:list-item>
          <text:p text:style-name="P29"><text:span text:style-name="T23">FORMULA NEZNOSNOSTI</text:span> je poglavitna izpeljava, ki potrebuje ustrezno vsebinsko merilo o tem, kako je mogoče opredeliti nadzakonsko pravo. </text:p>
        </text:list-item>
      </text:list>
      <text:p text:style-name="P27"/>
      <text:list xml:id="list1744280917" text:continue-numbering="true" text:style-name="L2">
        <text:list-item>
          <text:p text:style-name="P29"><text:span text:style-name="T23">FORMULA ZANIKANJA</text:span> je bistveno manj zahtevna in problematična, ker le dopolnjuje in konkretizira formulo neznosnosti. Razmejiti mora med nepravilnim pravom, ki še velja kot zakonsko pravo (načelo pravne varnosti!) in zakonskim nepravom, ki ne zavezuje kot pozitivno pravo. </text:p>
        </text:list-item>
      </text:list>
      <text:p text:style-name="P27"/>
      <text:p text:style-name="P27">Radbruchova teorija je most med naravnim pravom in pravnim pozitivizmom.</text:p>
      <text:p text:style-name="P27">Z naravnim pravom jo povezuje težnja, da je pravo vsebinsko pravilno in da so človekove pravice vsaj naposled najvišja pravna vrednota, s pravnim pozitivizmom pa spoznanje, da sta pozitivnost in pravna varnost neogibni spremljevalki prava.</text:p>
      <text:p text:style-name="Normal_20__28_Web_29_"><text:span text:style-name="postbody"><text:span text:style-name="T7">Temeljne značilnosti pravnega pogleda na državo </text:span></text:span></text:p>
      <text:p text:style-name="P5">PRAVNI POGLEDI NA DRŽAVO</text:p>
      <text:p text:style-name="P2">Jellinek:</text:p>
      <text:list xml:id="list2173033780" text:continue-list="list608433188" text:style-name="WW8Num8">
        <text:list-item>
          <text:p text:style-name="P6">državo je pravna oseba, ima <text:s/>pravno sposobnost in je samostojni nosilec pravic</text:p>
        </text:list-item>
        <text:list-item>
          <text:p text:style-name="P6">temelj države je ozemlje in prebivalci, ki v okviru države uresničujejo svoje namene</text:p>
        </text:list-item>
        <text:list-item>
          <text:p text:style-name="P6">država kot namensta enotnost</text:p>
        </text:list-item>
      </text:list>
      <text:p text:style-name="P2">Kelsen:</text:p>
      <text:list xml:id="list1874226886" text:continue-numbering="true" text:style-name="WW8Num8">
        <text:list-item>
          <text:p text:style-name="P6">država je personifikacija pravnega reda</text:p>
        </text:list-item>
        <text:list-item>
          <text:p text:style-name="P6">država je zgolj sistem pravnih norm, med državo je identična pravnemu redu – monistična teorija</text:p>
        </text:list-item>
        <text:list-item>
          <text:p text:style-name="P6">zanika obstoj države kot samostojnega pojava</text:p>
        </text:list-item>
      </text:list>
      <text:p text:style-name="P5"/>
      <text:p text:style-name="P5">SOLIDARISTIČNI POGLEDI NA DRŽAVO</text:p>
      <text:list xml:id="list845447284" text:continue-numbering="true" text:style-name="WW8Num8">
        <text:list-item>
          <text:p text:style-name="P6">teorije o socialni državi oz. državi blaginje</text:p>
        </text:list-item>
        <text:list-item>
          <text:p text:style-name="P6">osnova je načelo družbene solidarnosti in usmerjenost v blagostanje družbe</text:p>
        </text:list-item>
        <text:list-item>
          <text:p text:style-name="P6">zahteva da država pole varnostne funkcija zagotavlja tudi ekonomsko in socialno varnost</text:p>
        </text:list-item>
        <text:list-item>
          <text:p text:style-name="P6">zagotovitev minimalne plače, zaščita delavcev, zdravstvena zaščita, izobraževanje delavcev…</text:p>
        </text:list-item>
        <text:list-item>
          <text:p text:style-name="P6">temeljni pogoj je visoka stopnja materialnega družbenega bogastva in solidaristična ozaveščenost članov družbe</text:p>
        </text:list-item>
      </text:list>
      <text:p text:style-name="P5"/>
      <text:p text:style-name="P5">PLURALISTIČNI POGLEDI NA DRŽAVO</text:p>
      <text:list xml:id="list368010489" text:continue-numbering="true" text:style-name="WW8Num8">
        <text:list-item>
          <text:p text:style-name="P6">državna oblast je le ena izmed družbenih interesnih skupin</text:p>
        </text:list-item>
        <text:list-item>
          <text:p text:style-name="P6">reakcija na koncentracijo suverenosti v nacionalni državi</text:p>
        </text:list-item>
        <text:list-item>
          <text:p text:style-name="P6">država ni posebna, nadrejena družbena institucija</text:p>
        </text:list-item>
        <text:list-item>
          <text:p text:style-name="P6">država je nevtralno mesto, na katerega se s svojimi zahtevami obračajo interesne skupine</text:p>
        </text:list-item>
      </text:list>
      <text:p text:style-name="P5"/>
      <text:p text:style-name="P5"><text:soft-page-break/>NEOKORPORATIVISTIČNI POGLEDI NA DRŽAVO</text:p>
      <text:list xml:id="list681867821" text:continue-numbering="true" text:style-name="WW8Num8">
        <text:list-item>
          <text:p text:style-name="P6">država je upravna institucija korporativnega telesa – naroda</text:p>
        </text:list-item>
        <text:list-item>
          <text:p text:style-name="P6">izvaja skupne interese v obliki politike</text:p>
        </text:list-item>
        <text:list-item>
          <text:p text:style-name="P6">država ni ločena od ljudi, niti jim ni nadrejena</text:p>
        </text:list-item>
        <text:list-item>
          <text:p text:style-name="P6">korporativna država je organizirano ljudstvo</text:p>
        </text:list-item>
        <text:list-item>
          <text:p text:style-name="P6">njena naloga je minimalizirati spore in nasilje in ustvariti harmonijo med ljudmi</text:p>
        </text:list-item>
      </text:list>
      <text:p text:style-name="Normal_20__28_Web_29_"><text:span text:style-name="postbody"><text:span text:style-name="T1"/></text:span></text:p>
      <text:p text:style-name="P57"><text:line-break/><text:span text:style-name="postbody"><text:span text:style-name="T6">Normativni pravni akt, katere so 'osnovne oblike' in 3 primere pri vsaki</text:span></text:span><text:span text:style-name="postbody"> </text:span></text:p>
      <text:p text:style-name="P27"><text:span text:style-name="T12">Normativni pravni akt</text:span> je <text:span text:style-name="T12">izjavno dejanje</text:span> enega ali več pravnih subjektov, s katerim se deloma ali v celoti ustvari pravno pravilo.</text:p>
      <text:p text:style-name="P27"/>
      <text:p text:style-name="P27">Normativne pravne akte delimo na:</text:p>
      <text:list xml:id="list994133066" text:style-name="WW8Num16">
        <text:list-item>
          <text:p text:style-name="P31">SPLOŠNE <text:s/>- vsebujejo eno ali več splošnih in abstraktnih pravnih pravil</text:p>
        </text:list-item>
      </text:list>
      <text:p text:style-name="P27">zakon,ustava, pravilnik</text:p>
      <text:list xml:id="list2073284616" text:continue-numbering="true" text:style-name="WW8Num16">
        <text:list-item>
          <text:p text:style-name="P31">POSAMIČNE (INDIVIDUALNE) - vsebujejo posamično in konkretno pravno pravilo</text:p>
        </text:list-item>
      </text:list>
      <text:p text:style-name="P27">odločba,sodba, odredba </text:p>
      <text:p text:style-name="P58"><text:line-break/><text:span text:style-name="postbody">Kako vpliva pomembnost normativnih pravnih aktov na oblikovne sestavine? </text:span></text:p>
      <text:p text:style-name="P27">Normativne pravne akte lahko sprejemajo ali izdajajo le tisti, ki so za to pristojni. Določitev pristojnosti omogoča, da pravni red deluje kot <text:span text:style-name="T22">vsebinsko usklajena celota</text:span>. </text:p>
      <text:p text:style-name="P27">USTAVO kot temeljni pravni akt sprejema samo en državni organ. Minimalna pravna vsebina ustave je, da opredeli, kdo naj bo zakonodajni organ. Naloga zakonodajalca je, da ureja pravice in dolžnosti pravnih subjektov in določi, kdo so še drugi pravodajni organi.</text:p>
      <text:p text:style-name="P27"/>
      <text:p text:style-name="P27">Število normodajnih subjektov je v obratnem razmerju s pomembnostjo in težo, ki naj jo imajo posamezni pravni akti. Bolj ko je ta vsebina tehtna in odločilna, manjše je število pravnih subjektov, ki so jo pristojni izdajati.</text:p>
      <text:p text:style-name="Normal_20__28_Web_29_"><text:span text:style-name="postbody"><text:span text:style-name="T7">Morala kot pravni vir in zakaj se ne obenese najbolj kot formalni pravni vir? </text:span></text:span></text:p>
      <text:p text:style-name="P5">MORALA KOT PRAVNI VIR</text:p>
      <text:p text:style-name="P61">morala kot materialni pravni vir: </text:p>
      <text:list xml:id="list1621608369" text:continue-list="list985729488" text:style-name="WW8Num13">
        <text:list-item>
          <text:p text:style-name="P12">v postopkih, kjer pravodajalec vsebinsko oblikuje splošna in abstraktna pravna pravila, mora <text:s/>upoštevati moralo </text:p>
        </text:list-item>
        <text:list-item>
          <text:p text:style-name="P12">moralno vrednotenje prava prispeva k njegovi učinkovitosti</text:p>
        </text:list-item>
        <text:list-item>
          <text:p text:style-name="P12">morala <text:s/>včasih ne more biti materialni pravni vir – včasih le določa mejo, ki je pravo ne sme prestopiti </text:p>
        </text:list-item>
        <text:list-item>
          <text:p text:style-name="P12">pravodajalec mora upoštevati dobrine, ki so predmet prava in morale</text:p>
        </text:list-item>
        <text:list-item>
          <text:p text:style-name="P12">pravo mora morali določati meje v katerih se v pravu lahko uveljavlja</text:p>
        </text:list-item>
        <text:list-item>
          <text:p text:style-name="P12">moralno pravilo je vsebinsko sprejeto v splošno ali abstraktno pravno pravilo</text:p>
        </text:list-item>
        <text:list-item>
          <text:p text:style-name="P12">z zajetjem moralnega pravila in njegovim prelitjem v pravno pravilo morala delno izgubi prožnost</text:p>
        </text:list-item>
        <text:list-item>
          <text:p text:style-name="P12"><text:soft-page-break/><text:span text:style-name="T23">pravno pravilo izhaja morale</text:span>: moralno vrednotenje posploši in vklene v določena pravna merila, ki na enak način urejajo večje število vnaprej zamišljenih primerov</text:p>
        </text:list-item>
      </text:list>
      <text:p text:style-name="P61">morala kot formalni pravni vir:</text:p>
      <text:list xml:id="list1421913759" text:continue-numbering="true" text:style-name="WW8Num13">
        <text:list-item>
          <text:p text:style-name="P12">morala je lahko vodilo kako je treba pravo izvrševati, tako vodilo ima naravo formalnega pravnega vira</text:p>
        </text:list-item>
        <text:list-item>
          <text:p text:style-name="P12">morala nalaga kako naj bodo določene meje pravno dovoljenega vedenja in ravnanja</text:p>
        </text:list-item>
        <text:list-item>
          <text:p text:style-name="P12">naloga moralnega vodila je, da soodloča do kod sega meja pravnega upravičenja, obveznosti na konkretni ravni</text:p>
        </text:list-item>
        <text:list-item>
          <text:p text:style-name="P12"><text:span text:style-name="T23">posebna vloga morale</text:span>: ko ne določa neposredno kakšna naj bo vsebina pravno dovoljenega vedenja in ravnanja, ampak od pravnih naslovljencev terja, naj pravo uporabljajo moralo</text:p>
        </text:list-item>
        <text:list-item>
          <text:p text:style-name="P12">od moralne presoje je odvisno, ali naj bi pravo sploh uporabljeno in kako</text:p>
        </text:list-item>
      </text:list>
      <text:p text:style-name="P58"><text:line-break/><text:span text:style-name="postbody">Integralna in pogodbena teorija. V čem je razlika, zakaj je to razlikovanje pomembno.</text:span></text:p>
      <text:p text:style-name="Normal_20__28_Web_29_"><text:span text:style-name="postbody"><text:span text:style-name="T1">Pogodbena teorija postavlja posameznika pred državo, kjer posameznik kot avtonomni subjekt konstituira državo. Gre za fiktiven medsebojni dogovor, za katerega je značilno, da gre ideja o omejevanju državne oblasti v korist posameznika. </text:span></text:span><text:span text:style-name="T1"><text:line-break/></text:span><text:span text:style-name="postbody"><text:span text:style-name="T1">Integralna teorija pa postavlja državo pred posameznika, kjer država kot intergrativna celota konstituira posameznika kot državljana. pravi, da je nastanek in in obstoj državljana odvisen od predhodnega obstoja države, saj je država nujna, ker človek lahko živi le v skupnosti, saj je zoon politikon.</text:span></text:span></text:p>
      <text:p text:style-name="Normal_20__28_Web_29_"><text:span text:style-name="postbody"><text:span text:style-name="T5"><text:s/></text:span></text:span><text:span text:style-name="T1"><text:line-break/></text:span><text:span text:style-name="postbody"><text:span text:style-name="T7">Kateri vrsti pravnih oseb poznamo. Kako lahko neka družbena tvorba sploh postane pravna oseba. </text:span></text:span></text:p>
      <text:p text:style-name="P2">korporacije</text:p>
      <text:list xml:id="list681549329" text:continue-list="list43777265" text:style-name="WW8Num5">
        <text:list-item>
          <text:p text:style-name="P13">združenje več oseb, članov</text:p>
        </text:list-item>
        <text:list-item>
          <text:p text:style-name="P13"><text:span text:style-name="T23">člani</text:span>: se lahko menjajo, odločajo o obstoju in delovanju korporacije, so temeljna podlaga, substrat korporacije </text:p>
        </text:list-item>
        <text:list-item>
          <text:p text:style-name="P13">organi so vsebinsko avtonomni</text:p>
        </text:list-item>
      </text:list>
      <text:p text:style-name="P2">ustanove: </text:p>
      <text:list xml:id="list227353533" text:continue-numbering="true" text:style-name="WW8Num5">
        <text:list-item>
          <text:p text:style-name="P13">temeljna osnova je premoženje, ki mora uresničevati določen namen</text:p>
        </text:list-item>
        <text:list-item>
          <text:p text:style-name="P13">ustanovni akt določi namen premoženja</text:p>
        </text:list-item>
        <text:list-item>
          <text:p text:style-name="P13"><text:span text:style-name="T23">naloga uprave</text:span>: udejanjiti namen premoženja, ki se porabi za korist oseb ki so naslovljenci</text:p>
        </text:list-item>
        <text:list-item>
          <text:p text:style-name="P13">uprava ne more odločati o spremembi namena ali o obstoju ustanove</text:p>
        </text:list-item>
      </text:list>
      <text:p text:style-name="P2">nastanek pravne osebe</text:p>
      <text:list xml:id="list805049950" text:continue-numbering="true" text:style-name="WW8Num5">
        <text:list-item>
          <text:p text:style-name="P13">pravna oseba nastane v trenutku, ko je pravni red podeli kakovost pravnega subjekta</text:p>
        </text:list-item>
        <text:list-item>
          <text:p text:style-name="P13">nastane z vpisom v register, z zakonom ali drugim pravnim aktom</text:p>
        </text:list-item>
        <text:list-item>
          <text:p text:style-name="P13"><text:span text:style-name="T23">sistem objave</text:span>: javni razglas o nastanku pravne osebe</text:p>
        </text:list-item>
        <text:list-item>
          <text:p text:style-name="P13"><text:span text:style-name="T23">sistem podelitve pravne osebnosti</text:span>: pristojni organ izda akt o nastanku pravne osebe</text:p>
        </text:list-item>
      </text:list>
      <text:p text:style-name="P57"><text:soft-page-break/><text:line-break/><text:span text:style-name="postbody"><text:span text:style-name="T6">Pravnopolitični temelji za načelo delitve in načelo enotnosti oblasti. </text:span></text:span></text:p>
      <text:p text:style-name="P2">načelo enotnosti oblasti:</text:p>
      <text:list xml:id="list1907111385" text:continue-list="list681867821" text:style-name="WW8Num8">
        <text:list-item>
          <text:p text:style-name="P6">čista enotnost oblasti je teoretično mogoča, a vodi v totalitarno nacionalsocialistično državo <text:span text:style-name="T20">(Hitler)</text:span></text:p>
        </text:list-item>
        <text:list-item>
          <text:p text:style-name="P6"><text:span text:style-name="T23">Rousseau</text:span>: ljudstvo ali suveren ima <text:span text:style-name="T23">zakonodajno oblast</text:span>; <text:span text:style-name="T23">izvršilna oblast</text:span> člani vlade so pooblaščeni, da izvajajo oblast v imenu ljudstva ljudstvo lahko članom vlade oblast omeji, spremeni ali odvzame kadar koli mu to ugaja</text:p>
        </text:list-item>
      </text:list>
      <text:p text:style-name="P22"><text:span text:style-name="T23">načelo delitve oblasti</text:span>: </text:p>
      <text:list xml:id="list2037316457" text:style-name="WW8Num12">
        <text:list-item>
          <text:p text:style-name="P19">zakonodajalec ustvarja pravna pravila</text:p>
        </text:list-item>
        <text:list-item>
          <text:p text:style-name="P19">sodstvo in uprava ta pravila uporabljata, konkretizirata, ne moreta jih ustvarjati, lahko jij dopolnjujeta, če to dopušča zakonodajalec, če gre za razlago zakona, v primeru pravnih praznin</text:p>
        </text:list-item>
      </text:list>
      <text:p text:style-name="P57"><text:line-break/></text:p>
      <text:p text:style-name="P57"/>
      <text:p text:style-name="P57"/>
      <text:p text:style-name="P57"/>
      <text:p text:style-name="Normal_20__28_Web_29_"><text:span text:style-name="postbody"><text:span text:style-name="T7">Naštej temeljna upravičenja abstraktne pravice, kakšna je mešana interesno-voljna teorija pravice </text:span></text:span></text:p>
      <text:p text:style-name="P27"/>
      <text:p text:style-name="P27">ABSTRAKTNA PRAVICA sestoji iz enega ali več upravičenj. V določenem smislu je vsaka pravica sestavljena in mora imeti vsaj dve upravičenji:</text:p>
      <text:p text:style-name="P27"/>
      <text:list xml:id="list1501543714" text:continue-list="list417900603" text:style-name="L1">
        <text:list-item>
          <text:p text:style-name="P28"><text:span text:style-name="T12">temeljno upravičenje</text:span>, ki omogoča, da subjekt zadovoljuje določen interes (npr. ekonomski: vrnitev posojila), vselej pa ga spremlja se pravovarstveni zahtevek, </text:p>
        </text:list-item>
        <text:list-item>
          <text:p text:style-name="P28"><text:span text:style-name="T12">pravovarstveni zahtevek</text:span>, ki vsebuje možnost, da bo uporabljena sankcija, če zavezanec ne ravna v skladu z obveznostjo.</text:p>
        </text:list-item>
      </text:list>
      <text:p text:style-name="P27"><text:span text:style-name="T12">INTERESNO-VOLJNA TEORIJA </text:span>pravi, da narava pravice temelji na <text:span text:style-name="T23">medsebojni odvisnosti</text:span> <text:span text:style-name="T12">volje</text:span> in <text:span text:style-name="T12">interesa</text:span>.<text:span text:style-name="T12"> </text:span></text:p>
      <text:p text:style-name="P27">Utemeljil jo je JELLINEK – zanj je pravica pravno priznana in pravno zavarovana moč volje, ki je usmerjena k določeni dobrini ali interesu. </text:p>
      <text:p text:style-name="P27">Sporočilo te teorije je, da abstraktna pravica izraža tipični interes, ki se nanaša na tipičnega pravnega subjekta in ta tipični dejanski stan. Možnost ravnanja, ki se navezuje na tipični dejanski stan, se sooča s konkretnimi interesi, ki jih imajo v pravni resničnosti posamezni pravni subjekti. </text:p>
      <text:p text:style-name="P27"/>
      <text:p text:style-name="P59">Če konkretni pravni subjekti presodijo, da se tipični interesi ujemajo z njihovimi konkretnimi interesi, bodo abstraktna upravičenja konkretizirali in jih udejanjali (<text:span text:style-name="T12">aktivna izbira</text:span>) ali pa bodo ostali pasivni, če ocenijo, da jim tipični interesi ne ustrezajo, ker jim ne dopuščajo, da bi prek njih uresničevali tudi lastne pravne interese (<text:span text:style-name="T12">pasiva izbira</text:span>).</text:p>
      <text:p text:style-name="P57"><text:soft-page-break/><text:line-break/><text:span text:style-name="postbody"><text:span text:style-name="T6">Primer: Predsednik določenega odbora lahko pred začetkom seje umakne iz dnevnega reda posamezne zadeve. Ali lahko torej umakne tudi več zadev? S katerim razlagalnim argumentom bi to razložili? S katerim argumentom bi prišli do drugačnega sklepanja?</text:span></text:span><text:span text:style-name="postbody"> </text:span></text:p>
      <text:p text:style-name="Normal_20__28_Web_29_"><text:span text:style-name="postbody"><text:span text:style-name="T1">Argumentum a minori a maius</text:span></text:span></text:p>
      <text:p text:style-name="P58"><text:line-break/><text:span text:style-name="postbody">Teorije o družbeni pogodbi (namen,cilj...) </text:span></text:p>
      <text:list xml:id="list867386881" text:continue-list="list1907111385" text:style-name="WW8Num8">
        <text:list-item>
          <text:p text:style-name="P6">sklenitev družbene pogodbe je fiktivna, gre za medsebojni dogovor, ki je fiktiven</text:p>
        </text:list-item>
        <text:list-item>
          <text:p text:style-name="P6">značilna je ideja o omejevanju državne oblati v korist posameznika</text:p>
        </text:list-item>
      </text:list>
      <text:p text:style-name="P22"><text:span text:style-name="T23">horizontalni vidik pogodbe</text:span>: </text:p>
      <text:list xml:id="list1407033469" text:continue-numbering="true" text:style-name="WW8Num8">
        <text:list-item>
          <text:p text:style-name="P6">predpostavlja stanje primarne svobode in enakosti vseh članov družbe</text:p>
        </text:list-item>
        <text:list-item>
          <text:p text:style-name="P6">člani v takem stanju sklenejo medsebojni dogovor o izenačitvi svojih pravic</text:p>
        </text:list-item>
      </text:list>
      <text:p text:style-name="P22"><text:span text:style-name="T23">vertikalni vidik pogodbe</text:span>:</text:p>
      <text:list xml:id="list1084584217" text:continue-numbering="true" text:style-name="WW8Num8">
        <text:list-item>
          <text:p text:style-name="P6">hkrati z medsebojnim dogovorom določijo tudi državnega suverena</text:p>
        </text:list-item>
        <text:list-item>
          <text:p text:style-name="P6">naloga državnega suverena je varstvo pravic in zavarovanje obstoja in delovanja družbe</text:p>
        </text:list-item>
      </text:list>
      <text:p text:style-name="P2">Hobbes:</text:p>
      <text:list xml:id="list537984778" text:continue-numbering="true" text:style-name="WW8Num8">
        <text:list-item>
          <text:p text:style-name="P6">naravno stanje je vojna vseh proti vsem – to je nasprotje države</text:p>
        </text:list-item>
        <text:list-item>
          <text:p text:style-name="P6">država vsili družbi miroljubni red</text:p>
        </text:list-item>
        <text:list-item>
          <text:p text:style-name="P6">posamezniki izberejo vladarja, vzpostavijo oblast tako, da se odpovejo suverenosti, jo prenesejo na vladarja</text:p>
        </text:list-item>
        <text:list-item>
          <text:p text:style-name="P6">vladar ima neomejeno avtoriteto, suvereno oblast izvaja v skladu z naravnimi zakonu</text:p>
        </text:list-item>
      </text:list>
      <text:p text:style-name="P2">Locke:</text:p>
      <text:list xml:id="list2145171677" text:continue-numbering="true" text:style-name="WW8Num8">
        <text:list-item>
          <text:p text:style-name="P6">družbena pogodba mora vzpostaviti oblast in jo zaupa vladarju</text:p>
        </text:list-item>
        <text:list-item>
          <text:p text:style-name="P6">podložniki imajo v skrajni sili celo pravico do upora, če vladar deluje v nasprotju s pooblastili</text:p>
        </text:list-item>
        <text:list-item>
          <text:p text:style-name="P6">oblast je namenjena varstvu zasebne lastnine in posameznikove osebne svobode</text:p>
        </text:list-item>
        <text:list-item>
          <text:p text:style-name="P6">to je še dodatno zagotovljeno z ločitvijo glavnih vej oblasti – predstavi koncept ustavne države</text:p>
        </text:list-item>
      </text:list>
      <text:p text:style-name="P2">Rousseau:</text:p>
      <text:list xml:id="list107870267" text:continue-numbering="true" text:style-name="WW8Num8">
        <text:list-item>
          <text:p text:style-name="P6">vzpostavi model države, ki temelji na načelu neposredne demokracije</text:p>
        </text:list-item>
        <text:list-item>
          <text:p text:style-name="P6">posameznik preide iz naravnega stavna v stanje državljanske svobode</text:p>
        </text:list-item>
        <text:list-item>
          <text:p text:style-name="P6">izgradi politično telo vseh državljanov – državo</text:p>
        </text:list-item>
        <text:list-item>
          <text:p text:style-name="P6">v državi se odraža obča volja, interes posameznika se podredi občemu interesu</text:p>
        </text:list-item>
      </text:list>
      <text:p text:style-name="P2">Pain:</text:p>
      <text:list xml:id="list1115813061" text:continue-numbering="true" text:style-name="WW8Num8">
        <text:list-item>
          <text:p text:style-name="P6">model minimalne države – vmeša naj se tam in takrat, ko je to nujno potrebno</text:p>
        </text:list-item>
        <text:list-item>
          <text:p text:style-name="P6">država je nujno zlo, naravna družba je neomejeno dobro</text:p>
        </text:list-item>
        <text:list-item>
          <text:p text:style-name="P6">verjame v pozitivno človekovo naravo, je proti oblasti, ki je nujno zlo</text:p>
        </text:list-item>
      </text:list>
      <text:p text:style-name="P2">Hegel:</text:p>
      <text:list xml:id="list73826252" text:continue-numbering="true" text:style-name="WW8Num8">
        <text:list-item>
          <text:p text:style-name="P6">model univerzalne države</text:p>
        </text:list-item>
        <text:list-item>
          <text:p text:style-name="P6">država je višja stopnja razvoja, h kateri teži človek</text:p>
        </text:list-item>
      </text:list>
      <text:p text:style-name="P2">Tocqueville:</text:p>
      <text:list xml:id="list757488632" text:continue-numbering="true" text:style-name="WW8Num8">
        <text:list-item>
          <text:p text:style-name="P1"><text:span text:style-name="T1">model demokratične države </text:span><text:span text:style-name="T28"></text:span><text:span text:style-name="T1"> družba mora biti pluralistična in samoorganizirana </text:span></text:p>
        </text:list-item>
        <text:list-item>
          <text:p text:style-name="P6">obstoj in delovanje civilnih združenj je delno odvisno od državnih institucij</text:p>
        </text:list-item>
      </text:list>
      <text:p text:style-name="P57"><text:soft-page-break/><text:line-break/><text:span text:style-name="postbody"><text:span text:style-name="T6">V čem se razlikuje pravna sposobnost,poslovna sposobnost in deliktna sposobnost fizičnih oseb </text:span></text:span></text:p>
      <text:p text:style-name="P5"><text:span text:style-name="T24">pravna sposobnost fizične osebe</text:span>:</text:p>
      <text:list xml:id="list1706813805" text:continue-list="list805049950" text:style-name="WW8Num5">
        <text:list-item>
          <text:p text:style-name="P13">sposobnost pravnega subjekta da je nosilec pravnih pravic in dolžnosti</text:p>
        </text:list-item>
        <text:list-item>
          <text:p text:style-name="P13"><text:span text:style-name="T23">načelo pravne enakosti</text:span>: terja, da so vse pravice in dolžnosti po enakimi merili dostopne vsem</text:p>
        </text:list-item>
        <text:list-item>
          <text:p text:style-name="P13"><text:span text:style-name="T23">pridobitev in izguba pravne sposobnosti</text:span>: dobi se jo z rojstvom in izgubi s smrtjo</text:p>
        </text:list-item>
        <text:list-item>
          <text:p text:style-name="P13"><text:span text:style-name="T23">izjema</text:span>: nasciturus, ki je omejeno pravno sposoben pod pogojem, da se rodi živ</text:p>
        </text:list-item>
        <text:list-item>
          <text:p text:style-name="P3">poslovna sposobnost fizične osebe: </text:p>
        </text:list-item>
        <text:list-item>
          <text:p text:style-name="P49">sposobnost osebe, da sama z lastnimi dejanji in voljo pridobiva pravice in prevzema dolžnosti</text:p>
        </text:list-item>
        <text:list-item>
          <text:p text:style-name="P49"><text:span text:style-name="T23">izhodišče</text:span>: psihofizična sposobnost subjekta, da zna presoditi o pomenu in posledicah svojega dejanja</text:p>
        </text:list-item>
        <text:list-item>
          <text:p text:style-name="P49">sodišče lahko odvzame poslovno sposobnost, če obstaja razlog, ki vpliva na psihofizično stanje osebe</text:p>
        </text:list-item>
        <text:list-item>
          <text:p text:style-name="P49"><text:span text:style-name="T23">zastopništvo</text:span>: osebe, ki se delno ali v celoti poslovno nesposobne potrebujejo zakonitega zastopnika, ki v njihovem imenu za njihov račun opravlja pravne posle in pravna dejanja</text:p>
        </text:list-item>
        <text:list-item>
          <text:p text:style-name="P54"><text:span text:style-name="T23">v celoti poslovno nesposobni</text:span>: <text:span text:style-name="T20">osebe do 15. leta starosti, osebe, ki jim sodišče v celoti odvzame poslovno sposobnost</text:span></text:p>
        </text:list-item>
        <text:list-item>
          <text:p text:style-name="P54"><text:span text:style-name="T23">omejeno poslovno sposobni</text:span>: <text:span text:style-name="T20">otroci med 15. in 18. letom, osebe katerim je bila poslovna sposobnost delno odvzeta</text:span></text:p>
        </text:list-item>
        <text:list-item>
          <text:p text:style-name="P54"><text:span text:style-name="T23">v celoti poslovno sposobni</text:span>: <text:span text:style-name="T20">polnoletni, mladoletniki ki sklenejo zakonsko zvezo, mladoletniki ki postanejo roditelji in obstajajo razlogi, da pridobijo poslovno sposobnost</text:span></text:p>
        </text:list-item>
        <text:list-item>
          <text:p text:style-name="P3">deliktna sposobnost: </text:p>
        </text:list-item>
        <text:list-item>
          <text:p text:style-name="P49">sposobnost pravnega subjekta, da odgovarja za svoja dejanja</text:p>
        </text:list-item>
        <text:list-item>
          <text:p text:style-name="P49">za pravno kršitev odgovarja tisti, ki je <text:span text:style-name="T23">prišteven</text:span> in je <text:span text:style-name="T23">ravnal krivdno</text:span></text:p>
        </text:list-item>
        <text:list-item>
          <text:p text:style-name="P49"><text:span text:style-name="T23">neprištevnost</text:span>: kdor ob storitvi kaznivega dejanja ni mogel razumeti pomena svojega dejanja ali ni mogel imeti v oblasti svojega ravnanja </text:p>
        </text:list-item>
        <text:list-item>
          <text:p text:style-name="P49"><text:span text:style-name="T23">prištevnost</text:span>: kdor je v času pravne kršitve intelektualno in voljno sposoben, ima v oblasti svoje vedenje, za pravne kršitve odgovarja tedaj, ki ravna krivdno</text:p>
        </text:list-item>
        <text:list-item>
          <text:p text:style-name="P49"><text:span text:style-name="T23">krivdno ravnanje</text:span>: kaznivo dejanje, ki je storjeno z naklepom ali iz malomarnosti</text:p>
        </text:list-item>
        <text:list-item>
          <text:p text:style-name="P49"><text:span text:style-name="T23">objektivna odgovornost</text:span>: odgovornost za škodo ne glede na krivdo</text:p>
        </text:list-item>
        <text:list-item>
          <text:p text:style-name="P54"><text:span text:style-name="T23">mladoletniki do 14. leta</text:span>: kazensko neodgovorni, proti njim se kazenske sankcije ne smejo uporabiti</text:p>
        </text:list-item>
        <text:list-item>
          <text:p text:style-name="P54"><text:span text:style-name="T23">mlajši mladoletniki (14–16)</text:span>: vzgojni ukrep, ukor, vzgojni zavod</text:p>
        </text:list-item>
        <text:list-item>
          <text:p text:style-name="P54"><text:span text:style-name="T23">starejši mladoletniki (16–18)</text:span>: vzgojni ukrep, denarna kazen, mladoletniški zapor</text:p>
        </text:list-item>
      </text:list>
      <text:p text:style-name="P57"><text:line-break/><text:span text:style-name="postbody"><text:span text:style-name="T6">Pravne praznine v ožjem pomenu te besede </text:span></text:span></text:p>
      <text:p text:style-name="P22"><text:span text:style-name="T23">notranja pravna praznina</text:span>: </text:p>
      <text:list xml:id="list1530689958" text:style-name="WW8Num6">
        <text:list-item>
          <text:p text:style-name="P20">ni vsebinsko napolnjena, a jo je predvidel že sam zakonodajalec</text:p>
        </text:list-item>
        <text:list-item>
          <text:p text:style-name="P20">tako pravno praznino rešimo z analogio intra legem </text:p>
        </text:list-item>
      </text:list>
      <text:p text:style-name="P22"><text:span text:style-name="T23">tradicionalna zakonska praznina</text:span>: </text:p>
      <text:list xml:id="list305890823" text:continue-numbering="true" text:style-name="WW8Num6">
        <text:list-item>
          <text:p text:style-name="P20"><text:soft-page-break/>soočeni smo s pravno relevantnim primerom, za katerega zakonodajalec ni predvidel pravnega pravila</text:p>
        </text:list-item>
      </text:list>
      <text:list xml:id="list1206060360" text:continue-list="list2037316457" text:style-name="WW8Num12">
        <text:list-item>
          <text:p text:style-name="P19"><text:span text:style-name="T23">analogia intra legem</text:span>: pravno praznino najlažje zapolnimo če ima neposredno neurejeni primer iste bistvene sestavine kot so izrecno predvidene za neposredno urejeni primer </text:p>
        </text:list-item>
      </text:list>
      <text:list xml:id="list2096179627" text:continue-list="list305890823" text:style-name="WW8Num6">
        <text:list-item>
          <text:p text:style-name="P20"><text:span text:style-name="T23">argumentum a simili ad simile</text:span>: neposredno neurejene primere moramo enako pravno obravnavati kot neposredno normativno urejene primere, če se z njimi ujemajo v bistvenih lastnostih, </text:p>
        </text:list-item>
      </text:list>
      <text:list xml:id="list1107608447" text:continue-list="list1206060360" text:style-name="WW8Num12">
        <text:list-item>
          <text:p text:style-name="P50">sklepamo, da pravna posledica velja za tisti konkretni dejanski stan, ki izpolnjuje izrecno navedene predpostavke zakonskega dejanskega stanu</text:p>
        </text:list-item>
        <text:list-item>
          <text:p text:style-name="P19"><text:span text:style-name="T23">argumentum a contrario</text:span>: neposredno neurejene primere moramo različno pravno obravnavati kot neposredno normativno urejene primere, če se z razlikujejo v bistvenih lastnostih </text:p>
        </text:list-item>
        <text:list-item>
          <text:p text:style-name="P50">če konkretni dejanski stan ne izpolnjuje predpostavk zakonskega dejanskega stanu zanj ne velja pr.posledica</text:p>
        </text:list-item>
      </text:list>
      <text:p text:style-name="P22"><text:span text:style-name="T23">prekrita pravna praznina</text:span>: z</text:p>
      <text:list xml:id="list567482549" text:continue-numbering="true" text:style-name="WW8Num12">
        <text:list-item>
          <text:p text:style-name="P19">zakon le navidezno ureja določen dejanski stan, praznino razrešimo s tem, da ji dodamo še izjemo od pravila</text:p>
        </text:list-item>
        <text:list-item>
          <text:p text:style-name="P19"><text:span text:style-name="T23">argument teleološke redukcije</text:span>: potrebno je, da prebijemo jezikovni pomen predpisa, ker šele tako dosežemo, da se utesnjeni pomen predpisa ujema z namenom, ki ga pravno pravilo ima</text:p>
        </text:list-item>
        <text:list-item>
          <text:p text:style-name="P19">argumenta ne smemo uporabljati, če interes terja, da moramo ravnati v mejah možnega jezikovnega pomena</text:p>
        </text:list-item>
      </text:list>
      <text:p text:style-name="P57"><text:line-break/><text:span text:style-name="postbody"><text:span text:style-name="T6">Kaj je to pravna praznina v širšem smislu? Na podlagi katerih dveh načel jo razlagamo in utemelji zakaj? </text:span></text:span></text:p>
      <text:p text:style-name="P5">PRAZNINE V ŠIRŠEM POMENU BESEDE</text:p>
      <text:p text:style-name="P2">definicija:</text:p>
      <text:list xml:id="list335991678" text:continue-numbering="true" text:style-name="WW8Num12">
        <text:list-item>
          <text:p text:style-name="P19">to so obsežnejša pravna področja, ki kot celota niso pravno urejena</text:p>
        </text:list-item>
        <text:list-item>
          <text:p text:style-name="P19">s tem imajo opraviti države, ki nastanejo na novo, ali če se tip ureditve v celoti kakovostno spremeni</text:p>
        </text:list-item>
      </text:list>
      <text:p text:style-name="P5"/>
      <text:p text:style-name="P5"/>
      <text:list xml:id="list1025674813" text:continue-numbering="true" text:style-name="WW8Num12">
        <text:list-item>
          <text:p text:style-name="P19">uveljavljeno načelo pravne diskontinuitete, <text:line-break/>uveljavljeno načelo pravne kontinuitete, </text:p>
        </text:list-item>
      </text:list>
      <text:p text:style-name="Normal_20__28_Web_29_"><text:span text:style-name="postbody"><text:span text:style-name="T7">Temeljna razlika med življenskim primerom in konkretnim dejanskim stanom </text:span></text:span></text:p>
      <text:p text:style-name="P27"/>
      <text:p text:style-name="P2">življenjski primer: </text:p>
      <text:list xml:id="list133674913" text:continue-list="list1785738082" text:style-name="WW8Num10">
        <text:list-item>
          <text:p text:style-name="P14">je del, izsek družbene resničnosti</text:p>
        </text:list-item>
        <text:list-item>
          <text:p text:style-name="P14">primer, ki se je zgodil v določenem času in prostoru</text:p>
        </text:list-item>
        <text:list-item>
          <text:p text:style-name="P14">kot celota ni pomemben za pravo in pravno odločitev</text:p>
        </text:list-item>
        <text:list-item>
          <text:p text:style-name="P14">pravno gledano nas zanimajo samo tista dejstva življenjskega primera, ki ustrezajo sestavinam zakonskega stanu</text:p>
        </text:list-item>
        <text:list-item>
          <text:p text:style-name="P14">je samo dejansko izhodišče pravnega odločanja</text:p>
        </text:list-item>
      </text:list>
      <text:p text:style-name="P2">konkretni dejanski stan: </text:p>
      <text:list xml:id="list330936905" text:continue-numbering="true" text:style-name="WW8Num10">
        <text:list-item>
          <text:p text:style-name="P14"><text:soft-page-break/>je del življenjskega primera, ki se je zgodil v določenem času in prostoru </text:p>
        </text:list-item>
        <text:list-item>
          <text:p text:style-name="P14">to niso vsa dejstva, iz katerih je življenjski primer sestavljen</text:p>
        </text:list-item>
        <text:list-item>
          <text:p text:style-name="P14">so sporna in pravno pomembna dejstva, ne pa vsa dejstva iz katerih je sestavljen življenjski primer </text:p>
        </text:list-item>
        <text:list-item>
          <text:p text:style-name="P14">konkretni dejanski stan dobimo, če ovrednotimo dejstva, ki sestavljajo življenjski primer</text:p>
        </text:list-item>
        <text:list-item>
          <text:p text:style-name="P14">tvorijo ga tista dejstva, ki se ujemajo z zakonskim dejanskim stanom</text:p>
        </text:list-item>
        <text:list-item>
          <text:p text:style-name="P14">splet tistih dejstev, ki na ravni konkretnega ustreza sestavinam zakonskega dejanskega stanu </text:p>
        </text:list-item>
        <text:list-item>
          <text:p text:style-name="P51">KDS se ujema s primarno hipotezo – pravni subjekt je nosilec upravičenja, pravic in obveznosti</text:p>
        </text:list-item>
        <text:list-item>
          <text:p text:style-name="P51">KDS se ujema s sekundarno hipotezo – pravni subjekt je nosilec pravne kršitve</text:p>
        </text:list-item>
      </text:list>
      <text:p text:style-name="P58"><text:line-break/><text:span text:style-name="postbody">Razlike med pravnimi normami in tehnicnimi normami </text:span></text:p>
      <text:p text:style-name="P27">PRAVNA PRAVILA ali PRAVNE NORME<text:span text:style-name="T12"> </text:span>so <text:span text:style-name="T22">temeljna normativna sestavina prava</text:span><text:span text:style-name="T21">.</text:span> Povedo nam, kako NAJ se pravni subjekti vedejo in ravnajo v družbenih razmerjih. <text:span text:style-name="T22">Vedenje</text:span><text:span text:style-name="T23"> </text:span>in <text:span text:style-name="T22">ravnanje</text:span> je pravna posledica, ki naj bo uresničena tedaj, ko se pravni subjekt znajde v določenih življenjskih okoliščinah. Nastanek pravne posledice ni samodejen, ampak je odvisen od človekove volje. </text:p>
      <text:p text:style-name="P27"/>
      <text:p text:style-name="P27">V tem pogledu se pravna pravila ostro razločujejo od TEHNIČNIH PRAVIL, ki ugotavljajo, kakšne so <text:span text:style-name="T12">vzročne (kavzalne) povezave</text:span> med naravnimi pojavi. Tehnična pravila spoznavajo in opisujejo, kako delujejo naravne sile in kakšna so njihova vzajemna razmerja. Njihova naloga je, da povedo, kakšno <text:span text:style-name="T12">JE</text:span> razmerje med vzrokom in njegovo posledico (in <text:span text:style-name="T22">ne</text:span> da opredeljujejo, kaj <text:span text:style-name="T22">naj</text:span> se zgodi v takšnih ali drugačnih življenjskih okoliščinah). <text:s/>Z njimi se ukvarjajo naravoslovne znanosti.</text:p>
      <text:p text:style-name="P57"><text:line-break/><text:span text:style-name="postbody"><text:span text:style-name="T6">Kako je omejena pravna osebnost pravnih oseb </text:span></text:span></text:p>
      <text:p text:style-name="P2">pravna sposobnost pravne osebe</text:p>
      <text:list xml:id="list721813147" text:continue-list="list1706813805" text:style-name="WW8Num5">
        <text:list-item>
          <text:p text:style-name="P13">ožja, bolj omejena kot pri fizičnih osebah</text:p>
        </text:list-item>
        <text:list-item>
          <text:p text:style-name="P13">ne more imeti pravic in dolžnosti, ki temeljijo na človekovih naravnih lastnostih</text:p>
        </text:list-item>
        <text:list-item>
          <text:p text:style-name="P13">pravnim osebam je dovoljeno tisto, kar je predvideno kot njihova pristojnost</text:p>
        </text:list-item>
        <text:list-item>
          <text:p text:style-name="P13">sposobnost je omejena na dejavnost zaradi katere je bila pravna oseba ustanovljena in pravno priznana</text:p>
        </text:list-item>
      </text:list>
      <text:p text:style-name="Normal_20__28_Web_29_"><text:span text:style-name="postbody"><text:span text:style-name="T7">Temeljni vidiki stopnjevitosti prava </text:span></text:span></text:p>
      <text:h text:style-name="P56" text:outline-level="1">Merkl – teorija stopnjevitosti prava</text:h>
      <text:list xml:id="list411146116" text:style-name="WW8Num4">
        <text:list-item>
          <text:p text:style-name="P21">višja stopnja mora <text:span text:style-name="T23">opredeliti pristojni organ, ki oblikuje nižjo stopnjo</text:span>, + lahko tudi postopek, ki ustvari nižjo stopnjo + zarisuje vsebino, na katero je nižja stopnja vezana </text:p>
        </text:list-item>
        <text:list-item>
          <text:p text:style-name="P21">višje pravno pravilo <text:span text:style-name="T23">nikoli določno ne predvidi vsebine</text:span> posamičnega pravnega pravila</text:p>
        </text:list-item>
      </text:list>
      <text:list xml:id="list948517292" text:continue-list="list1421913759" text:style-name="WW8Num13">
        <text:list-item>
          <text:p text:style-name="P12"><text:span text:style-name="T23">dvojna vloga pravnih aktov</text:span>: so hkrati akti ustvarjanja in uporabljanja pravnih pravil </text:p>
        </text:list-item>
        <text:list-item>
          <text:p text:style-name="P12"><text:soft-page-break/><text:span text:style-name="T23">dvojna vloga zakona</text:span>: temelji na ustavi in jo uporablja + ustvarja nova pravna pravila</text:p>
        </text:list-item>
        <text:list-item>
          <text:p text:style-name="P12"><text:span text:style-name="T23">izjemi</text:span>: </text:p>
        </text:list-item>
        <text:list-item>
          <text:p text:style-name="P45">hierarhično najvišje pravno pravilo samo ustvarja pravo <text:span text:style-name="T20">(ustava)</text:span></text:p>
        </text:list-item>
        <text:list-item>
          <text:p text:style-name="P45">materialni akt, ki pravno pravilo uresniči v konkretnem družbenem razmerju, samo uporablja pravo</text:p>
        </text:list-item>
      </text:list>
      <text:p text:style-name="P57"><text:line-break/><text:span text:style-name="postbody"><text:span text:style-name="T6">Opiši značilnosti sankcije. Katere sankcije poznamo glede na namen? </text:span></text:span></text:p>
      <text:p text:style-name="P5">SEKUNDARNA PRAVNA POSLEDICA = SANKCIJA</text:p>
      <text:p text:style-name="P22"><text:span text:style-name="T23">definicija</text:span>: </text:p>
      <text:list xml:id="list668342489" text:continue-list="list1284202785" text:style-name="WW8Num3">
        <text:list-item>
          <text:p text:style-name="P16">sankcija nastopi zaradi pravne kršitve </text:p>
        </text:list-item>
        <text:list-item>
          <text:p text:style-name="P16">vnaprej določen in predviden postopek, v katerem državni organ odloča ali gre za pravno kršitev in odredi ustrezno pravno posledico, sankcijo</text:p>
        </text:list-item>
        <text:list-item>
          <text:p text:style-name="P16">pravna sankcija, kot pravna posledica je odvisna od pravne kršitve in njene narave</text:p>
        </text:list-item>
      </text:list>
      <text:p text:style-name="P22"><text:span text:style-name="T23">sankcije za kaznivo dejanje</text:span>: </text:p>
      <text:list xml:id="list1373076063" text:continue-numbering="true" text:style-name="WW8Num3">
        <text:list-item>
          <text:p text:style-name="P16"><text:span text:style-name="T23">kazen</text:span>: zapor, denarna kazen, prepoved vožnje motornega vozila, izgon tujca </text:p>
        </text:list-item>
        <text:list-item>
          <text:p text:style-name="P16"><text:span text:style-name="T23">nadomestitvene ali restitutivne sankcije</text:span>: vzpostaviti morajo stanje, kakršno je bilo pred pravno kršitvijo</text:p>
        </text:list-item>
        <text:list-item>
          <text:p text:style-name="P16"><text:span text:style-name="T23">povračilne ali retributivne sankcije</text:span>: kaznovanje storilca pravne kršitve, povračilo za zlo, ki ga je storilec povzročil, ne ustreza talionskemu načelu,ampak zlo se vrača s prisilnimi ukrepi <text:span text:style-name="T20">(zapor)</text:span></text:p>
        </text:list-item>
        <text:list-item>
          <text:p text:style-name="P16"><text:span text:style-name="T23">opozorilne sankcije</text:span>: pogojna obsodba, sodni opomin</text:p>
        </text:list-item>
        <text:list-item>
          <text:p text:style-name="P16"><text:span text:style-name="T23">varnostni ukrepi</text:span>: psihiatrično zdravljenje</text:p>
        </text:list-item>
      </text:list>
      <text:p text:style-name="P22"><text:span text:style-name="T23">sankcije za prekrške</text:span>: </text:p>
      <text:list xml:id="list843713356" text:continue-numbering="true" text:style-name="WW8Num3">
        <text:list-item>
          <text:p text:style-name="P16">zagrožena je milejša kazen, kot za kazniva dejanja</text:p>
        </text:list-item>
        <text:list-item>
          <text:p text:style-name="P16"><text:span text:style-name="T23">kazen</text:span>: denarna, za težje prekrške omejena zaporna kazen, za lažje prekrške opomin</text:p>
        </text:list-item>
      </text:list>
      <text:p text:style-name="P22"><text:span text:style-name="T23">sankcije za disciplinski prestopek</text:span>: </text:p>
      <text:list xml:id="list111862306" text:continue-numbering="true" text:style-name="WW8Num3">
        <text:list-item>
          <text:p text:style-name="P16"><text:span text:style-name="T23">namen</text:span>: prizadeti kršitelja v tisti lastnosti, ki terja da je disciplinsko odgovoren</text:p>
        </text:list-item>
        <text:list-item>
          <text:p text:style-name="P16"><text:span text:style-name="T23">disciplinske sankcije</text:span>: javni opomin, ukor, začasna prepoved opravljanja dejavnosti…</text:p>
        </text:list-item>
      </text:list>
      <text:p text:style-name="P60"><text:line-break/><text:span text:style-name="postbody"><text:span text:style-name="T6">Razlika med poslovno in pravno sposobnostjo </text:span></text:span></text:p>
      <text:list xml:id="list616901270" text:continue-list="list721813147" text:style-name="WW8Num5">
        <text:list-item>
          <text:p text:style-name="P3">poslovna sposobnost fizične osebe: </text:p>
        </text:list-item>
        <text:list-item>
          <text:p text:style-name="P49">sposobnost osebe, da sama z lastnimi dejanji in voljo pridobiva pravice in prevzema dolžnosti</text:p>
        </text:list-item>
        <text:list-item>
          <text:p text:style-name="P49"><text:span text:style-name="T23">izhodišče</text:span>: psihofizična sposobnost subjekta, da zna presoditi o pomenu in posledicah svojega dejanja</text:p>
        </text:list-item>
        <text:list-item>
          <text:p text:style-name="P49">sodišče lahko odvzame poslovno sposobnost, če obstaja razlog, ki vpliva na psihofizično stanje osebe</text:p>
        </text:list-item>
      </text:list>
      <text:p text:style-name="P5"><text:span text:style-name="T24">pravna sposobnost fizične osebe</text:span>:</text:p>
      <text:list xml:id="list1494657780" text:continue-numbering="true" text:style-name="WW8Num5">
        <text:list-item>
          <text:p text:style-name="P13">sposobnost pravnega subjekta da je nosilec pravnih pravic in dolžnosti</text:p>
        </text:list-item>
        <text:list-item>
          <text:p text:style-name="P13"><text:span text:style-name="T23">načelo pravne enakosti</text:span>: terja, da so vse pravice in dolžnosti po enakimi merili dostopne vsem</text:p>
        </text:list-item>
        <text:list-item>
          <text:p text:style-name="P13"><text:span text:style-name="T23">pridobitev in izguba pravne sposobnosti</text:span>: dobi se jo z rojstvom in izgubi s smrtjo</text:p>
        </text:list-item>
        <text:list-item>
          <text:p text:style-name="P13"><text:soft-page-break/><text:span text:style-name="T23">izjema</text:span>: nasciturus, ki je omejeno pravno sposoben pod pogojem, da se rodi živ</text:p>
        </text:list-item>
      </text:list>
      <text:p text:style-name="P57"><text:line-break/><text:line-break/><text:span text:style-name="postbody"><text:span text:style-name="T6">Razlika med korporacijami in ustanovami </text:span></text:span></text:p>
      <text:p text:style-name="P2">korporacije</text:p>
      <text:list xml:id="list308610934" text:continue-numbering="true" text:style-name="WW8Num5">
        <text:list-item>
          <text:p text:style-name="P13">združenje več oseb, članov</text:p>
        </text:list-item>
        <text:list-item>
          <text:p text:style-name="P13"><text:span text:style-name="T23">člani</text:span>: se lahko menjajo, odločajo o obstoju in delovanju korporacije, so temeljna podlaga, substrat korporacije </text:p>
        </text:list-item>
        <text:list-item>
          <text:p text:style-name="P13">organi so vsebinsko avtonomni</text:p>
        </text:list-item>
      </text:list>
      <text:p text:style-name="P2">ustanove: </text:p>
      <text:list xml:id="list1391346315" text:continue-numbering="true" text:style-name="WW8Num5">
        <text:list-item>
          <text:p text:style-name="P13">temeljna osnova je premoženje, ki mora uresničevati določen namen</text:p>
        </text:list-item>
        <text:list-item>
          <text:p text:style-name="P13">ustanovni akt določi namen premoženja</text:p>
        </text:list-item>
        <text:list-item>
          <text:p text:style-name="P13"><text:span text:style-name="T23">naloga uprave</text:span>: udejanjiti namen premoženja, ki se porabi za korist oseb ki so naslovljenci</text:p>
        </text:list-item>
        <text:list-item>
          <text:p text:style-name="P13">uprava ne more odločati o spremembi namena ali o obstoju ustanove</text:p>
        </text:list-item>
      </text:list>
      <text:p text:style-name="P58"><text:line-break/><text:span text:style-name="postbody">Pojasnite razlike med temeljnima oblikama vladavine! </text:span></text:p>
      <text:p text:style-name="P2">predsedniški sistem </text:p>
      <text:list xml:id="list1223680613" text:continue-list="list757488632" text:style-name="WW8Num8">
        <text:list-item>
          <text:p text:style-name="P6"><text:span text:style-name="T23">predsednik</text:span>: </text:p>
        </text:list-item>
        <text:list-item>
          <text:p text:style-name="P42"><text:span text:style-name="T1">izvršilna oblast </text:span><text:span text:style-name="T28"></text:span><text:span text:style-name="T1"> samostojno vodi zunanjo in notranjo politiko, ob njem so ministri </text:span></text:p>
        </text:list-item>
        <text:list-item>
          <text:p text:style-name="P47">ne more razpustiti kongresa in razpisati predčasnih volitev, </text:p>
        </text:list-item>
        <text:list-item>
          <text:p text:style-name="P47">vezan je na zakone, ki jih sprejema kongres, a ima suspenzivni veto </text:p>
        </text:list-item>
        <text:list-item>
          <text:p text:style-name="P47">politično neodgovoren kongresu, ne more ga odstaviti, možna je obtožba predsednika <text:span text:style-name="T20">(inpeachment)</text:span></text:p>
        </text:list-item>
        <text:list-item>
          <text:p text:style-name="P47">imenuje člane vrhovnega sodišča, kongres mora dati soglasje</text:p>
        </text:list-item>
        <text:list-item>
          <text:p text:style-name="P6"><text:span text:style-name="T23">kongres</text:span>:</text:p>
        </text:list-item>
        <text:list-item>
          <text:p text:style-name="P47">nosilec zakonodajen oblasti, izdaja zakone </text:p>
        </text:list-item>
        <text:list-item>
          <text:p text:style-name="P47">ne more izglasovati nezaupnice predsedniku</text:p>
        </text:list-item>
        <text:list-item>
          <text:p text:style-name="P47">določa proračun, tako utesnjuje predsednikovo politiko in delovanje vrhovnega sodišča</text:p>
        </text:list-item>
        <text:list-item>
          <text:p text:style-name="P6"><text:span text:style-name="T23">vrhovno sodišče</text:span>: </text:p>
        </text:list-item>
        <text:list-item>
          <text:p text:style-name="P42"><text:span text:style-name="T1">odloča o skladnosti zakonov z ustavo </text:span><text:span text:style-name="T28"></text:span><text:span text:style-name="T1"> lahko razglasi predpise kongresa in predsednika za neustavne </text:span></text:p>
        </text:list-item>
        <text:list-item>
          <text:p text:style-name="P47">sodne odločbe vrhovnega sodišča so formalni pravni vir (sistem sodnih precedensov)</text:p>
        </text:list-item>
      </text:list>
      <text:p text:style-name="P2">parlamentarni sistem </text:p>
      <text:list xml:id="list1779549743" text:continue-numbering="true" text:style-name="WW8Num8">
        <text:list-item>
          <text:p text:style-name="P6"><text:span text:style-name="T23">državni poglavar</text:span>: </text:p>
        </text:list-item>
        <text:list-item>
          <text:p text:style-name="P47">simbolična vloga, nima izvršilne oblasti, samo podeli mandat za sestavo vlade </text:p>
        </text:list-item>
        <text:list-item>
          <text:p text:style-name="P6"><text:span text:style-name="T23">parlament</text:span>: </text:p>
        </text:list-item>
        <text:list-item>
          <text:p text:style-name="P47">nosilec zakonodajne oblasti</text:p>
        </text:list-item>
        <text:list-item>
          <text:p text:style-name="P47">sprejema zakone, proračun, določa politiko, ki jo mora vlada izpeljevati</text:p>
        </text:list-item>
        <text:list-item>
          <text:p text:style-name="P47">če vladi nezaupnico, lahko državni poglavar na predlog vlade razpusti parlament, razpiše predčasne volitve</text:p>
        </text:list-item>
        <text:list-item>
          <text:p text:style-name="P47"><text:span text:style-name="T23">opozicija</text:span>: poslanci stranke, ki v parlamentu nima večine, spremlja delo vlade in ga kritično vrednoti</text:p>
        </text:list-item>
        <text:list-item>
          <text:p text:style-name="P6"><text:soft-page-break/><text:span text:style-name="T23">vlada</text:span>: </text:p>
        </text:list-item>
        <text:list-item>
          <text:p text:style-name="P47">nosilka izvršilno-upravne oblasti </text:p>
        </text:list-item>
        <text:list-item>
          <text:p text:style-name="P47">odgovorna parlamentu in odvisna od njegovega zaupanja</text:p>
        </text:list-item>
        <text:list-item>
          <text:p text:style-name="P47">vezana na odločitve parlamenta in jih mora izvrševati, sicer ji je lahko izglasovana nezaupnica in odstopi</text:p>
        </text:list-item>
        <text:list-item>
          <text:p text:style-name="P47"><text:span text:style-name="T23">konstruktivna nezaupnica</text:span>: vladi je mogoče izglasovati nezaupnico le tako, da državni zbor hkrati izvoli novega predsednika vlade, to utrjuje vlado</text:p>
        </text:list-item>
      </text:list>
      <text:p text:style-name="Normal_20__28_Web_29_"><text:span text:style-name="postbody"><text:span text:style-name="T1"/></text:span></text:p>
      <text:p text:style-name="Normal_20__28_Web_29_"><text:span text:style-name="postbody"><text:span text:style-name="T1"/></text:span></text:p>
      <text:p text:style-name="P57"><text:span text:style-name="T6"><text:line-break/></text:span><text:span text:style-name="postbody"><text:span text:style-name="T6">“Kdor s silo ali grožnjo, da bo neposredno napadel življenje ali telo, pobegne iz zavoda za prestajanje kazni ali pripora, se kaznuje z zaporom do treh let.”</text:span></text:span><text:span text:style-name="postbody"> </text:span><text:line-break/><text:line-break/><text:span text:style-name="postbody">Iz pravnega pravila izluščite: </text:span><text:line-break/><text:span text:style-name="postbody">• primarno hipotezo <text:s/></text:span><text:span text:style-name="postbody"><text:span text:style-name="T11">(Kdor ogrozi življenje ali telo</text:span></text:span><text:span text:style-name="postbody">)</text:span><text:line-break/><text:span text:style-name="postbody">• sekundarno dispozicijo <text:s/></text:span><text:span text:style-name="postbody"><text:span text:style-name="T11">(Zapor 3 leta)</text:span></text:span><text:span text:style-name="T11"><text:line-break/></text:span><text:line-break/><text:span text:style-name="postbody">Pojasnite ali je pravno pravilo: </text:span><text:line-break/><text:span text:style-name="postbody">•</text:span><text:span text:style-name="postbody"><text:span text:style-name="T11"> splošno </text:span></text:span><text:span text:style-name="postbody">ali posamično <text:s/>(splošno)</text:span><text:line-break/><text:span text:style-name="postbody">• </text:span><text:span text:style-name="postbody"><text:span text:style-name="T11">abstraktno</text:span></text:span><text:span text:style-name="postbody"> ali konkretno (abstraktno)</text:span><text:line-break/><text:line-break/><text:span text:style-name="postbody">Pojasnite ali je pravno pravilo: </text:span><text:line-break/><text:span text:style-name="postbody">• dispozitivno ali </text:span><text:line-break/><text:span text:style-name="postbody">•</text:span><text:span text:style-name="postbody"><text:span text:style-name="T11"> kogentno</text:span></text:span><text:span text:style-name="postbody"> </text:span><text:line-break/><text:line-break/><text:span text:style-name="postbody"><text:span text:style-name="T6">67. Pojasnite dejanski stan zlorabe pravice!</text:span></text:span><text:span text:style-name="postbody"> </text:span></text:p>
      <text:p text:style-name="P2">definicija:</text:p>
      <text:list xml:id="list80644643" text:continue-list="list1391346315" text:style-name="WW8Num5">
        <text:list-item>
          <text:p text:style-name="P13">subjekt izhaja in abstraktnega upravičenja, a ga izvršuje tako, da posega v pravico ki pripada drugemu</text:p>
        </text:list-item>
        <text:list-item>
          <text:p text:style-name="P13"><text:span text:style-name="T23">izvrševanje pravice</text:span>: nosilec ne presega meje, drugim dopušča aktiviranje njihovih pravic, če ne gre za zlorabo</text:p>
        </text:list-item>
        <text:list-item>
          <text:p text:style-name="P13"><text:span text:style-name="T23">konflikt dveh pravic</text:span>: med seboj se izključujeta, ena je izvrševana tako, da onemogoča uresničevanje druge</text:p>
        </text:list-item>
        <text:list-item>
          <text:p text:style-name="P13"><text:span text:style-name="T23">subjektivna teorija</text:span>: pravico zlorabi tisti ki ravna krivdno in drugemu nastane škoda, izvršuje pravico z namenom da škodi drugemu</text:p>
        </text:list-item>
        <text:list-item>
          <text:p text:style-name="P13"><text:span text:style-name="T23">objektivna metoda</text:span>: posameznik odgovarja če ravna protipravno ali če izvršuje pravico nepravilno</text:p>
        </text:list-item>
      </text:list>
      <text:p text:style-name="P57"><text:line-break/><text:span text:style-name="postbody"><text:span text:style-name="T6">Napišite načine prenehanja zakona! </text:span></text:span></text:p>
      <text:list xml:id="list452625529" text:continue-list="list92941835" text:style-name="WW8Num15">
        <text:list-item>
          <text:p text:style-name="P9">najbolj enostavno je če pravni akt sam pove, kdaj se izteka njegova veljavnost – to ni ravno pogosto</text:p>
        </text:list-item>
        <text:list-item>
          <text:p text:style-name="P9"><text:span text:style-name="T23">argument avtoritete</text:span>: višji splošni pravni akt razveljavi nižjega</text:p>
        </text:list-item>
        <text:list-item>
          <text:p text:style-name="P9"><text:span text:style-name="T23">časovni argument</text:span>: mlajši splošni pravni akt razveljavi starejšega</text:p>
        </text:list-item>
        <text:list-item>
          <text:p text:style-name="P9"><text:soft-page-break/><text:span text:style-name="T23">argument specialnosti</text:span>: mlajši specialnejši splošni pravni akt razveljavi starejšega splošnega </text:p>
        </text:list-item>
        <text:list-item>
          <text:p text:style-name="P9"><text:span text:style-name="T23">derogacija</text:span>: mlajši/višji splošni pravni akt delno razveljavi starejšega/nižjega</text:p>
        </text:list-item>
        <text:list-item>
          <text:p text:style-name="P9"><text:span text:style-name="T23">abrogacija</text:span>: gre za popolno razveljavitev</text:p>
        </text:list-item>
        <text:list-item>
          <text:p text:style-name="P9"><text:span text:style-name="T23">razveljavitev</text:span>: velja ex nunc, novi pravni akt razveljavlja starejšega od dne, ko je začel veljati</text:p>
        </text:list-item>
        <text:list-item>
          <text:p text:style-name="P9"><text:span text:style-name="T23">odprava</text:span>: velja ex tunc, mlajši splošni pravni akt razveljavlja starejši tudi za čas, ko je bil ta se v veljavi, smisel odprave je v tem da se v celoti odpravijo pravne posledice</text:p>
        </text:list-item>
        <text:list-item>
          <text:p text:style-name="P9"><text:span text:style-name="T23">protiustavnost zakona</text:span>: ustavno sodišče lahko delno ali v celoti razveljavi, ne more ga odpraviti</text:p>
        </text:list-item>
        <text:list-item>
          <text:p text:style-name="P9"><text:span text:style-name="T23">protiustavnost, nezakonitost drugih splošnih pravnih aktov</text:span>: sodišče odpravi ali razveljavi</text:p>
        </text:list-item>
        <text:list-item>
          <text:p text:style-name="P9"><text:span text:style-name="T23">konec veljavnosti nastopi</text:span>:</text:p>
        </text:list-item>
        <text:list-item>
          <text:p text:style-name="P52">če trajno izgine predmet pravnega urejanja, kateremu je bil akt namenjen</text:p>
        </text:list-item>
        <text:list-item>
          <text:p text:style-name="P52">če se izoblikuje nasprotni običaj, ki ga sprejemajo tudi pristojni državni organi</text:p>
        </text:list-item>
      </text:list>
      <text:p text:style-name="P58"><text:line-break/></text:p>
      <text:p text:style-name="P58"/>
      <text:p text:style-name="Normal_20__28_Web_29_"><text:span text:style-name="postbody"><text:span text:style-name="T7">Opiši kaj so to primarna in sekundarna pravna pravila</text:span></text:span></text:p>
      <text:p text:style-name="P5">PRIMARNA IN SEKUNDARNA PRAVNA PRAVILA</text:p>
      <text:p text:style-name="P2">razločevanje:</text:p>
      <text:list xml:id="list686045407" text:continue-list="list111862306" text:style-name="WW8Num3">
        <text:list-item>
          <text:p text:style-name="P16">na podlagi normativne možnosti <text:span text:style-name="T20">(vedenjska ali sankcijska pravila)</text:span></text:p>
        </text:list-item>
        <text:list-item>
          <text:p text:style-name="P16">na podlagi enotnega pravnega sistema, v katerem pravnim pravilom pripadajo različne vloge</text:p>
        </text:list-item>
        <text:list-item>
          <text:p text:style-name="P16">na podlagi tega, kakšno mesto ima pravno pravilo v hierarhiji pravnih predpisov </text:p>
        </text:list-item>
        <text:list-item>
          <text:p text:style-name="P16">na podlagi tega kakšno je razmerje med mlajšim in starejšim pravnim pravilom</text:p>
        </text:list-item>
        <text:list-item>
          <text:p text:style-name="P16">na podlagi tega kakšen je personalni domet pravnih pravil</text:p>
        </text:list-item>
      </text:list>
      <text:p text:style-name="P58"><text:line-break/><text:span text:style-name="postbody">Strnjeno opiši kaj so to normativni pravni akti </text:span></text:p>
      <text:p text:style-name="P2">definicija:</text:p>
      <text:list xml:id="list588024517" text:continue-list="list452625529" text:style-name="WW8Num15">
        <text:list-item>
          <text:p text:style-name="P9">nosilec pravnih sprememb, ki se nanašajo na nastajanje, spreminjanje in razveljavljanje</text:p>
        </text:list-item>
        <text:list-item>
          <text:p text:style-name="P9">navzven je spoznaven kot ustrezna izjava volje, katere pomen so pravna pravila</text:p>
        </text:list-item>
        <text:list-item>
          <text:p text:style-name="P9">je izjavno dejanje pravnega subjekta, s katerim se ustvari pravno pravilo</text:p>
        </text:list-item>
        <text:list-item>
          <text:p text:style-name="P9"><text:span text:style-name="T23">izjavno dejanje</text:span>: izjava volje, voljno dejanje, ki začne pravno učinkovati </text:p>
        </text:list-item>
        <text:list-item>
          <text:p text:style-name="P9"><text:span text:style-name="T23">pomen sporočila</text:span>: mora se gibati v mejah navzven spoznavne izjave, pomen določamo glede na hoteno voljo</text:p>
        </text:list-item>
      </text:list>
      <text:p text:style-name="P57"><text:line-break/><text:span text:style-name="postbody"><text:span text:style-name="T6">Opiši kaj je to dolžnost ?</text:span></text:span><text:span text:style-name="postbody"> </text:span></text:p>
      <text:p text:style-name="P2">definicija:</text:p>
      <text:list xml:id="list419708653" text:continue-list="list80644643" text:style-name="WW8Num5">
        <text:list-item>
          <text:p text:style-name="P13">pravno zavarovano upravičenje, da pravni subjekt na določen način ravna</text:p>
        </text:list-item>
        <text:list-item>
          <text:p text:style-name="P13"><text:soft-page-break/>je v interesu subjekta, od njega je odvisno ali ga bo aktiviral in izvrševal</text:p>
        </text:list-item>
        <text:list-item>
          <text:p text:style-name="P13"><text:span text:style-name="T23">uresničitev</text:span>: pravne dolžnosti je vedno v interesu drugega</text:p>
        </text:list-item>
        <text:list-item>
          <text:p text:style-name="P13"><text:span text:style-name="T23">nosilec pravne dolžnosti</text:span>: je za svoje vedenje in ravnanje pravno odgovoren</text:p>
        </text:list-item>
      </text:list>
      <text:p text:style-name="Normal_20__28_Web_29_"><text:span text:style-name="postbody"><text:span text:style-name="T7">Kaj je bistvena razlika med dolžnostjo in dolžnostnim upravičenjem?</text:span></text:span><text:span text:style-name="postbody"><text:span text:style-name="T1"> </text:span></text:span></text:p>
      <text:p text:style-name="P5">DOLŽNOSTNO UPRAVIČENJE</text:p>
      <text:p text:style-name="P2">definicija: </text:p>
      <text:list xml:id="list763310770" text:continue-numbering="true" text:style-name="WW8Num5">
        <text:list-item>
          <text:p text:style-name="P13">dolžnost uveljavljanja pravice</text:p>
        </text:list-item>
        <text:list-item>
          <text:p text:style-name="P13">dolžnostno upravičenje omogoča, da njegov nosilec vsaj delno uresničuje tudi lastne interese</text:p>
        </text:list-item>
      </text:list>
      <text:p text:style-name="P2">nosilec: </text:p>
      <text:list xml:id="list1673232673" text:continue-numbering="true" text:style-name="WW8Num5">
        <text:list-item>
          <text:p text:style-name="P13">je nosilec obveznosti, da upravičenje konkretizira in udejanji, sicer gre za pravno kršitev, ki ji sledi sankcija</text:p>
        </text:list-item>
        <text:list-item>
          <text:p text:style-name="P13">nosilec pravice in dolžnosti, ki nastopa v interesu drugega, mora upoštevati širši interes, njegov lastni interes lahko uveljavlja le toliko kolikor je v skladu z namenom posameznih upravičenj </text:p>
        </text:list-item>
      </text:list>
      <text:p text:style-name="P5"/>
      <text:p text:style-name="P5">PRAVNA DOLŽNOST</text:p>
      <text:p text:style-name="P2">definicija:</text:p>
      <text:list xml:id="list462930001" text:continue-numbering="true" text:style-name="WW8Num5">
        <text:list-item>
          <text:p text:style-name="P13">pravno zavarovano upravičenje, da pravni subjekt na določen način ravna</text:p>
        </text:list-item>
        <text:list-item>
          <text:p text:style-name="P13">je v interesu subjekta, od njega je odvisno ali ga bo aktiviral in izvrševal</text:p>
        </text:list-item>
        <text:list-item>
          <text:p text:style-name="P13"><text:span text:style-name="T23">uresničitev</text:span>: pravne dolžnosti je vedno v interesu drugega</text:p>
        </text:list-item>
        <text:list-item>
          <text:p text:style-name="P13"><text:span text:style-name="T23">nosilec pravne dolžnosti</text:span>: je za svoje vedenje in ravnanje pravno odgovoren</text:p>
        </text:list-item>
      </text:list>
      <text:p text:style-name="P57"><text:line-break/><text:span text:style-name="postbody"><text:span text:style-name="T6">Kaj bistvenega se zgodi s predpisom potem ko je ta objavljen v uradnem glasilu? </text:span></text:span></text:p>
      <text:list xml:id="list1490194497" text:continue-list="list588024517" text:style-name="WW8Num15">
        <text:list-item>
          <text:p text:style-name="P9">splošni pravni akti morajo biti objavljeni preden začnejo veljati</text:p>
        </text:list-item>
        <text:list-item>
          <text:p text:style-name="P9"><text:span text:style-name="T23">vacatio legis</text:span>: čas, ki preteče od objave do trenutka ko akt dobi pravno moč, rok v katerem se morajo pravni naslovljenci seznaniti z vsebino pravnega akta</text:p>
        </text:list-item>
        <text:list-item>
          <text:p text:style-name="P9"><text:span text:style-name="T23">ustrezna objava</text:span>: objava v času vakacijske dobe, tako da je akt dostopen vsem, ki so njegovi naslovniki</text:p>
        </text:list-item>
        <text:list-item>
          <text:p text:style-name="P9"><text:span text:style-name="T23">potek vakacijske dobe, roka</text:span>: </text:p>
        </text:list-item>
        <text:list-item>
          <text:p text:style-name="P52">predpis začne veljati 15. dan po objavi, če ni v njem drugače določeno</text:p>
        </text:list-item>
        <text:list-item>
          <text:p text:style-name="P52">daljša doba: če gre za pomemben zakon, ki terja dolgotrajne priprave</text:p>
        </text:list-item>
        <text:list-item>
          <text:p text:style-name="P52">krajša doba: če bi pravni naslovljenci lahko izigrali namen akta, če morajo pravne posledice nastopiti takoj</text:p>
        </text:list-item>
      </text:list>
      <text:p text:style-name="Normal_20__28_Web_29_"><text:span text:style-name="postbody"><text:span text:style-name="T7"/></text:span></text:p>
      <text:p text:style-name="P57"><text:line-break/><text:span text:style-name="postbody"><text:span text:style-name="T6">Razlika med pravnim pravilom in pravnim nacelom. </text:span></text:span></text:p>
      <text:p text:style-name="P27">PRAVNO PRAVILO izraža tip vedenja in ravnanja, PRAVNO NAČELO pa posreduje »le« <text:span text:style-name="T22">vrednostno merilo</text:span> (poštenost), <text:span text:style-name="T22">kako naj ravnamo v pravnih razmerjih</text:span> (npr. blagovnem prometu), <text:span text:style-name="T22">v katerih smo nosilci določenih tipov vedenja in ravnanja</text:span>. </text:p>
      <text:p text:style-name="P27"/>
      <text:p text:style-name="P27">PRAVNA PRAVILA ali PRAVNE NORME<text:span text:style-name="T12"> </text:span>so <text:span text:style-name="T22">temeljna normativna sestavina prava</text:span><text:span text:style-name="T21">.</text:span> Povedo nam, kako NAJ se pravni subjekti vedejo in ravnajo v družbenih razmerjih. <text:soft-page-break/><text:span text:style-name="T22">Vedenje</text:span><text:span text:style-name="T23"> </text:span>in <text:span text:style-name="T22">ravnanje</text:span> je pravna posledica, ki naj bo uresničena tedaj, ko se pravni subjekt znajde v določenih življenjskih okoliščinah. Nastanek pravne posledice ni samodejen, ampak je odvisen od človekove volje. </text:p>
      <text:p text:style-name="P57"><text:line-break/><text:span text:style-name="postbody"><text:span text:style-name="T6">Kdaj dobi fizična oseba poslovno sposobnost ter kdaj jo lahko izgubi? </text:span></text:span></text:p>
      <text:list xml:id="list1201957925" text:continue-list="list462930001" text:style-name="WW8Num5">
        <text:list-item>
          <text:p text:style-name="P3">poslovna sposobnost fizične osebe: </text:p>
        </text:list-item>
        <text:list-item>
          <text:p text:style-name="P49">sposobnost osebe, da sama z lastnimi dejanji in voljo pridobiva pravice in prevzema dolžnosti</text:p>
        </text:list-item>
        <text:list-item>
          <text:p text:style-name="P49"><text:span text:style-name="T23">izhodišče</text:span>: psihofizična sposobnost subjekta, da zna presoditi o pomenu in posledicah svojega dejanja</text:p>
        </text:list-item>
        <text:list-item>
          <text:p text:style-name="P49">sodišče lahko odvzame poslovno sposobnost, če obstaja razlog, ki vpliva na psihofizično stanje osebe</text:p>
        </text:list-item>
        <text:list-item>
          <text:p text:style-name="P49"><text:span text:style-name="T23">zastopništvo</text:span>: osebe, ki se delno ali v celoti poslovno nesposobne potrebujejo zakonitega zastopnika, ki v njihovem imenu za njihov račun opravlja pravne posle in pravna dejanja</text:p>
        </text:list-item>
        <text:list-item>
          <text:p text:style-name="P54"><text:span text:style-name="T23">v celoti poslovno nesposobni</text:span>: <text:span text:style-name="T20">osebe do 15. leta starosti, osebe, ki jim sodišče v celoti odvzame poslovno sposobnost</text:span></text:p>
        </text:list-item>
        <text:list-item>
          <text:p text:style-name="P54"><text:span text:style-name="T23">omejeno poslovno sposobni</text:span>: <text:span text:style-name="T20">otroci med 15. in 18. letom, osebe katerim je bila poslovna sposobnost delno odvzeta</text:span></text:p>
        </text:list-item>
        <text:list-item>
          <text:p text:style-name="P54"><text:span text:style-name="T23">v celoti poslovno sposobni</text:span>: <text:span text:style-name="T20">polnoletni, mladoletniki ki sklenejo zakonsko zvezo, mladoletniki ki postanejo roditelji in obstajajo razlogi, da pridobijo poslovno sposobnost</text:span></text:p>
        </text:list-item>
      </text:list>
      <text:p text:style-name="P27"><text:span text:style-name="T22">Razlogi za odvzem poslovne sposobnosti</text:span>: </text:p>
      <text:list xml:id="list738215919" text:continue-numbering="true" text:style-name="WW8Num5">
        <text:list-item>
          <text:p text:style-name="P32">duševna bolezen, </text:p>
        </text:list-item>
        <text:list-item>
          <text:p text:style-name="P32">duševna zaostalost, </text:p>
        </text:list-item>
        <text:list-item>
          <text:p text:style-name="P32">odvisnost od alkohola in mamil ali </text:p>
        </text:list-item>
        <text:list-item>
          <text:p text:style-name="P32">kakšen drug dejavnik, ki tako <text:span text:style-name="T22">vpliva na psihofizično stanje</text:span>, da posameznik ni sposoben skrbeti zase. </text:p>
        </text:list-item>
        <text:list-item>
          <text:p text:style-name="P54"/>
        </text:list-item>
      </text:list>
      <text:p text:style-name="Normal_20__28_Web_29_"><text:span text:style-name="postbody"><text:span text:style-name="T5"><text:s/></text:span></text:span><text:span text:style-name="T1"><text:line-break/></text:span><text:span text:style-name="postbody"><text:span text:style-name="T7">Opiši pojem običaja. </text:span></text:span></text:p>
      <text:p text:style-name="P61">običaj: </text:p>
      <text:list xml:id="list518166304" text:continue-list="list948517292" text:style-name="WW8Num13">
        <text:list-item>
          <text:p text:style-name="P12">vedenje in ravnanje, ki se je ponavljalo skozi določeno časovno obdobje</text:p>
        </text:list-item>
        <text:list-item>
          <text:p text:style-name="P12">se izoblikuje prepričanje, da je v enakih in podobnih okoliščinah to vedenje in ravnanje obvezno</text:p>
        </text:list-item>
        <text:list-item>
          <text:p text:style-name="P12"><text:span text:style-name="T23">značilnost</text:span>: tipični in povprečni, označujemo jih kot družbene standarde</text:p>
        </text:list-item>
        <text:list-item>
          <text:p text:style-name="P12"><text:span text:style-name="T23">običaji</text:span> niso prožni, temeljijo na tradiciji, spreminjajo se počasneje, kakor to narekujejo spremembe</text:p>
        </text:list-item>
      </text:list>
      <text:p text:style-name="P57"><text:line-break/><text:line-break/><text:line-break/><text:line-break/><text:span text:style-name="postbody"><text:span text:style-name="T6">NAČELO PRAVNE ENAKOSTI- definicija, slabosti </text:span></text:span></text:p>
      <text:list xml:id="list1120049000" text:continue-list="list479176633" text:style-name="WW8Num11">
        <text:list-item>
          <text:p text:style-name="P18"><text:soft-page-break/><text:span text:style-name="T23">načelo pravne enakosti</text:span>: izhodišče za analogno sklepanje, treba je pravno enako obravnavati tisto, kar je enako <text:s/></text:p>
        </text:list-item>
        <text:list-item>
          <text:p text:style-name="P18"><text:span text:style-name="T23">načelo pravne enakosti</text:span>: terja, da so vse pravice in dolžnosti po enakimi merili dostopne vsem</text:p>
        </text:list-item>
      </text:list>
      <text:p text:style-name="Normal_20__28_Web_29_"><text:span text:style-name="postbody"><text:span text:style-name="T8"><text:s/></text:span></text:span><text:span text:style-name="T7"><text:line-break/></text:span><text:span text:style-name="postbody"><text:span text:style-name="T7">PODZAKONSKI AKTI. Primer Pravilnika. </text:span></text:span></text:p>
      <text:p text:style-name="P27">PRAVILNIK je splošni pravni akt, s katerim se razčlenjuje posamezne določbe zakona ali drugega predpisa. Z njimi se ureja organizacija poslovanja in način delovanja določenega organa. Ta vprašanja se urejajo tudi s <text:span text:style-name="T12">poslovniki</text:span>.</text:p>
      <text:p text:style-name="Normal_20__28_Web_29_"><text:span text:style-name="postbody"><text:span text:style-name="T7">ANALOGIJA INTRA LEGEM. Kaj ureja. Katere pravne praznine. Razlika med notranjo pravno praznino in klasično pravno praznino. </text:span></text:span></text:p>
      <text:p text:style-name="P27"><text:span text:style-name="T12">Analogija intra legem</text:span> je <text:span text:style-name="T22">sklepanje po podobnosti v mejah možnosti, ki so dane znotraj</text:span> <text:span text:style-name="T22">posameznih pravnih pravil</text:span>. Gre za sklepanje od izrecno navedenih primerov na primer, ki ga pravodajalec le nakaže z oznakami, kot so npr.:</text:p>
      <text:list xml:id="list1815219461" text:continue-list="list1501543714" text:style-name="L1">
        <text:list-item>
          <text:p text:style-name="P28">»ali kako drugače«, </text:p>
        </text:list-item>
        <text:list-item>
          <text:p text:style-name="P28">»zlasti«, </text:p>
        </text:list-item>
        <text:list-item>
          <text:p text:style-name="P28">»na drug način«, </text:p>
        </text:list-item>
        <text:list-item>
          <text:p text:style-name="P28">»na drug nedovoljen način«. </text:p>
        </text:list-item>
      </text:list>
      <text:p text:style-name="P27"><text:span text:style-name="T23">Za </text:span><text:span text:style-name="T22">analogijo intra legem je poglavitno</text:span><text:span text:style-name="T23">, da</text:span>:</text:p>
      <text:list xml:id="list1055043948" text:continue-numbering="true" text:style-name="L1">
        <text:list-item>
          <text:p text:style-name="P28">se nanaša na <text:span text:style-name="T12">notranje »praznine«</text:span>, ki jih pravodajalec vnaprej predvideva,</text:p>
        </text:list-item>
        <text:list-item>
          <text:p text:style-name="P28">gre za praznine, ki so omejene le na možnosti v mejah posameznih pravnih pravil</text:p>
        </text:list-item>
        <text:list-item>
          <text:p text:style-name="P28">že samo pravno pravilo vsebuje merilo, kako naj sklepamo po podobnosti. </text:p>
        </text:list-item>
      </text:list>
      <text:p text:style-name="P27"/>
      <text:p text:style-name="P27">V njeni naravi je, da ne gre za razširjanje pravnega pravila od pravno urejenega primera (npr. od motornega vozila pri kaznivem dejanju odvzema tujega motornega vozila) na njemu podoben primer (npr. na hitro športno dvokolo), ki je že zunaj jezikovnega pomena.</text:p>
      <text:p text:style-name="P27">Pri analogiji intra legem smo vseskozi <text:span text:style-name="T22">v dosegu posameznega pravnega pravila</text:span> - ostati moramo v mejah jezikovnega pomena pravnega pravila in moramo v teh mejah tudi najti vrednostno merilo (tertium comparationis), ki utemeljuje sklepanje po podobnosti.</text:p>
      <text:p text:style-name="P27"/>
      <text:p text:style-name="P22"><text:span text:style-name="T23">notranja pravna praznina</text:span>: </text:p>
      <text:list xml:id="list1425435773" text:continue-list="list2096179627" text:style-name="WW8Num6">
        <text:list-item>
          <text:p text:style-name="P20">ni vsebinsko napolnjena, a jo je predvidel že sam zakonodajalec</text:p>
        </text:list-item>
        <text:list-item>
          <text:p text:style-name="P20">tako pravno praznino rešimo z analogio intra legem </text:p>
        </text:list-item>
        <text:list-item>
          <text:p text:style-name="P20"/>
        </text:list-item>
      </text:list>
      <text:p text:style-name="P5">KLASIČNE PRAVNE PRAZNINE</text:p>
      <text:p text:style-name="P2">definicija:</text:p>
      <text:list xml:id="list662805722" text:continue-list="list1025674813" text:style-name="WW8Num12">
        <text:list-item>
          <text:p text:style-name="P19">nepopolnost v zasnovi pri izvedbi zakonske ureditve</text:p>
        </text:list-item>
        <text:list-item>
          <text:p text:style-name="P19">nepopolnost nikoli ne zajema celotnega pravnega področja ali njegovega pomembnega dela</text:p>
        </text:list-item>
        <text:list-item>
          <text:p text:style-name="P19">gre za vrzeli, ki zevajo v zakonsko urejenem sklopu družbenih razmerij</text:p>
        </text:list-item>
      </text:list>
      <text:p text:style-name="P7">za pravno praznino gre, če ni mogoče najti zakonsko vnaprej predvidenega pravnega pravila, s katerim je mogoče razrešiti pravno relevanten življenjski primer</text:p>
      <text:p text:style-name="P57"><text:soft-page-break/><text:line-break/><text:line-break/><text:span text:style-name="postbody"><text:span text:style-name="T6">Pravni subjekt ... nastanek </text:span></text:span></text:p>
      <text:p text:style-name="P2">nastanek pravne osebe</text:p>
      <text:list xml:id="list1158113957" text:continue-list="list738215919" text:style-name="WW8Num5">
        <text:list-item>
          <text:p text:style-name="P13">pravna oseba nastane v trenutku, ko je pravni red podeli kakovost pravnega subjekta</text:p>
        </text:list-item>
        <text:list-item>
          <text:p text:style-name="P13">nastane z vpisom v register, z zakonom ali drugim pravnim aktom</text:p>
        </text:list-item>
        <text:list-item>
          <text:p text:style-name="P13"><text:span text:style-name="T23">sistem objave</text:span>: javni razglas o nastanku pravne osebe</text:p>
        </text:list-item>
        <text:list-item>
          <text:p text:style-name="P13"><text:span text:style-name="T23">sistem podelitve pravne osebnosti</text:span>: pristojni organ izda akt o nastanku pravne osebe</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text:span text:style-name="postbody"><text:span text:style-name="T7">Naravnopravna teorija (primer z pravnim pozitivizmom) </text:span></text:span></text:p>
      <text:list xml:id="list1725767773" text:continue-numbering="true" text:style-name="WW8Num5">
        <text:list-item>
          <text:p text:style-name="P8"><text:line-break/><text:span text:style-name="T14">izhaja iz enotnosti forme in materije (lika in tvari) ter gradi na tem, da je narava popolna forma stvarnosti nekega predmeta – naravno je vselej najboljše stanje neke stvari</text:span></text:p>
        </text:list-item>
      </text:list>
      <text:p text:style-name="P27"/>
      <text:list xml:id="list1354013964" text:continue-numbering="true" text:style-name="WW8Num5">
        <text:list-item>
          <text:p text:style-name="P32">njegovo <text:span text:style-name="T22">pojmovanje narave</text:span> je <text:span text:style-name="T12">vrednostno</text:span> - v naravi ima vsako bitje svoj cilj, sama tvar je zgolj »čista možnost, čista potencialnost, ki šele z obliko zadosti dejanskosti« -nasprotje med obliko in tvarjo je relativno </text:p>
        </text:list-item>
      </text:list>
      <text:p text:style-name="P27"/>
      <text:list xml:id="list2076026344" text:continue-numbering="true" text:style-name="WW8Num5">
        <text:list-item>
          <text:p text:style-name="P32">narava, ki ima v sebi namen, se imenuje <text:span text:style-name="T12">entelehija </text:span>(teženje k popolnosti) in pomeni, da se uresniči tisto, kar je sprva le možnost</text:p>
        </text:list-item>
      </text:list>
      <text:p text:style-name="P27"/>
      <text:list xml:id="list216021710" text:continue-numbering="true" text:style-name="WW8Num5">
        <text:list-item>
          <text:p text:style-name="P32">pravi, da je del narave tudi človek, ki ga označuje kot politično bitje (zoon politikon); človekov cilj je polis, človekovi naravi ustreza življenje v skupnosti</text:p>
        </text:list-item>
      </text:list>
      <text:p text:style-name="P27"/>
      <text:list xml:id="list549001474" text:continue-numbering="true" text:style-name="WW8Num5">
        <text:list-item>
          <text:p text:style-name="P32">zagovarja stališče, da je pravo možno le tam, kjer skupina <text:span text:style-name="T22">svobodnih</text:span> in <text:span text:style-name="T22">enakih državljanov</text:span> živi <text:span text:style-name="T22">skupno življenje</text:span>, da bi zadovoljevala vsem svojim potrebam; pogoj za pravo je, da veljajo <text:span text:style-name="T22">medsebojno priznani zakoni</text:span> in se ti zakoni nanašajo na razmerja med osebami, ki so si enake v pogojih vladanja in podložnosti</text:p>
        </text:list-item>
      </text:list>
      <text:p text:style-name="P57"><text:line-break/><text:span text:style-name="postbody"><text:span text:style-name="T6"> </text:span></text:span><text:span text:style-name="T6"><text:line-break/></text:span><text:span text:style-name="postbody"><text:span text:style-name="T6">Kašna je ta pristojnost državnega organa?? Kašne pristojnosti še poznamo in na kratko opiši. </text:span></text:span></text:p>
      <text:p text:style-name="P2">pristojnost:</text:p>
      <text:list xml:id="list741651147" text:continue-list="list1779549743" text:style-name="WW8Num8">
        <text:list-item>
          <text:p text:style-name="P6"><text:soft-page-break/><text:span text:style-name="T23">stvarna pristojnost</text:span>: skupek zadev, ki naj jih organ opravlja</text:p>
        </text:list-item>
        <text:list-item>
          <text:p text:style-name="P6"><text:span text:style-name="T23">teritorialna pristojnost</text:span>: upravičenje organa, da opravlja zadeve na določenem ozemlju</text:p>
        </text:list-item>
      </text:list>
      <text:p text:style-name="Normal_20__28_Web_29_"><text:span text:style-name="T1"><text:line-break/></text:span><text:span text:style-name="postbody"><text:span text:style-name="T7">Poslanci DZ so izvzeti iz kazenskega postopka oz. so kazensko neodgovorni za mnenje oz. glas podan na sejah DZ oz. njegovih delovnih telesih. </text:span></text:span><text:span text:style-name="T7"><text:line-break/><text:line-break/></text:span><text:span text:style-name="postbody"><text:span text:style-name="T7">S kašnim pravnim argumentom bi zagovarjal trditev da poslanec poleg tega da ne odgovarja kazensko za podano mnenje oz. glas, ne odgovarja tudi civilno?? Kako pa bi zagovarjal trditev da poslanec odgovarja le kazensko??</text:span></text:span><text:span text:style-name="postbody"><text:span text:style-name="T1"> </text:span></text:span></text:p>
      <text:p text:style-name="P57"><text:span text:style-name="postbody">/</text:span></text:p>
      <text:p text:style-name="P57"><text:line-break/></text:p>
      <text:p text:style-name="P57"/>
      <text:p text:style-name="P57"/>
      <text:p text:style-name="P57"/>
      <text:p text:style-name="Normal_20__28_Web_29_"><text:span text:style-name="postbody"><text:span text:style-name="T7">Federativna drzava, kako so urejeni najvisji drzavni organi (predvsem zakonodajni) in kdo je nosilec drzavne suverenosti.</text:span></text:span><text:span text:style-name="postbody"><text:span text:style-name="T1"> </text:span></text:span></text:p>
      <text:p text:style-name="P2">federativna država </text:p>
      <text:list xml:id="list297279111" text:continue-numbering="true" text:style-name="WW8Num8">
        <text:list-item>
          <text:p text:style-name="P6">država, ki sestoji iz dveh ali več politično-teritorialnih enot, a nastopa kot enoten pravni subjekt</text:p>
        </text:list-item>
        <text:list-item>
          <text:p text:style-name="P6">je pravno utrjena z zvezno ustavo, ki razmejuje pristojnost med federacijo in federalnimi enotami</text:p>
        </text:list-item>
        <text:list-item>
          <text:p text:style-name="P6"><text:span text:style-name="T23">zvezni organi</text:span>: predstavniško telo je dvodomno: v enem domu je predstavljena federacija kot celota, v drugem domu pa interesi federalni enot</text:p>
        </text:list-item>
        <text:list-item>
          <text:p text:style-name="P6">gre za podvrsto unitarne države z veliko stopnjo decentralizacije</text:p>
        </text:list-item>
      </text:list>
      <text:p text:style-name="P57"><text:line-break/><text:span text:style-name="postbody"><text:span text:style-name="T6">Kaj so tipska pravna pravila, katere vrednote zagotavljajo. </text:span></text:span></text:p>
      <text:p text:style-name="P22"><text:span text:style-name="T23">tipska lastnost</text:span>: </text:p>
      <text:list xml:id="list1135297839" text:continue-list="list686045407" text:style-name="WW8Num3">
        <text:list-item>
          <text:p text:style-name="P16">vsakdo, kdor, državljan, tujec… razteza se na večji ali manjši krog subjektov</text:p>
        </text:list-item>
      </text:list>
      <text:p text:style-name="P22"><text:span text:style-name="T23">splošnost pravnega pravila</text:span>: </text:p>
      <text:list xml:id="list58220375" text:continue-numbering="true" text:style-name="WW8Num3">
        <text:list-item>
          <text:p text:style-name="P16">se navezuje na pravne subjekte, ki jim je pravilo namenjeno, velja za kogarkoli </text:p>
        </text:list-item>
        <text:list-item>
          <text:p text:style-name="P16">enako in nepristransko obravnavanje tistih, ki so uvrščeni v isto skupino pravnih subjektov subjekte </text:p>
        </text:list-item>
      </text:list>
      <text:p text:style-name="P22"><text:span text:style-name="T23">abstraktnost pravnega pravila</text:span>: </text:p>
      <text:list xml:id="list575285140" text:continue-numbering="true" text:style-name="WW8Num3">
        <text:list-item>
          <text:p text:style-name="P16">tip vedenja in ravnanja se nanaša na vnaprej zamišljene in predvidene dejanske okoliščine</text:p>
        </text:list-item>
        <text:list-item>
          <text:p text:style-name="P16">vedenje in ravnanje ni konkretizirano, lahko mu ustreza nedoločeno število konkretnih situacij</text:p>
        </text:list-item>
        <text:list-item>
          <text:p text:style-name="P16">pravni naslovljenec že vnaprej ve, predvideva, kako naj se vede in ravna </text:p>
        </text:list-item>
      </text:list>
      <text:p text:style-name="P57"><text:soft-page-break/><text:line-break/><text:span text:style-name="postbody"><text:span text:style-name="T6">Podzakonsko urejanje + primer </text:span></text:span></text:p>
      <text:p text:style-name="P24">Zakon o vladi RS pravi: </text:p>
      <text:p text:style-name="P27">Uredba je splošni pravni akt, s katerim vlada »podrobneje ureja in razčlenjuje z zakonom <text:s/>ali drugim aktom DZ določena razmerja v skladu z namenom in kriteriji zakona«.</text:p>
      <text:p text:style-name="P27">Zakon dopušča, da lahko vlada z uredbo na temelju zakonskega pooblastila »ureja tudi način uresničevanja pravic in obveznosti državljanov in drugih oseb«. </text:p>
      <text:p text:style-name="P27"/>
      <text:p text:style-name="P27">V naši nekdanji ustavnosodni praksi je bilo sprejeto stališče, da je <text:span text:style-name="T22">poseg v pravico tista</text:span> <text:span text:style-name="T22">meja, ki jo podzakonski akt ne sme preseči</text:span>, v nekem drugem primeru pa je bilo odločeno, da <text:span text:style-name="T22">podzakonski akt ne more spreminjati podzakonskih meril, ki so temelj za</text:span> <text:span text:style-name="T22">določitev obveznosti</text:span>. </text:p>
      <text:p text:style-name="P27"/>
      <text:p text:style-name="P27">V skladu s temi stališči je tudi najnovejša ustavnosodna praksa -značilna je odločba, da sme podzakonski pravni akt »dopolnjevati zakonsko normo samo tako daleč, da z <text:span text:style-name="T22">dopolnjevanjem ne ureja</text:span><text:span text:style-name="T23"> </text:span><text:span text:style-name="T22">razmerij samostojno (zunaj zakonskega okvira)</text:span> in <text:span text:style-name="T22">da ne uvaja</text:span> <text:span text:style-name="T22">novih obveznosti</text:span>«. Uredba <text:span text:style-name="T22">ne sme zoževati pravic, ki jih zagotavlja zakon</text:span>. </text:p>
      <text:p text:style-name="P5"><text:line-break/><text:span text:style-name="postbody"> </text:span><text:line-break/></text:p>
      <text:p text:style-name="P37">SISTEMATIČNA RAZLAGA</text:p>
      <text:p text:style-name="P2">definicija:</text:p>
      <text:list xml:id="list348555602" text:continue-list="list1120049000" text:style-name="WW8Num11">
        <text:list-item>
          <text:p text:style-name="P18">določa pomen jezikovnih znakov glede na njihovo umeščenost v zunanji in notranji pravni sistem</text:p>
        </text:list-item>
      </text:list>
      <text:p text:style-name="P22"><text:span text:style-name="T23">zunanji sistem</text:span>: </text:p>
      <text:list xml:id="list1251296083" text:continue-numbering="true" text:style-name="WW8Num11">
        <text:list-item>
          <text:p text:style-name="P18">kakšna je zunanja podoba in zgradba zakona</text:p>
        </text:list-item>
        <text:list-item>
          <text:p text:style-name="P18">pravodajalec oblikuje posamezna pravna določila, razporeja in razčlenjuje snov, ki jo zakon zajema</text:p>
        </text:list-item>
        <text:list-item>
          <text:p text:style-name="P18">ta razporeditev in razčlenitev snovi ima tudi vsebinski pomen</text:p>
        </text:list-item>
        <text:list-item>
          <text:p text:style-name="P18">temeljno sporočilo zakona: vsebovano je v naslov zakona, posameznih poglavij, podpoglavij…</text:p>
        </text:list-item>
        <text:list-item>
          <text:p text:style-name="P18">pomen zakonskega določila je odvisen od tega v kakšnem normativnem pravnem aktu je in na kakšnem mestu </text:p>
        </text:list-item>
        <text:list-item>
          <text:p text:style-name="P18">umestitev v zunanji sistem je pomensko pomembna a ne povsem zanesljiva</text:p>
        </text:list-item>
      </text:list>
      <text:p text:style-name="P22"><text:span text:style-name="T23">notranji sistem</text:span>: </text:p>
      <text:list xml:id="list176746331" text:continue-numbering="true" text:style-name="WW8Num11">
        <text:list-item>
          <text:p text:style-name="P18">zre za vsebinsko povezanost in strukturiranost predmeta, ki pravno urejen</text:p>
        </text:list-item>
        <text:list-item>
          <text:p text:style-name="P18">vsebina, ki jo pravodajalec oblikuje v normativnem pravnem aktu</text:p>
        </text:list-item>
        <text:list-item>
          <text:p text:style-name="P18">delo pravne znanosti, ki splošna in abstraktna pravna pravila spoznava in znanstveno razporeja</text:p>
        </text:list-item>
        <text:list-item>
          <text:p text:style-name="P18">notranji sistem je vsebinsko, hierarhično in časovno usklajena celota, oz. je treba to skladnost doseči</text:p>
        </text:list-item>
        <text:list-item>
          <text:p text:style-name="P18">argumenti s katerimi to dosegamo so izraz reda in vsebinskih načel</text:p>
        </text:list-item>
      </text:list>
      <text:list xml:id="list398595340" text:continue-list="list419970727" text:style-name="WW8Num14">
        <text:list-item>
          <text:p text:style-name="P48">argumenti: argument specialnosti, argument hierarhije – avtoritete, časovni argument <text:s text:c="156"/></text:p>
        </text:list-item>
      </text:list>
      <text:p text:style-name="Normal_20__28_Web_29_"><text:span text:style-name="postbody"><text:span text:style-name="T7">Kaj je državljanstvo. Načini pridobitve.</text:span></text:span><text:span text:style-name="postbody"><text:span text:style-name="T1"> <text:line-break/></text:span></text:span><text:span text:style-name="T2">Državljanstvo</text:span><text:span text:style-name="T1"> označuje članstvo v politični skupini (prvotno mestu, a danes državi), </text:span><text:soft-page-break/><text:span text:style-name="T1">na katerega je vezan sistem pravic in dolžnosti, ki morajo biti spoštovane tako s strani države kot državljana, drugače lahko privede tudi do različnih pravnih posledic.</text:span></text:p>
      <text:p text:style-name="P57">Državljanstvo v večji meri temelji na narodnosti, a obstajajo primeri, da oseba določene narodnosti nima državljanstva zaradi zgodovinskih razlogov. Danes se državljanstvo določene države lahko podeli na geografskem principu (rojen na področju države), na narodnostnem principu (oseba večinske narodnosti v državi se lahko rodi izven ozemlja države, a lahko pridobi državljanstvo zaradi narodnostne pripadnosti) in na principu prošnje (državljan tuje države lahko zaprosi za državljanstvo druge države in ga pridobi, če izpolnjuje postavljene pogoje in kriterije).</text:p>
      <text:p text:style-name="Normal_20__28_Web_29_"><text:span text:style-name="postbody"><text:span text:style-name="T7">Kaj je zloraba pravice. Temeljna razlika med subjektivistično in objektivistično teorijo zlorabe pravice. <text:line-break/></text:span></text:span><text:span text:style-name="T24">definicija:</text:span></text:p>
      <text:list xml:id="list1673316707" text:continue-list="list549001474" text:style-name="WW8Num5">
        <text:list-item>
          <text:p text:style-name="P13">subjekt izhaja in abstraktnega upravičenja, a ga izvršuje tako, da posega v pravico ki pripada drugemu</text:p>
        </text:list-item>
        <text:list-item>
          <text:p text:style-name="P13"><text:span text:style-name="T23">izvrševanje pravice</text:span>: nosilec ne presega meje, drugim dopušča aktiviranje njihovih pravic, če ne gre za zlorabo</text:p>
        </text:list-item>
        <text:list-item>
          <text:p text:style-name="P13"><text:span text:style-name="T23">subjektivna teorija</text:span>: pravico zlorabi tisti ki ravna krivdno in drugemu nastane škoda, izvršuje pravico z namenom da škodi drugemu</text:p>
        </text:list-item>
        <text:list-item>
          <text:p text:style-name="P13"><text:span text:style-name="T23">objektivna metoda</text:span>: posameznik odgovarja če ravna protipravno ali če izvršuje pravico nepravilno</text:p>
        </text:list-item>
      </text:list>
      <text:p text:style-name="Normal_20__28_Web_29_"><text:span text:style-name="postbody"><text:span text:style-name="T7">Klasične pravne panoge. Katere spadajo v javno, katere v zasebno, značilnosti teh 2 temeljnih skupin.</text:span></text:span></text:p>
      <text:p text:style-name="P5">USTAVNO PRAVO</text:p>
      <text:p text:style-name="P40">zajema pravna pravila in načela o temeljih državno pravne ureditve</text:p>
      <text:p text:style-name="P5">CIVILNO PRAVO</text:p>
      <text:p text:style-name="P40">celota pravnih pravil in pravnih načel,. ki urejajo osebna in premoženjska razmerja v katerih so pravni subjekti enakopravni in avtonomni</text:p>
      <text:p text:style-name="P40">STVARNO PRAVO</text:p>
      <text:p text:style-name="P43">pravna razmerja med ljudmi glede na stvari</text:p>
      <text:p text:style-name="P43">pravna pravila in načela o stvareh, o posesti, o stvarnih pravicah</text:p>
      <text:p text:style-name="P40">OBLIGACIJSKO PRAVO</text:p>
      <text:p text:style-name="P43">ureja obveznostna razmerja med pravnimi subjekti ko udeleženci teh razmerij</text:p>
      <text:p text:style-name="P43">ena stranka je zavezana da nekaj stori, opusti, dopusti, druga stranka je upravičena, da zahteva izpolnitev te obveznosti</text:p>
      <text:p text:style-name="P40">DEDNO PRAVO</text:p>
      <text:p text:style-name="P43">ureja prehod premoženja umrlega na drugo osebo</text:p>
      <text:p text:style-name="P43">deduje se na temelju zakona ali oporoke</text:p>
      <text:p text:style-name="P5">DRUŽINSKO PRAVO</text:p>
      <text:p text:style-name="P40">skupek pravnih pravil in načel, ki urejajo zakonsko zvezo, izvenzakonsko skupnost, razmerja med starši in otroci, rejništvo, skrbništvo</text:p>
      <text:p text:style-name="P40">načelo avtonomije je zelo omejeno</text:p>
      <text:p text:style-name="P40">pravila civilnega prava so večinoma kogentna</text:p>
      <text:p text:style-name="P5">GOSPODARSKO PRAVO</text:p>
      <text:p text:style-name="P40">obsega pravna pravila in pravna načela, ki urejajo pravni statut in pravne posle gospodarskih subjektov</text:p>
      <text:p text:style-name="P40"><text:soft-page-break/></text:p>
      <text:p text:style-name="P40"><text:span text:style-name="T23">javno pravo</text:span>: </text:p>
      <text:p text:style-name="P43">pravna razmerja v katerih so pravni subjekti drug drugemu podrejeni ali nadrejeni</text:p>
      <text:p text:style-name="P43">nadrejena je država, kot organ oblasti, prisilno oklepa pravna razmerja in udejanja javne interese</text:p>
      <text:p text:style-name="P43">podrejeni subjekti so naslovljenci pravnih dolžnosti</text:p>
      <text:p text:style-name="P43"><text:span text:style-name="T23">panoge</text:span>: ustavno, upravno, finančno, kazensko, postopkovno, cerkveno in mednarodno javno pravo</text:p>
      <text:p text:style-name="P40"><text:span text:style-name="T23">zasebno pravo</text:span>: subjekti so enakopravni, avtonomni in pravno svobodni, uresničujejo lastne interese</text:p>
      <text:p text:style-name="P43"><text:span text:style-name="T23">panoge</text:span>: civilno, gospodarsko, družinsko in delovno ter mednarodno zasebno pravo</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text-properties fo:font-size="10pt"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Garamond" fo:font-size="11pt" style:text-underline-style="solid" style:text-underline-width="auto" style:text-underline-color="font-color" fo:font-weight="bold" style:font-size-asian="11pt" style:font-weight-asian="bold" style:font-name-complex="Garamond" style:font-size-complex="10pt"/>
    </style:style>
    <style:style style:name="Normal_20__28_Web_29_" style:display-name="Normal (Web)" style:family="paragraph" style:parent-style-name="Standard">
      <style:paragraph-properties fo:margin-top="0.1945in" fo:margin-bottom="0.1945in"/>
    </style:style>
    <style:style style:name="Body_20_Text_20_2" style:display-name="Body Text 2"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font-size-complex="10pt"/>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fo:color="#00ccff" style:font-name="Monotype Corsiva" style:font-name-complex="Monotype Corsiva" style:font-size-complex="10pt"/>
    </style:style>
    <style:style style:name="WW8Num3z0" style:family="text">
      <style:text-properties style:font-name="Times New Roman" fo:font-weight="bold" style:font-weight-asian="bold"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St2z0" style:family="text">
      <style:text-properties style:font-name="Symbol" style:font-name-complex="Times New Roman"/>
    </style:style>
    <style:style style:name="WW8NumSt6z0" style:family="text">
      <style:text-properties style:font-name="Symbol" style:font-name-complex="Times New Roman"/>
    </style:style>
    <style:style style:name="WW8NumSt13z0" style:family="text">
      <style:text-properties style:font-name="Symbol" style:font-name-complex="Times New Roman"/>
    </style:style>
    <style:style style:name="Default_20_Paragraph_20_Font" style:display-name="Default Paragraph Font" style:family="text"/>
    <style:style style:name="postbod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dc:title>
    <meta:initial-creator>DOMA</meta:initial-creator>
    <meta:creation-date>2008-08-21T12:37:00</meta:creation-date>
    <dc:creator>Jaka</dc:creator>
    <dc:date>2013-09-28T11:19:00</dc:date>
    <meta:editing-cycles>3</meta:editing-cycles>
    <meta:editing-duration>PT1M</meta:editing-duration>
    <meta:document-statistic meta:table-count="0" meta:image-count="0" meta:object-count="0" meta:page-count="46" meta:paragraph-count="974" meta:word-count="14189" meta:character-count="95410" meta:non-whitespace-character-count="81982"/>
    <meta:generator>LibreOffice/3.5$Linux_X86_64 LibreOffice_project/350m1$Build-2</meta:generator>
    <meta:user-defined meta:name="Info 1"/>
    <meta:user-defined meta:name="Info 2"/>
    <meta:user-defined meta:name="Info 3"/>
    <meta:user-defined meta:name="Info 4"/>
  </office:meta>
</office:document-meta>
</file>