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tyle_Script" svg:font-family="Freestyle_Script, Arial" style:font-family-generic="swiss" style:font-pitch="variable"/>
    <style:font-face style:name="Liberation Sans" svg:font-family="'Liberation Sans'" style:font-family-generic="swiss" style:font-pitch="variable"/>
    <style:font-face style:name="Parisian" svg:font-family="Parisian, 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style:font-name-complex="Tahoma"/>
    </style:style>
    <style:style style:name="P3" style:family="paragraph" style:parent-style-name="Standard">
      <style:paragraph-properties fo:text-align="justify" style:justify-single-word="false">
        <style:tab-stops>
          <style:tab-stop style:position="0.1972in" style:type="center"/>
        </style:tab-stops>
      </style:paragraph-properties>
      <style:text-properties style:font-name="Tahoma" style:font-name-complex="Tahoma"/>
    </style:style>
    <style:style style:name="P4" style:family="paragraph" style:parent-style-name="Standard">
      <style:paragraph-properties fo:text-align="justify" style:justify-single-word="false">
        <style:tab-stops>
          <style:tab-stop style:position="0.0984in"/>
        </style:tab-stops>
      </style:paragraph-properties>
      <style:text-properties style:font-name="Tahoma" style:font-name-complex="Tahoma"/>
    </style:style>
    <style:style style:name="P5" style:family="paragraph" style:parent-style-name="Standard">
      <style:paragraph-properties fo:text-align="justify" style:justify-single-word="false"/>
      <style:text-properties style:font-name="Tahoma" fo:language="de" fo:country="DE" style:font-name-complex="Tahoma"/>
    </style:style>
    <style:style style:name="P6" style:family="paragraph" style:parent-style-name="Standard">
      <style:paragraph-properties fo:text-align="justify" style:justify-single-word="false">
        <style:tab-stops>
          <style:tab-stop style:position="0.1972in" style:type="center"/>
        </style:tab-stops>
      </style:paragraph-properties>
      <style:text-properties style:font-name="Tahoma" fo:language="de" fo:country="DE" style:font-name-complex="Tahoma"/>
    </style:style>
    <style:style style:name="P7" style:family="paragraph" style:parent-style-name="Standard">
      <style:paragraph-properties fo:text-align="justify" style:justify-single-word="false"/>
      <style:text-properties style:font-name="Tahoma" fo:language="de" fo:country="DE" fo:font-weight="bold" style:font-weight-asian="bold" style:font-name-complex="Tahoma"/>
    </style:style>
    <style:style style:name="P8" style:family="paragraph" style:parent-style-name="Standard">
      <style:paragraph-properties fo:text-align="justify" style:justify-single-word="false"/>
      <style:text-properties style:font-name="Tahoma" fo:language="de" fo:country="DE" fo:font-weight="bold" fo:background-color="#c0c0c0" style:font-weight-asian="bold" style:font-name-complex="Tahoma"/>
    </style:style>
    <style:style style:name="P9" style:family="paragraph" style:parent-style-name="Standard">
      <style:paragraph-properties fo:text-align="justify" style:justify-single-word="false"/>
      <style:text-properties style:font-name="Tahoma" fo:language="de" fo:country="DE" fo:background-color="#c0c0c0" style:font-name-complex="Tahoma"/>
    </style:style>
    <style:style style:name="P10" style:family="paragraph" style:parent-style-name="Standard">
      <style:paragraph-properties fo:text-align="justify" style:justify-single-word="false"/>
      <style:text-properties style:font-name="Tahoma" fo:language="sl" fo:country="SI" style:font-name-complex="Tahoma"/>
    </style:style>
    <style:style style:name="P11" style:family="paragraph" style:parent-style-name="Standard">
      <style:paragraph-properties fo:text-align="justify" style:justify-single-word="false">
        <style:tab-stops>
          <style:tab-stop style:position="0.0984in"/>
        </style:tab-stops>
      </style:paragraph-properties>
      <style:text-properties style:font-name="Tahoma" fo:language="sl" fo:country="SI" style:font-name-complex="Tahoma"/>
    </style:style>
    <style:style style:name="P12" style:family="paragraph" style:parent-style-name="Standard">
      <style:paragraph-properties fo:text-align="justify" style:justify-single-word="false"/>
      <style:text-properties style:font-name="Tahoma" fo:language="sl" fo:country="SI" style:text-underline-style="solid" style:text-underline-width="auto" style:text-underline-color="font-color" fo:font-weight="bold" style:font-weight-asian="bold" style:font-name-complex="Tahoma"/>
    </style:style>
    <style:style style:name="P13" style:family="paragraph" style:parent-style-name="Standard">
      <style:paragraph-properties fo:text-align="justify" style:justify-single-word="false"/>
      <style:text-properties style:font-name="Tahoma" fo:language="sl" fo:country="SI" fo:font-weight="bold" style:font-weight-asian="bold" style:font-name-complex="Tahoma"/>
    </style:style>
    <style:style style:name="P14" style:family="paragraph" style:parent-style-name="Standard">
      <style:paragraph-properties fo:text-align="justify" style:justify-single-word="false"/>
      <style:text-properties style:font-name="Tahoma" fo:language="sl" fo:country="SI" fo:font-style="italic" style:font-style-asian="italic" style:font-name-complex="Tahoma"/>
    </style:style>
    <style:style style:name="P15" style:family="paragraph" style:parent-style-name="Standard">
      <style:paragraph-properties fo:text-align="justify" style:justify-single-word="false"/>
      <style:text-properties style:font-name="Tahoma" fo:font-weight="bold" style:font-weight-asian="bold" style:font-name-complex="Tahoma"/>
    </style:style>
    <style:style style:name="P16" style:family="paragraph" style:parent-style-name="Standard">
      <style:paragraph-properties fo:text-align="justify" style:justify-single-word="false"/>
      <style:text-properties style:font-name="Tahoma" fo:font-weight="bold" fo:background-color="#c0c0c0" style:font-weight-asian="bold" style:font-name-complex="Tahoma"/>
    </style:style>
    <style:style style:name="P17" style:family="paragraph" style:parent-style-name="Standard">
      <style:paragraph-properties fo:text-align="justify" style:justify-single-word="false"/>
      <style:text-properties style:font-name="Tahoma" fo:background-color="#c0c0c0" style:font-name-complex="Tahoma"/>
    </style:style>
    <style:style style:name="P18" style:family="paragraph" style:parent-style-name="Standard">
      <style:paragraph-properties fo:text-align="justify" style:justify-single-word="false"/>
      <style:text-properties style:font-name="Tahoma" fo:language="es" fo:country="ES" style:font-name-complex="Tahoma"/>
    </style:style>
    <style:style style:name="P19" style:family="paragraph" style:parent-style-name="Standard">
      <style:paragraph-properties fo:text-align="justify" style:justify-single-word="false"/>
      <style:text-properties style:font-name="Tahoma" fo:language="es" fo:country="ES" fo:font-weight="bold" style:font-weight-asian="bold" style:font-name-complex="Tahoma"/>
    </style:style>
    <style:style style:name="P20" style:family="paragraph" style:parent-style-name="Standard">
      <style:paragraph-properties fo:text-align="justify" style:justify-single-word="false"/>
      <style:text-properties style:font-name="Tahoma" fo:language="es" fo:country="ES" style:font-name-asian="Tahoma" style:font-name-complex="Tahoma"/>
    </style:style>
    <style:style style:name="P21" style:family="paragraph" style:parent-style-name="Standard">
      <style:paragraph-properties fo:text-align="justify" style:justify-single-word="false"/>
      <style:text-properties style:font-name="Tahoma" fo:language="es" fo:country="ES" fo:font-style="italic" style:font-style-asian="italic" style:font-name-complex="Tahoma"/>
    </style:style>
    <style:style style:name="P22" style:family="paragraph" style:parent-style-name="Standard">
      <style:paragraph-properties fo:text-align="justify" style:justify-single-word="false"/>
      <style:text-properties style:font-name="Tahoma" fo:language="es" fo:country="ES" fo:font-style="italic" fo:font-weight="bold" fo:background-color="#c0c0c0" style:font-style-asian="italic" style:font-weight-asian="bold" style:font-name-complex="Tahoma"/>
    </style:style>
    <style:style style:name="P23" style:family="paragraph" style:parent-style-name="Standard">
      <style:paragraph-properties fo:text-align="justify" style:justify-single-word="false"/>
      <style:text-properties style:font-name="Tahoma" fo:language="es" fo:country="ES" style:text-underline-style="solid" style:text-underline-width="auto" style:text-underline-color="font-color" fo:font-weight="bold" style:font-weight-asian="bold" style:font-name-complex="Tahoma"/>
    </style:style>
    <style:style style:name="P24" style:family="paragraph" style:parent-style-name="Standard">
      <style:paragraph-properties fo:text-align="justify" style:justify-single-word="false"/>
      <style:text-properties style:font-name="Tahoma" fo:language="es" fo:country="ES" fo:background-color="#c0c0c0" style:font-name-complex="Tahoma"/>
    </style:style>
    <style:style style:name="P25" style:family="paragraph" style:parent-style-name="Standard">
      <style:paragraph-properties fo:text-align="justify" style:justify-single-word="false"/>
      <style:text-properties style:font-name="Tahoma" fo:font-style="italic" style:font-style-asian="italic" style:font-name-complex="Tahoma"/>
    </style:style>
    <style:style style:name="P26" style:family="paragraph" style:parent-style-name="Standard">
      <style:paragraph-properties fo:text-align="justify" style:justify-single-word="false"/>
      <style:text-properties style:font-name="Tahoma" fo:font-style="italic" fo:background-color="#c0c0c0" style:font-style-asian="italic" style:font-name-complex="Tahoma"/>
    </style:style>
    <style:style style:name="P27" style:family="paragraph" style:parent-style-name="Standard">
      <style:paragraph-properties fo:text-align="justify" style:justify-single-word="false"/>
      <style:text-properties style:font-name="Tahoma" fo:font-style="italic" fo:font-weight="bold" fo:background-color="#c0c0c0" style:font-style-asian="italic" style:font-weight-asian="bold" style:font-name-complex="Tahoma"/>
    </style:style>
    <style:style style:name="P28" style:family="paragraph" style:parent-style-name="Standard">
      <style:paragraph-properties fo:text-align="justify" style:justify-single-word="false"/>
      <style:text-properties style:font-name="Tahoma" fo:font-style="italic" fo:font-weight="bold" style:font-style-asian="italic" style:font-weight-asian="bold" style:font-name-complex="Tahoma"/>
    </style:style>
    <style:style style:name="P29" style:family="paragraph" style:parent-style-name="Standard">
      <style:paragraph-properties fo:text-align="justify" style:justify-single-word="false"/>
      <style:text-properties style:font-name="Tahoma" style:font-name-asian="Tahoma" style:font-name-complex="Tahoma"/>
    </style:style>
    <style:style style:name="P30" style:family="paragraph" style:parent-style-name="Standard">
      <style:paragraph-properties fo:text-align="justify" style:justify-single-word="false"/>
      <style:text-properties fo:font-style="italic" style:font-style-asian="italic"/>
    </style:style>
    <style:style style:name="P31" style:family="paragraph" style:parent-style-name="Standard" style:list-style-name="WW8Num23">
      <style:paragraph-properties fo:margin-left="0in" fo:margin-right="0in" fo:text-align="justify" style:justify-single-word="false" fo:text-indent="0in" style:auto-text-indent="false"/>
    </style:style>
    <style:style style:name="P32" style:family="paragraph" style:parent-style-name="Standard" style:list-style-name="WW8Num2">
      <style:paragraph-properties fo:margin-left="0in" fo:margin-right="0in" fo:text-align="justify" style:justify-single-word="false" fo:text-indent="0in" style:auto-text-indent="false"/>
    </style:style>
    <style:style style:name="P33" style:family="paragraph" style:parent-style-name="Standard" style:list-style-name="WW8Num15">
      <style:paragraph-properties fo:margin-left="0in" fo:margin-right="0in" fo:text-align="justify" style:justify-single-word="false" fo:text-indent="0in" style:auto-text-indent="false">
        <style:tab-stops>
          <style:tab-stop style:position="0.0984in"/>
        </style:tab-stops>
      </style:paragraph-properties>
    </style:style>
    <style:style style:name="P34" style:family="paragraph" style:parent-style-name="Standard" style:list-style-name="WW8Num57">
      <style:paragraph-properties fo:margin-left="0in" fo:margin-right="0in" fo:text-align="justify" style:justify-single-word="false" fo:text-indent="0in" style:auto-text-indent="false">
        <style:tab-stops>
          <style:tab-stop style:position="0.0984in"/>
        </style:tab-stops>
      </style:paragraph-properties>
    </style:style>
    <style:style style:name="P35" style:family="paragraph" style:parent-style-name="Standard" style:list-style-name="WW8Num22">
      <style:paragraph-properties fo:margin-left="0in" fo:margin-right="0in" fo:text-align="justify" style:justify-single-word="false" fo:text-indent="0in" style:auto-text-indent="false"/>
    </style:style>
    <style:style style:name="P36" style:family="paragraph" style:parent-style-name="Standard" style:list-style-name="WW8Num22">
      <style:paragraph-properties fo:margin-left="0in" fo:margin-right="0in" fo:text-align="justify" style:justify-single-word="false" fo:text-indent="0in" style:auto-text-indent="false">
        <style:tab-stops>
          <style:tab-stop style:position="0.1972in"/>
        </style:tab-stops>
      </style:paragraph-properties>
    </style:style>
    <style:style style:name="P37" style:family="paragraph" style:parent-style-name="Standard" style:list-style-name="WW8Num10">
      <style:paragraph-properties fo:margin-left="0in" fo:margin-right="0in" fo:text-align="justify" style:justify-single-word="false" fo:text-indent="0in" style:auto-text-indent="false"/>
    </style:style>
    <style:style style:name="P38" style:family="paragraph" style:parent-style-name="Standard" style:list-style-name="WW8Num40">
      <style:paragraph-properties fo:margin-left="0in" fo:margin-right="0in" fo:text-align="justify" style:justify-single-word="false" fo:text-indent="0in" style:auto-text-indent="false"/>
    </style:style>
    <style:style style:name="P39" style:family="paragraph" style:parent-style-name="Standard" style:list-style-name="WW8Num5">
      <style:paragraph-properties fo:margin-left="0in" fo:margin-right="0in" fo:text-align="justify" style:justify-single-word="false" fo:text-indent="0in" style:auto-text-indent="false"/>
    </style:style>
    <style:style style:name="P40" style:family="paragraph" style:parent-style-name="Standard" style:list-style-name="WW8Num63">
      <style:paragraph-properties fo:margin-left="0in" fo:margin-right="0in" fo:text-align="justify" style:justify-single-word="false" fo:text-indent="0in" style:auto-text-indent="false"/>
      <style:text-properties style:font-name="Tahoma" style:font-name-complex="Tahoma"/>
    </style:style>
    <style:style style:name="P41" style:family="paragraph" style:parent-style-name="Standard" style:list-style-name="WW8Num60">
      <style:paragraph-properties fo:margin-left="0in" fo:margin-right="0in" fo:text-align="justify" style:justify-single-word="false" fo:text-indent="0in" style:auto-text-indent="false"/>
      <style:text-properties style:font-name="Tahoma" style:font-name-complex="Tahoma"/>
    </style:style>
    <style:style style:name="P42" style:family="paragraph" style:parent-style-name="Standard" style:list-style-name="WW8Num21">
      <style:paragraph-properties fo:margin-left="0in" fo:margin-right="0in" fo:text-align="justify" style:justify-single-word="false" fo:text-indent="0in" style:auto-text-indent="false"/>
      <style:text-properties style:font-name="Tahoma" style:font-name-complex="Tahoma"/>
    </style:style>
    <style:style style:name="P43" style:family="paragraph" style:parent-style-name="Standard" style:list-style-name="WW8Num47">
      <style:paragraph-properties fo:margin-left="0in" fo:margin-right="0in" fo:text-align="justify" style:justify-single-word="false" fo:text-indent="0in" style:auto-text-indent="false"/>
      <style:text-properties style:font-name="Tahoma" style:font-name-complex="Tahoma"/>
    </style:style>
    <style:style style:name="P44" style:family="paragraph" style:parent-style-name="Standard" style:list-style-name="WW8Num19">
      <style:paragraph-properties fo:margin-left="0in" fo:margin-right="0in" fo:text-align="justify" style:justify-single-word="false" fo:text-indent="0in" style:auto-text-indent="false"/>
      <style:text-properties style:font-name="Tahoma" style:font-name-complex="Tahoma"/>
    </style:style>
    <style:style style:name="P45" style:family="paragraph" style:parent-style-name="Standard" style:list-style-name="WW8Num26">
      <style:paragraph-properties fo:margin-left="0in" fo:margin-right="0in" fo:text-align="justify" style:justify-single-word="false" fo:text-indent="0in" style:auto-text-indent="false"/>
      <style:text-properties style:font-name="Tahoma" style:font-name-complex="Tahoma"/>
    </style:style>
    <style:style style:name="P46" style:family="paragraph" style:parent-style-name="Standard" style:list-style-name="WW8Num3">
      <style:paragraph-properties fo:margin-left="0in" fo:margin-right="0in" fo:text-align="justify" style:justify-single-word="false" fo:text-indent="0in" style:auto-text-indent="false"/>
      <style:text-properties style:font-name="Tahoma" style:font-name-complex="Tahoma"/>
    </style:style>
    <style:style style:name="P47" style:family="paragraph" style:parent-style-name="Standard" style:list-style-name="WW8Num13">
      <style:paragraph-properties fo:margin-left="0in" fo:margin-right="0in" fo:text-align="justify" style:justify-single-word="false" fo:text-indent="0in" style:auto-text-indent="false"/>
      <style:text-properties style:font-name="Tahoma" style:font-name-complex="Tahoma"/>
    </style:style>
    <style:style style:name="P48" style:family="paragraph" style:parent-style-name="Standard" style:list-style-name="WW8Num30">
      <style:paragraph-properties fo:margin-left="0in" fo:margin-right="0in" fo:text-align="justify" style:justify-single-word="false" fo:text-indent="0in" style:auto-text-indent="false"/>
      <style:text-properties style:font-name="Tahoma" style:font-name-complex="Tahoma"/>
    </style:style>
    <style:style style:name="P49" style:family="paragraph" style:parent-style-name="Standard" style:list-style-name="WW8Num25">
      <style:paragraph-properties fo:margin-left="0in" fo:margin-right="0in" fo:text-align="justify" style:justify-single-word="false" fo:text-indent="0in" style:auto-text-indent="false"/>
      <style:text-properties style:font-name="Tahoma" style:font-name-complex="Tahoma"/>
    </style:style>
    <style:style style:name="P50" style:family="paragraph" style:parent-style-name="Standard" style:list-style-name="WW8Num2">
      <style:paragraph-properties fo:margin-left="0in" fo:margin-right="0in" fo:text-align="justify" style:justify-single-word="false" fo:text-indent="0in" style:auto-text-indent="false"/>
      <style:text-properties style:font-name="Tahoma" style:font-name-complex="Tahoma"/>
    </style:style>
    <style:style style:name="P51" style:family="paragraph" style:parent-style-name="Standard" style:list-style-name="WW8Num59">
      <style:paragraph-properties fo:margin-left="0in" fo:margin-right="0in" fo:text-align="justify" style:justify-single-word="false" fo:text-indent="0in" style:auto-text-indent="false"/>
      <style:text-properties style:font-name="Tahoma" style:font-name-complex="Tahoma"/>
    </style:style>
    <style:style style:name="P52" style:family="paragraph" style:parent-style-name="Standard" style:list-style-name="WW8Num15">
      <style:paragraph-properties fo:margin-left="0in" fo:margin-right="0in" fo:text-align="justify" style:justify-single-word="false" fo:text-indent="0in" style:auto-text-indent="false"/>
      <style:text-properties style:font-name="Tahoma" style:font-name-complex="Tahoma"/>
    </style:style>
    <style:style style:name="P53" style:family="paragraph" style:parent-style-name="Standard" style:list-style-name="WW8Num56">
      <style:paragraph-properties fo:margin-left="0in" fo:margin-right="0in" fo:text-align="justify" style:justify-single-word="false" fo:text-indent="0in" style:auto-text-indent="false">
        <style:tab-stops>
          <style:tab-stop style:position="0.0984in"/>
        </style:tab-stops>
      </style:paragraph-properties>
      <style:text-properties style:font-name="Tahoma" style:font-name-complex="Tahoma"/>
    </style:style>
    <style:style style:name="P54" style:family="paragraph" style:parent-style-name="Standard" style:list-style-name="WW8Num34">
      <style:paragraph-properties fo:margin-left="0in" fo:margin-right="0in" fo:text-align="justify" style:justify-single-word="false" fo:text-indent="0in" style:auto-text-indent="false"/>
      <style:text-properties style:font-name="Tahoma" style:font-name-complex="Tahoma"/>
    </style:style>
    <style:style style:name="P55" style:family="paragraph" style:parent-style-name="Standard" style:list-style-name="WW8Num22">
      <style:paragraph-properties fo:margin-left="0in" fo:margin-right="0in" fo:text-align="justify" style:justify-single-word="false" fo:text-indent="0in" style:auto-text-indent="false"/>
      <style:text-properties style:font-name="Tahoma" style:font-name-complex="Tahoma"/>
    </style:style>
    <style:style style:name="P56" style:family="paragraph" style:parent-style-name="Standard" style:list-style-name="WW8Num22">
      <style:paragraph-properties fo:margin-left="0in" fo:margin-right="0in" fo:text-align="justify" style:justify-single-word="false" fo:text-indent="0in" style:auto-text-indent="false">
        <style:tab-stops>
          <style:tab-stop style:position="0.1972in"/>
        </style:tab-stops>
      </style:paragraph-properties>
      <style:text-properties style:font-name="Tahoma" style:font-name-complex="Tahoma"/>
    </style:style>
    <style:style style:name="P57" style:family="paragraph" style:parent-style-name="Standard" style:list-style-name="WW8Num43">
      <style:paragraph-properties fo:margin-left="0in" fo:margin-right="0in" fo:text-align="justify" style:justify-single-word="false" fo:text-indent="0in" style:auto-text-indent="false"/>
      <style:text-properties style:font-name="Tahoma" style:font-name-complex="Tahoma"/>
    </style:style>
    <style:style style:name="P58" style:family="paragraph" style:parent-style-name="Standard" style:list-style-name="WW8Num52">
      <style:paragraph-properties fo:margin-left="0in" fo:margin-right="0in" fo:text-align="justify" style:justify-single-word="false" fo:text-indent="0in" style:auto-text-indent="false"/>
      <style:text-properties style:font-name="Tahoma" style:font-name-complex="Tahoma"/>
    </style:style>
    <style:style style:name="P59" style:family="paragraph" style:parent-style-name="Standard" style:list-style-name="WW8Num45">
      <style:paragraph-properties fo:margin-left="0in" fo:margin-right="0in" fo:text-align="justify" style:justify-single-word="false" fo:text-indent="0in" style:auto-text-indent="false"/>
      <style:text-properties style:font-name="Tahoma" style:font-name-complex="Tahoma"/>
    </style:style>
    <style:style style:name="P60" style:family="paragraph" style:parent-style-name="Standard" style:list-style-name="WW8Num38">
      <style:paragraph-properties fo:margin-left="0in" fo:margin-right="0in" fo:text-align="justify" style:justify-single-word="false" fo:text-indent="0in" style:auto-text-indent="false"/>
      <style:text-properties style:font-name="Tahoma" style:font-name-complex="Tahoma"/>
    </style:style>
    <style:style style:name="P61" style:family="paragraph" style:parent-style-name="Standard" style:list-style-name="WW8Num37">
      <style:paragraph-properties fo:margin-left="0in" fo:margin-right="0in" fo:text-align="justify" style:justify-single-word="false" fo:text-indent="0in" style:auto-text-indent="false"/>
      <style:text-properties style:font-name="Tahoma" style:font-name-complex="Tahoma"/>
    </style:style>
    <style:style style:name="P62" style:family="paragraph" style:parent-style-name="Standard" style:list-style-name="WW8Num5">
      <style:paragraph-properties fo:margin-left="0in" fo:margin-right="0in" fo:text-align="justify" style:justify-single-word="false" fo:text-indent="0in" style:auto-text-indent="false"/>
      <style:text-properties style:font-name="Tahoma" style:font-name-complex="Tahoma"/>
    </style:style>
    <style:style style:name="P63" style:family="paragraph" style:parent-style-name="Standard" style:list-style-name="WW8Num14">
      <style:paragraph-properties fo:margin-left="0in" fo:margin-right="0in" fo:text-align="justify" style:justify-single-word="false" fo:text-indent="0in" style:auto-text-indent="false"/>
      <style:text-properties style:font-name="Tahoma" style:font-name-complex="Tahoma"/>
    </style:style>
    <style:style style:name="P64" style:family="paragraph" style:parent-style-name="Standard" style:list-style-name="WW8Num60">
      <style:paragraph-properties fo:margin-left="0in" fo:margin-right="0in" fo:text-align="justify" style:justify-single-word="false" fo:text-indent="0in" style:auto-text-indent="false"/>
      <style:text-properties style:font-name="Tahoma" fo:language="es" fo:country="ES" style:font-name-complex="Tahoma"/>
    </style:style>
    <style:style style:name="P65" style:family="paragraph" style:parent-style-name="Standard" style:list-style-name="WW8Num32">
      <style:paragraph-properties fo:margin-left="0in" fo:margin-right="0in" fo:text-align="justify" style:justify-single-word="false" fo:text-indent="0in" style:auto-text-indent="false"/>
      <style:text-properties style:font-name="Tahoma" fo:language="es" fo:country="ES" style:font-name-complex="Tahoma"/>
    </style:style>
    <style:style style:name="P66" style:family="paragraph" style:parent-style-name="Standard" style:list-style-name="WW8Num60">
      <style:paragraph-properties fo:margin-left="0in" fo:margin-right="0in" fo:text-align="justify" style:justify-single-word="false" fo:text-indent="0in" style:auto-text-indent="false">
        <style:tab-stops>
          <style:tab-stop style:position="0.5in"/>
        </style:tab-stops>
      </style:paragraph-properties>
      <style:text-properties style:font-name="Tahoma" fo:language="es" fo:country="ES" style:font-name-complex="Tahoma"/>
    </style:style>
    <style:style style:name="P67" style:family="paragraph" style:parent-style-name="Standard" style:list-style-name="WW8Num4">
      <style:paragraph-properties fo:margin-left="0in" fo:margin-right="0in" fo:text-align="justify" style:justify-single-word="false" fo:text-indent="0in" style:auto-text-indent="false"/>
      <style:text-properties style:font-name="Tahoma" fo:language="es" fo:country="ES" style:font-name-complex="Tahoma"/>
    </style:style>
    <style:style style:name="P68" style:family="paragraph" style:parent-style-name="Standard" style:list-style-name="WW8Num16">
      <style:paragraph-properties fo:margin-left="0in" fo:margin-right="0in" fo:text-align="justify" style:justify-single-word="false" fo:text-indent="0in" style:auto-text-indent="false"/>
      <style:text-properties style:font-name="Tahoma" fo:language="es" fo:country="ES" style:font-name-complex="Tahoma"/>
    </style:style>
    <style:style style:name="P69" style:family="paragraph" style:parent-style-name="Standard" style:list-style-name="WW8Num2">
      <style:paragraph-properties fo:margin-left="0in" fo:margin-right="0in" fo:text-align="justify" style:justify-single-word="false" fo:text-indent="0in" style:auto-text-indent="false"/>
      <style:text-properties style:font-name="Tahoma" fo:language="es" fo:country="ES" style:font-name-complex="Tahoma"/>
    </style:style>
    <style:style style:name="P70" style:family="paragraph" style:parent-style-name="Standard" style:list-style-name="WW8Num15">
      <style:paragraph-properties fo:margin-left="0in" fo:margin-right="0in" fo:text-align="justify" style:justify-single-word="false" fo:text-indent="0in" style:auto-text-indent="false">
        <style:tab-stops>
          <style:tab-stop style:position="0.0984in"/>
        </style:tab-stops>
      </style:paragraph-properties>
      <style:text-properties style:font-name="Tahoma" fo:language="es" fo:country="ES" style:font-name-complex="Tahoma"/>
    </style:style>
    <style:style style:name="P71" style:family="paragraph" style:parent-style-name="Standard" style:list-style-name="WW8Num57">
      <style:paragraph-properties fo:margin-left="0in" fo:margin-right="0in" fo:text-align="justify" style:justify-single-word="false" fo:text-indent="0in" style:auto-text-indent="false">
        <style:tab-stops>
          <style:tab-stop style:position="0.0984in"/>
        </style:tab-stops>
      </style:paragraph-properties>
      <style:text-properties style:font-name="Tahoma" fo:language="es" fo:country="ES" style:font-name-complex="Tahoma"/>
    </style:style>
    <style:style style:name="P72" style:family="paragraph" style:parent-style-name="Standard" style:list-style-name="WW8Num15">
      <style:paragraph-properties fo:margin-left="0in" fo:margin-right="0in" fo:text-align="justify" style:justify-single-word="false" fo:text-indent="0in" style:auto-text-indent="false"/>
      <style:text-properties style:font-name="Tahoma" fo:language="es" fo:country="ES" style:font-name-complex="Tahoma"/>
    </style:style>
    <style:style style:name="P73" style:family="paragraph" style:parent-style-name="Standard" style:list-style-name="WW8Num41">
      <style:paragraph-properties fo:margin-left="0in" fo:margin-right="0in" fo:text-align="justify" style:justify-single-word="false" fo:text-indent="0in" style:auto-text-indent="false"/>
      <style:text-properties style:font-name="Tahoma" fo:language="es" fo:country="ES" style:font-name-complex="Tahoma"/>
    </style:style>
    <style:style style:name="P74" style:family="paragraph" style:parent-style-name="Standard" style:list-style-name="WW8Num9">
      <style:paragraph-properties fo:margin-left="0in" fo:margin-right="0in" fo:text-align="justify" style:justify-single-word="false" fo:text-indent="0in" style:auto-text-indent="false"/>
      <style:text-properties style:font-name="Tahoma" fo:language="es" fo:country="ES" style:font-name-complex="Tahoma"/>
    </style:style>
    <style:style style:name="P75" style:family="paragraph" style:parent-style-name="Standard" style:list-style-name="WW8Num46">
      <style:paragraph-properties fo:margin-left="0in" fo:margin-right="0in" fo:text-align="justify" style:justify-single-word="false" fo:text-indent="0in" style:auto-text-indent="false"/>
      <style:text-properties style:font-name="Tahoma" fo:language="es" fo:country="ES" fo:font-weight="bold" style:font-weight-asian="bold" style:font-name-complex="Tahoma"/>
    </style:style>
    <style:style style:name="P76" style:family="paragraph" style:parent-style-name="Standard" style:list-style-name="WW8Num4">
      <style:paragraph-properties fo:margin-left="0in" fo:margin-right="0in" fo:text-align="justify" style:justify-single-word="false" fo:text-indent="0in" style:auto-text-indent="false"/>
      <style:text-properties style:font-name="Tahoma" fo:font-style="italic" style:font-style-asian="italic" style:font-name-complex="Tahoma"/>
    </style:style>
    <style:style style:name="P77" style:family="paragraph" style:parent-style-name="Standard" style:list-style-name="WW8Num48">
      <style:paragraph-properties fo:margin-left="0in" fo:margin-right="0in" fo:text-align="justify" style:justify-single-word="false" fo:text-indent="0in" style:auto-text-indent="false"/>
      <style:text-properties style:font-name="Tahoma" fo:font-style="italic" style:font-style-asian="italic" style:font-name-complex="Tahoma"/>
    </style:style>
    <style:style style:name="P78" style:family="paragraph" style:parent-style-name="Standard" style:list-style-name="WW8Num2">
      <style:paragraph-properties fo:margin-left="0in" fo:margin-right="0in" fo:text-align="justify" style:justify-single-word="false" fo:text-indent="0in" style:auto-text-indent="false"/>
      <style:text-properties style:font-name="Tahoma" fo:font-style="italic" style:font-style-asian="italic" style:font-name-complex="Tahoma"/>
    </style:style>
    <style:style style:name="P79" style:family="paragraph" style:parent-style-name="Standard" style:list-style-name="WW8Num22">
      <style:paragraph-properties fo:margin-left="0in" fo:margin-right="0in" fo:text-align="justify" style:justify-single-word="false" fo:text-indent="0in" style:auto-text-indent="false"/>
      <style:text-properties style:font-name="Tahoma" fo:font-style="italic" style:font-style-asian="italic" style:font-name-complex="Tahoma"/>
    </style:style>
    <style:style style:name="P80" style:family="paragraph" style:parent-style-name="Standard" style:list-style-name="WW8Num22">
      <style:paragraph-properties fo:margin-left="0in" fo:margin-right="0in" fo:text-align="justify" style:justify-single-word="false" fo:text-indent="0in" style:auto-text-indent="false">
        <style:tab-stops>
          <style:tab-stop style:position="0.1972in"/>
        </style:tab-stops>
      </style:paragraph-properties>
      <style:text-properties style:font-name="Tahoma" fo:font-style="italic" style:font-style-asian="italic" style:font-name-complex="Tahoma"/>
    </style:style>
    <style:style style:name="P81" style:family="paragraph" style:parent-style-name="Standard" style:list-style-name="WW8Num5">
      <style:paragraph-properties fo:margin-left="0in" fo:margin-right="0in" fo:text-align="justify" style:justify-single-word="false" fo:text-indent="0in" style:auto-text-indent="false"/>
      <style:text-properties style:font-name="Tahoma" fo:font-style="italic" style:font-style-asian="italic" style:font-name-complex="Tahoma"/>
    </style:style>
    <style:style style:name="P82" style:family="paragraph" style:parent-style-name="Standard" style:list-style-name="WW8Num48">
      <style:paragraph-properties fo:margin-left="0in" fo:margin-right="0in" fo:text-align="justify" style:justify-single-word="false" fo:text-indent="0in" style:auto-text-indent="false"/>
      <style:text-properties style:font-name="Tahoma" fo:font-style="italic" fo:background-color="#c0c0c0" style:font-style-asian="italic" style:font-name-complex="Tahoma"/>
    </style:style>
    <style:style style:name="P83" style:family="paragraph" style:parent-style-name="Standard" style:list-style-name="WW8Num5">
      <style:paragraph-properties fo:margin-left="0in" fo:margin-right="0in" fo:text-align="justify" style:justify-single-word="false" fo:text-indent="0in" style:auto-text-indent="false"/>
      <style:text-properties style:font-name="Tahoma" fo:font-style="italic" fo:font-weight="bold" style:font-style-asian="italic" style:font-weight-asian="bold" style:font-name-complex="Tahoma"/>
    </style:style>
    <style:style style:name="P84" style:family="paragraph" style:parent-style-name="Standard" style:list-style-name="WW8Num3">
      <style:paragraph-properties fo:margin-left="0in" fo:margin-right="0in" fo:text-align="justify" style:justify-single-word="false" fo:text-indent="0in" style:auto-text-indent="false"/>
      <style:text-properties style:font-name="Tahoma" fo:language="de" fo:country="DE" style:font-name-complex="Tahoma"/>
    </style:style>
    <style:style style:name="P85" style:family="paragraph" style:parent-style-name="Standard" style:list-style-name="WW8Num13">
      <style:paragraph-properties fo:margin-left="0in" fo:margin-right="0in" fo:text-align="justify" style:justify-single-word="false" fo:text-indent="0in" style:auto-text-indent="false"/>
      <style:text-properties style:font-name="Tahoma" fo:language="de" fo:country="DE" style:font-name-complex="Tahoma"/>
    </style:style>
    <style:style style:name="P86" style:family="paragraph" style:parent-style-name="Standard" style:list-style-name="WW8Num15">
      <style:paragraph-properties fo:margin-left="0in" fo:margin-right="0in" fo:text-align="justify" style:justify-single-word="false" fo:text-indent="0in" style:auto-text-indent="false"/>
      <style:text-properties style:font-name="Tahoma" fo:language="de" fo:country="DE" style:font-name-complex="Tahoma"/>
    </style:style>
    <style:style style:name="P87" style:family="paragraph" style:parent-style-name="Standard" style:list-style-name="WW8Num48">
      <style:paragraph-properties fo:margin-left="0in" fo:margin-right="0in" fo:text-align="justify" style:justify-single-word="false" fo:text-indent="0in" style:auto-text-indent="false"/>
      <style:text-properties style:font-name="Tahoma" fo:background-color="#c0c0c0" style:font-name-complex="Tahoma"/>
    </style:style>
    <style:style style:name="P88" style:family="paragraph" style:parent-style-name="Standard" style:list-style-name="WW8Num2">
      <style:paragraph-properties fo:margin-left="0in" fo:margin-right="0in" fo:text-align="justify" style:justify-single-word="false" fo:text-indent="0in" style:auto-text-indent="false"/>
      <style:text-properties style:font-name="Tahoma" fo:font-weight="bold" style:font-weight-asian="bold" style:font-name-complex="Tahoma"/>
    </style:style>
    <style:style style:name="P89" style:family="paragraph" style:parent-style-name="Standard" style:list-style-name="WW8Num46">
      <style:paragraph-properties fo:margin-left="0in" fo:margin-right="0in" fo:text-align="justify" style:justify-single-word="false" fo:text-indent="0in" style:auto-text-indent="false"/>
      <style:text-properties style:font-name="Tahoma" fo:font-weight="bold" style:font-weight-asian="bold" style:font-name-complex="Tahoma"/>
    </style:style>
    <style:style style:name="P90" style:family="paragraph" style:parent-style-name="Standard" style:list-style-name="WW8Num22">
      <style:paragraph-properties fo:margin-left="0in" fo:margin-right="0in" fo:text-align="justify" style:justify-single-word="false" fo:text-indent="0in" style:auto-text-indent="false"/>
      <style:text-properties style:font-name="Tahoma" fo:font-weight="bold" style:font-weight-asian="bold" style:font-name-complex="Tahoma"/>
    </style:style>
    <style:style style:name="P91" style:family="paragraph" style:parent-style-name="Standard" style:list-style-name="WW8Num44">
      <style:paragraph-properties fo:margin-left="0in" fo:margin-right="0in" fo:text-align="justify" style:justify-single-word="false" fo:text-indent="0in" style:auto-text-indent="false"/>
      <style:text-properties style:font-name="Tahoma" style:text-underline-style="solid" style:text-underline-width="auto" style:text-underline-color="font-color" fo:font-weight="bold" style:font-weight-asian="bold" style:font-name-complex="Tahoma"/>
    </style:style>
    <style:style style:name="P92" style:family="paragraph" style:parent-style-name="Standard" style:list-style-name="WW8Num12">
      <style:paragraph-properties fo:margin-left="0in" fo:margin-right="0in" fo:text-align="justify" style:justify-single-word="false" fo:text-indent="0in" style:auto-text-indent="false"/>
      <style:text-properties style:font-name="Tahoma" fo:language="sl" fo:country="SI" style:font-name-complex="Tahoma"/>
    </style:style>
    <style:style style:name="P93" style:family="paragraph" style:parent-style-name="Standard" style:list-style-name="WW8Num22">
      <style:paragraph-properties fo:margin-left="0in" fo:margin-right="0in" fo:text-align="justify" style:justify-single-word="false" fo:text-indent="0in" style:auto-text-indent="false"/>
      <style:text-properties style:font-name="Tahoma" fo:language="sl" fo:country="SI" style:font-name-complex="Tahoma"/>
    </style:style>
    <style:style style:name="P94" style:family="paragraph" style:parent-style-name="Standard" style:master-page-name="First_20_Page">
      <style:paragraph-properties fo:text-align="justify" style:justify-single-word="false" style:page-number="auto"/>
      <style:text-properties style:font-name="Tahoma" style:font-name-complex="Tahoma"/>
    </style:style>
    <style:style style:name="P95" style:family="paragraph" style:parent-style-name="Text_20_body">
      <style:paragraph-properties fo:text-align="justify" style:justify-single-word="false"/>
      <style:text-properties fo:font-size="10pt" style:font-size-asian="10pt"/>
    </style:style>
    <style:style style:name="P96" style:family="paragraph" style:parent-style-name="Text_20_body">
      <style:paragraph-properties fo:text-align="justify" style:justify-single-word="false"/>
      <style:text-properties style:font-name="Tahoma" fo:font-size="10pt" style:font-size-asian="10pt" style:font-name-complex="Tahoma"/>
    </style:style>
    <style:style style:name="P97" style:family="paragraph" style:parent-style-name="Text_20_body">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style>
    <style:style style:name="P98" style:family="paragraph" style:parent-style-name="Text_20_body">
      <style:paragraph-properties fo:text-align="justify" style:justify-single-word="false"/>
      <style:text-properties style:font-name="Tahoma" fo:font-size="10pt" fo:font-style="italic" fo:font-weight="bold" style:font-size-asian="10pt" style:font-style-asian="italic" style:font-weight-asian="bold" style:font-name-complex="Tahoma"/>
    </style:style>
    <style:style style:name="P99" style:family="paragraph" style:parent-style-name="Text_20_body" style:list-style-name="WW8Num52">
      <style:paragraph-properties fo:margin-left="0in" fo:margin-right="0in" fo:text-align="justify" style:justify-single-word="false" fo:text-indent="0in" style:auto-text-indent="false"/>
      <style:text-properties fo:font-size="10pt" style:font-size-asian="10pt"/>
    </style:style>
    <style:style style:name="P100" style:family="paragraph" style:parent-style-name="Text_20_body" style:list-style-name="WW8Num64">
      <style:paragraph-properties fo:margin-left="0in" fo:margin-right="0in" fo:text-align="justify" style:justify-single-word="false" fo:text-indent="0in" style:auto-text-indent="false"/>
      <style:text-properties style:font-name="Tahoma" fo:font-size="10pt" style:font-size-asian="10pt" style:font-name-complex="Tahoma"/>
    </style:style>
    <style:style style:name="P101" style:family="paragraph" style:parent-style-name="Text_20_body" style:list-style-name="WW8Num52">
      <style:paragraph-properties fo:margin-left="0in" fo:margin-right="0in" fo:text-align="justify" style:justify-single-word="false" fo:text-indent="0in" style:auto-text-indent="false"/>
      <style:text-properties style:font-name="Tahoma" fo:font-size="10pt" style:font-size-asian="10pt" style:font-name-complex="Tahoma"/>
    </style:style>
    <style:style style:name="P102" style:family="paragraph" style:parent-style-name="Heading_20_1">
      <style:paragraph-properties fo:margin-top="0in" fo:margin-bottom="0in" fo:text-align="justify" style:justify-single-word="false" fo:keep-with-next="always">
        <style:tab-stops>
          <style:tab-stop style:position="0.2957in"/>
        </style:tab-stops>
      </style:paragraph-properties>
      <style:text-properties style:font-name="Tahoma" fo:font-size="10pt" fo:background-color="#c0c0c0" style:font-size-asian="10pt" style:font-name-complex="Tahoma" style:font-size-complex="10pt"/>
    </style:style>
    <style:style style:name="P103" style:family="paragraph" style:parent-style-name="Heading_20_1">
      <style:paragraph-properties fo:margin-top="0in" fo:margin-bottom="0in" fo:text-align="justify" style:justify-single-word="false" fo:keep-with-next="always">
        <style:tab-stops>
          <style:tab-stop style:position="0.2957in"/>
        </style:tab-stops>
      </style:paragraph-properties>
      <style:text-properties style:font-name="Tahoma" fo:font-size="10pt" fo:language="de" fo:country="DE" fo:background-color="#c0c0c0" style:font-size-asian="10pt" style:font-name-complex="Tahoma" style:font-size-complex="10pt"/>
    </style:style>
    <style:style style:name="P104" style:family="paragraph" style:parent-style-name="Heading_20_1">
      <style:paragraph-properties fo:margin-top="0in" fo:margin-bottom="0in" fo:text-align="justify" style:justify-single-word="false" fo:keep-with-next="always">
        <style:tab-stops>
          <style:tab-stop style:position="0.2957in"/>
        </style:tab-stops>
      </style:paragraph-properties>
      <style:text-properties style:font-name="Tahoma" fo:font-size="10pt" fo:language="sl" fo:country="SI" fo:background-color="#c0c0c0" style:font-size-asian="10pt" style:font-name-complex="Tahoma" style:font-size-complex="10pt"/>
    </style:style>
    <style:style style:name="P105" style:family="paragraph" style:parent-style-name="Heading_20_1">
      <style:paragraph-properties fo:margin-top="0in" fo:margin-bottom="0in" fo:text-align="justify" style:justify-single-word="false" fo:keep-with-next="always">
        <style:tab-stops>
          <style:tab-stop style:position="0.2957in"/>
        </style:tab-stops>
      </style:paragraph-properties>
      <style:text-properties style:font-name="Tahoma" fo:font-size="10pt" fo:language="es" fo:country="ES" fo:background-color="#c0c0c0" style:font-size-asian="10pt" style:font-name-complex="Tahoma" style:font-size-complex="10pt"/>
    </style:style>
    <style:style style:name="P106" style:family="paragraph" style:parent-style-name="Heading_20_1">
      <style:paragraph-properties fo:margin-top="0in" fo:margin-bottom="0in" fo:text-align="justify" style:justify-single-word="false" fo:keep-with-next="always">
        <style:tab-stops>
          <style:tab-stop style:position="0.5in"/>
        </style:tab-stops>
      </style:paragraph-properties>
      <style:text-properties style:font-name="Tahoma" fo:font-size="10pt" fo:language="es" fo:country="ES" style:font-size-asian="10pt" style:font-name-complex="Tahoma" style:font-size-complex="10pt"/>
    </style:style>
    <style:style style:name="P107" style:family="paragraph" style:parent-style-name="Heading_20_1">
      <style:paragraph-properties fo:margin-top="0in" fo:margin-bottom="0in" fo:text-align="justify" style:justify-single-word="false" fo:keep-with-next="always">
        <style:tab-stops>
          <style:tab-stop style:position="0.2957in"/>
        </style:tab-stops>
      </style:paragraph-properties>
      <style:text-properties style:font-name="Tahoma" fo:font-size="10pt" fo:language="es" fo:country="ES" style:font-size-asian="10pt" style:font-name-complex="Tahoma" style:font-size-complex="10pt"/>
    </style:style>
    <style:style style:name="P108" style:family="paragraph" style:parent-style-name="Heading_20_1">
      <style:paragraph-properties fo:margin-top="0in" fo:margin-bottom="0in" fo:text-align="justify" style:justify-single-word="false" fo:keep-with-next="always">
        <style:tab-stops>
          <style:tab-stop style:position="0.2957in"/>
        </style:tab-stops>
      </style:paragraph-properties>
      <style:text-properties style:font-name="Tahoma" fo:font-size="10pt" style:font-size-asian="10pt" style:font-name-complex="Tahoma" style:font-size-complex="10pt"/>
    </style:style>
    <style:style style:name="P109" style:family="paragraph" style:parent-style-name="Heading_20_5">
      <style:paragraph-properties fo:margin-top="0in" fo:margin-bottom="0in" fo:text-align="justify" style:justify-single-word="false"/>
      <style:text-properties fo:font-size="10pt" style:font-size-asian="10pt" style:font-size-complex="10pt"/>
    </style:style>
    <style:style style:name="P110" style:family="paragraph" style:parent-style-name="Heading_20_5">
      <style:paragraph-properties fo:margin-top="0in" fo:margin-bottom="0in" fo:text-align="justify" style:justify-single-word="false"/>
      <style:text-properties style:font-name="Tahoma" fo:font-size="10pt" style:font-size-asian="10pt" style:font-name-complex="Tahoma" style:font-size-complex="10pt"/>
    </style:style>
    <style:style style:name="P111" style:family="paragraph" style:parent-style-name="Heading_20_5">
      <style:paragraph-properties fo:margin-top="0in" fo:margin-bottom="0in" fo:text-align="justify" style:justify-single-word="false"/>
      <style:text-properties style:font-name="Tahoma" fo:font-size="10pt" fo:language="de" fo:country="DE" style:font-size-asian="10pt" style:font-name-complex="Tahoma" style:font-size-complex="10pt"/>
    </style:style>
    <style:style style:name="P112" style:family="paragraph" style:parent-style-name="Heading_20_5">
      <style:paragraph-properties fo:margin-top="0in" fo:margin-bottom="0in" fo:text-align="justify" style:justify-single-word="false"/>
      <style:text-properties style:font-name="Tahoma" fo:font-size="10pt" fo:language="de" fo:country="DE" fo:font-weight="normal" style:font-size-asian="10pt" style:font-weight-asian="normal" style:font-name-complex="Tahoma" style:font-size-complex="10pt"/>
    </style:style>
    <style:style style:name="P113" style:family="paragraph" style:parent-style-name="Heading_20_5">
      <style:paragraph-properties fo:margin-top="0in" fo:margin-bottom="0in" fo:text-align="justify" style:justify-single-word="false"/>
      <style:text-properties style:font-name="Tahoma" fo:font-size="10pt" fo:language="sl" fo:country="SI" style:font-size-asian="10pt" style:font-name-complex="Tahoma" style:font-size-complex="10pt"/>
    </style:style>
    <style:style style:name="P114" style:family="paragraph" style:parent-style-name="Heading_20_5">
      <style:paragraph-properties fo:margin-top="0in" fo:margin-bottom="0in" fo:text-align="justify" style:justify-single-word="false"/>
      <style:text-properties style:font-name="Tahoma" fo:font-size="10pt" fo:language="sl" fo:country="SI" fo:background-color="#c0c0c0" style:font-size-asian="10pt" style:font-name-complex="Tahoma" style:font-size-complex="10pt"/>
    </style:style>
    <style:style style:name="P115" style:family="paragraph" style:parent-style-name="Heading_20_5">
      <style:paragraph-properties fo:margin-top="0in" fo:margin-bottom="0in" fo:text-align="justify" style:justify-single-word="false"/>
      <style:text-properties style:font-name="Tahoma" fo:font-size="10pt" fo:language="es" fo:country="ES" style:font-size-asian="10pt" style:font-name-complex="Tahoma" style:font-size-complex="10pt"/>
    </style:style>
    <style:style style:name="P116" style:family="paragraph" style:parent-style-name="Heading_20_5">
      <style:paragraph-properties fo:margin-top="0in" fo:margin-bottom="0in" fo:text-align="justify" style:justify-single-word="false">
        <style:tab-stops>
          <style:tab-stop style:position="0.2957in"/>
        </style:tab-stops>
      </style:paragraph-properties>
      <style:text-properties style:font-name="Tahoma" fo:font-size="10pt" fo:language="es" fo:country="ES" style:font-size-asian="10pt" style:font-name-complex="Tahoma" style:font-size-complex="10pt"/>
    </style:style>
    <style:style style:name="P117" style:family="paragraph" style:parent-style-name="Heading_20_5">
      <style:paragraph-properties fo:margin-top="0in" fo:margin-bottom="0in" fo:text-align="justify" style:justify-single-word="false"/>
      <style:text-properties style:font-name="Tahoma" fo:font-size="10pt" fo:language="es" fo:country="ES" fo:background-color="#c0c0c0" style:font-size-asian="10pt" style:font-name-complex="Tahoma" style:font-size-complex="10pt"/>
    </style:style>
    <style:style style:name="P118" style:family="paragraph" style:parent-style-name="Heading_20_5">
      <style:paragraph-properties fo:margin-top="0in" fo:margin-bottom="0in" fo:text-align="justify" style:justify-single-word="false">
        <style:tab-stops>
          <style:tab-stop style:position="0.2957in"/>
        </style:tab-stops>
      </style:paragraph-properties>
      <style:text-properties style:font-name="Tahoma" fo:font-size="10pt" fo:language="es" fo:country="ES" fo:font-weight="normal" fo:background-color="#c0c0c0" style:font-size-asian="10pt" style:font-weight-asian="normal" style:font-name-complex="Tahoma" style:font-size-complex="10pt"/>
    </style:style>
    <style:style style:name="P119" style:family="paragraph" style:parent-style-name="Heading_20_5">
      <style:paragraph-properties fo:margin-top="0in" fo:margin-bottom="0in" fo:text-align="justify" style:justify-single-word="false"/>
      <style:text-properties style:font-name="Tahoma" fo:font-size="10pt" fo:background-color="#c0c0c0" style:font-size-asian="10pt" style:font-name-complex="Tahoma" style:font-size-complex="10pt"/>
    </style:style>
    <style:style style:name="P120" style:family="paragraph" style:parent-style-name="Heading_20_6" style:list-style-name="WW8Num49">
      <style:paragraph-properties fo:margin-left="0in" fo:margin-right="0in" fo:margin-top="0in" fo:margin-bottom="0in" fo:text-align="justify" style:justify-single-word="false" fo:text-indent="0in" style:auto-text-indent="false"/>
      <style:text-properties style:font-name="Tahoma" fo:font-size="10pt" fo:font-style="italic" style:font-size-asian="10pt" style:font-style-asian="italic" style:font-name-complex="Tahoma" style:font-size-complex="10pt"/>
    </style:style>
    <style:style style:name="P121" style:family="paragraph" style:parent-style-name="Heading_20_6" style:list-style-name="WW8Num28">
      <style:paragraph-properties fo:margin-left="0in" fo:margin-right="0in" fo:margin-top="0in" fo:margin-bottom="0in" fo:text-align="justify" style:justify-single-word="false" fo:text-indent="0in" style:auto-text-indent="false"/>
      <style:text-properties style:font-name="Tahoma" fo:font-size="10pt" fo:font-style="italic" style:font-size-asian="10pt" style:font-style-asian="italic" style:font-name-complex="Tahoma" style:font-size-complex="10pt"/>
    </style:style>
    <style:style style:name="P122" style:family="paragraph" style:parent-style-name="Heading_20_6" style:list-style-name="WW8Num64">
      <style:paragraph-properties fo:margin-left="0in" fo:margin-right="0in" fo:margin-top="0in" fo:margin-bottom="0in" fo:text-align="justify" style:justify-single-word="false" fo:text-indent="0in" style:auto-text-indent="false"/>
      <style:text-properties style:font-name="Tahoma" fo:font-size="10pt" fo:font-style="italic" style:font-size-asian="10pt" style:font-style-asian="italic" style:font-name-complex="Tahoma" style:font-size-complex="10pt"/>
    </style:style>
    <style:style style:name="P123" style:family="paragraph" style:parent-style-name="Heading_20_6" style:list-style-name="WW8Num6">
      <style:paragraph-properties fo:margin-left="0in" fo:margin-right="0in" fo:margin-top="0in" fo:margin-bottom="0in" fo:text-align="justify" style:justify-single-word="false" fo:text-indent="0in" style:auto-text-indent="false"/>
      <style:text-properties style:font-name="Tahoma" fo:font-size="10pt" fo:background-color="#c0c0c0" style:font-size-asian="10pt" style:font-name-complex="Tahoma" style:font-size-complex="10pt"/>
    </style:style>
    <style:style style:name="P124" style:family="paragraph" style:parent-style-name="Heading_20_6" style:list-style-name="WW8Num51">
      <style:paragraph-properties fo:margin-left="0in" fo:margin-right="0in" fo:margin-top="0in" fo:margin-bottom="0in" fo:text-align="justify" style:justify-single-word="false" fo:text-indent="0in" style:auto-text-indent="false"/>
      <style:text-properties style:font-name="Tahoma" fo:font-size="10pt" style:font-size-asian="10pt" style:font-name-complex="Tahoma" style:font-size-complex="10pt"/>
    </style:style>
    <style:style style:name="P125" style:family="paragraph" style:parent-style-name="Heading_20_6" style:list-style-name="WW8Num20">
      <style:paragraph-properties fo:margin-left="0in" fo:margin-right="0in" fo:margin-top="0in" fo:margin-bottom="0in" fo:text-align="justify" style:justify-single-word="false" fo:text-indent="0in" style:auto-text-indent="false"/>
      <style:text-properties style:font-name="Tahoma" fo:font-size="10pt" style:font-size-asian="10pt" style:font-name-complex="Tahoma" style:font-size-complex="10pt"/>
    </style:style>
    <style:style style:name="P126" style:family="paragraph" style:parent-style-name="Heading_20_6">
      <style:paragraph-properties fo:margin-top="0in" fo:margin-bottom="0in" fo:text-align="justify" style:justify-single-word="false"/>
      <style:text-properties fo:font-size="10pt" style:font-size-asian="10pt" style:font-size-complex="10pt"/>
    </style:style>
    <style:style style:name="P127" style:family="paragraph" style:parent-style-name="Heading_20_6">
      <style:paragraph-properties fo:margin-top="0in" fo:margin-bottom="0in" fo:text-align="justify" style:justify-single-word="false"/>
      <style:text-properties style:font-name="Tahoma" fo:font-size="10pt" style:font-size-asian="10pt" style:font-name-complex="Tahoma" style:font-size-complex="10pt"/>
    </style:style>
    <style:style style:name="P128" style:family="paragraph" style:parent-style-name="Heading_20_6">
      <style:paragraph-properties fo:margin-top="0in" fo:margin-bottom="0in" fo:text-align="justify" style:justify-single-word="false"/>
      <style:text-properties style:font-name="Tahoma" fo:font-size="10pt" fo:background-color="#c0c0c0" style:font-size-asian="10pt" style:font-name-complex="Tahoma" style:font-size-complex="10pt"/>
    </style:style>
    <style:style style:name="P129" style:family="paragraph" style:parent-style-name="Heading_20_6">
      <style:paragraph-properties fo:margin-top="0in" fo:margin-bottom="0in" fo:text-align="justify" style:justify-single-word="false"/>
      <style:text-properties style:font-name="Tahoma" fo:font-size="10pt" fo:language="es" fo:country="ES" fo:background-color="#c0c0c0" style:font-size-asian="10pt" style:font-name-complex="Tahoma" style:font-size-complex="10pt"/>
    </style:style>
    <style:style style:name="P130" style:family="paragraph" style:parent-style-name="Heading_20_6">
      <style:paragraph-properties fo:margin-top="0in" fo:margin-bottom="0in" fo:text-align="justify" style:justify-single-word="false"/>
      <style:text-properties style:font-name="Tahoma" fo:font-size="10pt" fo:language="es" fo:country="ES" style:font-size-asian="10pt" style:font-name-complex="Tahoma" style:font-size-complex="10pt"/>
    </style:style>
    <style:style style:name="P131" style:family="paragraph" style:parent-style-name="Heading_20_6">
      <style:paragraph-properties fo:margin-top="0in" fo:margin-bottom="0in" fo:text-align="justify" style:justify-single-word="false"/>
      <style:text-properties style:font-name="Tahoma" fo:font-size="10pt" fo:language="sl" fo:country="SI" fo:background-color="#c0c0c0" style:font-size-asian="10pt" style:font-name-complex="Tahoma" style:font-size-complex="10pt"/>
    </style:style>
    <style:style style:name="P132" style:family="paragraph" style:parent-style-name="Heading_20_3">
      <style:paragraph-properties fo:margin-top="0in" fo:margin-bottom="0in" fo:text-align="justify" style:justify-single-word="false"/>
      <style:text-properties fo:font-size="10pt" style:font-size-asian="10pt" style:font-size-complex="10pt"/>
    </style:style>
    <style:style style:name="P133" style:family="paragraph" style:parent-style-name="Heading_20_3">
      <style:paragraph-properties fo:margin-top="0in" fo:margin-bottom="0in" fo:text-align="justify" style:justify-single-word="false"/>
      <style:text-properties style:font-name="Tahoma" fo:font-size="10pt" style:font-size-asian="10pt" style:font-name-complex="Tahoma" style:font-size-complex="10pt"/>
    </style:style>
    <style:style style:name="P134" style:family="paragraph" style:parent-style-name="Heading_20_3">
      <style:paragraph-properties fo:margin-top="0in" fo:margin-bottom="0in" fo:text-align="justify" style:justify-single-word="false"/>
      <style:text-properties style:font-name="Tahoma" fo:font-size="10pt" fo:background-color="#c0c0c0" style:font-size-asian="10pt" style:font-name-complex="Tahoma" style:font-size-complex="10pt"/>
    </style:style>
    <style:style style:name="P135" style:family="paragraph" style:parent-style-name="Heading_20_3">
      <style:paragraph-properties fo:margin-top="0in" fo:margin-bottom="0in" fo:text-align="justify" style:justify-single-word="false"/>
      <style:text-properties style:font-name="Tahoma" fo:font-size="10pt" fo:language="es" fo:country="ES" fo:background-color="#c0c0c0" style:font-size-asian="10pt" style:font-name-complex="Tahoma" style:font-size-complex="10pt"/>
    </style:style>
    <style:style style:name="P136" style:family="paragraph" style:parent-style-name="Heading_20_3">
      <style:paragraph-properties fo:margin-top="0in" fo:margin-bottom="0in" fo:text-align="justify" style:justify-single-word="false"/>
      <style:text-properties style:font-name="Tahoma" fo:font-size="10pt" fo:language="es" fo:country="ES" style:font-size-asian="10pt" style:font-name-complex="Tahoma" style:font-size-complex="10pt"/>
    </style:style>
    <style:style style:name="P137" style:family="paragraph" style:parent-style-name="Heading_20_3">
      <style:paragraph-properties fo:margin-top="0in" fo:margin-bottom="0in" fo:text-align="justify" style:justify-single-word="false"/>
      <style:text-properties style:font-name="Tahoma" fo:font-size="10pt" fo:language="sl" fo:country="SI" style:font-size-asian="10pt" style:font-name-complex="Tahoma" style:font-size-complex="10pt"/>
    </style:style>
    <style:style style:name="P138" style:family="paragraph" style:parent-style-name="Heading_20_3">
      <style:paragraph-properties fo:margin-top="0in" fo:margin-bottom="0in" fo:text-align="justify" style:justify-single-word="false" fo:background-color="#f2f2f2">
        <style:background-image/>
      </style:paragraph-properties>
      <style:text-properties style:font-name="Tahoma" fo:font-size="10pt" style:font-size-asian="10pt" style:font-name-complex="Tahoma" style:font-size-complex="10pt"/>
    </style:style>
    <style:style style:name="P139" style:family="paragraph" style:parent-style-name="Heading_20_3">
      <style:paragraph-properties fo:margin-top="0in" fo:margin-bottom="0in" fo:text-align="justify" style:justify-single-word="false" fo:background-color="#f2f2f2">
        <style:background-image/>
      </style:paragraph-properties>
      <style:text-properties style:font-name="Tahoma" fo:font-size="10pt" fo:language="es" fo:country="ES" style:font-size-asian="10pt" style:font-name-complex="Tahoma" style:font-size-complex="10pt"/>
    </style:style>
    <style:style style:name="P140" style:family="paragraph" style:parent-style-name="Heading_20_3">
      <style:paragraph-properties fo:margin-top="0in" fo:margin-bottom="0in" fo:text-align="justify" style:justify-single-word="false" fo:background-color="#f2f2f2">
        <style:background-image/>
      </style:paragraph-properties>
      <style:text-properties style:font-name="Tahoma" fo:font-size="10pt" fo:background-color="#c0c0c0" style:font-size-asian="10pt" style:font-name-complex="Tahoma" style:font-size-complex="10pt"/>
    </style:style>
    <style:style style:name="P141" style:family="paragraph" style:parent-style-name="Heading_20_3">
      <style:paragraph-properties fo:margin-top="0in" fo:margin-bottom="0in" fo:text-align="justify" style:justify-single-word="false" fo:background-color="#dfdfdf">
        <style:background-image/>
      </style:paragraph-properties>
      <style:text-properties style:font-name="Tahoma" fo:font-size="10pt" style:font-size-asian="10pt" style:font-name-complex="Tahoma" style:font-size-complex="10pt"/>
    </style:style>
    <style:style style:name="P142" style:family="paragraph" style:parent-style-name="Heading_20_3" style:list-style-name="WW8Num24">
      <style:paragraph-properties fo:margin-left="0in" fo:margin-right="0in" fo:margin-top="0in" fo:margin-bottom="0in" fo:text-align="justify" style:justify-single-word="false" fo:text-indent="0in" style:auto-text-indent="false"/>
      <style:text-properties style:font-name="Tahoma" fo:font-size="10pt" style:font-size-asian="10pt" style:font-name-complex="Tahoma" style:font-size-complex="10pt"/>
    </style:style>
    <style:style style:name="P143" style:family="paragraph" style:parent-style-name="Heading_20_3" style:list-style-name="WW8Num55">
      <style:paragraph-properties fo:margin-left="0in" fo:margin-right="0in" fo:margin-top="0in" fo:margin-bottom="0in" fo:text-align="justify" style:justify-single-word="false" fo:text-indent="0in" style:auto-text-indent="false"/>
      <style:text-properties style:font-name="Tahoma" fo:font-size="10pt" style:font-size-asian="10pt" style:font-name-complex="Tahoma" style:font-size-complex="10pt"/>
    </style:style>
    <style:style style:name="P144" style:family="paragraph" style:parent-style-name="Heading_20_2">
      <style:paragraph-properties fo:margin-top="0in" fo:margin-bottom="0in" fo:text-align="justify" style:justify-single-word="false" fo:background-color="#dfdfdf">
        <style:background-image/>
      </style:paragraph-properties>
      <style:text-properties style:font-name="Tahoma" fo:font-size="10pt" fo:language="es" fo:country="ES" style:font-size-asian="10pt" style:font-name-complex="Tahoma" style:font-size-complex="10pt"/>
    </style:style>
    <style:style style:name="P145" style:family="paragraph" style:parent-style-name="Heading_20_2">
      <style:paragraph-properties fo:margin-top="0in" fo:margin-bottom="0in" fo:text-align="justify" style:justify-single-word="false" fo:background-color="#e5e5e5">
        <style:background-image/>
      </style:paragraph-properties>
      <style:text-properties style:font-name="Tahoma" fo:font-size="10pt" style:font-size-asian="10pt" style:font-name-complex="Tahoma" style:font-size-complex="10pt"/>
    </style:style>
    <style:style style:name="P146" style:family="paragraph" style:parent-style-name="Heading_20_2">
      <style:paragraph-properties fo:margin-top="0in" fo:margin-bottom="0in" fo:text-align="justify" style:justify-single-word="false" fo:background-color="#e5e5e5">
        <style:background-image/>
      </style:paragraph-properties>
      <style:text-properties style:font-name="Tahoma" fo:font-size="10pt" fo:language="es" fo:country="ES" style:font-size-asian="10pt" style:font-name-complex="Tahoma" style:font-size-complex="10pt"/>
    </style:style>
    <style:style style:name="P147" style:family="paragraph" style:parent-style-name="Heading_20_2">
      <style:paragraph-properties fo:margin-top="0in" fo:margin-bottom="0in" fo:text-align="justify" style:justify-single-word="false" fo:background-color="#e5e5e5">
        <style:background-image/>
      </style:paragraph-properties>
      <style:text-properties style:font-name="Tahoma" fo:font-size="10pt" fo:language="es" fo:country="ES" fo:background-color="#c0c0c0" style:font-size-asian="10pt" style:font-name-complex="Tahoma" style:font-size-complex="10pt"/>
    </style:style>
    <style:style style:name="P148" style:family="paragraph" style:parent-style-name="Heading_20_2">
      <style:paragraph-properties fo:margin-top="0in" fo:margin-bottom="0in" fo:text-align="justify" style:justify-single-word="false" fo:background-color="#e5e5e5">
        <style:background-image/>
      </style:paragraph-properties>
      <style:text-properties style:font-name="Tahoma" fo:font-size="10pt" fo:language="sl" fo:country="SI" style:font-size-asian="10pt" style:font-name-complex="Tahoma" style:font-size-complex="10pt"/>
    </style:style>
    <style:style style:name="P149" style:family="paragraph" style:parent-style-name="Heading_20_2">
      <style:paragraph-properties fo:margin-top="0in" fo:margin-bottom="0in" fo:text-align="justify" style:justify-single-word="false" fo:background-color="#e5e5e5">
        <style:background-image/>
      </style:paragraph-properties>
      <style:text-properties style:font-name="Tahoma" fo:font-size="10pt" fo:language="sl" fo:country="SI" fo:background-color="#c0c0c0" style:font-size-asian="10pt" style:font-name-complex="Tahoma" style:font-size-complex="10pt"/>
    </style:style>
    <style:style style:name="P150" style:family="paragraph" style:parent-style-name="Heading_20_2">
      <style:paragraph-properties fo:margin-top="0in" fo:margin-bottom="0in" fo:text-align="justify" style:justify-single-word="false" fo:background-color="#e5e5e5">
        <style:background-image/>
      </style:paragraph-properties>
      <style:text-properties style:font-name="Tahoma" fo:font-size="10pt" fo:background-color="#c0c0c0" style:font-size-asian="10pt" style:font-name-complex="Tahoma" style:font-size-complex="10pt"/>
    </style:style>
    <style:style style:name="P151" style:family="paragraph" style:parent-style-name="Heading_20_2" style:list-style-name="WW8Num36">
      <style:paragraph-properties fo:margin-left="0in" fo:margin-right="0in" fo:margin-top="0in" fo:margin-bottom="0in" fo:text-align="justify" style:justify-single-word="false" fo:text-indent="0in" style:auto-text-indent="false" fo:background-color="#e5e5e5">
        <style:background-image/>
      </style:paragraph-properties>
      <style:text-properties style:font-name="Tahoma" fo:font-size="10pt" fo:background-color="#c0c0c0" style:font-size-asian="10pt" style:font-name-complex="Tahoma" style:font-size-complex="10pt"/>
    </style:style>
    <style:style style:name="P152" style:family="paragraph" style:parent-style-name="Heading_20_2" style:list-style-name="WW8Num36">
      <style:paragraph-properties fo:margin-left="0in" fo:margin-right="0in" fo:margin-top="0in" fo:margin-bottom="0in" fo:text-align="justify" style:justify-single-word="false" fo:text-indent="0in" style:auto-text-indent="false" fo:background-color="#e5e5e5">
        <style:background-image/>
      </style:paragraph-properties>
      <style:text-properties style:font-name="Tahoma" fo:font-size="10pt" style:font-size-asian="10pt" style:font-name-complex="Tahoma" style:font-size-complex="10pt"/>
    </style:style>
    <style:style style:name="P153" style:family="paragraph" style:parent-style-name="Heading_20_4">
      <style:paragraph-properties fo:text-align="justify" style:justify-single-word="false"/>
      <style:text-properties style:font-name="Tahoma" fo:font-size="10pt" style:font-size-asian="10pt" style:font-name-complex="Tahoma" style:font-size-complex="10pt"/>
    </style:style>
    <style:style style:name="P154" style:family="paragraph" style:parent-style-name="Heading_20_4">
      <style:paragraph-properties fo:text-align="justify" style:justify-single-word="false"/>
      <style:text-properties style:font-name="Tahoma" fo:font-size="10pt" fo:language="es" fo:country="ES" style:font-size-asian="10pt" style:font-name-complex="Tahoma" style:font-size-complex="10pt"/>
    </style:style>
    <style:style style:name="P155" style:family="paragraph" style:parent-style-name="Heading_20_4">
      <style:paragraph-properties fo:text-align="justify" style:justify-single-word="false"/>
      <style:text-properties style:font-name="Tahoma" fo:font-size="10pt" fo:language="es" fo:country="ES" fo:background-color="#c0c0c0" style:font-size-asian="10pt" style:font-name-complex="Tahoma" style:font-size-complex="10pt"/>
    </style:style>
    <style:style style:name="P156" style:family="paragraph" style:parent-style-name="Heading_20_4">
      <style:paragraph-properties fo:text-align="justify" style:justify-single-word="false"/>
      <style:text-properties style:font-name="Tahoma" fo:font-size="10pt" fo:language="de" fo:country="DE" style:font-size-asian="10pt" style:font-name-complex="Tahoma" style:font-size-complex="10pt"/>
    </style:style>
    <style:style style:name="P157" style:family="paragraph" style:parent-style-name="Heading_20_4">
      <style:paragraph-properties fo:text-align="justify" style:justify-single-word="false"/>
      <style:text-properties style:font-name="Tahoma" fo:font-size="10pt" fo:language="sl" fo:country="SI" style:font-size-asian="10pt" style:font-name-complex="Tahoma" style:font-size-complex="10pt"/>
    </style:style>
    <style:style style:name="P158" style:family="paragraph" style:parent-style-name="Heading_20_4">
      <style:paragraph-properties fo:text-align="justify" style:justify-single-word="false"/>
      <style:text-properties style:font-name="Tahoma" fo:font-size="10pt" fo:language="sl" fo:country="SI" fo:background-color="#c0c0c0" style:font-size-asian="10pt" style:font-name-complex="Tahoma" style:font-size-complex="10pt"/>
    </style:style>
    <style:style style:name="P159" style:family="paragraph" style:parent-style-name="Heading_20_4">
      <style:paragraph-properties fo:text-align="justify" style:justify-single-word="false"/>
      <style:text-properties style:font-name="Tahoma" fo:font-size="10pt" fo:background-color="#c0c0c0" style:font-size-asian="10pt" style:font-name-complex="Tahoma" style:font-size-complex="10pt"/>
    </style:style>
    <style:style style:name="P160" style:family="paragraph" style:parent-style-name="Heading_20_4" style:list-style-name="WW8Num7">
      <style:paragraph-properties fo:margin-left="0in" fo:margin-right="0in" fo:margin-top="0in" fo:margin-bottom="0in" fo:text-align="justify" style:justify-single-word="false" fo:text-indent="0in" style:auto-text-indent="false"/>
      <style:text-properties style:font-name="Tahoma" fo:font-size="10pt" fo:background-color="#c0c0c0" style:font-size-asian="10pt" style:font-name-complex="Tahoma" style:font-size-complex="10pt"/>
    </style:style>
    <style:style style:name="P161" style:family="paragraph" style:parent-style-name="Heading_20_4" style:list-style-name="WW8Num11">
      <style:paragraph-properties fo:margin-left="0in" fo:margin-right="0in" fo:margin-top="0in" fo:margin-bottom="0in" fo:text-align="justify" style:justify-single-word="false" fo:text-indent="0in" style:auto-text-indent="false"/>
      <style:text-properties style:font-name="Tahoma" fo:font-size="10pt" fo:background-color="#c0c0c0" style:font-size-asian="10pt" style:font-name-complex="Tahoma" style:font-size-complex="10pt"/>
    </style:style>
    <style:style style:name="P162" style:family="paragraph" style:parent-style-name="Heading_20_4" style:list-style-name="WW8Num39">
      <style:paragraph-properties fo:margin-left="0in" fo:margin-right="0in" fo:margin-top="0in" fo:margin-bottom="0in" fo:text-align="justify" style:justify-single-word="false" fo:text-indent="0in" style:auto-text-indent="false"/>
      <style:text-properties style:font-name="Tahoma" fo:font-size="10pt" fo:background-color="#c0c0c0" style:font-size-asian="10pt" style:font-name-complex="Tahoma" style:font-size-complex="10pt"/>
    </style:style>
    <style:style style:name="P163" style:family="paragraph" style:parent-style-name="Heading_20_4" style:list-style-name="WW8Num61">
      <style:paragraph-properties fo:margin-left="0in" fo:margin-right="0in" fo:margin-top="0in" fo:margin-bottom="0in" fo:text-align="justify" style:justify-single-word="false" fo:text-indent="0in" style:auto-text-indent="false"/>
      <style:text-properties style:font-name="Tahoma" fo:font-size="10pt" style:font-size-asian="10pt" style:font-name-complex="Tahoma" style:font-size-complex="10pt"/>
    </style:style>
    <style:style style:name="P164" style:family="paragraph" style:parent-style-name="Heading_20_4" style:list-style-name="WW8Num27">
      <style:paragraph-properties fo:margin-left="0in" fo:margin-right="0in" fo:margin-top="0in" fo:margin-bottom="0in" fo:text-align="justify" style:justify-single-word="false" fo:text-indent="0in" style:auto-text-indent="false"/>
      <style:text-properties style:font-name="Tahoma" fo:font-size="10pt" style:font-size-asian="10pt" style:font-name-complex="Tahoma" style:font-size-complex="10pt"/>
    </style:style>
    <style:style style:name="P165" style:family="paragraph" style:parent-style-name="Heading_20_4" style:list-style-name="WW8Num42">
      <style:paragraph-properties fo:margin-left="0in" fo:margin-right="0in" fo:margin-top="0in" fo:margin-bottom="0in" fo:text-align="justify" style:justify-single-word="false" fo:text-indent="0in" style:auto-text-indent="false"/>
      <style:text-properties style:font-name="Tahoma" fo:font-size="10pt" style:font-size-asian="10pt" style:font-name-complex="Tahoma" style:font-size-complex="10pt"/>
    </style:style>
    <style:style style:name="P166" style:family="paragraph" style:parent-style-name="Heading_20_4" style:list-style-name="WW8Num31">
      <style:paragraph-properties fo:margin-left="0in" fo:margin-right="0in" fo:margin-top="0in" fo:margin-bottom="0in" fo:text-align="justify" style:justify-single-word="false" fo:text-indent="0in" style:auto-text-indent="false"/>
      <style:text-properties style:font-name="Tahoma" fo:font-size="10pt" style:font-size-asian="10pt" style:font-name-complex="Tahoma" style:font-size-complex="10pt"/>
    </style:style>
    <style:style style:name="P167" style:family="paragraph" style:parent-style-name="Heading_20_4" style:list-style-name="WW8Num39">
      <style:paragraph-properties fo:margin-left="0in" fo:margin-right="0in" fo:margin-top="0in" fo:margin-bottom="0in" fo:text-align="justify" style:justify-single-word="false" fo:text-indent="0in" style:auto-text-indent="false"/>
      <style:text-properties style:font-name="Tahoma" fo:font-size="10pt" fo:language="es" fo:country="ES" style:font-size-asian="10pt" style:font-name-complex="Tahoma" style:font-size-complex="10pt"/>
    </style:style>
    <style:style style:name="P168" style:family="paragraph" style:parent-style-name="Heading_20_4" style:list-style-name="WW8Num31">
      <style:paragraph-properties fo:margin-left="0in" fo:margin-right="0in" fo:margin-top="0in" fo:margin-bottom="0in" fo:text-align="justify" style:justify-single-word="false" fo:text-indent="0in" style:auto-text-indent="false"/>
      <style:text-properties style:font-name="Tahoma" fo:font-size="10pt" fo:font-style="italic" style:font-size-asian="10pt" style:font-style-asian="italic" style:font-name-complex="Tahoma" style:font-size-complex="10pt"/>
    </style:style>
    <style:style style:name="P169" style:family="paragraph" style:parent-style-name="Heading_20_7" style:list-style-name="WW8Num29">
      <style:paragraph-properties fo:margin-left="0in" fo:margin-right="0in" fo:margin-top="0in" fo:margin-bottom="0in" fo:text-align="justify" style:justify-single-word="false" fo:text-indent="0in" style:auto-text-indent="false" fo:keep-with-next="always">
        <style:tab-stops>
          <style:tab-stop style:position="0.0984in"/>
        </style:tab-stops>
      </style:paragraph-properties>
      <style:text-properties fo:font-size="10pt" style:font-size-asian="10pt" style:font-size-complex="10pt"/>
    </style:style>
    <style:style style:name="P170" style:family="paragraph" style:parent-style-name="Heading_20_7" style:list-style-name="WW8Num50">
      <style:paragraph-properties fo:margin-left="0in" fo:margin-right="0in" fo:margin-top="0in" fo:margin-bottom="0in" fo:text-align="justify" style:justify-single-word="false" fo:text-indent="0in" style:auto-text-indent="false" fo:keep-with-next="always"/>
      <style:text-properties style:font-name="Tahoma" fo:font-size="10pt" style:font-size-asian="10pt" style:font-name-complex="Tahoma" style:font-size-complex="10pt"/>
    </style:style>
    <style:style style:name="P171" style:family="paragraph" style:parent-style-name="Heading_20_7" style:list-style-name="WW8Num58">
      <style:paragraph-properties fo:margin-left="0in" fo:margin-right="0in" fo:margin-top="0in" fo:margin-bottom="0in" fo:text-align="justify" style:justify-single-word="false" fo:text-indent="0in" style:auto-text-indent="false" fo:keep-with-next="always"/>
      <style:text-properties style:font-name="Tahoma" fo:font-size="10pt" fo:background-color="#c0c0c0" style:font-size-asian="10pt" style:font-name-complex="Tahoma" style:font-size-complex="10pt"/>
    </style:style>
    <style:style style:name="P172" style:family="paragraph" style:parent-style-name="Heading_20_7" style:list-style-name="WW8Num33">
      <style:paragraph-properties fo:margin-left="0in" fo:margin-right="0in" fo:margin-top="0in" fo:margin-bottom="0in" fo:text-align="justify" style:justify-single-word="false" fo:text-indent="0in" style:auto-text-indent="false" fo:keep-with-next="always">
        <style:tab-stops>
          <style:tab-stop style:position="0.0984in"/>
        </style:tab-stops>
      </style:paragraph-properties>
      <style:text-properties style:font-name="Tahoma" fo:font-size="10pt" fo:language="sl" fo:country="SI" style:font-size-asian="10pt" style:font-name-complex="Tahoma" style:font-size-complex="10pt"/>
    </style:style>
    <style:style style:name="P173" style:family="paragraph" style:parent-style-name="Heading_20_7" style:list-style-name="WW8Num33">
      <style:paragraph-properties fo:margin-left="0in" fo:margin-right="0in" fo:margin-top="0in" fo:margin-bottom="0in" fo:text-align="justify" style:justify-single-word="false" fo:text-indent="0in" style:auto-text-indent="false" fo:keep-with-next="always">
        <style:tab-stops>
          <style:tab-stop style:position="0.0984in"/>
        </style:tab-stops>
      </style:paragraph-properties>
      <style:text-properties style:font-name="Tahoma" fo:font-size="10pt" fo:language="es" fo:country="ES" style:font-size-asian="10pt" style:font-name-complex="Tahoma" style:font-size-complex="10pt"/>
    </style:style>
    <style:style style:name="P174" style:family="paragraph" style:parent-style-name="Heading_20_7">
      <style:paragraph-properties fo:margin-top="0in" fo:margin-bottom="0in" fo:text-align="justify" style:justify-single-word="false" fo:keep-with-next="always">
        <style:tab-stops>
          <style:tab-stop style:position="0.25in"/>
        </style:tab-stops>
      </style:paragraph-properties>
      <style:text-properties style:font-name="Tahoma" fo:font-size="10pt" style:font-size-asian="10pt" style:font-name-complex="Tahoma" style:font-size-complex="10pt"/>
    </style:style>
    <style:style style:name="P175" style:family="paragraph" style:parent-style-name="Heading_20_7">
      <style:paragraph-properties fo:margin-top="0in" fo:margin-bottom="0in" fo:text-align="justify" style:justify-single-word="false" fo:keep-with-next="always">
        <style:tab-stops>
          <style:tab-stop style:position="0.25in"/>
        </style:tab-stops>
      </style:paragraph-properties>
      <style:text-properties style:font-name="Tahoma" fo:font-size="10pt" fo:language="es" fo:country="ES" fo:font-weight="bold" style:font-size-asian="10pt" style:font-weight-asian="bold" style:font-name-complex="Tahoma" style:font-size-complex="10pt"/>
    </style:style>
    <style:style style:name="P176" style:family="paragraph" style:parent-style-name="Body_20_Text_20_2">
      <style:text-properties style:font-name="Tahoma" fo:font-size="10pt" style:font-size-asian="10pt" style:font-name-complex="Tahoma"/>
    </style:style>
    <style:style style:name="P177" style:family="paragraph" style:parent-style-name="Body_20_Text_20_Indent_20_2">
      <style:paragraph-properties fo:margin-left="0in" fo:margin-right="0in" fo:text-align="justify" style:justify-single-word="false" fo:text-indent="0in" style:auto-text-indent="false"/>
      <style:text-properties style:font-name="Tahoma" fo:font-size="10pt" style:font-size-asian="10pt" style:font-name-complex="Tahoma"/>
    </style:style>
    <style:style style:name="P178" style:family="paragraph" style:parent-style-name="Header">
      <style:paragraph-properties fo:text-align="justify" style:justify-single-word="false">
        <style:tab-stops/>
      </style:paragraph-properties>
      <style:text-properties fo:font-size="10pt" style:font-size-asian="10pt"/>
    </style:style>
    <style:style style:name="P179" style:family="paragraph" style:parent-style-name="Header">
      <style:paragraph-properties fo:text-align="justify" style:justify-single-word="false">
        <style:tab-stops/>
      </style:paragraph-properties>
      <style:text-properties fo:font-size="10pt" fo:font-style="italic" style:font-size-asian="10pt" style:font-style-asian="italic"/>
    </style:style>
    <style:style style:name="P180" style:family="paragraph" style:parent-style-name="Header">
      <style:paragraph-properties fo:text-align="justify" style:justify-single-word="false">
        <style:tab-stops/>
      </style:paragraph-properties>
      <style:text-properties style:font-name="Tahoma" fo:font-size="10pt" style:font-size-asian="10pt" style:font-name-complex="Tahoma"/>
    </style:style>
    <style:style style:name="P181" style:family="paragraph" style:parent-style-name="Header">
      <style:paragraph-properties fo:text-align="justify" style:justify-single-word="false">
        <style:tab-stops/>
      </style:paragraph-properties>
      <style:text-properties style:font-name="Tahoma" fo:font-size="10pt" fo:font-weight="bold" style:font-size-asian="10pt" style:font-weight-asian="bold" style:font-name-complex="Tahoma"/>
    </style:style>
    <style:style style:name="P182" style:family="paragraph" style:parent-style-name="Header">
      <style:paragraph-properties fo:text-align="justify" style:justify-single-word="false">
        <style:tab-stops/>
      </style:paragraph-properties>
      <style:text-properties style:font-name="Tahoma" fo:font-size="10pt" fo:font-weight="bold" fo:background-color="#c0c0c0" style:font-size-asian="10pt" style:font-weight-asian="bold" style:font-name-complex="Tahoma"/>
    </style:style>
    <style:style style:name="P183" style:family="paragraph" style:parent-style-name="Header">
      <style:paragraph-properties fo:text-align="justify" style:justify-single-word="false">
        <style:tab-stops/>
      </style:paragraph-properties>
      <style:text-properties style:font-name="Tahoma" fo:font-size="10pt" fo:font-style="italic" style:font-size-asian="10pt" style:font-style-asian="italic" style:font-name-complex="Tahoma"/>
    </style:style>
    <style:style style:name="P184" style:family="paragraph" style:parent-style-name="Header" style:list-style-name="WW8Num17">
      <style:paragraph-properties fo:margin-left="0in" fo:margin-right="0in" fo:text-align="justify" style:justify-single-word="false" fo:text-indent="0in" style:auto-text-indent="false">
        <style:tab-stops/>
      </style:paragraph-properties>
      <style:text-properties fo:font-size="10pt" style:font-size-asian="10pt"/>
    </style:style>
    <style:style style:name="P185" style:family="paragraph" style:parent-style-name="Header" style:list-style-name="WW8Num54">
      <style:paragraph-properties fo:margin-left="0in" fo:margin-right="0in" fo:text-align="justify" style:justify-single-word="false" fo:text-indent="0in" style:auto-text-indent="false">
        <style:tab-stops/>
      </style:paragraph-properties>
      <style:text-properties style:font-name="Tahoma" fo:font-size="10pt" style:font-size-asian="10pt" style:font-name-complex="Tahoma"/>
    </style:style>
    <style:style style:name="P186" style:family="paragraph" style:parent-style-name="Header" style:list-style-name="WW8Num62">
      <style:paragraph-properties fo:margin-left="0in" fo:margin-right="0in" fo:text-align="justify" style:justify-single-word="false" fo:text-indent="0in" style:auto-text-indent="false">
        <style:tab-stops/>
      </style:paragraph-properties>
      <style:text-properties style:font-name="Tahoma" fo:font-size="10pt" style:font-size-asian="10pt" style:font-name-complex="Tahoma"/>
    </style:style>
    <style:style style:name="P187" style:family="paragraph" style:parent-style-name="Header" style:list-style-name="WW8Num35">
      <style:paragraph-properties fo:margin-left="0in" fo:margin-right="0in" fo:text-align="justify" style:justify-single-word="false" fo:text-indent="0in" style:auto-text-indent="false">
        <style:tab-stops/>
      </style:paragraph-properties>
      <style:text-properties style:font-name="Tahoma" fo:font-size="10pt" style:font-size-asian="10pt" style:font-name-complex="Tahoma"/>
    </style:style>
    <style:style style:name="P188" style:family="paragraph" style:parent-style-name="Header" style:list-style-name="WW8Num17">
      <style:paragraph-properties fo:margin-left="0in" fo:margin-right="0in" fo:text-align="justify" style:justify-single-word="false" fo:text-indent="0in" style:auto-text-indent="false">
        <style:tab-stops/>
      </style:paragraph-properties>
      <style:text-properties style:font-name="Tahoma" fo:font-size="10pt" style:font-size-asian="10pt" style:font-name-complex="Tahoma"/>
    </style:style>
    <style:style style:name="P189" style:family="paragraph" style:parent-style-name="Header" style:list-style-name="WW8Num8">
      <style:paragraph-properties fo:margin-left="0in" fo:margin-right="0in" fo:text-align="justify" style:justify-single-word="false" fo:text-indent="0in" style:auto-text-indent="false">
        <style:tab-stops/>
      </style:paragraph-properties>
      <style:text-properties style:font-name="Tahoma" fo:font-size="10pt" style:font-size-asian="10pt" style:font-name-complex="Tahoma"/>
    </style:style>
    <style:style style:name="P190" style:family="paragraph" style:parent-style-name="Header" style:list-style-name="WW8Num22">
      <style:paragraph-properties fo:margin-left="0in" fo:margin-right="0in" fo:text-align="justify" style:justify-single-word="false" fo:text-indent="0in" style:auto-text-indent="false">
        <style:tab-stops/>
      </style:paragraph-properties>
      <style:text-properties style:font-name="Tahoma" fo:font-size="10pt" style:font-size-asian="10pt" style:font-name-complex="Tahoma"/>
    </style:style>
    <style:style style:name="P191" style:family="paragraph" style:parent-style-name="Header" style:list-style-name="WW8Num38">
      <style:paragraph-properties fo:margin-left="0in" fo:margin-right="0in" fo:text-align="justify" style:justify-single-word="false" fo:text-indent="0in" style:auto-text-indent="false">
        <style:tab-stops/>
      </style:paragraph-properties>
      <style:text-properties style:font-name="Tahoma" fo:font-size="10pt" style:font-size-asian="10pt" style:font-name-complex="Tahoma"/>
    </style:style>
    <style:style style:name="P192" style:family="paragraph" style:parent-style-name="Header" style:list-style-name="WW8Num37">
      <style:paragraph-properties fo:margin-left="0in" fo:margin-right="0in" fo:text-align="justify" style:justify-single-word="false" fo:text-indent="0in" style:auto-text-indent="false">
        <style:tab-stops/>
      </style:paragraph-properties>
      <style:text-properties style:font-name="Tahoma" fo:font-size="10pt" style:font-size-asian="10pt" style:font-name-complex="Tahoma"/>
    </style:style>
    <style:style style:name="P193" style:family="paragraph" style:parent-style-name="Header" style:list-style-name="WW8Num5">
      <style:paragraph-properties fo:margin-left="0in" fo:margin-right="0in" fo:text-align="justify" style:justify-single-word="false" fo:text-indent="0in" style:auto-text-indent="false">
        <style:tab-stops/>
      </style:paragraph-properties>
      <style:text-properties style:font-name="Tahoma" fo:font-size="10pt" style:font-size-asian="10pt" style:font-name-complex="Tahoma"/>
    </style:style>
    <style:style style:name="P194" style:family="paragraph" style:parent-style-name="Header" style:list-style-name="WW8Num53">
      <style:paragraph-properties fo:margin-left="0in" fo:margin-right="0in" fo:text-align="justify" style:justify-single-word="false" fo:text-indent="0in" style:auto-text-indent="false">
        <style:tab-stops/>
      </style:paragraph-properties>
      <style:text-properties style:font-name="Tahoma" fo:font-size="10pt" fo:font-weight="bold" fo:background-color="#c0c0c0" style:font-size-asian="10pt" style:font-weight-asian="bold" style:font-name-complex="Tahoma"/>
    </style:style>
    <style:style style:name="P195" style:family="paragraph" style:parent-style-name="Header" style:list-style-name="WW8Num5">
      <style:paragraph-properties fo:margin-left="0in" fo:margin-right="0in" fo:text-align="justify" style:justify-single-word="false" fo:text-indent="0in" style:auto-text-indent="false">
        <style:tab-stops/>
      </style:paragraph-properties>
      <style:text-properties style:font-name="Tahoma" fo:font-size="10pt" fo:font-weight="bold" fo:background-color="#c0c0c0" style:font-size-asian="10pt" style:font-weight-asian="bold" style:font-name-complex="Tahoma"/>
    </style:style>
    <style:style style:name="P196" style:family="paragraph" style:parent-style-name="Header" style:list-style-name="WW8Num18">
      <style:paragraph-properties fo:margin-left="0in" fo:margin-right="0in" fo:text-align="justify" style:justify-single-word="false" fo:text-indent="0in" style:auto-text-indent="false">
        <style:tab-stops/>
      </style:paragraph-properties>
      <style:text-properties style:font-name="Tahoma" fo:font-size="10pt" fo:font-weight="bold" style:font-size-asian="10pt" style:font-weight-asian="bold" style:font-name-complex="Tahoma"/>
    </style:style>
    <style:style style:name="P197" style:family="paragraph" style:parent-style-name="Header" style:list-style-name="WW8Num1">
      <style:paragraph-properties fo:margin-left="0in" fo:margin-right="0in" fo:text-align="justify" style:justify-single-word="false" fo:text-indent="0in" style:auto-text-indent="false">
        <style:tab-stops>
          <style:tab-stop style:position="0.3937in"/>
        </style:tab-stops>
      </style:paragraph-properties>
      <style:text-properties style:font-name="Tahoma" fo:font-size="10pt" fo:font-weight="bold" style:font-size-asian="10pt" style:font-weight-asian="bold" style:font-name-complex="Tahoma"/>
    </style:style>
    <style:style style:name="P198" style:family="paragraph" style:parent-style-name="Header" style:list-style-name="WW8Num5">
      <style:paragraph-properties fo:margin-left="0in" fo:margin-right="0in" fo:text-align="justify" style:justify-single-word="false" fo:text-indent="0in" style:auto-text-indent="false">
        <style:tab-stops/>
      </style:paragraph-properties>
      <style:text-properties style:font-name="Tahoma" fo:font-size="10pt" fo:background-color="#c0c0c0" style:font-size-asian="10pt" style:font-name-complex="Tahoma"/>
    </style:style>
    <style:style style:name="P199" style:family="paragraph" style:parent-style-name="Text_20_body_20_indent">
      <style:paragraph-properties fo:margin-left="0in" fo:margin-right="0in" fo:text-indent="0in" style:auto-text-indent="false"/>
      <style:text-properties fo:font-size="10pt" style:font-size-asian="10pt"/>
    </style:style>
    <style:style style:name="P200" style:family="paragraph" style:parent-style-name="Text_20_body_20_indent">
      <style:paragraph-properties fo:margin-left="0in" fo:margin-right="0in" fo:text-indent="0in" style:auto-text-indent="false"/>
      <style:text-properties style:font-name="Tahoma" fo:font-size="10pt" style:font-size-asian="10pt" style:font-name-complex="Tahoma"/>
    </style:style>
    <style:style style:name="T1" style:family="text">
      <style:text-properties fo:font-weight="bold" style:font-weight-asian="bold"/>
    </style:style>
    <style:style style:name="T2" style:family="text">
      <style:text-properties fo:font-weight="bold" fo:background-color="#c0c0c0" style:font-weight-asian="bold"/>
    </style:style>
    <style:style style:name="T3" style:family="text">
      <style:text-properties fo:font-weight="bold" style:font-name-asian="Tahoma"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Tahoma" style:font-name-complex="Tahoma"/>
    </style:style>
    <style:style style:name="T7" style:family="text">
      <style:text-properties style:font-name="Tahoma" fo:language="sl" fo:country="SI" style:font-name-complex="Tahoma"/>
    </style:style>
    <style:style style:name="T8" style:family="text">
      <style:text-properties style:font-name="Tahoma" fo:language="sl" fo:country="SI" fo:font-style="italic" style:font-style-asian="italic" style:font-name-complex="Tahoma"/>
    </style:style>
    <style:style style:name="T9" style:family="text">
      <style:text-properties style:font-name="Tahoma" fo:language="sl" fo:country="SI" fo:font-style="italic" fo:font-weight="bold" style:font-style-asian="italic" style:font-weight-asian="bold" style:font-name-complex="Tahoma"/>
    </style:style>
    <style:style style:name="T10" style:family="text">
      <style:text-properties style:font-name="Tahoma" fo:language="sl" fo:country="SI" fo:font-style="italic" fo:font-weight="bold" style:font-name-asian="Tahoma" style:font-style-asian="italic" style:font-weight-asian="bold" style:font-name-complex="Tahoma"/>
    </style:style>
    <style:style style:name="T11" style:family="text">
      <style:text-properties style:font-name="Tahoma" fo:language="sl" fo:country="SI" fo:font-style="italic" fo:font-weight="bold" fo:background-color="#c0c0c0" style:font-style-asian="italic" style:font-weight-asian="bold" style:font-name-complex="Tahoma"/>
    </style:style>
    <style:style style:name="T12" style:family="text">
      <style:text-properties style:font-name="Tahoma" fo:language="sl" fo:country="SI" fo:font-weight="bold" style:font-weight-asian="bold" style:font-name-complex="Tahoma"/>
    </style:style>
    <style:style style:name="T13" style:family="text">
      <style:text-properties style:font-name="Tahoma" fo:language="sl" fo:country="SI" fo:font-weight="bold" fo:background-color="#c0c0c0" style:font-weight-asian="bold" style:font-name-complex="Tahoma"/>
    </style:style>
    <style:style style:name="T14" style:family="text">
      <style:text-properties style:font-name="Tahoma" fo:language="sl" fo:country="SI" fo:background-color="#c0c0c0" style:font-name-complex="Tahoma"/>
    </style:style>
    <style:style style:name="T15" style:family="text">
      <style:text-properties style:font-name="Tahoma" fo:language="sl" fo:country="SI" fo:font-weight="normal" style:font-weight-asian="normal" style:font-name-complex="Tahoma"/>
    </style:style>
    <style:style style:name="T16" style:family="text">
      <style:text-properties style:font-name="Tahoma" fo:font-style="italic" style:font-style-asian="italic" style:font-name-complex="Tahoma"/>
    </style:style>
    <style:style style:name="T17" style:family="text">
      <style:text-properties style:font-name="Tahoma" fo:font-style="italic" fo:font-weight="bold" style:font-style-asian="italic" style:font-weight-asian="bold" style:font-name-complex="Tahoma"/>
    </style:style>
    <style:style style:name="T18" style:family="text">
      <style:text-properties style:font-name="Tahoma" fo:language="de" fo:country="DE" style:font-name-complex="Tahoma"/>
    </style:style>
    <style:style style:name="T19" style:family="text">
      <style:text-properties style:font-name="Tahoma" fo:language="de" fo:country="DE" style:font-name-asian="Tahoma" style:font-name-complex="Tahoma"/>
    </style:style>
    <style:style style:name="T20" style:family="text">
      <style:text-properties style:font-name="Tahoma" fo:language="de" fo:country="DE" fo:font-weight="bold" style:font-weight-asian="bold" style:font-name-complex="Tahoma"/>
    </style:style>
    <style:style style:name="T21" style:family="text">
      <style:text-properties style:font-name="Tahoma" fo:language="de" fo:country="DE" style:text-underline-style="solid" style:text-underline-width="auto" style:text-underline-color="font-color" style:font-name-complex="Tahoma"/>
    </style:style>
    <style:style style:name="T22" style:family="text">
      <style:text-properties style:font-name="Tahoma" fo:language="de" fo:country="DE" fo:font-style="italic" fo:font-weight="bold" style:font-style-asian="italic" style:font-weight-asian="bold" style:font-name-complex="Tahoma"/>
    </style:style>
    <style:style style:name="T23" style:family="text">
      <style:text-properties style:font-name="Tahoma" fo:language="es" fo:country="ES" style:font-name-complex="Tahoma"/>
    </style:style>
    <style:style style:name="T24" style:family="text">
      <style:text-properties style:font-name="Tahoma" fo:language="es" fo:country="ES" fo:font-style="italic" style:font-style-asian="italic" style:font-name-complex="Tahoma"/>
    </style:style>
    <style:style style:name="T25" style:family="text">
      <style:text-properties style:font-name="Tahoma" fo:language="es" fo:country="ES" fo:font-style="italic" style:text-underline-style="solid" style:text-underline-width="auto" style:text-underline-color="font-color" style:font-style-asian="italic" style:font-name-complex="Tahoma"/>
    </style:style>
    <style:style style:name="T26" style:family="text">
      <style:text-properties style:font-name="Tahoma" fo:language="es" fo:country="ES" fo:background-color="#c0c0c0" style:font-name-complex="Tahoma"/>
    </style:style>
    <style:style style:name="T27" style:family="text">
      <style:text-properties style:font-name="Tahoma" fo:language="es" fo:country="ES" fo:font-weight="bold" fo:background-color="#c0c0c0" style:font-weight-asian="bold" style:font-name-complex="Tahoma"/>
    </style:style>
    <style:style style:name="T28" style:family="text">
      <style:text-properties style:font-name="Tahoma" fo:language="es" fo:country="ES" fo:font-weight="bold" style:font-weight-asian="bold" style:font-name-complex="Tahoma"/>
    </style:style>
    <style:style style:name="T29" style:family="text">
      <style:text-properties style:font-name="Tahoma" fo:language="es" fo:country="ES" style:text-underline-style="solid" style:text-underline-width="auto" style:text-underline-color="font-color" fo:font-weight="bold" style:font-weight-asian="bold" style:font-name-complex="Tahoma"/>
    </style:style>
    <style:style style:name="T30" style:family="text">
      <style:text-properties style:font-name="Tahoma" fo:language="es" fo:country="ES" fo:font-style="normal" style:font-style-asian="normal" style:font-name-complex="Tahoma"/>
    </style:style>
    <style:style style:name="T31" style:family="text">
      <style:text-properties style:font-name="Tahoma" fo:font-weight="bold" style:font-weight-asian="bold" style:font-name-complex="Tahoma"/>
    </style:style>
    <style:style style:name="T32" style:family="text">
      <style:text-properties style:font-name="Tahoma" fo:font-weight="bold" style:font-name-asian="Tahoma" style:font-weight-asian="bold" style:font-name-complex="Tahoma"/>
    </style:style>
    <style:style style:name="T33" style:family="text">
      <style:text-properties style:font-name="Tahoma" fo:background-color="#c0c0c0" style:font-name-complex="Tahoma"/>
    </style:style>
    <style:style style:name="T34" style:family="text">
      <style:text-properties style:font-name="Tahoma" fo:font-weight="normal" fo:background-color="#c0c0c0" style:font-weight-asian="normal" style:font-name-complex="Tahoma"/>
    </style:style>
    <style:style style:name="T35" style:family="text">
      <style:text-properties fo:language="sl" fo:country="SI"/>
    </style:style>
    <style:style style:name="T36" style:family="text">
      <style:text-properties fo:language="sl" fo:country="SI" fo:font-weight="normal" style:font-weight-asian="normal"/>
    </style:style>
    <style:style style:name="T37" style:family="text">
      <style:text-properties fo:font-style="italic" style:font-style-asian="italic"/>
    </style:style>
    <style:style style:name="T38" style:family="text">
      <style:text-properties fo:font-style="italic" fo:font-weight="bold" style:font-style-asian="italic" style:font-weight-asian="bold"/>
    </style:style>
    <style:style style:name="T39" style:family="text">
      <style:text-properties fo:font-style="italic" fo:font-weight="bold" style:font-name-asian="Tahoma" style:font-style-asian="italic" style:font-weight-asian="bold"/>
    </style:style>
    <style:style style:name="T40" style:family="text">
      <style:text-properties fo:font-style="italic" fo:font-weight="bold" fo:background-color="#c0c0c0" style:font-style-asian="italic" style:font-weight-asian="bold"/>
    </style:style>
    <style:style style:name="T41" style:family="text">
      <style:text-properties fo:font-style="italic" style:font-name-asian="Tahoma" style:font-style-asian="italic"/>
    </style:style>
    <style:style style:name="T42" style:family="text">
      <style:text-properties fo:font-style="italic" style:text-underline-style="solid" style:text-underline-width="auto" style:text-underline-color="font-color" style:font-style-asian="italic"/>
    </style:style>
    <style:style style:name="T43" style:family="text">
      <style:text-properties fo:font-style="italic" style:text-underline-style="solid" style:text-underline-width="auto" style:text-underline-color="font-color" fo:font-weight="bold" style:font-style-asian="italic" style:font-weight-asian="bold"/>
    </style:style>
    <style:style style:name="T44" style:family="text">
      <style:text-properties fo:font-style="italic" fo:background-color="#c0c0c0" style:font-style-asian="italic"/>
    </style:style>
    <style:style style:name="T45" style:family="text">
      <style:text-properties style:font-name="Symbol"/>
    </style:style>
    <style:style style:name="T46" style:family="text">
      <style:text-properties style:font-name="Symbol" fo:font-style="italic" style:font-style-asian="italic"/>
    </style:style>
    <style:style style:name="T47" style:family="text">
      <style:text-properties style:font-name="Symbol" fo:font-style="italic" fo:font-weight="bold" style:font-style-asian="italic" style:font-weight-asian="bold"/>
    </style:style>
    <style:style style:name="T48" style:family="text">
      <style:text-properties style:font-name="Symbol" fo:font-style="italic" fo:font-weight="bold" fo:background-color="#c0c0c0" style:font-style-asian="italic" style:font-weight-asian="bold"/>
    </style:style>
    <style:style style:name="T49" style:family="text">
      <style:text-properties style:font-name="Symbol" fo:font-weight="bold" style:font-weight-asian="bold"/>
    </style:style>
    <style:style style:name="T50" style:family="text">
      <style:text-properties style:font-name="Symbol" fo:background-color="#c0c0c0"/>
    </style:style>
    <style:style style:name="T51" style:family="text">
      <style:text-properties fo:background-color="#c0c0c0"/>
    </style:style>
    <style:style style:name="T52" style:family="text">
      <style:text-properties fo:background-color="#c0c0c0" style:font-name-asian="Tahoma"/>
    </style:style>
    <style:style style:name="T53" style:family="text">
      <style:text-properties fo:language="de" fo:country="DE"/>
    </style:style>
    <style:style style:name="T54" style:family="text">
      <style:text-properties fo:language="de" fo:country="DE" style:font-name-asian="Tahoma"/>
    </style:style>
    <style:style style:name="T55" style:family="text">
      <style:text-properties fo:language="de" fo:country="DE" fo:font-weight="bold" style:font-weight-asian="bold"/>
    </style:style>
    <style:style style:name="T56" style:family="text">
      <style:text-properties style:font-name-asian="Tahoma"/>
    </style:style>
    <style:style style:name="T57" style:family="text">
      <style:text-properties fo:language="es" fo:country="ES"/>
    </style:style>
    <style:style style:name="T58" style:family="text">
      <style:text-properties fo:language="es" fo:country="ES" style:language-asian="none" style:country-asian="none"/>
    </style:style>
    <style:style style:name="T59" style:family="text">
      <style:text-properties fo:language="es" fo:country="ES" fo:font-weight="normal" style:language-asian="none" style:country-asian="none" style:font-weight-asian="normal"/>
    </style:style>
    <style:style style:name="T60" style:family="text">
      <style:text-properties fo:language="es" fo:country="ES" fo:font-weight="bold" style:font-weight-asian="bold"/>
    </style:style>
    <style:style style:name="T61" style:family="text">
      <style:text-properties fo:language="es" fo:country="ES" fo:font-style="italic" style:font-style-asian="italic"/>
    </style:style>
    <style:style style:name="T62" style:family="text">
      <style:text-properties fo:language="es" fo:country="ES" fo:font-style="italic" fo:font-weight="bold" style:font-style-asian="italic" style:font-weight-asian="bold"/>
    </style:style>
    <style:style style:name="T63" style:family="text">
      <style:text-properties fo:language="es" fo:country="ES" style:font-name-asian="Tahoma"/>
    </style:style>
    <style:style style:name="T64" style:family="text">
      <style:text-properties fo:font-weight="normal" style:font-weight-asian="normal"/>
    </style:style>
    <style:style style:name="T65" style:family="text">
      <style:text-properties fo:font-weight="normal" fo:background-color="#c0c0c0" style:font-name-asian="Tahoma" style:font-weight-asian="normal"/>
    </style:style>
    <style:style style:name="T66" style:family="text">
      <style:text-properties fo:language="en" fo:country="GB"/>
    </style:style>
    <style:style style:name="T67" style:family="text">
      <style:text-properties fo:language="en" fo:country="GB" fo:font-style="italic" style:font-style-asian="italic"/>
    </style:style>
    <style:style style:name="T68" style:family="text">
      <style:text-properties fo:language="none" fo:country="none" style:language-asian="none" style:country-asian="none"/>
    </style:style>
    <style:style style:name="T69" style:family="text">
      <style:text-properties fo:text-transform="uppercase" fo:font-weight="normal" fo:background-color="#c0c0c0" style:font-weight-asian="normal"/>
    </style:style>
    <style:style style:name="T70" style:family="text">
      <style:text-properties fo:text-transform="uppercase" fo:font-weight="normal" style:font-weight-asian="normal"/>
    </style:style>
    <style:style style:name="T71" style:family="text">
      <style:text-properties fo:font-style="normal" fo:font-weight="normal" style:font-style-asian="normal" style:font-weight-asian="normal"/>
    </style:style>
    <style:style style:name="T72" style:family="text">
      <style:text-properties fo:font-style="normal" style:font-style-asian="normal"/>
    </style:style>
    <style:style style:name="T73" style:family="text">
      <style:text-properties style:font-name="Parisian" fo:font-size="14pt" style:font-size-asian="14pt" style:font-name-complex="Parisian" style:font-size-complex="14pt"/>
    </style:style>
    <style:style style:name="T74" style:family="text">
      <style:text-properties style:font-name="Freestyle_Script" fo:font-size="14pt" style:font-size-asian="14pt" style:font-name-complex="Freestyle_Scri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2">UVOD V PRAVOZNANSTVO</text:p>
      <text:h text:style-name="P102" text:outline-level="1">Odgovornost predsednika v predsedniškem sistemu?</text:h>
      <text:p text:style-name="P3">Kongres nima možnosti izglasovati nezaupnico predsedniku kot tudi predsednik nima pooblastila, da razpusti kongres in razpuše predčasne volitve. Obstaja izjema ugotavljanja odgovornosti predsednika, podpredsednika in drugih visokih uradnikov, če se jim očita, da so izdali državo, bili podkupljeni ali storili kakšno drugo hudo kaznivo dejanje. V teh primerih lahko pride do obtožbe (impeachment) ki jo pred senatom (kot sodnik) sproži predstavniški dom. Če je uspešna in je obtoženi obsojen se odstrani s položaja, ki ga zaseda.</text:p>
      <text:h text:style-name="P103" text:outline-level="1">Volitve predsednika v predsedniškem sistemu?</text:h>
      <text:p text:style-name="P6">Demokratično izvoljen kot tudi kongres in sodišča, razen sodniki Vrhovnega sodišča, ki jih imenuje predsednik.</text:p>
      <text:h text:style-name="P103" text:outline-level="1">Razmerje Predsednik/kongres?</text:h>
      <text:p text:style-name="P6">Predsednik je <text:s/>vezan na zakone, ki jih sprejema kongres, kongres mu <text:span text:style-name="T1">odobri finančna sredstva</text:span> in s tem <text:span text:style-name="T1">utesnjuje in usmerja</text:span> predsednikovo politiko. Ob zakonski in finančni moči kongresa ima tudi <text:span text:style-name="T1">senat kot drugi kongresni dom</text:span> možnost, <text:span text:style-name="T1">da odkloni soglasje</text:span> pri sklepanju meddržavnih pogodb (2/3 večina navzočih senatorjev), za imenovanje sodnikov Vrhovnega sodišča in visokih državnih uradnikov. PREDSEDNIK ima možnost vpliva na kongres s <text:span text:style-name="T1">suspenzivnim vetom</text:span> s katerim odkloni promulgiratgi zakon – s pripombami ga vrne kongresu. Ta pripombe upošteva ali pa mora zakon sprejeti z 2/3 večino. Tudi <text:span text:style-name="T1">poslanice </text:span>s katerimi v veliki meri prevzema zakonsko iniciativo, ter <text:span text:style-name="T1">razgovori </text:span>s kongresniki in člani kongresnih odborov – Predsednikov vpliv je soodvisen od strankarskega razmerja sil v kongresu</text:p>
      <text:h text:style-name="P103" text:outline-level="1">Načelo delitve oblasti? </text:h>
      <text:p text:style-name="P6">Predvsem v parlamentarnem in prededniškem sistemu. Gre za <text:span text:style-name="T1">ločeno</text:span> izvajanje zakonodajne, izvršilnoupravne in sodne dejavnosti. Človeška narava je nagnjena k zlorabi oblasti če bi ista oseba, ki izdaja zakone imela tudi oblast, da jih izvršuje. V zgodovini so ga sprejeli kot sredstvo proti absolutni monarhiji. Vzporedno z ločenostjo oblasti mora obstajati tudi ustrezen <text:span text:style-name="T1">sistem zavor in ravnovesij, </text:span>predvsem med zakonodajno in izvršilno, kjer ima monarh ( predsednik…) pravico veta.</text:p>
      <text:h text:style-name="P103" text:outline-level="1">Soodvisnost med obliko vladavine in obliko političnega sistema?</text:h>
      <text:p text:style-name="P6"><text:span text:style-name="T1">P</text:span>ri obliki vladavine je odvisno kakšen je položaj poglavarja države(Monarhija- politično in pravno neodgovoren, doživljenjska funkcija, oblast prevzema po nasledstvenem redu/Republika – z volitvami in z omejenim mandatom, politično in pravno odgovoren. V primerjavi z obliko političnega sistema (Demokracija/Avtokracija) najdemo nasprotujoče ureditve, saj je lahko vsaka izmed obeh vrst oblik vladavine naprednejša, bolj demokratična od druge in tudi narobe (Kraljevina Anglija in Južnoafriška republika).</text:p>
      <text:h text:style-name="P103" text:outline-level="1">SESTAVINE DRŽAVE</text:h>
      <text:p text:style-name="P6">Ozemlje, Prebivalstvo, Organizacija prisiljujoče oblasti in Suverenost (notranja in zunanja)</text:p>
      <text:h text:style-name="P103" text:outline-level="1">Oblika vladavine</text:h>
      <text:p text:style-name="P96">Kakšen je položaj poglavarja države. Poglavar predstavlja enotnost države navznoter in navzven. Razglaša zakone, poveljuje oboroženim silam, podeljuje mandat za sestavo vlade, sprejema poverilna pisma diplomatskih predstavnikov…</text:p>
      <text:p text:style-name="P10"><text:span text:style-name="T5">Monarhija: </text:span>politično in pravno neodgovorna oseba, njegova funkcija je doživljenjska, oblast prevzema po nasledstvenemu <text:s/>dednem redu. Npr. kraljevine, kneževine, Belgija, Nizozemska, Švedska…s svojo neodstavljivostjo in neodgovornostjo je nad pravom. Je suverena oseba</text:p>
      <text:p text:style-name="P10"><text:span text:style-name="T5">Republika: z volitvami za omejen mandat - </text:span>šef države je politično in pravno odgovoren, Lahko je en vladar države, možno pa je tudi kolektivno vodstvo.</text:p>
      <text:h text:style-name="P104" text:outline-level="1">Oblika državne oblasti</text:h>
      <text:p text:style-name="P1"><text:span text:style-name="T7">Glede na to kakšno je razmerje med posameznimi vejami oblasti: Države delimo na razmerje med tremi vejami oblastmi: </text:span><text:span text:style-name="T8">Charles Montenesque </text:span><text:span text:style-name="T46"></text:span><text:span text:style-name="T8"> delitev državne oblasti na tri dele:</text:span></text:p>
      <text:list xml:id="list1577142356" text:style-name="WW8Num63">
        <text:list-item>
          <text:p text:style-name="P40">Zakonodajno</text:p>
        </text:list-item>
        <text:list-item>
          <text:p text:style-name="P40">Izvršilno</text:p>
        </text:list-item>
        <text:list-item>
          <text:p text:style-name="P40">Sodno vejo oblasti</text:p>
        </text:list-item>
      </text:list>
      <text:p text:style-name="P15">OBLIKA DRŽAVNE OBLASTI</text:p>
      <text:p text:style-name="P2">NAČELO DELITVE OBLASTI</text:p>
      <text:p text:style-name="P2">NAČELO ENOTNE OBLAST</text:p>
      <text:p text:style-name="P17">1. Parlamentarni sistem </text:p>
      <text:p text:style-name="P5">začetek Anglija <text:span text:style-name="T38">Parlament</text:span> sprejema zakone, proračun in določa politiko. <text:span text:style-name="T38">Vlada</text:span> izvršuje.</text:p>
      <text:p text:style-name="P5"><text:span text:style-name="T38">Državni poglavar</text:span> ima predstavniško funkcijo.</text:p>
      <text:p text:style-name="P5">Vlada je odvisne od večine v parlamentu in je kolektivno telo, praviloma je koalicijska.</text:p>
      <text:p text:style-name="P18">Izbor ministrov se v parl. sistemu razlikuje: parlament lahko imenuje samo predsednika vlade, lahko pa tudi ministre.</text:p>
      <text:p text:style-name="P18">V Sloveniji poznamo »konstruktivno nezaupnico« – ta določa da je potrebno ob odstavitvi premiera istočasno izvoliti novega premiera. </text:p>
      <text:p text:style-name="P96">Namen je preprečitev brezvladja, kot posebnost parlamentarne ureditve.</text:p>
      <text:h text:style-name="P111" text:outline-level="5"><text:span text:style-name="T51">2. Predsedniški sistem delitve:</text:span> </text:h>
      <text:p text:style-name="P5">začetek l. 1787- Amerika </text:p>
      <text:p text:style-name="P5"><text:span text:style-name="T1">Značilnosti:</text:span> ni vlade kot kolektivnega organa, ki bi bila odvisna od parlamenta, nosilec <text:span text:style-name="T1">vlade</text:span><text:span text:style-name="T38"> </text:span>in hkrati <text:span text:style-name="T1">šef-poglavar države</text:span> je <text:span text:style-name="T38">predsednik.</text:span></text:p>
      <text:p text:style-name="P5">Zakonodajni organ je<text:span text:style-name="T38"> kongres </text:span>z dvema domovoma:<text:span text:style-name="T38"> </text:span></text:p>
      <text:p text:style-name="P5"><text:span text:style-name="T1">predstavniški dom</text:span><text:span text:style-name="T38"> </text:span><text:span text:style-name="T37">(ca 400 predstavnikov voljenih po okrožjih glede števila preb.)</text:span></text:p>
      <text:p text:style-name="P5"><text:span text:style-name="T1">senat</text:span><text:span text:style-name="T38"> </text:span><text:span text:style-name="T37">(ca 100 predstavnikov zveznih držav – iz vsake 2 člana)</text:span></text:p>
      <text:p text:style-name="P5">Oba organa <text:span text:style-name="T37">(predsednik in kongres) </text:span>sta demokratično izvoljena in samostojna. Nosilec vlade in predstavnik šefa države je predsednik.</text:p>
      <text:p text:style-name="P5">Ker ni »vlade« ima predsednik državne sekretarje in departmente, ki so zbrani okoli njega in mu pomagajo pri izvrševanju njegovih nalog.</text:p>
      <text:p text:style-name="P5"><text:soft-page-break/>Kongres ne more odpoklicati predsednika, lahko pa izpostavi odgovornost predsednika – »impeachement« (zaradi najhujših kršitev ustave in zakona). Postopek sproži predstavniški dom pred senatom (ki je »sodnik«). Impeachement je zelo redek (1868 – Johnson, 1974 – Nixon, ki pa je prej odstopil, 1999 – Clinton – neuspel poskus).</text:p>
      <text:p text:style-name="P5">Predsednik ne more razpustiti kongresa ima pa pravico »suspenzivnega« veta na sprejemanje zakonov kongresa.</text:p>
      <text:p text:style-name="P5">Pomembna vloga je »supreme court-a« – vrhovnega sodišča: ima pravico odločanja ustavnosti zakonov z ustavo, tudi v konkretnih zadevah. Izdaja takšnih sodb pomeni moč precedensa (obvezen pravni vir za nižja sodišča pri odločanju v vseh enakih in podobnih primerih). </text:p>
      <text:p text:style-name="P2"><text:span text:style-name="T54"><text:s/></text:span><text:span text:style-name="T57">3. Vmesni – polpredsedniški sistem delitve – parlamentarno predsedniški sistemi: </text:span></text:p>
      <text:p text:style-name="P18">Vloga predsednika je močnejša, kot pri parlamentarnem sistemu, vlada obstoji, kot kolektivno telo in je odvisna od volje parlamenta (Francija), predsednik pa imenuje prvega ministra, sodeluje na sejah vlade in podpisuje akte vlade. </text:p>
      <text:h text:style-name="P154" text:outline-level="4">B. <text:s/>NAČELO ENOTNOSTI OBLASTI</text:h>
      <text:p text:style-name="P18">začetnik: Rousseau</text:p>
      <text:p text:style-name="P18">Ni klasične delitve na veje oblasti.</text:p>
      <text:p text:style-name="P18">Klasična marksistična teorija, ki se je uveljavljala predvsem v socialističnih državah po II.svetovni vojni. </text:p>
      <text:p text:style-name="P18">Sodobni primer takšnega načela enotnosti oblast pa je Švica, pri kateri se je ta sistem ohranil le zaradi zgodovinskih dejstev.</text:p>
      <text:p text:style-name="P18">Zakonodajni organ je <text:span text:style-name="T38">zvezna skupščina</text:span> z dvema domovoma: <text:s/></text:p>
      <text:list xml:id="list725861512" text:style-name="WW8Num60">
        <text:list-item>
          <text:p text:style-name="P64"><text:span text:style-name="T1">nacionalni svet </text:span><text:span text:style-name="T37">(voljeni predstavniki ha določeno štev. preb.)</text:span></text:p>
        </text:list-item>
        <text:list-item>
          <text:p text:style-name="P64"><text:span text:style-name="T1">stanovski svet </text:span><text:span text:style-name="T37">(predstavniki federalnih enot - <text:s/>kantonov- 26 kantonov oz. 23 in 3 polkantoni)</text:span></text:p>
        </text:list-item>
      </text:list>
      <text:p text:style-name="P18"><text:span text:style-name="T38">Zvezni svet</text:span> je najvišja izvršilna oblast ter obenem kolektivni šef države <text:s/>– sestavljen je iz 7 članov in predsednika, ki ima enoletni mandat in se voli po posebnem ključu. Zvezni svet je podrejen skupščini, ki mu lahko daje tudi navodila za delo.</text:p>
      <text:h text:style-name="P105" text:outline-level="1">OBLIKA POLITIČNEGA SISTEMA:</text:h>
      <text:p text:style-name="P19">Nobena se ne pojavlja v čisti obliki:</text:p>
      <text:list xml:id="list881894949" text:style-name="WW8Num32">
        <text:list-item>
          <text:p text:style-name="P65">demokracija <text:span text:style-name="T37">(ker le peščica vodi vse)</text:span></text:p>
        </text:list-item>
        <text:list-item>
          <text:p text:style-name="P65">avtokracija <text:span text:style-name="T37">(ker eden ne more zastopati vseh) </text:span></text:p>
        </text:list-item>
      </text:list>
      <text:p text:style-name="P19">POLITIČNI SISTEM:</text:p>
      <text:h text:style-name="P154" text:outline-level="4">A. Demokracija</text:h>
      <text:p text:style-name="P18"><text:span text:style-name="T1">Neposredna – </text:span>odločitev je neposredna (ne preko predstavnikov) – referendumi (ti so pogosti v Švici)</text:p>
      <text:p text:style-name="P18"><text:span text:style-name="T1">Posredna </text:span>– odločanje preko predstavnikov (volitve kandidatov): </text:p>
      <text:p text:style-name="P18"><text:span text:style-name="T1">-imperativni</text:span> (vezan na navodila volivcev)</text:p>
      <text:p text:style-name="P18"><text:span text:style-name="T1">-svobodni</text:span> (ni vezan, ima pa obvezo obljube na realizacijo programa politične stranke, kandidata)</text:p>
      <text:p text:style-name="P18">Za posredno demokracijo mora obstajati:</text:p>
      <text:list xml:id="list1903213738" text:style-name="WW8Num21">
        <text:list-item>
          <text:p text:style-name="P42">večstrankarski sistem in </text:p>
        </text:list-item>
        <text:list-item>
          <text:p text:style-name="P42">spoštovanje človekovih pravic in svoboščin.</text:p>
        </text:list-item>
      </text:list>
      <text:h text:style-name="P153" text:outline-level="4">B. Avtokracija</text:h>
      <text:p text:style-name="P2">pri tem sistemu ljudje ne morejo vplivati na delovanje državnih organov, ne morejo jih nadzirati in vplivati nanje. Takšne države ne morejo biti ne pravne, ne demokratične.</text:p>
      <text:h text:style-name="P102" text:outline-level="1">OBLIKA DRŽAVNE UREDITVE</text:h>
      <text:h text:style-name="P153" text:outline-level="4">A. Federalna</text:h>
      <text:p text:style-name="P96">je takrat, ko obstoji znotraj neke države neka samostojna enota, na katero je država prenesla določen del (z ustavo ali zakonom) pristojnosti (oblastne) – kantoni, dežele, zvezne države…</text:p>
      <text:p text:style-name="P96">Pri zveznih državah je posebnost sestave drugega doma, ki ima v njem predstavnike federalnih enot po posebnem ključu. Preko tega doma je omogočen vpliv, ki pa je vprašljiv. Prav tako je vprašljiva suverenost teh enot – pristojnosti so praviloma določene z Ustavo. <text:s/></text:p>
      <text:h text:style-name="P154" text:outline-level="4">B. Unitarna</text:h>
      <text:p text:style-name="P18">nima samostojnih enot, obstajajo enotni organi. Unitarne države imajo tudi občine, ki pa imajo samo lokalne pristojnosti.</text:p>
      <text:p text:style-name="P20"><text:s/></text:p>
      <text:h text:style-name="P105" text:outline-level="1">TEORIJA PRAVA </text:h>
      <text:p text:style-name="P96">Pravo je sistem <text:s/>norm, ki na obvezen načina urejajo družbena razmerja, kršitev teh norm sankcionira država in je porok za njihovo izvrševanje.</text:p>
      <text:p text:style-name="P18">Norme veljajo za tista temeljna družbena razmerja, ki tako urejanje potrebujejo.</text:p>
      <text:p text:style-name="P18">Poznamo dva pravna sistema:</text:p>
      <text:h text:style-name="P154" text:outline-level="4">naravno pravo – </text:h>
      <text:list xml:id="list875905535" text:continue-list="list725861512" text:style-name="WW8Num60">
        <text:list-item>
          <text:p text:style-name="P66">ki temelji na naravnih zakonih, pravičnosti in moralnih vrednotah, <text:s/></text:p>
        </text:list-item>
      </text:list>
      <text:h text:style-name="P153" text:outline-level="4">pozitivno (objektivno) pravo – </text:h>
      <text:list xml:id="list1452072124" text:continue-numbering="true" text:style-name="WW8Num60">
        <text:list-item>
          <text:p text:style-name="P41">je veljavno, zapisano pravo v določenem času in prostoru, je postavljeno s človekovo voljo – je zavestno oblikovano. </text:p>
        </text:list-item>
      </text:list>
      <text:p text:style-name="P18"><text:soft-page-break/>Med obema obstaja klasični konflikt (preko zgodovine - Antigona).<text:span text:style-name="T1"> </text:span></text:p>
      <text:h text:style-name="P106" text:outline-level="1">Bistvene razlike med pravnim pozitivizmom in modernimi naravnopravnimi teorijami?</text:h>
      <text:p text:style-name="P18">Že v zgodovini razmerje umetniško uprizarja Sofoklejeva tragedija Antigona, kjer sta soočena oblastniška totalitarna drža, ki predstavlja pozitivno pravo na eni strani in Antigonino sklicevanje in ravnanje v skladu z naravnim pravom na drugi strani. Moderne naravnopravne teorije pa praviloma kritizirajo pozitivno pravo. Opravičujejo tudi upor proti pozitivnemu pravu. Deklaracija o pravicah med drugim kadarkoli bo katerakoli vlada neprimerna ali v nasprotju s cilji (splošna korist, za zaščito in varnost ljudi, naroda ali skupnosti) ima večina skupnosti nedvomno, neodtujljivo in nedotakljivo pravico preoblikovati, spremeniti in odpraviti jo. Upor proti absolutnim monarhijam. Pozitivno pravo je legitimno le tedaj dokler gradi na pravnem in civilizacijskem izročilu, ki je splošno sprejeto. Zavezanost temeljnim človekovim pravicam, načelom pravne države in ustanovam demokracije, ki jih zagovarjajo naravnopravne teorije.</text:p>
      <text:h text:style-name="P144" text:outline-level="2">II.1. PRAVNA NORMA</text:h>
      <text:p text:style-name="P18">je osnovna sestavina pravnega reda. V osnovi zajema prepoved in sankcijo.</text:p>
      <text:h text:style-name="P139" text:outline-level="3">I.1.2. Sestavine pravne norme:</text:h>
      <text:h text:style-name="P105" text:outline-level="1">Primarna hipoteza </text:h>
      <text:p text:style-name="P18">predvideva nek vnaprej določen dejanski stan (okoliščino)– največkrat ni zapisana v pravni normi <text:span text:style-name="T37">(npr. omejitev hitre vožnje čez naselje, tudi če to ni označeno z znakom za omejitev hitrosti</text:span>).Če se uresniči dejanski stan nastopijo pravne posledice – Pomembna je predvidljivost vedenja in ravnanja.</text:p>
      <text:h text:style-name="P105" text:outline-level="1">Primarna dispozicija </text:h>
      <text:p text:style-name="P18">je <text:span text:style-name="T1">jasno</text:span> zapisana <text:span text:style-name="T1">– je osrednja</text:span> v pravni normi in je namenjena pravnim subjektom – določa pravice in obveznosti v razmerjih.</text:p>
      <text:list xml:id="list91916022" text:style-name="WW8Num7">
        <text:list-item>
          <text:h text:style-name="P160" text:outline-level="4">zapovedujoča </text:h>
        </text:list-item>
      </text:list>
      <text:p text:style-name="P25">(dolžnosti plačevanja davkov, obveznost vojaščine, dolžnost pričanja …)</text:p>
      <text:list xml:id="list1175563444" text:continue-numbering="true" text:style-name="WW8Num7">
        <text:list-item>
          <text:h text:style-name="P160" text:outline-level="4">prepovedujoča </text:h>
        </text:list-item>
      </text:list>
      <text:p text:style-name="P26">(prepoved nekomu vzeti življenje drugemu, …)</text:p>
      <text:list xml:id="list2042375850" text:continue-numbering="true" text:style-name="WW8Num7">
        <text:list-item>
          <text:h text:style-name="P160" text:outline-level="4">pooblaščajoča</text:h>
        </text:list-item>
      </text:list>
      <text:p text:style-name="P25">(nekomu nekaj dovoljujejo – nas pooblaščajo – npr. pooblastilo da upnik lahko toži dolžnika)</text:p>
      <text:list xml:id="list658126204" text:style-name="WW8Num11">
        <text:list-item>
          <text:h text:style-name="P161" text:outline-level="4">kogentna (kategorična) – kogentne norme </text:h>
        </text:list-item>
      </text:list>
      <text:p text:style-name="P2">so strogo obvezne dispozicije (tako, kot so zapisane, tako tudi veljajo)<text:span text:style-name="T1"> – </text:span><text:span text:style-name="T37">kazensko, ustavno, delno tudi upravno pravo</text:span></text:p>
      <text:list xml:id="list1388303608" text:continue-numbering="true" text:style-name="WW8Num11">
        <text:list-item>
          <text:h text:style-name="P161" text:outline-level="4">dispozitivna – </text:h>
        </text:list-item>
      </text:list>
      <text:p text:style-name="P2">popustljive norme, dopuščajo da stranke zamenjajo dispozicijo s svojo dispozicijo<text:span text:style-name="T1"> – </text:span><text:span text:style-name="T38">forme civilnega prava –</text:span><text:span text:style-name="T37"> predvsem na premoženjskem področju –obligacijsko pravo je skoraj v celoti podrejeno temu</text:span></text:p>
      <text:list xml:id="list1978286838" text:style-name="WW8Num39">
        <text:list-item>
          <text:h text:style-name="P162" text:outline-level="4">striktna – </text:h>
        </text:list-item>
      </text:list>
      <text:list xml:id="list699542000" text:style-name="WW8Num47">
        <text:list-item>
          <text:p text:style-name="P43">so jasno in nedvoumno zapisane</text:p>
        </text:list-item>
      </text:list>
      <text:list xml:id="list975752529" text:continue-list="list1978286838" text:style-name="WW8Num39">
        <text:list-item>
          <text:h text:style-name="P162" text:outline-level="4">elastična – </text:h>
        </text:list-item>
      </text:list>
      <text:p text:style-name="P2">so tiste, ki so raztegljive <text:span text:style-name="T1">– </text:span><text:span text:style-name="T37">povzročajo pa težjo <text:s/>odločitev sodnikov – npr. kaj je razumen rok za obsodbo, kdaj je nekdo slab gospodar…</text:span></text:p>
      <text:p text:style-name="P25">Dispozicije z možnostjo prostega preudarka – predvsem v upravnem pravu..</text:p>
      <text:h text:style-name="P102" text:outline-level="1">Sekundarna hipoteza – pravna kršitev </text:h>
      <text:list xml:id="list1075111832" text:style-name="WW8Num19">
        <text:list-item>
          <text:p text:style-name="P44"><text:span text:style-name="T57">gre za neko protipravno dejanje ali ravnanje. </text:span>Opisuje pravno kršitev in njene sestavine:</text:p>
        </text:list-item>
      </text:list>
      <text:p text:style-name="P2">Ločimo jih glede na naravo in pomembnost vrednot oz dobrin v katere posegajo:</text:p>
      <text:list xml:id="list756550153" text:style-name="WW8Num61">
        <text:list-item>
          <text:h text:style-name="P163" text:outline-level="4">kaznivo dejanje </text:h>
        </text:list-item>
      </text:list>
      <text:list xml:id="list584559015" text:style-name="WW8Num54">
        <text:list-item>
          <text:p text:style-name="P185">najstrožja kršitev,</text:p>
        </text:list-item>
      </text:list>
      <text:list xml:id="list1590852924" text:continue-list="list756550153" text:style-name="WW8Num61">
        <text:list-item>
          <text:h text:style-name="P163" text:outline-level="4">prekršek </text:h>
        </text:list-item>
      </text:list>
      <text:list xml:id="list893588147" text:style-name="WW8Num62">
        <text:list-item>
          <text:p text:style-name="P186">milejše kršitve,</text:p>
        </text:list-item>
      </text:list>
      <text:list xml:id="list2099499156" text:continue-list="list1590852924" text:style-name="WW8Num61">
        <text:list-item>
          <text:h text:style-name="P163" text:outline-level="4">disciplinski prestopki </text:h>
        </text:list-item>
      </text:list>
      <text:list xml:id="list2053027320" text:style-name="WW8Num35">
        <text:list-item>
          <text:p text:style-name="P187">v delovnih razmerjih</text:p>
        </text:list-item>
      </text:list>
      <text:list xml:id="list1403453713" text:continue-list="list2099499156" text:style-name="WW8Num61">
        <text:list-item>
          <text:h text:style-name="P163" text:outline-level="4">civilni delikti</text:h>
        </text:list-item>
      </text:list>
      <text:list xml:id="list815202269" text:style-name="WW8Num26">
        <text:list-item>
          <text:p text:style-name="P45">v civilnem pravu </text:p>
        </text:list-item>
      </text:list>
      <text:h text:style-name="P102" text:outline-level="1">Pravna Sankcija – Sekundarna pravna posledica </text:h>
      <text:p text:style-name="P180">Sankcija predpisuje kaj se zgodi, če se dispozicija ne upošteva. Pogojuje jo pravna kršitev kot njena predpostavka. Kako naj ravnajo pravni subjekti in pristojnost kateri državni organ odloča o kršitvi. Določene morajo biti vnaprej in predviden tudi postopek v katerem državni organ odloča.: </text:p>
      <text:h text:style-name="P156" text:outline-level="4">a) Kazenske sankcije:</text:h>
      <text:p text:style-name="P1"><text:span text:style-name="T45"></text:span><text:span text:style-name="T19"> </text:span><text:span text:style-name="T18">vse so zapisane v »Kazenskem zakoniku«. Določene so glede na težo prekrška.</text:span></text:p>
      <text:h text:style-name="P110" text:outline-level="5">1. KAZNI</text:h>
      <text:list xml:id="list729723391" text:style-name="WW8Num49">
        <text:list-item>
          <text:h text:style-name="P120" text:outline-level="6">zaporna kazen, kot najstrožja: </text:h>
        </text:list-item>
      </text:list>
      <text:p text:style-name="P2">(pri nas ne sme biti krajši od 15 dni do <text:s/>max, 20 let, izjemoma 30 let v primerih več kaznivih dejanj ali če so le ta storjena na grozovit in brutalen način)</text:p>
      <text:list xml:id="list851982470" text:style-name="WW8Num28">
        <text:list-item>
          <text:h text:style-name="P121" text:outline-level="6">denarna sankcija – denarna kazen,</text:h>
        </text:list-item>
      </text:list>
      <text:list xml:id="list226602283" text:style-name="WW8Num64">
        <text:list-item>
          <text:h text:style-name="P122" text:outline-level="6">prepoved vožnje motornega vozila</text:h>
        </text:list-item>
        <text:list-item>
          <text:h text:style-name="P122" text:outline-level="6">izgon tujca iz države </text:h>
        </text:list-item>
      </text:list>
      <text:h text:style-name="P110" text:outline-level="5">2. OPOZORILNE SANKCIJE: <text:s/></text:h>
      <text:p text:style-name="P96">Obsojenec je samo opozorjen, smatra se da bo s tem ukrepom dosežen cilj. Izrek je tako lahko:</text:p>
      <text:list xml:id="list1145369653" text:continue-numbering="true" text:style-name="WW8Num64">
        <text:list-item>
          <text:p text:style-name="P100">pogojna obsodba <text:span text:style-name="T37">– največkrat</text:span>,</text:p>
        </text:list-item>
        <text:list-item>
          <text:p text:style-name="P100"><text:soft-page-break/>pogojna obsodba z varstvenim nadzorom,</text:p>
        </text:list-item>
        <text:list-item>
          <text:p text:style-name="P100">sodni opomin <text:span text:style-name="T37">– izjemoma</text:span>.</text:p>
        </text:list-item>
      </text:list>
      <text:h text:style-name="P110" text:outline-level="5">3. VARNOSTNI UKREP: </text:h>
      <text:p text:style-name="P180">odvzem vozniškega dovoljenja, prepoved opravljanja <text:s/>poklica, obvezno zdravljenje v psihiatričnih bolnišnicah …</text:p>
      <text:h text:style-name="P113" text:outline-level="5">4. VZGOJNI UKREPI</text:h>
      <text:p text:style-name="P180">za mladoletnike od ukora do oddaje v prevzgojni dom, poleg te sankcije so možni še varstveni ukrepi </text:p>
      <text:p text:style-name="P12">Pri kazenskem pravu velja, da kazensko dejanje in sankcija mora biti določena v zakonu.</text:p>
      <text:p text:style-name="P13"/>
      <text:h text:style-name="P157" text:outline-level="4">b) <text:s/>sankcije za prekrške - milejše kršitve:</text:h>
      <text:h text:style-name="P113" text:outline-level="5">1. DENARNA KAZEN,</text:h>
      <text:h text:style-name="P113" text:outline-level="5">2. Zapor do 30 dni - IZJEMOMA ZAPOR DO 60 dni (hujše kršitve JRM</text:h>
      <text:h text:style-name="P113" text:outline-level="5">3. VARNOSTNI UKREPI – </text:h>
      <text:p text:style-name="P14">so najbolj pogosti: prepoved vožnje, odstranitev tujca iz države, …</text:p>
      <text:h text:style-name="P110" text:outline-level="5">4. OPOMIN</text:h>
      <text:list xml:id="list769899757" text:continue-list="list975752529" text:style-name="WW8Num39">
        <text:list-item>
          <text:h text:style-name="P167" text:outline-level="4">disciplinske sankcije – v delovnih razmerjih:</text:h>
        </text:list-item>
      </text:list>
      <text:h text:style-name="P115" text:outline-level="5">1. javni opomin, opomin, ukor, začasna prepoved opravljanja določene dejavnosti ali celo PREKINITEV DELOVNEGA RAZMERJA</text:h>
      <text:p text:style-name="P180"/>
      <text:h text:style-name="P141" text:outline-level="3">II.1.2. DELITEV PRAVNIH NORM</text:h>
      <text:list xml:id="list769723516" text:style-name="WW8Num27">
        <text:list-item>
          <text:h text:style-name="P164" text:outline-level="4">Abstraktna <text:s/>- <text:s text:c="3"/><text:span text:style-name="T64">glede na primer <text:s text:c="3"/></text:span><text:s/>- Konkretna</text:h>
        </text:list-item>
        <text:list-item>
          <text:h text:style-name="P164" text:outline-level="4"><text:span text:style-name="T57">Splošna</text:span><text:span text:style-name="T58"> – <text:s text:c="7"/></text:span><text:span text:style-name="T59">na koga se nanaša</text:span><text:span text:style-name="T58"> <text:s text:c="4"/>- </text:span><text:span text:style-name="T57">Posamična</text:span></text:h>
        </text:list-item>
      </text:list>
      <text:p text:style-name="P18"><text:span text:style-name="T1">Abstraktna </text:span>– se nanaša na nek v naprej namišljeni primer <text:span text:style-name="T37">(npr. kdor se ukvarja s pranjem denarja – že v naprej predvidimo, da bo to nekdo storil)</text:span></text:p>
      <text:p text:style-name="P18"><text:span text:style-name="T1">Splošna <text:s/>- </text:span>se nanaša na neindentificirane (neimenovane) subjekte. Jih je večjo število in so na na nek način omejene <text:span text:style-name="T37">(npr. kdor – je splošno neimenovan- lahko pa je bolj določljiv: uradna oseba. državljan).</text:span></text:p>
      <text:p text:style-name="P5">Največkrat se abstraktne in splošne norme pojavljajo v zakonih, aktih ipd…. <text:s/></text:p>
      <text:p text:style-name="P18"><text:span text:style-name="T1">Posamična – </text:span>se nanaša na individualno osebo,</text:p>
      <text:p text:style-name="P18"><text:span text:style-name="T1">Konkretna</text:span> – na konkreten primer, </text:p>
      <text:p text:style-name="P19">Abstraktna in splošna norma se nanašajo na realizacijo in uporabo posamičnih in konkretnih primerov.</text:p>
      <text:p text:style-name="P1"><text:span text:style-name="T23">Vse pravne norme nimajo vseh sestavin pravnih norm. Imamo tudi pravne norme brez sankcij </text:span><text:span text:style-name="T45"></text:span><text:span text:style-name="T23"> pravne definicije, pravna načela </text:span><text:span text:style-name="T24">(npr. stranke so dolžne sklepati pogodbe v skladu z načeli …).</text:span></text:p>
      <text:p text:style-name="P21"/>
      <text:h text:style-name="P146" text:outline-level="2">II.2. PRAVNA RAZMERJA – pravni subjekti</text:h>
      <text:p text:style-name="P18"/>
      <text:p text:style-name="P18">nosilec pravic in dolžnosti – pravni subjekt</text:p>
      <text:p text:style-name="P18">Fizične osebe <text:s text:c="50"/>Pravne osebe</text:p>
      <text:h text:style-name="P107" text:outline-level="1"><text:span text:style-name="T56"><text:s/></text:span><text:span text:style-name="T51">FIZIČNE OSEBE - subjekti</text:span></text:h>
      <text:p text:style-name="P18">Vse Fizične osebe (posamezniki) v modernem pravu so pravni subjekti. Posamezniki imajo enako splošno pravno sposobnost, da so nosilci oz subjekti pravic in dolžnosti. Vsi so enaki pred zakonom, vsi, brez diskriminacije imajo pravico do enakega pravnega varstva.</text:p>
      <text:p text:style-name="P5">Za fizične osebe so značilne vrste sposobnosti:</text:p>
      <text:h text:style-name="P156" text:outline-level="4">1. Pravna sposobnost</text:h>
      <text:p text:style-name="P1"><text:span text:style-name="T18">je abstraktna možnost, da smo lahko nosilci pravic in dolžnosti. Pravno sposobnost ima vsak </text:span><text:span text:style-name="T45"></text:span><text:span text:style-name="T18"> pridobimo jo z rojstvom.</text:span></text:p>
      <text:p text:style-name="P1"><text:span text:style-name="T18">Edina posebnost je pri dednem pravu </text:span><text:span text:style-name="T45"></text:span><text:span text:style-name="T18"> deduje lahko zarodek, pod pogojem, če se rodi živ. Pri tem je pomembno </text:span><text:span text:style-name="T20">načelo pravne enakosti </text:span><text:span text:style-name="T18">, ki terja, da imajo enake pravice in dolžnosti tisti subjekti, ki sodijo v isto skupino in so si med seboj v bistvenem podobni. In obratno – posamezniki, ki se v bistvenem razločujejo morajo biti obravnavani različno. Pravna sposobnost nastane z rojstvom človeka in traja do trenutka, ko nastopi smrt (s tem v zvezi vpliv na razmerja kot so dedovanje, prenehanje zakonske zveze, …- Zarodek – v kolikor gre za njegove pravice se zarodek šteje za že rojenega.</text:span></text:p>
      <text:h text:style-name="P156" text:outline-level="4">2. Sposobnost za dejanja</text:h>
      <text:p text:style-name="P5">Sposobnost za dejanja, da sami s svojo voljo pridobivamo pravice in prevzemamo dolžnosti. in tudi odgovarja za svoje vedenje in ravnanje.</text:p>
      <text:h text:style-name="P111" text:outline-level="5">2.1. poslovna sposobnost </text:h>
      <text:p text:style-name="P5">Sposobnost osebe, da sama z lastnimi dejanji in voljo pridobiva pravice in prevzema dolžnosti. – posameznikova psihofizična zrelost .</text:p>
      <text:p text:style-name="P5">Poslovno sposobnost pridobimo s polnoletnostjo (18 let) – generalno pravilo.</text:p>
      <text:p text:style-name="P1"><text:span text:style-name="T21">1. izjema</text:span><text:span text:style-name="T18">: mladoletnik, ki se </text:span><text:span text:style-name="T21">poroči</text:span><text:span text:style-name="T18"> </text:span><text:span text:style-name="T45"></text:span><text:span text:style-name="T18"> s tem dejanjem pridobi poslovno sposobnost</text:span></text:p>
      <text:p text:style-name="P1"><text:span text:style-name="T21">2. izjema</text:span><text:span text:style-name="T18">: če mladoletnik postane </text:span><text:span text:style-name="T21">roditelj</text:span><text:span text:style-name="T18"> </text:span><text:span text:style-name="T45"></text:span><text:span text:style-name="T18"> pridobi poslovno sposobnost, če za to obstajajo pomembni razlogi (če lahko sam skrbi za otroka)</text:span></text:p>
      <text:p text:style-name="P5"><text:span text:style-name="T4">3. izjema</text:span>: mladoletniki, ki so dopolnili 15 let imajo omejeno poslovno sposobnost: <text:s/>lahko sklepajo vse pravne posle, vendar za nekatere morajo dati starši odobritev. To so predvsem tisti, ki so tako pomembni, ki vplivajo na obdobje po polnoletnosti mladoletnika ali trajno vplivajo na mladoletnika.</text:p>
      <text:p text:style-name="P1"><text:span text:style-name="T21">4. izjema:</text:span><text:span text:style-name="T18"> zaradi duševne bolezni lahko osebi delno </text:span><text:span text:style-name="T22">omejimo poslovno sposobnost</text:span><text:span text:style-name="T18"> </text:span><text:span text:style-name="T45"></text:span><text:span text:style-name="T18"> pridobi enak status, kot <text:s/>mladoletnik nad 15 let; lahko pa se </text:span><text:span text:style-name="T22">odvzame poslovna sposobnost</text:span><text:span text:style-name="T18"> </text:span><text:span text:style-name="T45"></text:span><text:span text:style-name="T18"> v tem primeru sodišče določi skrbnika.</text:span></text:p>
      <text:h text:style-name="P111" text:outline-level="5"><text:soft-page-break/>Osebe, ki so v celoti ali deloma poslovno nesposobne potrebujejo zakonitega zastopnika(Mladoletnikov so starši). Mladoletniki tudi po polnoletnosti, če niso zaradi telesne in duševne prizadetosti sami sposobni skrbeti zase.</text:h>
      <text:h text:style-name="P112" text:outline-level="5">2.3. deliktna sposobnost </text:h>
      <text:p text:style-name="P5">(sposobnost odgovarjanja za pravne kršitve)</text:p>
      <text:p text:style-name="P5">Za pravno kršitev odgovarja le tisti, ki je <text:span text:style-name="T1">prišteven in je ravnal krivdno</text:span>.</text:p>
      <text:p text:style-name="P5">V kazenskem pravu sta temeljni obliki krivde <text:span text:style-name="T1">naklep in malomarnost.</text:span> Naklep je, če zavestno storimo kazensko dejanje in se zavedamo njegovih posledic. Malomarnost pa, če se je storilec zavedal, da zradi njegovega ravnanja lahko nastane prepovedana posledica, pa je lahkomisleno mislil, da jo bo lahko preprečil ali da ne bo nastala ali če se ni zavedal da lahko nastane posledica, pa bi se po okoliščinah in po osebnostnih lastnostih tega moral in mogel zavedati.</text:p>
      <text:p text:style-name="P5">V civilnem pravu je <text:s/>v določenem obsegu uveljavljena tudi <text:span text:style-name="T1">objektivna odgovornost</text:span>. Odgovornost za škodo ne glede na krivdo. (Lahko od stvari ali od dejavnosti iz katerih izvira večja škoda za okolico)</text:p>
      <text:p text:style-name="P1"><text:span text:style-name="T18">Nastopi z 7 let starosti </text:span><text:span text:style-name="T45"></text:span><text:span text:style-name="T18"> do 7 leta mladoletnik ne odgovarja.</text:span></text:p>
      <text:p text:style-name="P1"><text:span text:style-name="T18">Mladoletnik od 7-14 let </text:span><text:span text:style-name="T45"></text:span><text:span text:style-name="T18"> še ne odgovarja za škodo razen, če se dokaže, da je pri povzročitvi škode bil zmožen razsojati.</text:span></text:p>
      <text:p text:style-name="P1"><text:span text:style-name="T23">Po 14.letu </text:span><text:span text:style-name="T45"></text:span><text:span text:style-name="T23"> odgovarja normalno </text:span><text:span text:style-name="T45"></text:span><text:span text:style-name="T23"> pridobi popolno odgovornost.</text:span></text:p>
      <text:p text:style-name="P18"><text:span text:style-name="T56"><text:s/></text:span>Kazenska odgovornost <text:s/>nastopi s 14 letom: <text:s text:c="8"/><text:tab/>14-16 let – mlajši mladoletniki, za mlajše mladoletnike se uvedejo le vzgojni ukrepi (npr. ukor, oddaja v prevzgojni dom, navodila in prepovedi)</text:p>
      <text:p text:style-name="P18">16-18 let - starejši mladoletniki. za starejše mladoletnike se razen vzgojnih ukrepov, tudi druge sankcije – denarna kazen, izjemoma tudi mladoletniški zapor (za hujše kršitve). Kot stranski kazni še prepoved vožnje motornega vozila in morebitni izgon tujca iz države.</text:p>
      <text:p text:style-name="P18"/>
      <text:h text:style-name="P105" text:outline-level="1">PRAVNE OSEBE - subjekti</text:h>
      <text:p text:style-name="P96">Pravna oseba je tista, ki ji pravni red priznava status pravne osebe – so sposobne biti nosilke pravic in dolžnosti v pravnih razmerjih..</text:p>
      <text:h text:style-name="P104" text:outline-level="1">Sestavni deli pravnih oseb:</text:h>
      <text:p text:style-name="P96">1. ustrezno osebno ali stvarno podlago(personalni ali stvarni substrat, 2. namen njenega delovanja mora biti dopusten in 3. mora imeti ustrezen organizacijski ustroj. </text:p>
      <text:h text:style-name="P104" text:outline-level="1">Načini ustanovitve pravne osebe:</text:h>
      <text:p text:style-name="P96">Obstajajo različni sistemi <text:s/>nastanka od <text:span text:style-name="T1">objave, v</text:span> kateri se javno razglasi in sistem, ko šele <text:span text:style-name="T1">pristojni državni organ ustanov</text:span>i posamezno pravno osebo. Zelo pogosto se lastnost pravne osebe pridobi z vpisom v sodni register. ali v kak drug register.</text:p>
      <text:p text:style-name="P96">Pri ustanovitvi pri nas velja načelo <text:span text:style-name="T38">numerus clausus – </text:span>načelo zaprtega (omejenega) števila pravnih oseb, ki jih naš sistem določa. </text:p>
      <text:p text:style-name="P96">Načini ustanovitve pravne osebe so sledeči:</text:p>
      <text:h text:style-name="P114" text:outline-level="5">A. Koncesijski,</text:h>
      <text:p text:style-name="P10">najstrožji sistem nastanka. Pravna oseba nastane šele, ko izda država posebno dovoljenje za nastanek pravne osebe <text:span text:style-name="T37">(npr. Zakon za ustanove).</text:span></text:p>
      <text:h text:style-name="P114" text:outline-level="5">B. Normativni – registrski sistem,</text:h>
      <text:p text:style-name="P10">Nastane z vpisom pravne osebe v register <text:span text:style-name="T37">(gospodarske prav.osebe, javni zavodi nastanejo z vpisom v Sodni register, Društva v Register društev na Upravni enoti..)</text:span>, kdaj se ustanovi in prične delovati pa se odloči sama. </text:p>
      <text:p text:style-name="P1"><text:span text:style-name="T47"></text:span><text:span text:style-name="T10"> </text:span><text:span text:style-name="T9">družbe civilnega prava</text:span><text:span text:style-name="T12"> </text:span><text:span text:style-name="T45"></text:span><text:span text:style-name="T7"> SOCIETETA</text:span><text:span text:style-name="T8">(primer: dva študenta najameta skupaj avto, da bosta razvažala stvari za neko podjetje – eden da denar za najetje avta, eden pa razvaža</text:span><text:span text:style-name="T7"> Societeta je pomembna v zvezi z gospodarskimi družbami, saj </text:span><text:span text:style-name="T9">Zakon o gospodarskih družbah</text:span><text:span text:style-name="T7"> določa, da se za gospodarske družbe, do pridobitve statusa pravne osebe uporabljajo pravila o družbi civilnega prava </text:span><text:span text:style-name="T45"></text:span><text:span text:style-name="T7"> civilno družbeni pogodbi, le-to pa ureja <text:s/>ODZ – Obči državljanski zakonik iz l. 1811.</text:span></text:p>
      <text:h text:style-name="P117" text:outline-level="5">C. Svobodni sistem</text:h>
      <text:p text:style-name="P95"><text:span text:style-name="T6">Država se ne vmešava v nastanek pravne osebe. Pogoj za nastanek je samo podpis akta o nastanku. Pri nas ne poznamo takšnega sistema. Takšen sistem je poznan npr. v Švici </text:span><text:span text:style-name="T45"></text:span><text:span text:style-name="T6"> družinske ustanove: premoženje je npr. namenjeno za šolanje. </text:span></text:p>
      <text:h text:style-name="P104" text:outline-level="1">Sposobnost pravnih oseb</text:h>
      <text:p text:style-name="P10">Pravna sposobnost je ožja in omejena – nima človekovih naravnih lastnosti. Omejena na tisto dejavnost za katere so ustanovljene in so zaradi njih pravno priznane. Pravne osebe imajo <text:span text:style-name="T1">organizacijski ustroj in organe </text:span>ti pa so poslovno sposobni v mejah pravne sposobnosti pravne osebe.. Za oblastne pravne osebe je značilno, da jim je dovoljeno le to kar je predvideno kot njihova pristojnost (stvarna, krajevna ali teritorialna <text:s/>in tudi osebna pristojnost)</text:p>
      <text:p text:style-name="P10">Tudi pravne osebe so odgovorne za pravne kršitve, ki jih pravni red označuje kot njeno kršitev. Mora iti za ravnanje fizične osebe, ki nastopa kot organ pravne osebe ali kot njen delavec.</text:p>
      <text:h text:style-name="P107" text:outline-level="1">Teorije o naravi pravnih oseb.</text:h>
      <text:p text:style-name="P18">1. Teorija fikcije – pravna oseba ni resničen pojav, ker je nosilec pravic in dolžnosti le človek.</text:p>
      <text:p text:style-name="P18">2. Teorije, ki zanikajo pravno osebnost (teorija interesa, namenskega premoženja…) Pravna oseba le kot posredovalna oblika.</text:p>
      <text:p text:style-name="P18">3. Teorije o realnosti pravnih oseb. – je resnična in ne namišljena oseba</text:p>
      <text:p text:style-name="P18">PREDMET PRAVNEGA RAZMERJA so vse tiste dobrine, glede katerih so pravni subjekti v medsebojnih pravnih razmerjih in <text:s/>in imajo v zvezi njih ustrezne pravice in pravne dolžnosti.</text:p>
      <text:h text:style-name="P105" text:outline-level="1">Vrste pravnih oseb</text:h>
      <text:p text:style-name="P18"><text:span text:style-name="T1">1. Rimsko pravno izročilo razločuje med korproacijami ali združenji oseb in med ustanovami</text:span> .Temeljna podlaga ali substrat korporacij so ljudje, temeljna osnova ustanove pa je ustrezno premoženje.</text:p>
      <text:list xml:id="list1201746476" text:style-name="WW8Num4">
        <text:list-item>
          <text:p text:style-name="P76">.</text:p>
        </text:list-item>
      </text:list>
      <text:h text:style-name="P119" text:outline-level="5">a. Glede na strukturo</text:h>
      <text:list xml:id="list1214767232" text:style-name="WW8Num6">
        <text:list-item>
          <text:h text:style-name="P123" text:outline-level="6">korporacije (universitas personarum)</text:h>
        </text:list-item>
        <text:list-item>
          <text:h text:style-name="P123" text:outline-level="6"><text:soft-page-break/>ustanove/zavodi (universitas bonorum)</text:h>
        </text:list-item>
      </text:list>
      <text:p text:style-name="P2"/>
      <text:p text:style-name="P16">A. Korporacije – (universitas personarum)</text:p>
      <text:p text:style-name="P7">skupnost oseb (fizičnih in/ali pravnih).</text:p>
      <text:p text:style-name="P5"/>
      <text:p text:style-name="P7">Značilnosti:</text:p>
      <text:p text:style-name="P5"><text:span text:style-name="T38">članska struktura</text:span>. Člani so lahko delničarji, zadružniki, člani društva ipd. </text:p>
      <text:p text:style-name="P5"><text:span text:style-name="T38">članske pravice</text:span>- člani imajo <text:span text:style-name="T1">avtonomne</text:span> pravice – lahko sprejemajo najpomembnejše odločitve o družbi (prenehanje, sprememba imena..) . Najvišji avtonomni organ je ponavadi skupščina. <text:s text:c="2"/></text:p>
      <text:p text:style-name="P5">Korporacije so v :</text:p>
      <text:p text:style-name="P5">javnem <text:span text:style-name="T37">(občina, država, zbornica z obveznim članstvom)</text:span> in </text:p>
      <text:p text:style-name="P5">zasebnem pravu <text:span text:style-name="T37">(društvo, zadruga, delniške družbe, komanditne delniške družbe, družbe z omejeno odgovornostjo).</text:span></text:p>
      <text:p text:style-name="P5"/>
      <text:p text:style-name="P8">B. ustanove – (universitas bonorum) -skupnost premoženja</text:p>
      <text:p text:style-name="P5">Ustanova je na namen vezano premoženje, t.j. personificirano premoženje – npr. če nekdo nameni sredstva za štipendije, raziskave ipd.</text:p>
      <text:p text:style-name="P15">Elementi ustanove:</text:p>
      <text:list xml:id="list679068730" text:style-name="WW8Num3">
        <text:list-item>
          <text:p text:style-name="P46"><text:span text:style-name="T1">premoženje –</text:span> je bistven element. Lahko je v različnih oblikah <text:span text:style-name="T37">(nepremičnine, umetnine – vse kar ima premoženjsko vrednost).</text:span> <text:span text:style-name="T57">Premoženje mora biti praviloma tako veliko, da se namen ustanove lahko trajno ohrani,</text:span></text:p>
        </text:list-item>
        <text:list-item>
          <text:p text:style-name="P84"><text:span text:style-name="T1">namen: </text:span>mora biti splošno koristen ali dobrodelen. Korist mora biti splošno dostopna tistim, ki so jo potrebni, mora biti trajen – ustanove so trajne, razen, če se ustanovijo za določen kratkoročni cilj <text:span text:style-name="T37">(npr. izgradnja pediatrične klinike)</text:span></text:p>
        </text:list-item>
        <text:list-item>
          <text:p text:style-name="P46"><text:span text:style-name="T55">organ ustanove </text:span><text:span text:style-name="T53">– uprava – Naloga uprave je upravljanje s premoženjem s skrbnostjo dobrega gospodarja. </text:span><text:span text:style-name="T57">Uprava </text:span><text:span text:style-name="T60">nima avtonomnih pravic</text:span><text:span text:style-name="T57"> </text:span><text:span text:style-name="T61">(ne more sklepati o ukinitvi ali preimenovanju).</text:span></text:p>
        </text:list-item>
      </text:list>
      <text:p text:style-name="P96">Ustanove imajo strog državni nadzor nad namenom ustanovitve – sredstva morajo biti strogo namenjena namenu ustanovitve. V nadzornem svetu so praviloma največji donatorji.</text:p>
      <text:p text:style-name="P18"><text:span text:style-name="T1">Prenehanje</text:span> ustanove je le izjemoma:</text:p>
      <text:p text:style-name="P18">v primeru, da je izpolnjen kratkoročni cilj namena ustanovitve ustanove,</text:p>
      <text:p text:style-name="P18">če premoženje ne obstoji več (npr. inflacija),</text:p>
      <text:p text:style-name="P18">če postane namen nemogoč (npr. ustanova za vzpodbujanje bratstva in enotnosti)</text:p>
      <text:p text:style-name="P96">Za ustanove pri nas velja Zakon o ustanovah iz leta 1995, prej je bil v veljavi Zakon o ustanovah iz leta 1930 (Dravska banovina). Ta zakon se ni uporabljal od leta 1945 (prenehanje zasebne lastnine).</text:p>
      <text:p text:style-name="P96">Najstarejša slovenska ustanova izhaja iz leta 1676 in sicer Knafljeva ustanova – Luka Knafelj župnik, ki je podaril svoje premoženje za namen šolanja Slovencev na Dunaju. Sedež ustanove je na Dunaju.</text:p>
      <text:p text:style-name="P15">Vrste ustanov:</text:p>
      <text:list xml:id="list137302806" text:style-name="WW8Num13">
        <text:list-item>
          <text:p text:style-name="P85"><text:span text:style-name="T1">Javne ustanove <text:s/></text:span>- za splošno koristne in dobrodelne namene</text:p>
        </text:list-item>
        <text:list-item>
          <text:p text:style-name="P47"><text:span text:style-name="T1">Zasebne ustanove </text:span>– za zasebne namene</text:p>
        </text:list-item>
        <text:list-item>
          <text:p text:style-name="P47"><text:span text:style-name="T1">Denarne kapitalske ustanove </text:span>– njihovo osnovno premoženje je v denarju </text:p>
        </text:list-item>
        <text:list-item>
          <text:p text:style-name="P47"><text:span text:style-name="T1">Izvajalske ustanove – Zavodi - </text:span>Zavodi so predvsem na področju javnega prava in so ustanovljeni za izvajanje javnih del (šole, knjižnice, zdravstvo ipd.)</text:p>
        </text:list-item>
      </text:list>
      <text:p text:style-name="P2">Pri nas ustanovam največkrat pravimo Zavod, Sklad, Fundacija.V tujini (Avstrija) <text:span text:style-name="T37">Stiftung</text:span> (ustanova), <text:span text:style-name="T37">Anstalt </text:span>(Zavod), v anglo-ameriškem sistemu pa <text:span text:style-name="T67">foundations</text:span><text:span text:style-name="T66">.</text:span></text:p>
      <text:p text:style-name="P2"><text:span text:style-name="T1">Izraz fundacija</text:span> - uporabljamo za vse, kar je neprofitno. Fundacija je lahko vsaka pravna oseba, ki opravlja splošno koristen namen.</text:p>
      <text:h text:style-name="P110" text:outline-level="5">C. Glede na pridobitnost</text:h>
      <text:list xml:id="list1169384854" text:style-name="WW8Num51">
        <text:list-item>
          <text:h text:style-name="P124" text:outline-level="6">pridobitne</text:h>
        </text:list-item>
        <text:list-item>
          <text:h text:style-name="P124" text:outline-level="6">nepridobitne</text:h>
        </text:list-item>
      </text:list>
      <text:p text:style-name="P15">Pridobitne pravne osebe</text:p>
      <text:p text:style-name="P18">so tiste, ki jim je cilj pridobivanje dobička, le-tega pa si lastniki lahko prosto razporedijo (med lastnike, delničarje,…).</text:p>
      <text:p text:style-name="P19">Nepridobitne pravne osebe</text:p>
      <text:p text:style-name="P18">s presežkom prihodkov ne razpolagajo prosto, ampak ga morajo porabiti za točno določen namen, ki je v splošno dobro družbe.</text:p>
      <text:h text:style-name="P115" text:outline-level="5"/>
      <text:h text:style-name="P105" text:outline-level="1">Pravne osebe javnega in zasebnega prava</text:h>
      <text:p text:style-name="P22">1. Pravne osebe javnega prava</text:p>
      <text:p text:style-name="P2"><text:span text:style-name="T1">Značilnosti </text:span>pravnih oseb javnega prava so:</text:p>
      <text:list xml:id="list527240108" text:style-name="WW8Num30">
        <text:list-item>
          <text:p text:style-name="P48">ustanovljene so z zakonom ali drugim oblastnim aktom (uredba, odlok…),</text:p>
        </text:list-item>
        <text:list-item>
          <text:p text:style-name="P48">izvajajo javna pooblastila in /vsaj javne naloge,</text:p>
        </text:list-item>
        <text:list-item>
          <text:p text:style-name="P48">lahko uporabljajo prisilna sredstva,</text:p>
        </text:list-item>
        <text:list-item>
          <text:p text:style-name="P48">če gre za člansko obliko – le-ta je obvezna (zbornice – gospodarska, notarska…). </text:p>
        </text:list-item>
      </text:list>
      <text:p text:style-name="P27">2. Pravne osebe zasebnega prava</text:p>
      <text:p text:style-name="P2"><text:span text:style-name="T1">Značilnosti </text:span>pravnih oseb zasebnega prava so:</text:p>
      <text:list xml:id="list657163350" text:style-name="WW8Num25">
        <text:list-item>
          <text:p text:style-name="P49">ustanovljene so z zasebno pravnimi akti (pogodbo, statutom),</text:p>
        </text:list-item>
        <text:list-item>
          <text:p text:style-name="P49">izvajajo tudi/vsaj delno javne naloge (v širšem interesu) – gospodarske družbe, zadruge, društva, ustanove.</text:p>
        </text:list-item>
      </text:list>
      <text:p text:style-name="P2"><text:soft-page-break/><text:span text:style-name="T1">Razlike</text:span> med pravnimi osebami javnega in zasebnega prava so:</text:p>
      <text:list xml:id="list205859633" text:continue-list="list1201746476" text:style-name="WW8Num4">
        <text:list-item>
          <text:p text:style-name="P67">pravne osebe javnega prava praviloma ne plačujejo davkov,</text:p>
        </text:list-item>
        <text:list-item>
          <text:p text:style-name="P67">pravne osebe javnega prava se praviloma financirajo iz javnih sredstev <text:span text:style-name="T37">(državni, občinski proračun),</text:span></text:p>
        </text:list-item>
        <text:list-item>
          <text:p text:style-name="P67">organe imenuje in razrešuje država oz. ustanovitelj <text:span text:style-name="T37">(lahko pa izda samo soglasje)</text:span>, razen pri univerzi, ki je avtonomna,</text:p>
        </text:list-item>
        <text:list-item>
          <text:p text:style-name="P67">nadzor je strožji, nadzira jih tudi računsko sodišče (<text:span text:style-name="T37">lahko nadzira tudi osebe zasebnega prava, če le-te pridobijo sredstva iz proračuna),</text:span></text:p>
        </text:list-item>
      </text:list>
      <text:p text:style-name="P18">zaposlovanje in plače je omejeno in enotno urejeno oz. primerljivo določeno; <text:span text:style-name="T37">plače so omejene in so za celotni javni sektor usklajene, v zasebnem pravu pa jih določajo lastniki</text:span></text:p>
      <text:h text:style-name="P105" text:outline-level="1"><text:span text:style-name="T56"><text:s/></text:span>PRAVNI VIRI</text:h>
      <text:p text:style-name="P1"><text:span text:style-name="T23">Pravni viri so obvezne in vnaprej določene oblike (ustava, zakon,..) v katerih so pravne norme, ki so splošne in abstraktne </text:span><text:span text:style-name="T24">ali kot take vsaj učinkujejo</text:span><text:span text:style-name="T46"></text:span><text:span text:style-name="T24"> velja bolj za angloameriški pravni sistem </text:span><text:span text:style-name="T46"></text:span><text:span text:style-name="T24"> precedenčne sodbe učinkujejo, kot pravne norme</text:span><text:span text:style-name="T23">.</text:span></text:p>
      <text:p text:style-name="P18"><text:span text:style-name="T56"><text:s/></text:span>Pravne vire delimo po več skupinah:</text:p>
      <text:list xml:id="list1137044606" text:style-name="WW8Num48">
        <text:list-item>
          <text:p text:style-name="P87">formalni (sekundarni):</text:p>
        </text:list-item>
        <text:list-item>
          <text:p text:style-name="P82">heteronomni</text:p>
        </text:list-item>
        <text:list-item>
          <text:p text:style-name="P77">avtonomni</text:p>
        </text:list-item>
        <text:list-item>
          <text:p text:style-name="P87">materialni (primarni),</text:p>
        </text:list-item>
        <text:list-item>
          <text:p text:style-name="P87">spoznavni.</text:p>
        </text:list-item>
      </text:list>
      <text:h text:style-name="P145" text:outline-level="2">III.1. Formalni pravni viri:</text:h>
      <text:p text:style-name="P2">so obvezne in vnaprej določene pravne norme (ustava, zakoni uredbe,…).</text:p>
      <text:h text:style-name="P138" text:outline-level="3"><text:span text:style-name="T51">1. Heteronomni</text:span> </text:h>
      <text:p text:style-name="P95"><text:span text:style-name="T32"><text:s/></text:span><text:span text:style-name="T6">oblikuje jih tuja volja </text:span><text:span text:style-name="T45"></text:span><text:span text:style-name="T6"> ne sprejmemo jih sami, sprejel jih je nekdo drug </text:span><text:span text:style-name="T45"></text:span><text:span text:style-name="T6"> vsiljeno pravo. </text:span></text:p>
      <text:p text:style-name="P96"/>
      <text:p text:style-name="P95"><text:span text:style-name="T6">Heteronomni pravni viri so tisti, ki jih lahko osvojimo in jih sprejmemo, ali pa tudi ne </text:span><text:span text:style-name="T45"></text:span><text:span text:style-name="T6"> so nam vsiljeni. Avtonomne pravne vire pa vedno vzamemo za svoje (statuti, kolektivne pogodbe).</text:span></text:p>
      <text:p text:style-name="P18">Razločevanje med heteronomnimi in avtonomnimi pravnimi viri so glede:</text:p>
      <text:list xml:id="list1593271913" text:style-name="WW8Num23">
        <text:list-item>
          <text:p text:style-name="P31"><text:span text:style-name="T23">subjektov pravnega urejanja </text:span><text:span text:style-name="T45"></text:span><text:span text:style-name="T24"> kdo ga določi, kdo ga sprejme</text:span></text:p>
        </text:list-item>
        <text:list-item>
          <text:p text:style-name="P31"><text:span text:style-name="T23">predmetom pravnega urejanja </text:span><text:span text:style-name="T45"></text:span><text:span text:style-name="T23"> </text:span><text:span text:style-name="T24">ne sme posegati v nekaj kar je določeno z zakonom </text:span></text:p>
        </text:list-item>
        <text:list-item>
          <text:p text:style-name="P31"><text:span text:style-name="T23">stopnje splošnosti in abstraktnosti </text:span><text:span text:style-name="T45"></text:span><text:span text:style-name="T23"> </text:span><text:span text:style-name="T24">pravila se nanašajo samo na posamezne skupine subjektov,</text:span></text:p>
        </text:list-item>
        <text:list-item>
          <text:p text:style-name="P31"><text:span text:style-name="T23">narave pravne sankcije </text:span><text:span text:style-name="T45"></text:span><text:span text:style-name="T23"> </text:span><text:span text:style-name="T24">sankcija se lahko izvaja v okviru subjektov, ki so pravila sprejeli,</text:span><text:span text:style-name="T23"> </text:span><text:span text:style-name="T24">izjemoma jo izvršuje država, če pride do širših kršitev.</text:span></text:p>
        </text:list-item>
      </text:list>
      <text:h text:style-name="P140" text:outline-level="3">2. Avtonomni</text:h>
      <text:list xml:id="list2029141399" text:style-name="WW8Num16">
        <text:list-item>
          <text:p text:style-name="P68">izvirajo iz naše volje (statuti, običaji…) </text:p>
        </text:list-item>
      </text:list>
      <text:h text:style-name="P146" text:outline-level="2">III. 2. Materialni pravni viri:</text:h>
      <text:p text:style-name="P1"><text:span text:style-name="T23">podlage, ki vplivajo na oblikovanje prava. Kulturne, zgodovinske razmerja vplivajo na to kako in katera področja se pravno urejajo </text:span><text:span text:style-name="T45"></text:span><text:span text:style-name="T23"> vplivajo na nastanek prava in njegovega sistema.</text:span></text:p>
      <text:h text:style-name="P146" text:outline-level="2">III. 3. Spoznavni pravni viri:</text:h>
      <text:p text:style-name="P1"><text:span text:style-name="T23">Pomagajo pri oblikovanju prava. To so komentarji, besedila, gradiva, ki omogočajo bolje spoznati pravne vire </text:span><text:span text:style-name="T45"></text:span><text:span text:style-name="T23"> komentarji, razlage zakonov, strokovno raziskovalni članki ipd.</text:span></text:p>
      <text:h text:style-name="P146" text:outline-level="2">III.4. Pravni viri pri nas:</text:h>
      <text:p text:style-name="P15">pravni viri </text:p>
      <text:list xml:id="list1151523879" text:style-name="WW8Num2">
        <text:list-item>
          <text:p text:style-name="P88">USTAVA</text:p>
        </text:list-item>
        <text:list-item>
          <text:p text:style-name="P88">ZAKONI</text:p>
        </text:list-item>
        <text:list-item>
          <text:p text:style-name="P88">PODZAKONSKI AKTI <text:s text:c="5"/></text:p>
        </text:list-item>
        <text:list-item>
          <text:p text:style-name="P88">t.i. PRAVNA PRAVILA</text:p>
        </text:list-item>
      </text:list>
      <text:p text:style-name="P15"/>
      <text:p text:style-name="P15">izjeme, kot pravni viri<text:span text:style-name="T68"> </text:span></text:p>
      <text:list xml:id="list1908428314" text:continue-numbering="true" text:style-name="WW8Num2">
        <text:list-item>
          <text:p text:style-name="P88">MORALA</text:p>
        </text:list-item>
        <text:list-item>
          <text:p text:style-name="P88">OBIČAJ</text:p>
        </text:list-item>
        <text:list-item>
          <text:p text:style-name="P88">SODNA PRAKSA <text:s text:c="28"/></text:p>
        </text:list-item>
        <text:list-item>
          <text:p text:style-name="P88">PRAVNA ZNANOST</text:p>
        </text:list-item>
      </text:list>
      <text:h text:style-name="P153" text:outline-level="4">1. USTAVA</text:h>
      <text:p text:style-name="P2">ima najvišjo pravno veljavo, hierarhično je nadrejena zakonom, ki morajo biti z njo skladni, kakor tudi vsi drugi pravni viri.</text:p>
      <text:p text:style-name="P1"><text:span text:style-name="T23">Sprejeta je bila leta 1991, ima 174,členov </text:span><text:span text:style-name="T45"></text:span><text:span text:style-name="T23"> je kratka moderna ustava.</text:span></text:p>
      <text:p text:style-name="P18">Glavna poglavja so: človekove pravice, temeljne svoboščine <text:s/>in državna ureditev.</text:p>
      <text:p text:style-name="P1"><text:span text:style-name="T23">Ustava se dopolnjuje z ustavnimi amandmaji </text:span><text:span text:style-name="T45"></text:span><text:span text:style-name="T23"> doslej je bilo to le 1 x in sicer lani z dopolnitvijo 68.člena glede pridobitve lastnine tujcev na nepremičninah </text:span><text:span text:style-name="T45"></text:span><text:span text:style-name="T23"> akt se je imenoval Ustavni zakon.</text:span></text:p>
      <text:p text:style-name="P18">Ustavni Zakon ima isto pravno moč, kot ustava, ureja pa drugo vsebino (razlikuje se po vsebini).</text:p>
      <text:p text:style-name="P18">Potrebna večina v DZ je enaka kot pri sprejemanju ustave (2/3).</text:p>
      <text:h text:style-name="P156" text:outline-level="4"><text:soft-page-break/>2. ZAKON</text:h>
      <text:p text:style-name="P1"><text:span text:style-name="T18">je pravni akt, ki zajema drugo stopnjo prava. Zajema norme, ki so podrejene ustavi. Sprejema jih državni zbor </text:span><text:span text:style-name="T45"></text:span><text:span text:style-name="T18"> državni svet pa lahko poda »suzpenzivni« ali odložilni veto. V tem primeru DZ ponovno odloča (ne razpravlja) o zakonu, spremeni pa se potrebna večina za njegovo sprejetje (iz navadne večine se spremeni v splošno večino).</text:span></text:p>
      <text:p text:style-name="P2"><text:span text:style-name="T60">Zakonik: </text:span><text:span text:style-name="T57">ureja določeno področje prava celovito in sistematično. Zakonik je kodeks (če je neka zadeva pravno urejena temu pravimo tudi je kodificirana). Zakoniki so se pojavili zaradi preglednosti in načela pravne varnosti. So značilni za evropski kontinentalni pravni sistem. Prvi zakonik na tem območju je Napoleonov zakonik (1804), ki je delno veljal tudi v Sloveniji na območju Ilirskih provinc. </text:span>Kasneje pa je veljal ODZ (l. 1811).</text:p>
      <text:p text:style-name="P2">Zakoni so lahko:</text:p>
      <text:list xml:id="list1438827652" text:continue-numbering="true" text:style-name="WW8Num2">
        <text:list-item>
          <text:p text:style-name="P50">splošni – urejajo splošne stvari,</text:p>
        </text:list-item>
        <text:list-item>
          <text:p text:style-name="P69">specialni – urejajo samo neko področje.</text:p>
        </text:list-item>
      </text:list>
      <text:p text:style-name="P18">LEX POSTERIOR DEROGAT LEGI PRIORI</text:p>
      <text:p text:style-name="P18">(poznejši zakon razveljavlja prejšnjega)</text:p>
      <text:p text:style-name="P18">LEX SPECIALIS DEROGAT LEGI GENERALI</text:p>
      <text:p text:style-name="P18">(specialnejši zakon razveljavlja splošnega)</text:p>
      <text:p text:style-name="P1"><text:span text:style-name="T23">Prvo načelo v praksi ni tako problematično, kot drugo, pri katerem je potrebno presoditi ali imamo posebno določbo v specialnem zakonu, ki nedvoumano določa razliko (npr. če je v Zakonu o delovnih razmerij določeno 30 dni dopusta, v zakonu o poslancih pa 40 dni </text:span><text:span text:style-name="T45"></text:span><text:span text:style-name="T23"> velja slednji).</text:span></text:p>
      <text:p text:style-name="P23"/>
      <text:p text:style-name="P23"/>
      <text:p text:style-name="P23">Status bivših jugoslovanskih zakonov:</text:p>
      <text:p text:style-name="P18">postavlja se vprašanje ali so veljavni, ali se lahko uporabljajo ?</text:p>
      <text:p text:style-name="P18">Ob osamosvojitvi ni bilo možno sprejeti vseh zakonov, zato velja, da lahko bivše predpise uporabljamo <text:span text:style-name="T5">smiselno</text:span>, pod pogojem, da še nismo sprejeli svojih predpisov in da bivši predpis ni v neskladju z našo ustavno ureditvijo (4.člen Zakona o Temeljni listini o samostojnosti ….).</text:p>
      <text:p text:style-name="P2"><text:span text:style-name="T51">Zakoni se sprejemajo po zakonodajnem postopku:</text:span> </text:p>
      <text:list xml:id="list1312290134" text:continue-numbering="true" text:style-name="WW8Num2">
        <text:list-item>
          <text:p text:style-name="P50">prva obravnava </text:p>
        </text:list-item>
        <text:list-item>
          <text:p text:style-name="P78">splošna razprava</text:p>
        </text:list-item>
        <text:list-item>
          <text:p text:style-name="P50">druga obravnava: </text:p>
        </text:list-item>
        <text:list-item>
          <text:p text:style-name="P78">razprava po členih</text:p>
        </text:list-item>
        <text:list-item>
          <text:p text:style-name="P78">amandmaji</text:p>
        </text:list-item>
      </text:list>
      <text:list xml:id="list1559725584" text:style-name="WW8Num59">
        <text:list-item>
          <text:p text:style-name="P51">tretja obravnava </text:p>
        </text:list-item>
      </text:list>
      <text:list xml:id="list460053952" text:continue-list="list1312290134" text:style-name="WW8Num2">
        <text:list-item>
          <text:p text:style-name="P78">razprava o zakonu, kot celoti</text:p>
        </text:list-item>
        <text:list-item>
          <text:p text:style-name="P78">amandmaji (omejeno)</text:p>
        </text:list-item>
      </text:list>
      <text:p text:style-name="P2">Hitri postopek:</text:p>
      <text:list xml:id="list1004769626" text:continue-numbering="true" text:style-name="WW8Num2">
        <text:list-item>
          <text:p text:style-name="P78">izredne potrebe države</text:p>
        </text:list-item>
        <text:list-item>
          <text:p text:style-name="P78">interes obrambe</text:p>
        </text:list-item>
        <text:list-item>
          <text:p text:style-name="P78">naravne nesreče</text:p>
        </text:list-item>
      </text:list>
      <text:p text:style-name="P2">Skrajšani postopek:</text:p>
      <text:list xml:id="list303577235" text:continue-numbering="true" text:style-name="WW8Num2">
        <text:list-item>
          <text:p text:style-name="P78">manj zahtevne spremembe, dopolnitve, uskladitve</text:p>
        </text:list-item>
        <text:list-item>
          <text:p text:style-name="P78">uskladitev zakonov zaradi odločb ustavnega sodišča</text:p>
        </text:list-item>
      </text:list>
      <text:p text:style-name="P2">Potrebna večina za sprejetje zakona:</text:p>
      <text:list xml:id="list884279224" text:continue-numbering="true" text:style-name="WW8Num2">
        <text:list-item>
          <text:p text:style-name="P32"><text:span text:style-name="T6">večina opredeljenih glasov (običajno vsi zakoni), pri sklepčnosti (npr. prisotnih min. 46, za 2, proti 1 </text:span><text:span text:style-name="T45"></text:span><text:span text:style-name="T6"> <text:s/>zakon je sprejet)</text:span></text:p>
        </text:list-item>
        <text:list-item>
          <text:p text:style-name="P50">splošna večina: večina vseh poslancev – min. 46 (ponovno odločanje po suspenzivnem vetu),</text:p>
        </text:list-item>
        <text:list-item>
          <text:p text:style-name="P50">2/3 večina navzočih poslancev (sprejem poslovnika in za obrambno zakonodajo)</text:p>
        </text:list-item>
        <text:list-item>
          <text:p text:style-name="P50">2/3 večina vseh poslancev – (sprememba ustave, ustavni zakon)</text:p>
        </text:list-item>
      </text:list>
      <text:h text:style-name="P102" text:outline-level="1">VELJAVNOST <text:s/>AKTOV</text:h>
      <text:p text:style-name="P1"><text:span text:style-name="T6">Sprejetje zakona v DZ, v kolikor ni suzpenzivnega veta DS </text:span><text:span text:style-name="T45"></text:span><text:span text:style-name="T6"> razglasitev (predsednik Republike) </text:span><text:span text:style-name="T45"></text:span><text:span text:style-name="T6"> objava v UL </text:span><text:span text:style-name="T45"></text:span><text:span text:style-name="T6"> veljavnost – </text:span><text:span text:style-name="T31">vacatio legis</text:span><text:span text:style-name="T6"> – pravilo 15 dni po objavi (velja 16. dan).</text:span></text:p>
      <text:p text:style-name="P15">PRENEHANJE – več načinov določanja – 1. že sam akt določa čas njegove veljavnosti, 2.preneha v trenutku ko mlajši pravni akt na novo uredi posamezno področje in razveljavi prejšnjega. Višji razveljavi mlajšega, specialnejši splošnega in kasnejši mlajšega. – derogacijske klavzule 3. trajno izgine predmet pravnega urejanja.</text:p>
      <text:p text:style-name="P2">PODZAKONSKI AKTI</text:p>
      <text:p text:style-name="P2">so hierarhično podrejeni ustavi in zakonom. Najpomembnejši podzakonski akt je <text:span text:style-name="T1">uredba</text:span>.</text:p>
      <text:p text:style-name="P2">Podzakonski akti in izdajatelj:</text:p>
      <text:list xml:id="list1239156036" text:style-name="WW8Num15">
        <text:list-item>
          <text:p text:style-name="P52">uredba <text:s/>(vlada)</text:p>
        </text:list-item>
        <text:list-item>
          <text:p text:style-name="P52">odloki <text:s/>(vlada)</text:p>
        </text:list-item>
        <text:list-item>
          <text:p text:style-name="P52">pravilniki (minister)</text:p>
        </text:list-item>
        <text:list-item>
          <text:p text:style-name="P52">odredbe (minister)</text:p>
        </text:list-item>
        <text:list-item>
          <text:p text:style-name="P52">navodila (minister)</text:p>
        </text:list-item>
        <text:list-item>
          <text:p text:style-name="P52">sklepi (vlada, minister)</text:p>
        </text:list-item>
      </text:list>
      <text:p text:style-name="P2">Uredba mora biti hierarhično podrejena ustavi in zakonu zato ne sme določati novih pravic in dolžnosti. Sprejme se na seji vlade na predlog ministrstva.</text:p>
      <text:p text:style-name="P1"><text:soft-page-break/><text:span text:style-name="T31">Izjema:</text:span><text:span text:style-name="T6"> uredba <text:s/>z zakonsko močjo </text:span><text:span text:style-name="T45"></text:span><text:span text:style-name="T6"> izda se v neposredni vojne ali druge nevarnosti. Izda jo predsednik republike. Ta uredba ima začasni značaj.</text:span></text:p>
      <text:p text:style-name="P2"/>
      <text:p text:style-name="P2"/>
      <text:p text:style-name="P2"/>
      <text:h text:style-name="P102" text:outline-level="1">t.i. PRAVNA PRAVILA</text:h>
      <text:p text:style-name="P96">se uporabljajo, kot pravni vir, kadar se uporablja predpis, ki je bil izdan pred l. 1945 (stari predpisi kraljevine Jugoslavije se lahko uporabljajo, kot t.i. pravna pravila). Zakon o razveljavitvi pravnih predpisov iz l.1946 je namreč določal, da se lahko uporabljajo nekatera pravna pravila kraljevine.</text:p>
      <text:p text:style-name="P10">Namen t.i. pravnih pravil je v tem, da se v primeru, da ne obstoji pravna podlaga, uporabijo starejši predpisi, ki se lahko uporabijo kot t.i. pravno pravilo. Tako veljajo še nekateri paragrafi iz ODZ (darilna pogodba, družbena pogodba – societeta, in posodbena pogodba) – 938., 947.,948….členi ODZ.</text:p>
      <text:p text:style-name="P30"><text:span text:style-name="T7">(Posodbena pogodba </text:span><text:span text:style-name="T45"></text:span><text:span text:style-name="T7"> vrniti isto stvar, ne nadomestilo, kot pri posojilni pogodbi).</text:span></text:p>
      <text:h text:style-name="P104" text:outline-level="1">MORALA</text:h>
      <text:p text:style-name="P10">skupek vrednost – kaj je dobro, slabo, kaj je pošteno, nepošteno, …kaj humano, kaj nehumano.</text:p>
      <text:p text:style-name="P18">Morala nastaja postopoma, je spontano ponotranjenje moralnih pravil, </text:p>
      <text:p text:style-name="P9">Glavna razlika med pravom in moralo je v sankciji:</text:p>
      <text:list xml:id="list1085963494" text:continue-numbering="true" text:style-name="WW8Num15">
        <text:list-item>
          <text:p text:style-name="P86">morala: pek vesti, kot notranja sankcija, kot zunanja pa prezir, kritika, bojkot</text:p>
        </text:list-item>
        <text:list-item>
          <text:p text:style-name="P86">pravna sankcija je vedno vnaprej določena po predpisanem postopku, izvršuje jo država po predpisanem postopku.</text:p>
        </text:list-item>
      </text:list>
      <text:p text:style-name="P2"><text:span text:style-name="T53">Nastop moralne sankcije je spontan in težko predvidljiv. </text:span><text:span text:style-name="T57">Pravo zagotavlja </text:span><text:span text:style-name="T60">pravni red</text:span><text:span text:style-name="T57">, morala pa </text:span><text:span text:style-name="T60">človečnost</text:span><text:span text:style-name="T57">.</text:span></text:p>
      <text:p text:style-name="P1"><text:span text:style-name="T23">Kadar zakonodajalec sprejema neko pravno normo, jo mora moralno vrednotiti </text:span><text:span text:style-name="T45"></text:span><text:span text:style-name="T23"> zato morala posredno vpliva na pravni red, kot </text:span><text:span text:style-name="T27">materialni pravni vir</text:span><text:span text:style-name="T28"> – v pravodajnem postopku</text:span><text:span text:style-name="T45"></text:span><text:span text:style-name="T23"> vpliva na to kakšen in kdaj je potrebno za neko stvar sprejeti pravni red. Pravo nekaj opredeli, če je to nemoralno, bolj kot je nemoralno, večja sankcija je.</text:span></text:p>
      <text:p text:style-name="P24">Kot <text:span text:style-name="T1">formalni pravni vir</text:span> pa je morala (ko se sodnik ali uradnik sklicuje na moralo, kot pravni vir):</text:p>
      <text:list xml:id="list857522145" text:continue-numbering="true" text:style-name="WW8Num15">
        <text:list-item>
          <text:p text:style-name="P33"><text:span text:style-name="T28">blanketno pravno urejanje </text:span><text:span text:style-name="T49"></text:span><text:span text:style-name="T28"> vsebina pravne norme je odvisna od moralne</text:span><text:span text:style-name="T23">: sodišče presoja ali je kaj moralno ali ne </text:span><text:span text:style-name="T24">(npr.: v oporoki je zapisano, da mora dedič biti moralno neoporečen, sicer bo razdedinjen – sodišče mora odločati o morali),</text:span></text:p>
        </text:list-item>
        <text:list-item>
          <text:p text:style-name="P70"><text:span text:style-name="T1">kadar je morala vodilo, kako je treba pravo izvrševati – </text:span><text:span text:style-name="T37">npr. zakon določa, da se nekaj lahko izvaja, če ni v nasprotju z </text:span><text:span text:style-name="T38">javnim redom </text:span><text:span text:style-name="T37">(vse pravne in moralne norme),</text:span></text:p>
        </text:list-item>
        <text:list-item>
          <text:p text:style-name="P70"><text:span text:style-name="T1">kadar se od pravnih naslovljencev zahteva naj pravo uporabljajo moralno – </text:span><text:span text:style-name="T37">npr. udeleženci pogodbe morajo spoštovati načelo vestnosti in poštenja.</text:span></text:p>
        </text:list-item>
      </text:list>
      <text:h text:style-name="P105" text:outline-level="1">OBIČAJ</text:h>
      <text:p text:style-name="P18">za običaj gre takrat, kadar se neko pravilo v določenem okolju ustali, zato se je neko vedenje ali ravnanje ponavljajo skozi določeno časovno obdobje.</text:p>
      <text:p text:style-name="P18">Pravo je prožnejše in se hitreje spreminja, običaji pa temeljijo na tradiciji in se prepočasi spreminjajo.</text:p>
      <text:p text:style-name="P18">Običaji pravno tehnično niso izdelani in so zraščeni z določenimi okolji ali poklicnimi skupinami – Pri običaju je potrebno razlikovati med angloameriškim in kontinentalnim pravom.</text:p>
      <text:p text:style-name="P18">V angloameriškem je običaj izredno pomemben pravni vir, v kontinentalnem pa je prej izjema.</text:p>
      <text:p text:style-name="P18">Običaj je pogosto <text:span text:style-name="T1">materialni pravni vir</text:span> <text:s/>(običaj lahko posredno vpliva na nastanek pravne norme, ker vpliva na zakonodajalca </text:p>
      <text:p text:style-name="P18"><text:span text:style-name="T51">Kot </text:span><text:span text:style-name="T2">formalni pravni vir</text:span><text:span text:style-name="T51"> pa se pojavlja v naslednjih primerih</text:span>:</text:p>
      <text:list xml:id="list374479858" text:continue-numbering="true" text:style-name="WW8Num15">
        <text:list-item>
          <text:p text:style-name="P72"><text:span text:style-name="T1">uzance (poslovni običaji) </text:span>– <text:span text:style-name="T37">npr. gradbene uzance, uzance v blagovnem prometu, gostinske uzance…</text:span> So kodificirane v posebni zbirki zajeti običaji. Uzance ne sprejema zakonodajni organ, niti vlada, ampak subjekti, ki so povezani z gospodarskimi subjekti (npr. zbornice). Uzance so običajno objavljene v Uradnem listu. Pri poslovanju in pogodbah se lahko sklicujemo na uzance.</text:p>
        </text:list-item>
        <text:list-item>
          <text:p text:style-name="P72"><text:span text:style-name="T1">standardi <text:s/></text:span>– Z njimi se določa neko povprečno merilo ravnanja, po katerem se odloča v spornih primerih <text:span text:style-name="T37">npr. kaj je skrbnost dobrega gospodarja, vestno zdravljenje ipd.</text:span>. </text:p>
        </text:list-item>
      </text:list>
      <text:p text:style-name="P19">Po sedanji ureditvi se Splošne uzance za blagovni promet ne uporablja za vprašanja, ki so urejena z ZOR. Zakon je na stališču, da se morajo stranke izrecno dogovoriti, da se uporabijo stare uzance ( ali Zakon ali praksa- kar je primernejše)</text:p>
      <text:p text:style-name="P18">Lahko pa tudi pravno pravilo kot formalni pravni vir se le sklicuje na običaje (npr. pravila zdravniške stroke, skrbnost dobrega gospodarja, dobri poslovni običaji…)</text:p>
      <text:h text:style-name="P107" text:outline-level="1"><text:span text:style-name="T56"><text:s/></text:span><text:span text:style-name="T51">SODNA PRAKSA</text:span></text:h>
      <text:p text:style-name="P1"><text:span text:style-name="T23">kadar govorimo o sodbi, kot formalnem pravnem viru, obstoji le v angloameriškem pravnem sistemu </text:span><text:span text:style-name="T45"></text:span><text:span text:style-name="T23"> precedenčno pravo – sodbe imajo moč zakonov. Kot obvezen pravni vir se uporabljajo za nižja sodišča. Sodna praksa je </text:span><text:span text:style-name="T28">formalni pravni vir</text:span><text:span text:style-name="T23"> v angloameriškem pravnem sistemu. Pri nas pa niso.</text:span></text:p>
      <text:p text:style-name="P18">Pri nas govorimo le o ustaljeni sodni praksi, sodba pa ni formalni pravni vir, sodba velja le za posamičen in konkreten primer.</text:p>
      <text:p text:style-name="P1"><text:span text:style-name="T23">Pravna mnenja </text:span><text:span text:style-name="T28">vrhovnega sodišča pa so obvezne za vse senate tega sodišča, da se lahko enotno odloča v podobnih primerih </text:span><text:span text:style-name="T49"></text:span><text:span text:style-name="T28"> ne gre za konkretne sodbe ampak je načelno pravno mnenje.</text:span></text:p>
      <text:h text:style-name="P105" text:outline-level="1">PRAVNA ZNANOST</text:h>
      <text:p text:style-name="P180"><text:span text:style-name="T1">ni formalni pravni vir</text:span>, vpliva pa na nastajanje in uporabo prava. Še posebej je ni možno uporabljati v kazenskem pravu, kjer se morajo sodbe obvezno sklicevati na ustavo in zakone. Večja možnost uporabe je v civilnem pravu, kjer ni vse strogo zakonsko urejeno. Zakon o sodiščih tako pravi na kaj je vse sodnik vezan pri sojenju (predvsem na ustavo in zakone), so pa posebnosti v civilnopravnih zadevah. kadar se zadeve ne da rešiti na podlagi veljavnih predpisov sodnik upošteva podoben primer <text:span text:style-name="T37">(npr. če zakon ne omenja pogodbe o leasingu se uporabijo predpisi za dolgoročno pogodbo). </text:span>Če sodnik tudi tega ne more uporabiti, potem se odloča v skladu s splošnimi načeli pravnega reda v državi. Pri tem ravna v skladu s pravnim izročilom in v skladu s utrjenimi spoznanji pravne vede (pravne znanosti).</text:p>
      <text:h text:style-name="P104" text:outline-level="1"><text:soft-page-break/>PRAVNE PRAZNINE</text:h>
      <text:p text:style-name="P10">so družbena razmerja, ki niso pravno urejena pa bi tako urejenost nujno potrebovala. <text:s/>Nastajajo v vseh pravnih sistemih. Pravnih praznin v pravnem sistemu ne bi smelo biti na področju kazenskega prava in varstva človekovih pravic in svoboščin.</text:p>
      <text:p text:style-name="P2">Poznamo: </text:p>
      <text:list xml:id="list738357218" text:style-name="WW8Num56">
        <text:list-item>
          <text:p text:style-name="P53"><text:span text:style-name="T1">začetno pravno praznino</text:span>ko se neko področje pravno ureja in se nekaj, kar bi moralo biti pravno urejeno spregleda,</text:p>
        </text:list-item>
        <text:list-item>
          <text:p text:style-name="P53"><text:span text:style-name="T1">naknadno pravno praznino </text:span>– ko se pojavi neko <text:span text:style-name="T1">novo</text:span> področje, ki pravno ni urejeno po sprejetju pravnega vira.</text:p>
        </text:list-item>
      </text:list>
      <text:p text:style-name="P4"><text:span text:style-name="T51">Načini zapolnjevanja pravnih praznin:</text:span> </text:p>
      <text:list xml:id="list1369147179" text:style-name="WW8Num57">
        <text:list-item>
          <text:p text:style-name="P71"><text:span text:style-name="T1">analogia legis </text:span>– uporaba predpisa, ki ureja podobno razmerje – podoben primer</text:p>
        </text:list-item>
        <text:list-item>
          <text:p text:style-name="P34"><text:span text:style-name="T28">analogia iuris </text:span><text:span text:style-name="T23">– izhajamo iz pravnega sistema, kot takega </text:span><text:span text:style-name="T45"></text:span><text:span text:style-name="T23"> uporabljamo splošna pravna načela (uporaba je zelo omejena v kazenskem pravu), </text:span></text:p>
        </text:list-item>
        <text:list-item>
          <text:p text:style-name="P71"><text:span text:style-name="T1">argumentum a contrario </text:span>– sklepanje po nasprotnem razlogu</text:p>
        </text:list-item>
      </text:list>
      <text:p text:style-name="P180">Zapolnjevanje pravnih praznin v Sloveniji: </text:p>
      <text:list xml:id="list187155038" text:style-name="WW8Num17">
        <text:list-item>
          <text:p text:style-name="P184"><text:span text:style-name="T6">zakoni, ki so bili sprejeti pred l. 1945: uporaba t.i. pravnih pravil </text:span><text:span text:style-name="T45"></text:span><text:span text:style-name="T6"> ODZ </text:span></text:p>
        </text:list-item>
        <text:list-item>
          <text:p text:style-name="P188">bivši zvezni zakoni l.45-91: smiselna uporaba (4.čl. Temelje listine za ….), <text:s/>npr. Obligacijski zakon, </text:p>
        </text:list-item>
        <text:list-item>
          <text:p text:style-name="P184"><text:span text:style-name="T6">pri sojenju v civilnopravnih zadevah <text:s/></text:span><text:span text:style-name="T45"></text:span><text:span text:style-name="T6"> uporaba utrjenih spoznanj pravne vede (pravne znanosti).</text:span></text:p>
        </text:list-item>
      </text:list>
      <text:p text:style-name="P10"><text:span text:style-name="T56"><text:s/></text:span>UPORABA PRAVNIH AKTOV</text:p>
      <text:h text:style-name="P148" text:outline-level="2">V.1. POSAMIČNI PRAVNI AKTI</text:h>
      <text:p text:style-name="P18">Delimo jih po več kriterijih:</text:p>
      <text:list xml:id="list458315289" text:style-name="WW8Num42">
        <text:list-item>
          <text:h text:style-name="P165" text:outline-level="4"><text:span text:style-name="T37">oblastni:</text:span> </text:h>
        </text:list-item>
      </text:list>
      <text:list xml:id="list2160414941" text:style-name="WW8Num34">
        <text:list-item>
          <text:p text:style-name="P54">izda jih organ pri izvajanju oblastnih nalog. </text:p>
        </text:list-item>
        <text:list-item>
          <text:p text:style-name="P54">so lahko: <text:span text:style-name="T1">upravni in sodni</text:span> <text:s/></text:p>
        </text:list-item>
      </text:list>
      <text:h text:style-name="P110" text:outline-level="5">UPRAVNI IN SODNI: </text:h>
      <text:list xml:id="list741809652" text:style-name="WW8Num41">
        <text:list-item>
          <text:p text:style-name="P73">izdaja jih državna uprava (ministrstva z UE). </text:p>
        </text:list-item>
      </text:list>
      <text:list xml:id="list62954353" text:style-name="WW8Num20">
        <text:list-item>
          <text:h text:style-name="P125" text:outline-level="6">upravni akti </text:h>
        </text:list-item>
      </text:list>
      <text:p text:style-name="P2">so lahko:</text:p>
      <text:list xml:id="list1744039727" text:style-name="WW8Num50">
        <text:list-item>
          <text:h text:style-name="P170" text:outline-level="7">konstitutivni </text:h>
        </text:list-item>
      </text:list>
      <text:p text:style-name="P2"><text:span text:style-name="T41">– </text:span>s katerimi se spremeni ali odpravi določeno pravno razmerje. najpomembnejši je odločba oz. dovoljenje (odločba o odmeri dohodnine, gradbeno dovoljenje ipd.).</text:p>
      <text:list xml:id="list1793706607" text:continue-numbering="true" text:style-name="WW8Num50">
        <text:list-item>
          <text:h text:style-name="P170" text:outline-level="7">deklarativni </text:h>
        </text:list-item>
      </text:list>
      <text:p text:style-name="P2"><text:span text:style-name="T56">– </text:span>ne ustanavljajo novega razmerja, ampak potrjujejo obstoj nekih pravnih dejstev (potrdilo o državljanstvu, volilna pravica ipd.).</text:p>
      <text:h text:style-name="P127" text:outline-level="6">2. sodni akti </text:h>
      <text:p text:style-name="P2">- izdajajo jih sodišča. najpomembnejši je sodba. </text:p>
      <text:h text:style-name="P174" text:outline-level="7">a) Sodba</text:h>
      <text:p text:style-name="P2"><text:span text:style-name="T56"><text:s/></text:span>- se izda v posamezni in konkretni zadevi. Postopek za izdajo sodbe je predpisan in se začne na predlog državnih organov ali izjemoma na zasebni predlog <text:span text:style-name="T37">(v civilnih ali kazenskih zadevah, če gre za področje, ki ga ne pokriva državni tožilec). </text:span>Sodbe so lahko v kazenskem p.: obsodilne, oprostilne, v civilnem p.: dajatvene, ugotovitvene,…</text:p>
      <text:h text:style-name="P174" text:outline-level="7">b) Sodni sklepi </text:h>
      <text:p text:style-name="P2"><text:span text:style-name="T39">– </text:span><text:span text:style-name="T56"><text:s/></text:span>kazenskem – <text:span text:style-name="T37">izločitev sodnika</text:span>, v dednem – <text:span text:style-name="T37">sklep o dedovanju</text:span>, v izvršnem - <text:s/><text:span text:style-name="T37">sklep o izvršbi</text:span>.</text:p>
      <text:list xml:id="list48571572" text:continue-list="list458315289" text:style-name="WW8Num42">
        <text:list-item>
          <text:h text:style-name="P165" text:outline-level="4"><text:span text:style-name="T37">neoblastni akti: - pravni posli:</text:span> </text:h>
        </text:list-item>
      </text:list>
      <text:p text:style-name="P2">so akti, ki so niso izdani v oblastni vlogi, gre za avtonomno, svobodno izjavo volje pravnih subjektov.</text:p>
      <text:h text:style-name="P110" text:outline-level="5">dvostranski: </text:h>
      <text:p text:style-name="P2">To so zlasti pogodbe. Za nastanek je potrebna <text:span text:style-name="T5">sporazumna izjava volje</text:span> dveh ali več subjektov. (kupoprodajne, darilne pogodbe…). </text:p>
      <text:h text:style-name="P110" text:outline-level="5">enostranski: </text:h>
      <text:p text:style-name="P180">so tisti, kjer je dovolj izjava enega pravnega subjekta (npr. oporoka).</text:p>
      <text:h text:style-name="P113" text:outline-level="5">odplačni: </text:h>
      <text:p text:style-name="P180">so tisti kjer dajatvi oz. storitvi enega subjekta sledi protidajatev oz. protistoritev drugega subjekta.</text:p>
      <text:h text:style-name="P113" text:outline-level="5">neodplačni: </text:h>
      <text:p text:style-name="P180">so tisti kjer dajatvi oz. storitvi enega subjekta <text:span text:style-name="T5">ne</text:span> sledi protidajatev oz. protistoritev drugega subjekta.</text:p>
      <text:h text:style-name="P113" text:outline-level="5">med živimi: </text:h>
      <text:p text:style-name="P180">so tisti, ki ustavrijo pravne učinke za časa življenja pravnega subjekta- nastopijo v času življenja.</text:p>
      <text:h text:style-name="P113" text:outline-level="5">za primer smrti<text:span text:style-name="T64">:</text:span> </text:h>
      <text:p text:style-name="P180">učinki nastopijo šele v primeru smrti <text:span text:style-name="T37">(oporoka, pogodbe s področja dednega prava)</text:span></text:p>
      <text:h text:style-name="P113" text:outline-level="5">oblični: </text:h>
      <text:p text:style-name="P180">morajo biti sklenjeni v neki predpisani obliki – <text:span text:style-name="T37">prodajne pogodbe, razdelitev premoženja, sklenitev zakonske zveze,…</text:span></text:p>
      <text:h text:style-name="P113" text:outline-level="5">neoblični: </text:h>
      <text:p text:style-name="P180">za njih ni predpisana posebna oblika <text:span text:style-name="T37">(lahko so ustni, lahko je gesta, ipd.)</text:span></text:p>
      <text:h text:style-name="P104" text:outline-level="1">VARSTVO PRAVNEGA RAZMERJA</text:h>
      <text:p text:style-name="P10">Pravno varstvo v moderni pravni državi se začne na predlog predlagatelja (državni organi ali oškodovanca v civilni pravci). Pravovarstveni postopek izvajajo državni organi, katerih naloga je, da izpeljejo postopek. </text:p>
      <text:p text:style-name="P18">Varstvo pravnega razmerja se zagotavlja:</text:p>
      <text:list xml:id="list545865999" text:style-name="WW8Num22">
        <text:list-item>
          <text:p text:style-name="P55"><text:soft-page-break/>samozaščita,</text:p>
        </text:list-item>
        <text:list-item>
          <text:p text:style-name="P55">državno pravno varstvo:</text:p>
        </text:list-item>
        <text:list-item>
          <text:p text:style-name="P79">upravno,</text:p>
        </text:list-item>
        <text:list-item>
          <text:p text:style-name="P79">kazensko,</text:p>
        </text:list-item>
        <text:list-item>
          <text:p text:style-name="P79">civilnopravdno.</text:p>
        </text:list-item>
      </text:list>
      <text:h text:style-name="P153" text:outline-level="4"><text:span text:style-name="T37">A</text:span>) <text:s text:c="7"/>Samozaščita: </text:h>
      <text:p text:style-name="P21">izjemni primeri<text:span text:style-name="T1">, </text:span>kadar si sami zagotavljamo pravno varstvo (ob ogroženosti):</text:p>
      <text:list xml:id="list603789903" text:continue-numbering="true" text:style-name="WW8Num22">
        <text:list-item>
          <text:p text:style-name="P36"><text:span text:style-name="T28">samopomoč:</text:span><text:span text:style-name="T24"> npr. kadar zakon določa, da lahko sami odvrnemo kršitev ali nastanek krivice (ZOR našteva oblike samopomoči) - </text:span><text:span text:style-name="T25">vedno je v zvezi s stvarjo</text:span><text:span text:style-name="T24">, možna je tudi arbitraža – razsodišče </text:span><text:span text:style-name="T46"></text:span><text:span text:style-name="T24"> ko stranke same imenujejo osebe, ki bodo razrešile spor (predvsem v gospodarskem pravu),</text:span></text:p>
        </text:list-item>
        <text:list-item>
          <text:p text:style-name="P36"><text:span text:style-name="T28">silobran: </text:span><text:span text:style-name="T29">je</text:span><text:span text:style-name="T25"> v zvezi z osebami</text:span><text:span text:style-name="T24">, ter nas področju kazenskega prava </text:span><text:span text:style-name="T46"></text:span><text:span text:style-name="T24"> ta določa primer silobrana: to je tista obramba, ki je nujno potrebna za zaščito sebe ali drugega. Je istočasen protinapad proti protipravnemu dejanju. V odškodninskem pravu se silobran pojavlja, kot dejanje za katerega ni potrebno povrniti škode.</text:span></text:p>
        </text:list-item>
      </text:list>
      <text:h text:style-name="P154" text:outline-level="4"><text:span text:style-name="T37">B</text:span>) <text:s text:c="10"/>Državno varstvo </text:h>
      <text:p text:style-name="P21">oblastno varstvo, ki ga izvajajo pristojni državni organi.</text:p>
      <text:list xml:id="list1175334538" text:continue-numbering="true" text:style-name="WW8Num22">
        <text:list-item>
          <text:p text:style-name="P56"><text:span text:style-name="T60">upravni</text:span><text:span text:style-name="T62">: v upravnem postopku za varstvo pravic, obveznosti ali pravnih koristi posameznikov. </text:span><text:span text:style-name="T38">(</text:span><text:span text:style-name="T37">notranje zadeve, urbanizem, davki…), sproži se:</text:span></text:p>
        </text:list-item>
        <text:list-item>
          <text:p text:style-name="P80">po uradni dolžnosti</text:p>
        </text:list-item>
        <text:list-item>
          <text:p text:style-name="P80">na zahtevo stranke.</text:p>
        </text:list-item>
        <text:list-item>
          <text:p text:style-name="P56"><text:span text:style-name="T1">pri kazenskem pravu</text:span><text:span text:style-name="T38">: </text:span><text:span text:style-name="T37">prične se lahko po </text:span><text:span text:style-name="T42">uradni dolžnosti</text:span><text:span text:style-name="T37"> na predlog pristojnih državnih organov (policija, predlog preiskave, obtožnica /obtoženi predlog, ali pa zasebna tožba). </text:span></text:p>
        </text:list-item>
        <text:list-item>
          <text:p text:style-name="P56"><text:span text:style-name="T1">civlnopravdno varstvo</text:span><text:span text:style-name="T38">: </text:span><text:span text:style-name="T37">gre za vrastvo v premoženjskih zadevah pa tudi v družinskih in drugih posebnih razmerjih (tožba na izstavitev listine, tožba za skrbništvo ipd.)</text:span></text:p>
        </text:list-item>
      </text:list>
      <text:list xml:id="list1511960316" text:style-name="WW8Num31">
        <text:list-item>
          <text:h text:style-name="P166" text:outline-level="4">Pritožb<text:span text:style-name="T37">a</text:span></text:h>
        </text:list-item>
      </text:list>
      <text:p text:style-name="P25">je redno pravno sredstvo proti aktom, odločbam sodišč in drugih upravnih organov. Splošni pritožbeni rok je 15 dni od vročitve (če ni drugače navedeno). </text:p>
      <text:list xml:id="list743819079" text:continue-numbering="true" text:style-name="WW8Num31">
        <text:list-item>
          <text:h text:style-name="P166" text:outline-level="4">Pravnomočnost</text:h>
        </text:list-item>
      </text:list>
      <text:p text:style-name="P25">je povezana z posamičnimi akti (sodba, odločba, sklep). Pravnomočnost pomeni, da nekega posamičnega akta ni možno več spodbijati z <text:span text:style-name="T1">rednimi pravnimi sredstvi.</text:span> Posamični pravni akt pa se lahko prične izvajati že pred pravnomočnostjo.</text:p>
      <text:p text:style-name="P25">Pravnomočnost je pomembna saj zagotavlja rednost in zanesljivost pravnih razmerij, ker po določenem času akta ni več možno spodbijati z rednimi pravnimi sredstvi, samo v pritožbenem roku.</text:p>
      <text:p text:style-name="P21">Izredna pravna sredstva so dopustna samo izjemoma – morajo biti opisana.</text:p>
      <text:list xml:id="list1329726052" text:continue-numbering="true" text:style-name="WW8Num31">
        <text:list-item>
          <text:h text:style-name="P168" text:outline-level="4">IZVRŠBA</text:h>
        </text:list-item>
      </text:list>
      <text:p text:style-name="P2">v izvršilnem postopku se pravne odločitve prisilno izvajajo (npr. zaporna kazen) Mora biti Formalno pravnomočna in potečen rok v katerem zavezanec pravno odločitev prostotoljno izpolne.. Začne se na predlog.</text:p>
      <text:list xml:id="list848498354" text:style-name="WW8Num44">
        <text:list-item>
          <text:p text:style-name="P91">Ustavnosodno varstvo:</text:p>
        </text:list-item>
      </text:list>
      <text:p text:style-name="P2">1. Odločanje o ustavnosti in zakonistosti zakonov in podzakonskih predpisov, o skladnosti zakonov in drugih predpisov z ratificiranimi mednarodnimi pogodbami, 2. Ustavna pritožba zaradi kršitev človekovih pravic (pravna kršitev drž. organa in izčrpana vsa pravna sredstva in <text:s text:c="3"/>3. redkospori glede pristojnosti med različnimi vrstami organov, o odgovornosti predsednika republike, vlade in ministrov, o protiustanovsti aktov…</text:p>
      <text:h text:style-name="P108" text:outline-level="1">Razumevanje dejstev/konkretni dejanski stan</text:h>
      <text:p text:style-name="P2">Konkretna dejstva je potrebno pravno ovrednotiti – primerjati zakonski dejanski stan s konkretnim življenskim primerom. Zanimajo nas tista dejstva, ki ustrezajo dejstvom iz zakonskega dejanskega stanu – pravimo jim PRAVNO POMEMBNA DEJSTVA. </text:p>
      <text:h text:style-name="P108" text:outline-level="1">PRAVNI SILOGIZEM</text:h>
      <text:p text:style-name="P2">Življenski primer primerjamo z možnimi zakonskimi dejanskimi stanovi in narobe dokler ne opredelimo njunih sestavin, ki se ujemajo – Odločitev je mogoča tedaj, <text:span text:style-name="T1">ko se ujemata</text:span> konkretni kot tudi življenski dejanski stan in ko glede na konkretni dejanski stan določimo pravno posledico. Gre za obojestransko vrednotenje – za sad človekove odločitve, ki jo omogoči vrednotenje med normativnim in dejanskim. <text:span text:style-name="T1">Načelo pravne enakosti da je treba enako obravnavati tisto, kar je enako v bistvenem.</text:span></text:p>
      <text:h text:style-name="P102" text:outline-level="1">RAZLAGA PRAVNIH AKTOV</text:h>
      <text:p text:style-name="P180">so vse aktivnosti, ki so usmerjeno v to, da se poišče pravo sporočilo pravnega akta.</text:p>
      <text:p text:style-name="P180">Vrste razlag:</text:p>
      <text:list xml:id="list1029325877" text:style-name="WW8Num8">
        <text:list-item>
          <text:p text:style-name="P189"><text:span text:style-name="T1">Praktična</text:span> – pravni subjekt razlaga pravni akt v zvezi s konkretnim primerom (pri sklenitvi pogodbe, državni organi pa tudi pri izdaji upravnih in sodnih odločb)</text:p>
        </text:list-item>
        <text:list-item>
          <text:p text:style-name="P189"><text:span text:style-name="T1">Metodična (strokovna ali znanstvena</text:span>) – izhodiščeso primeri, ki so že razrešeni ali predvideni (npr. komentarji zakonov)</text:p>
        </text:list-item>
      </text:list>
      <text:p text:style-name="P180">Glede na to, kdo izvaja razlago delimo na 1. <text:span text:style-name="T1">Avtentično </text:span>– kadar so nosilci razlage državni organi, ki so pravni akt izdali. Potrebna je tedaj, ko je pravni akt v tolikšni meri nejasen, da dopušča nasprotujoče si razlage.</text:p>
      <text:h text:style-name="P104" text:outline-level="1"><text:soft-page-break/>RAZLAGALNI ARGUMENTI: <text:s/><text:span text:style-name="T64"><text:s/></text:span></text:h>
      <text:h text:style-name="P110" text:outline-level="5"><text:span text:style-name="T35">Razlagalčeva naloga je da </text:span><text:span text:style-name="T36">ostaja v mejah pravnega besedila</text:span><text:span text:style-name="T35"> in od tega strogega pravila </text:span><text:span text:style-name="T36">odstopa samo</text:span><text:span text:style-name="T35"> v primerih, ko gre za </text:span><text:span text:style-name="T36">pravno praznino</text:span><text:span text:style-name="T35">, ali pa je to </text:span><text:span text:style-name="T36">jezikovno sporočilo tako ohlapno</text:span><text:span text:style-name="T35"> da mora razlagalec vsebino nadalje dopolnjevati.. </text:span><text:span text:style-name="T57">Argumenti pomensko določajo in sodoločajo jezikovni okvir pravnega besedila.</text:span></text:h>
      <text:p text:style-name="P18">ARGUMENTI:</text:p>
      <text:h text:style-name="P115" text:outline-level="5"><text:span text:style-name="T64">a) jezikovna</text:span>,</text:h>
      <text:p text:style-name="P1"><text:span text:style-name="T23">gre za razna slovnična, stilistična pravila jezika </text:span><text:span text:style-name="T45"></text:span><text:span text:style-name="T23"> iščemo pravi pomen pravne norme s pomočjo slovničnih, stilističnih pravil. Pravni jezik je drugačen od pogovornega </text:span><text:span text:style-name="T24">(otrok pomeni različno v kazenskem, rodbinskem pravu, pomen veznikov je drugačnega značaja, itd.).</text:span></text:p>
      <text:p text:style-name="P21"/>
      <text:p text:style-name="P21"/>
      <text:h text:style-name="P118" text:outline-level="5">b) logična razlaga (logični argument)</text:h>
      <text:h text:style-name="P116" text:outline-level="5">Namen je, da Razlagalec izloči nelogične in nesmiselne misli ali pa nasprotja, ki jih je potrebno odpraviti. Pomembni so Zakoni logičnega mišljenja ( zakon istovetnosti, protislovja, izključene tretje možnosti in zadostnega razloga) V tej zvezi je potrebno omeniti še druge argumente:</text:h>
      <text:h text:style-name="P116" text:outline-level="5"><text:span text:style-name="T65">–</text:span><text:span text:style-name="T52"> </text:span><text:span text:style-name="T69">argumenti pravne logike:</text:span><text:span text:style-name="T70"> </text:span></text:h>
      <text:h text:style-name="P105" text:outline-level="1">sklepanje od podobnega na podobno <text:span text:style-name="T37">(argumentum a simili ad simile</text:span>)</text:h>
      <text:p text:style-name="P177">Kadar se pravno urejeni dejanski stan in pravno neurejeni dejanski stan ujemata v bistvenih lastnostih, sklepamo, da za podoben primer velja enaka pravna posledica..</text:p>
      <text:list xml:id="list259924150" text:style-name="WW8Num58">
        <text:list-item>
          <text:h text:style-name="P171" text:outline-level="7">analogia intra legem, </text:h>
        </text:list-item>
      </text:list>
      <text:p text:style-name="P2">sklepanje po podobnosti v mejah možnosti <text:span text:style-name="T1">znotraj posameznih pravnih norm</text:span> <text:span text:style-name="T37">(kadar v zakonu <text:s/>piše npr. »zlasti« ali »na drug nedovoljen način« - logično sklepamo, kaj je zakonodajalec mislil s temi izrazi) - nanaša se na notranje praznine – znotraj posameznih pravnih pravil, ki jih zakonodajalec vnaprej predvideva. </text:span></text:p>
      <text:list xml:id="list2038308580" text:continue-numbering="true" text:style-name="WW8Num58">
        <text:list-item>
          <text:h text:style-name="P171" text:outline-level="7">zakonska analogija (analogia legis),</text:h>
        </text:list-item>
      </text:list>
      <text:p text:style-name="P2">Ima širši domet kot intra legem <text:s/>saj izhajamo iz primera, ki je urejen <text:span text:style-name="T1">z drugim pravnim</text:span> pravilom. Od tega posamičnega primera sklepamo na neurejeni primer – ujema se v <text:span text:style-name="T1">bistvenih lastnostih – pri tem gremo čez jezikovni pomen pr. pravila.</text:span></text:p>
      <text:list xml:id="list142863683" text:continue-numbering="true" text:style-name="WW8Num58">
        <text:list-item>
          <text:h text:style-name="P171" text:outline-level="7">pravna analogija (analogia iurus),</text:h>
        </text:list-item>
      </text:list>
      <text:p text:style-name="P2">Ima še širši pomen, saj določeno pravno pravilo posplošimo in uporabimo tudi za družbena razmerja druge vrste, če se vrednostno ujemajo z neposredno urejenim razmerjem. (npr. določbe ugotavljanja očetovstva tudi za ugotavljanje materinstva). Pravno praznino zapolnimo na podlagi pravnih načel, ki so že oblikovana – ustavna načela ali kar iz duha celotnega pravnega sistema – popolna analogija (<text:span text:style-name="T1">analogija totalis</text:span> )- pri čemer ne gre več za sklepanje po podobnosti temveč za iskanje norme ob razlagi določb</text:p>
      <text:p text:style-name="P2"><text:span text:style-name="T1">Zakonska in pravna analogija</text:span> sta sredstvi za <text:span text:style-name="T1">zapolnjevanje </text:span>pravnih praznin in tudi <text:span text:style-name="T1">pravnotehnični sredstvi</text:span>, ki ju pravodajalec uporablja in z njima ureja družbena razmerja, ki so si v bistvenem podobna. Zakonska in delna pravna analogija je nujna tedaj, ko je na voljo pravno pravilo v katerem je urejeno razmerje v bistvenem podobno razmerju, ki je predmet pravne praznine. Popolna pravna analogija pa se uporablja takrat, ko so izčrpane druge možnosti in državni organ ravna po pravilu, ki bi ga postavil kot zakonodajalec.</text:p>
      <text:p text:style-name="P19">V kazenski zakonodaji sta prepovedani. (Dovoljeno je intra legem, a le če že samo pravilo vsebuje dovolj določna merila, s katerim je mogoče vsebinsko opredeliti)</text:p>
      <text:p text:style-name="P18"/>
      <text:h text:style-name="P105" text:outline-level="1">argument teleološke redukcije </text:h>
      <text:p text:style-name="P18">obratni učinek, kot pri zakonski analogiji – zožimo pomen predpisa. Neenako se tudi neenako vrednoti. Pomen se dejansko ne zoži, temveč se ga prebije – šele s tem se tako utesnjeni primer. Razlika z Restriktivno razlago &gt;(utesnjujoča, kjer se zožuje možni jezikovni pomen predpisa)</text:p>
      <text:h text:style-name="P105" text:outline-level="1">argumetum a contrario (nasprotni razlog)</text:h>
      <text:p text:style-name="P199"><text:span text:style-name="T6">aksiološka razlaga </text:span><text:span text:style-name="T45"></text:span><text:span text:style-name="T6"> sklepanje po nasprotnem razlogovanju </text:span><text:span text:style-name="T45"></text:span><text:span text:style-name="T6"> npr. če je ena stranka izpolnila pogodbeno obveznost, jo mora tudi druga. Če izrecno navedene predpostavke niso podane sklepamo, da za takšen primer pravna posledica ne velja. (če zakon določa priporne razloge, sklepamo da pripor iz drugih razlogov ni dopusten) – Je le sredstvo s katerim se ugotovi da gre za pravno praznino. Nasprotni razlog nam pove, da moramo neurejeni primer vrednotiti drugače. </text:span></text:p>
      <text:p text:style-name="P200"><text:span text:style-name="T1">A contrario/zakonska analogija – </text:span>prvi v bistvenem različna, drugi v bistvenem podobna. Ni ju mogoče sočasno uporabljati. <text:s/>Posebej občutljivo pri razmerju splošnega in specialnega pravnega pravila (specialno se le izjemoma analogizira) <text:span text:style-name="T1">A contrario</text:span> je pomemben razlagalni argument pri razlagi tistih predpisih, ki določajo pristojnost državnih organov in upravičenj, ki jih imajo do posameznikov in njihovega svobodnega delovanja.</text:p>
      <text:h text:style-name="P104" text:outline-level="1">argumentum a fortiori</text:h>
      <text:p text:style-name="P11">pomeni <text:span text:style-name="T38">tem bolj, toliko bolj, še v večji meri</text:span>, npr. če velja za neko stvar, pomeni za konkretno stvar še bolj; </text:p>
      <text:list xml:id="list1534812086" text:style-name="WW8Num29">
        <text:list-item>
          <text:h text:style-name="P169" text:outline-level="7"><text:span text:style-name="T14">argumentum a maiori ad minus</text:span><text:span text:style-name="T13">,: sklepanje iz večjega na manjše </text:span><text:span text:style-name="T11">(npr. pri služnosti </text:span><text:span text:style-name="T48"></text:span><text:span text:style-name="T11"> če velja</text:span><text:span text:style-name="T9"> </text:span><text:span text:style-name="T11">služnost vožnje z traktorjem, potem </text:span><text:span text:style-name="T13">toliko</text:span><text:span text:style-name="T11"> bolj velja služnost hoje), </text:span></text:h>
        </text:list-item>
        <text:list-item>
          <text:h text:style-name="P169" text:outline-level="7"><text:span text:style-name="T14">argumentum a minori ad maus,</text:span><text:span text:style-name="T13">: sklepanje iz manjšega na večje (če nekaj velja za manjši primer,</text:span><text:span text:style-name="T12"> potem toliko bolj velja za večjega) </text:span><text:span text:style-name="T49"></text:span><text:span text:style-name="T12"> </text:span><text:span text:style-name="T9">(če se npr. povzroči škoda iz malomarnosti, se toliko bolj odgovarja če je narejena z naklepom).</text:span></text:h>
        </text:list-item>
      </text:list>
      <text:h text:style-name="P104" text:outline-level="1">argumentum a cohaerentia</text:h>
      <text:p text:style-name="P10">temelji na domnevi, da je pravni sistem notranje usklajena celota, v katerem ni nasprotij – anomija ne obstoji . a coharentia napotuje na merila (argumentE), ki omogočajo da se ta in druga nasprotja oz. neusklajenost odpravi-razreši.</text:p>
      <text:list xml:id="list1648149882" text:style-name="WW8Num33">
        <text:list-item>
          <text:h text:style-name="P172" text:outline-level="7"><text:soft-page-break/><text:span text:style-name="T51">časovni argument </text:span><text:span text:style-name="T44">(lex posterior derogat legi priori)</text:span><text:span text:style-name="T51">, </text:span><text:span text:style-name="T2">se nanaša na čas, kdaj je bil kakšen zakon</text:span><text:span text:style-name="T1"> sprejet </text:span><text:span text:style-name="T38">(mlajši zakon odpravlja starejšega),</text:span></text:h>
        </text:list-item>
        <text:list-item>
          <text:h text:style-name="P173" text:outline-level="7"><text:span text:style-name="T51">argument hierarhije </text:span><text:span text:style-name="T44">(lex superior derogat legi inferiori)</text:span><text:span text:style-name="T51">,</text:span><text:span text:style-name="T2"> višji predpis (zakon) razveljavlja</text:span><text:span text:style-name="T1"> nižjega,</text:span></text:h>
        </text:list-item>
        <text:list-item>
          <text:h text:style-name="P173" text:outline-level="7"><text:span text:style-name="T51">argument specialnosti </text:span><text:span text:style-name="T44">(lex specialis derogat legi generali</text:span><text:span text:style-name="T40">)</text:span><text:span text:style-name="T2">, specialnejši zakon razveljavlja</text:span><text:span text:style-name="T1"> splošnega – generalnega, </text:span></text:h>
        </text:list-item>
      </text:list>
      <text:h text:style-name="P105" text:outline-level="1">argumentum a completudine</text:h>
      <text:p text:style-name="P200">tu gre za argument popolnosti – izhaja iz domneve, da je pravni sistem popoln in da je možno vedno najti neko pravilo, da razrešimo nek pravni problem. </text:p>
      <text:h text:style-name="P107" text:outline-level="1"><text:span text:style-name="T56"><text:s/></text:span><text:span text:style-name="T51">sistematična, </text:span></text:h>
      <text:p text:style-name="P1"><text:span text:style-name="T23">izhaja iz pravnega sistema, kot celote </text:span><text:span text:style-name="T45"></text:span><text:span text:style-name="T23"> upošteva vse pravne akte </text:span><text:span text:style-name="T45"></text:span><text:span text:style-name="T23"> upošteva razmerja:</text:span></text:p>
      <text:list xml:id="list1732614482" text:style-name="WW8Num43">
        <text:list-item>
          <text:p text:style-name="P57">specialnejši-splošni,</text:p>
        </text:list-item>
        <text:list-item>
          <text:p text:style-name="P57">starejši-novejši,</text:p>
        </text:list-item>
        <text:list-item>
          <text:p text:style-name="P57">zakon-odlok.</text:p>
        </text:list-item>
      </text:list>
      <text:h text:style-name="P102" text:outline-level="1">zgodovinska razlaga</text:h>
      <text:p text:style-name="P18">ni samostojna, ampak v povezavi z drugimi razlagami in merili. Upošteva zgodovinske, kulturne razmere v času nastanka pravne norme.</text:p>
      <text:h text:style-name="P105" text:outline-level="1">teleološka razlaga</text:h>
      <text:p text:style-name="P18">upošteva, kaj je bil cilj zakonodajalca (namen).</text:p>
      <text:h text:style-name="P102" text:outline-level="1">PRAVICA IN DOLŽNOST:</text:h>
      <text:p text:style-name="P15">PN = H + D + PK + S</text:p>
      <text:p text:style-name="P18">PN: pravna norma</text:p>
      <text:p text:style-name="P1"><text:span text:style-name="T23">H: hipoteza, ki se sestoji iz subjekta in situacije </text:span><text:span text:style-name="T45"></text:span><text:span text:style-name="T23"> ta določa pravno normo in jo obenem izvaja </text:span></text:p>
      <text:p text:style-name="P18">D: dispozicija</text:p>
      <text:p text:style-name="P18">PK: pravna kršitev</text:p>
      <text:p text:style-name="P18">S: sankcija</text:p>
      <text:p text:style-name="P1"><text:span text:style-name="T23">Pravni subjekt in okoliščina določata neko pravno posledico </text:span><text:span text:style-name="T45"></text:span><text:span text:style-name="T23"> dispozicijo. Če se to krši (nespoštovanje teh pravil) </text:span><text:span text:style-name="T45"></text:span><text:span text:style-name="T23"> pravna sankcija</text:span></text:p>
      <text:p text:style-name="P18">Primer: </text:p>
      <text:p text:style-name="P1"><text:span text:style-name="T28">H:</text:span><text:span text:style-name="T23"> hipoteza </text:span><text:span text:style-name="T45"></text:span><text:span text:style-name="T23"> </text:span><text:span text:style-name="T24">oseba, ki ima dohodke od dejavnosti,</text:span></text:p>
      <text:p text:style-name="P1"><text:span text:style-name="T28">D:</text:span><text:span text:style-name="T23"> dispozicija </text:span><text:span text:style-name="T45"></text:span><text:span text:style-name="T23"> </text:span><text:span text:style-name="T24">oseba je zavezana plačila davka od dohodka iz dejavnosti,</text:span></text:p>
      <text:p text:style-name="P1"><text:span text:style-name="T28">PK:</text:span><text:span text:style-name="T23"> pravna kršitev </text:span><text:span text:style-name="T45"></text:span><text:span text:style-name="T23"> </text:span><text:span text:style-name="T24">zavezanec ne plača davka,</text:span></text:p>
      <text:p text:style-name="P1"><text:span text:style-name="T28">S:</text:span><text:span text:style-name="T23"> sankcija </text:span><text:span text:style-name="T45"></text:span><text:span text:style-name="T23"> </text:span><text:span text:style-name="T24">pristojni organ izreče osebi denarno kazen.</text:span></text:p>
      <text:p text:style-name="P18">Iz tega je razvidno, da pravna norma med subjekti postavlja pravna razmerja.</text:p>
      <text:p text:style-name="P18">Ta pravna razmerja ustvarjajo nosilce <text:span text:style-name="T1">pravic in dolžnosti</text:span> – med katerimi so <text:span text:style-name="T1">družbena razmerja</text:span>.</text:p>
      <text:p text:style-name="P18">Družbena razmerja so raznolika <text:span text:style-name="T37">(družina, subkultura, odnos do tujcev ipd.).</text:span></text:p>
      <text:p text:style-name="P180">Tista družbena razmerja za katera smatramo, da so pomembna za družbo in jih je potrebno urediti, jih uredimo pravno – <text:span text:style-name="T37">z zakoni in drugimi pravnimi normami</text:span>. </text:p>
      <text:p text:style-name="P181">Pomen razlike v oblikah pravnih razmerij od družbenih razmerij:</text:p>
      <text:p text:style-name="P180">FORMA DRUŽBENEGA RAZMERJA:</text:p>
      <text:list xml:id="list1525714230" text:continue-list="list1175334538" text:style-name="WW8Num22">
        <text:list-item>
          <text:p text:style-name="P190">zunanje zaznavno vedenje in ravnanje</text:p>
        </text:list-item>
        <text:list-item>
          <text:p text:style-name="P190">preverljivost</text:p>
        </text:list-item>
        <text:list-item>
          <text:p text:style-name="P190">javni nadzor</text:p>
        </text:list-item>
        <text:list-item>
          <text:p text:style-name="P190">možnost prisile (prisilno sankcioniranje)</text:p>
        </text:list-item>
      </text:list>
      <text:p text:style-name="P180">VSEBINA DRUŽBENEGA RAZMERJA:</text:p>
      <text:p text:style-name="P180">mora biti:</text:p>
      <text:list xml:id="list736116162" text:continue-numbering="true" text:style-name="WW8Num22">
        <text:list-item>
          <text:p text:style-name="P190">predvidljivo <text:s text:c="30"/></text:p>
        </text:list-item>
        <text:list-item>
          <text:p text:style-name="P190">enako za vse (načelo pravičnosti)</text:p>
        </text:list-item>
        <text:list-item>
          <text:p text:style-name="P190">relativno določna – določljiva</text:p>
        </text:list-item>
      </text:list>
      <text:p text:style-name="P178"><text:span text:style-name="T6">Zgodovina teorije prava se je v 19. in 20. stoletju oddaljila od družbenih razmerij, hotelo se je vse pravno normirati. Pravo se je pričelo segregirati </text:span><text:span text:style-name="T45"></text:span><text:span text:style-name="T6"> katerim družbenim razmeram je potrebno dati pravno normo. </text:span></text:p>
      <text:p text:style-name="P180">Nekatera razmerja med ljudmi je bilo tako potrebno urediti <text:span text:style-name="T37">(npr. lastninska razmerja)</text:span>. <text:s/>Ta razmerja so povzročila:</text:p>
      <text:list xml:id="list1564321502" text:continue-numbering="true" text:style-name="WW8Num22">
        <text:list-item>
          <text:p text:style-name="P190"><text:span text:style-name="T38">interesno konfliktnost</text:span> – interes, ki ga moramo urediti,</text:p>
        </text:list-item>
        <text:list-item>
          <text:p text:style-name="P190"><text:span text:style-name="T38">vnaprejšnja predvidljivost in urejenost </text:span>nekih družbenih razmerij. Če jih ne urejamo vodijo v konflikte interesov.</text:p>
        </text:list-item>
      </text:list>
      <text:p text:style-name="P15">Meje prava:</text:p>
      <text:p text:style-name="P180">pravo je potrebno prilagoditi družbenim standardom, ker izvira iz družbe same. Pravo lahko samo usmerja ne pa vodi družbo, mora omejevati ne pa prepovedovati.</text:p>
      <text:p text:style-name="P180">Pravna razmerja morajo imeti uresničljive cilje in vrednote <text:span text:style-name="T37">(npr. v socializmu je bil problem, ker cilji niso bili uresničljivi).</text:span></text:p>
      <text:p text:style-name="P180">Cilji morajo biti legitimni. To se kaže v tem, da so rezultat večinskega mnenja v družbi (na demokratičen način izraženega določenega mnenja):</text:p>
      <text:list xml:id="list523179721" text:continue-numbering="true" text:style-name="WW8Num22">
        <text:list-item>
          <text:p text:style-name="P190">morajo biti v skladu z pravnim izročilom,</text:p>
        </text:list-item>
        <text:list-item>
          <text:p text:style-name="P190">morajo biti v skladu z načeli pravne države,</text:p>
        </text:list-item>
        <text:list-item>
          <text:p text:style-name="P190">morajo biti pravno tehnično izbrušeni. </text:p>
        </text:list-item>
      </text:list>
      <text:p text:style-name="P179"><text:span text:style-name="T6">(kot primer lahko vzamemo »tobačni zakon« </text:span><text:span text:style-name="T45"></text:span><text:span text:style-name="T6"> ni upošteval nekega kulturnega stanja. Ni vsako družbeno razmerje primerno za pravno urejanje, četudi ima takšne značilnosti).</text:span></text:p>
      <text:h text:style-name="P146" text:outline-level="2"><text:soft-page-break/>VIII.1. PRAVICA: </text:h>
      <text:p text:style-name="P180">Osrednje sestavine pravice, kot del pravne norme:</text:p>
      <text:list xml:id="list600394060" text:continue-numbering="true" text:style-name="WW8Num22">
        <text:list-item>
          <text:p text:style-name="P190">možnost pravnega subjekta, da na določen način ravna – FACULTAS AGENDI</text:p>
        </text:list-item>
      </text:list>
      <text:p text:style-name="P178"><text:span text:style-name="T6">Ta možnost je vsebovana v abstraktni in splošni pravni normi </text:span><text:span text:style-name="T45"></text:span><text:span text:style-name="T6"> </text:span></text:p>
      <text:p text:style-name="P180">Abstraktna pravica vsebuje možnost vedenja oz. ravnanja. Pravovarstveni zahtevek nam daje možnost prisiljevanja drugih na ravnanje oz. vedenje. Uporabi se <text:span text:style-name="T1">šele takrat, ko je temeljno upravičenje kršeno ali ogroženo.</text:span></text:p>
      <text:p text:style-name="P183">(primer: lastnina nam daje razpolagalno pravico, pravovarstveni zahtevek pa nam priznava, da to pravico spoštujejo tudi drugi).</text:p>
      <text:p text:style-name="P180"><text:span text:style-name="T1">Absolutna pravica</text:span> je tista, ki ščiti proti vsem pravnim subjektom. </text:p>
      <text:p text:style-name="P178"><text:span text:style-name="T31">Relativna pravica oz. omejena pravica </text:span><text:span text:style-name="T6">(inter partes) – pravica je dana konkretnemu subjektu (ne vsem) </text:span><text:span text:style-name="T16">(recimo razmerje med upnikom in dolžnikom </text:span><text:span text:style-name="T46"></text:span><text:span text:style-name="T16"> pravica se nanaša na konkretno osebo).</text:span></text:p>
      <text:p text:style-name="P180"><text:span text:style-name="T1">Refleks pravne norme</text:span> – je takrat, ko nimamo <text:s/>možnosti do pravovarstvenega upravičenja temeljne upravičenosti <text:span text:style-name="T37">(npr. uporaba svetlobe, ki pada na stanovalčevo okno in osvetljuje stopnišče)</text:span>.</text:p>
      <text:p text:style-name="P178"><text:span text:style-name="T31">Konkretna pravica – </text:span><text:span text:style-name="T6">se pojavi takrat, kadar vsebuje možnost konkretnega ravnanja. Lahko jo udejanjimo z splošnimi in abstraktnimi pravnimi normami </text:span><text:span text:style-name="T16">(npr. volilna pravica)</text:span><text:span text:style-name="T6">. Konkretna pravica je voljne narave (naredimo jo sami na osnovi splošnih in abstraktnih pravnih normah </text:span><text:span text:style-name="T45"></text:span><text:span text:style-name="T6"> npr. pogodba).</text:span></text:p>
      <text:p text:style-name="P180">Pravico lahko izvajamo <text:span text:style-name="T1">aktivno </text:span>ali <text:span text:style-name="T1">pasivno</text:span> (npr. neudeležba na volitvah). </text:p>
      <text:p text:style-name="P178"><text:span text:style-name="T31">Vsebina pravice:</text:span><text:span text:style-name="T6"> zadovoljevanje nekih interesov </text:span><text:span text:style-name="T45"></text:span><text:span text:style-name="T6"> konkretnih interesov, ki se priznavajo kot legitimni.</text:span></text:p>
      <text:h text:style-name="P148" text:outline-level="2">TEORIJA O NARAVI PRAVICE</text:h>
      <text:p text:style-name="P10">Glavni predstavnik <text:span text:style-name="T43">teorije volje</text:span> je <text:span text:style-name="T38">Bernhard Windscheid</text:span>:</text:p>
      <text:p text:style-name="P18">po njemu je uveljavanje pravice <text:span text:style-name="T38">voljno ravnanje </text:span>pravnega subjekta ali bo pravico uveljavil ali ne. Ta teorija zanemarja interesno plat pravice.</text:p>
      <text:p text:style-name="P18"><text:span text:style-name="T38">Jhering: </text:span>predstavnik <text:span text:style-name="T43">teorije interesa</text:span>. Cilj nosilca pravice je doseči neko korist – interes. Priznava voljno moč in voljno oblast, vendar ju jemlje le, kot varovalo interesa (interes je cilj, volja je varovalni ovoj interesa).</text:p>
      <text:p text:style-name="P18"><text:span text:style-name="T38">Jellinek: </text:span>združuje obe teoriji. Priznava lastne relacije temeljnega upravičenja in pravnega zahtevka. Pravico definira, kot <text:span text:style-name="T1">pravno zavarovano moč volje in moči interesa</text:span> (če nimamo enak interes, kot zakonodajalec, odstopimo od pravice, če zakonodajalec ima interes, da ga upošteva posameznik, ga le‑ta mora upoštevati – dolžnost).</text:p>
      <text:h text:style-name="P146" text:outline-level="2">DOLŽNOSTNO UPRAVIČENJE in PRAVNA DOLŽNOST</text:h>
      <text:p text:style-name="P18">Dolžnost in pravica sta tako tesno povezana, da se zlijeta v eno in tvorita nedeljivo celoto.</text:p>
      <text:p text:style-name="P1"><text:span text:style-name="T23">Pri abstraktnem upravičenju (pravici) nimamo pravice do negativne izbire </text:span><text:span text:style-name="T45"></text:span><text:span text:style-name="T23"> </text:span><text:span text:style-name="T28">dolžnostno upravičenje – interes javne koristi</text:span><text:span text:style-name="T23">.</text:span></text:p>
      <text:p text:style-name="P180">1.primer: roditeljska <text:span text:style-name="T38">pravica</text:span> daje pravico vzgoje otroka, ter <text:span text:style-name="T38">dolžnost </text:span>vzgoje otroka (javni interes).</text:p>
      <text:p text:style-name="P180">2. primer: lastninska <text:span text:style-name="T38">pravica </text:span>je skoraj nedotakljiva, vendar v primeru opustitve neke dejavnosti iz lastninske pravice (npr. kmetijstvo) poseže država (<text:span text:style-name="T38">javni interes</text:span>) – zemljo da v najem.</text:p>
      <text:p text:style-name="P96">Pravica in dolžnost vedno nastopata skupaj in delujeta kot tehtnica (npr. enakovrednost dajatve in storitve).</text:p>
      <text:p text:style-name="P180">skladu z obveznostjo <text:s text:c="11"/>posledico </text:p>
      <text:p text:style-name="P96">Pravni akt je zavestna manifestacija volje posameznega subjekta, s katero hoče tak subjekt ustvariti pravne učinke, ki jih pravni red bodisi terja, bodisi kot dovoljenje dopušča in jih na takšno manifestacijo navezuje.</text:p>
      <text:p text:style-name="P96">Začetek nastanka ali sprememba pravnega akta je izjava volje, ki pa je <text:s/>lahko različno razumljena <text:span text:style-name="T37">(npr. pri pogodbi prodajalec misli na eno knjigo, kupec pa na drugo ali npr. ko se je sprejemal ODZ je zakonodajalec imel v mislih dejstva iz časa nastanka ODZ, pri današnji rabi pa je potrebno drugačno tolmačenje).</text:span></text:p>
      <text:p text:style-name="P10"/>
      <text:h text:style-name="P148" text:outline-level="2">UPORABLJANJE PRAVA</text:h>
      <text:p text:style-name="P10">je vedenje in ravnanje ustrezno pravnim normam.</text:p>
      <text:p text:style-name="P10">POTEK UPORABLJANJA PRAVNEGA AKTA</text:p>
      <text:list xml:id="list805578168" text:style-name="WW8Num10">
        <text:list-item>
          <text:p text:style-name="P37"><text:span text:style-name="T18">iz splošnih in abstraktnih pravnih norm </text:span><text:span text:style-name="T45"></text:span><text:span text:style-name="T18"> nove splošne in abstr. pravne norme</text:span></text:p>
        </text:list-item>
        <text:list-item>
          <text:p text:style-name="P37"><text:span text:style-name="T18">iz splošnih in abstraktnih pravnih norm </text:span><text:span text:style-name="T45"></text:span><text:span text:style-name="T18"> individualne in konkretne pravne norme</text:span></text:p>
        </text:list-item>
        <text:list-item>
          <text:p text:style-name="P37"><text:span text:style-name="T18">iz individualnih in konkretnih ali splošnih in abstraktnih pravnih norm </text:span><text:span text:style-name="T45"></text:span><text:span text:style-name="T18"> materialni akti</text:span></text:p>
        </text:list-item>
      </text:list>
      <text:h text:style-name="P103" text:outline-level="1">SISTEMIZACIJA PRAVA</text:h>
      <text:p text:style-name="P5">gre za vprašanje zakaj je razlika v strukturah pravnih sistemov.</text:p>
      <text:h text:style-name="P150" text:outline-level="2">1. VELIKI PRAVNI SISTEMI:</text:h>
      <text:list xml:id="list111807973" text:style-name="WW8Num53">
        <text:list-item>
          <text:p text:style-name="P194">KONTINENTALNI-EVROPSKO CIVILNOPRAVNI SISTEM</text:p>
        </text:list-item>
        <text:list-item>
          <text:p text:style-name="P194">ANGLOAMERIŠKI PRAVNI SISTEM</text:p>
        </text:list-item>
        <text:list-item>
          <text:p text:style-name="P194">RELIGIOZNI (ORIENTALSKI) PRAVNI SISTEM</text:p>
        </text:list-item>
      </text:list>
      <text:p text:style-name="P182"/>
      <text:p text:style-name="P182"/>
      <text:p text:style-name="P182"/>
      <text:p text:style-name="P182"/>
      <text:h text:style-name="P133" text:outline-level="3"><text:span text:style-name="T51">A. KONTINENTALNI – EVROPSKO CIVILNOPRAVNI</text:span> </text:h>
      <text:p text:style-name="P2">sistem temelji na rimskem pravu. Razlikuje javno in zasebno pravo. <text:span text:style-name="T57">Sistem velja v Evropi (brez Anglije). V Ameriki mu pravijo »Civil law system«. Velja tudi v državah, ki so imele stik z državami Evropskega civilnopravnega sistema (delno tudi Japonska, Argentina…). </text:span></text:p>
      <text:p text:style-name="P18"><text:span text:style-name="T1">Značilnost</text:span> kontinentalnega – Evropsko civilnopravnega sistema so poleg <text:span text:style-name="T1">ločitve javnega in zasebnega prava še civilni zakoniki.</text:span></text:p>
      <text:p text:style-name="P96"><text:soft-page-break/>Pregled kodifikacij zakonikov:</text:p>
      <text:list xml:id="list454839377" text:style-name="WW8Num52">
        <text:list-item>
          <text:p text:style-name="P101">Hamurabijev zakonik, 18 st.pr.n.št.</text:p>
        </text:list-item>
        <text:list-item>
          <text:p text:style-name="P101">Justinijanov kodex juris civilis romani (6.st.pr.n.št.)</text:p>
        </text:list-item>
        <text:list-item>
          <text:p text:style-name="P101">Napoleonov Code civile 1804 – še vedno v veljavi</text:p>
        </text:list-item>
        <text:list-item>
          <text:p text:style-name="P101">Avstrijski ABGB (ODZ), 1811 – Allegmeines Buergerlichtes Gesetzbuch – še velja</text:p>
        </text:list-item>
        <text:list-item>
          <text:p text:style-name="P101">Srbski državni zakonik 1844</text:p>
        </text:list-item>
        <text:list-item>
          <text:p text:style-name="P101">Nemčija: BGB 1896/1900 – Buergerliches Gesetzbuch</text:p>
        </text:list-item>
        <text:list-item>
          <text:p text:style-name="P101">Švica: ZGB 1907/1912, OR – še velja</text:p>
        </text:list-item>
        <text:list-item>
          <text:p text:style-name="P99"><text:span text:style-name="T6">Nizozemski civilni zakonik 1992 – najmlajši civilni zakonik </text:span><text:span text:style-name="T45"></text:span><text:span text:style-name="T6"> sprejemanje je trajalo 30 let</text:span></text:p>
        </text:list-item>
        <text:list-item>
          <text:p text:style-name="P101">Drugo</text:p>
        </text:list-item>
        <text:list-item>
          <text:p text:style-name="P101">Slovenija: Civilnega zakonika še nima.</text:p>
        </text:list-item>
      </text:list>
      <text:p text:style-name="P96"/>
      <text:p text:style-name="P96">Večina držav kontinentalnega prav ima civilne zakonike.</text:p>
      <text:h text:style-name="P135" text:outline-level="3">B. ANGLOAMERIŠKI PRAVNI SISTEM</text:h>
      <text:p text:style-name="P96"><text:span text:style-name="T56"><text:s/></text:span>»Common law system« - obče pravni sistem. Sistem velja v ZDA in Veliki Britaniji, pa tudi v tistih državah, v katerih imajo vpliv ti dve državi.</text:p>
      <text:p text:style-name="P2"><text:span text:style-name="T1">Značilnost </text:span>tega sistema je, da formalni pravni viri niso zakoniki, ampak:</text:p>
      <text:list xml:id="list774527157" text:continue-numbering="true" text:style-name="WW8Num52">
        <text:list-item>
          <text:p text:style-name="P58">običaji,</text:p>
        </text:list-item>
        <text:list-item>
          <text:p text:style-name="P58">sodni precedensi - judge made law,</text:p>
        </text:list-item>
        <text:list-item>
          <text:p text:style-name="P58">zakoni – nekatera najbolj pomembna področja so urejena z zakoni.</text:p>
        </text:list-item>
      </text:list>
      <text:p text:style-name="P18">Študij prava temelji predvsem na učenju precedensov.</text:p>
      <text:h text:style-name="P136" text:outline-level="3"><text:span text:style-name="T51">C. RELIGIOZNI (ORIENTALSKI) PRAVNI</text:span>) <text:span text:style-name="T51">SISTEM – tradicionalni</text:span></text:h>
      <text:p text:style-name="P95"><text:span text:style-name="T6">Pri tem sistemu ima cerkveni predpis moč državnega </text:span><text:span text:style-name="T45"></text:span><text:span text:style-name="T6"> cerkveni zakonik ima moč državnega. Najmočnejšo je muslimansko (islamsko) pravo, vendar to niso države, kjer je islam prevladujoč, ampak samo tiste, kjer velja Koran kot zakonik (Iran, Pakistan). Tako ima Turčija civilni zakonik </text:span><text:span text:style-name="T45"></text:span><text:span text:style-name="T6"> nima religioznega prava.</text:span></text:p>
      <text:p text:style-name="P180">Med religiozna prava upoštevamo tudi<text:span text:style-name="T1"> hindujsko pravo.</text:span></text:p>
      <text:h text:style-name="P149" text:outline-level="2">2. TEMELJNE SKUPINE PRAVA</text:h>
      <text:p text:style-name="P13">TEMELJNE SKUPINE</text:p>
      <text:h text:style-name="P137" text:outline-level="3"><text:span text:style-name="T51">A. Notranje pravo</text:span> - ureja razmerja znotraj posameznih država.</text:h>
      <text:h text:style-name="P137" text:outline-level="3"><text:span text:style-name="T51">B. Mednarodno pravo</text:span> <text:s/>- ureja razmerja, ki presegajo meje posamezne države bodisi, da gre za razmerja med državami, bodisi za razmere med državami in mednarodnimi organizacijami, bodi kjer se urejajo razmerja med predstavniki različnih držav. </text:h>
      <text:h text:style-name="P132" text:outline-level="3"><text:span text:style-name="T14">C. Javno pravo:</text:span><text:span text:style-name="T7"> <text:s/>- Značilno je da gre za sistem nadrejenosti (strani niso v enakovrednem položaju) </text:span><text:span text:style-name="T45"></text:span><text:span text:style-name="T7"> gre za </text:span><text:span text:style-name="T15">oblastno </text:span><text:span text:style-name="T7">urejanje razmerij. Javno pravo ureja Ustava, določbe o zgradbi države, razmerja med državo in državljani, odnosi – razmerja med državami in kadarkoli gre za oblastno urejanje razmerij.</text:span></text:h>
      <text:h text:style-name="P137" text:outline-level="3"><text:span text:style-name="T51">D. Zasebno pravo:</text:span> - gre za pravo, kjer so stranke v postopku urejanja razmerja v enakovrednem položaju (pogodbeno pravo).Ureja zlasti premoženjske, družinska in druga osebna razmerja.</text:h>
      <text:h text:style-name="P147" text:outline-level="2">3. DELITEV PRAVA GLEDE NA MATERIALNO IN PROCESNO PRAVO</text:h>
      <text:p text:style-name="P2"><text:span text:style-name="T63"><text:s/></text:span><text:span text:style-name="T1">PRAVO </text:span><text:s text:c="2"/></text:p>
      <text:p text:style-name="P2"><text:span text:style-name="T56"><text:s text:c="2"/></text:span>- <text:span text:style-name="T38">Materialno</text:span> </text:p>
      <text:p text:style-name="P28"><text:span text:style-name="T56"><text:s/></text:span>- Procesno</text:p>
      <text:p text:style-name="P2"><text:span text:style-name="T39"><text:s/></text:span><text:span text:style-name="T56"><text:s text:c="15"/></text:span>- Civilno</text:p>
      <text:list xml:id="list1468317945" text:continue-numbering="true" text:style-name="WW8Num52">
        <text:list-item>
          <text:p text:style-name="P58"><text:span text:style-name="T56"><text:s text:c="10"/></text:span>Kazensko </text:p>
        </text:list-item>
        <text:list-item>
          <text:p text:style-name="P58"><text:span text:style-name="T56"><text:s text:c="10"/></text:span>Upravno</text:p>
        </text:list-item>
      </text:list>
      <text:p text:style-name="P25"><text:span text:style-name="T3"><text:s text:c="36"/></text:span>pravdno</text:p>
      <text:p text:style-name="P2"><text:span text:style-name="T56"><text:s text:c="35"/></text:span><text:span text:style-name="T37">nepravdno</text:span></text:p>
      <text:p text:style-name="P2"><text:span text:style-name="T56"><text:s text:c="35"/></text:span><text:span text:style-name="T37">izvršilno <text:s/></text:span><text:s text:c="2"/></text:p>
      <text:h text:style-name="P133" text:outline-level="3"><text:span text:style-name="T51">A. Materialno pravo - ureja vsebino pravic in dolžnosti v vseh področjih </text:span><text:span text:style-name="T44">(kazensko,</text:span><text:span text:style-name="T37"> civilno, upravno)</text:span>, kjer so določene pravice in dolžnosti. </text:h>
      <text:h text:style-name="P132" text:outline-level="3"><text:span text:style-name="T33">B. Procesno (postopkovno) pravo - določa postopek </text:span><text:span text:style-name="T50"></text:span><text:span text:style-name="T33"> </text:span><text:span text:style-name="T34">kje in kako</text:span><text:span text:style-name="T33"> se neke pravice in</text:span><text:span text:style-name="T6"> dolžnosti udejanjajo (oblike pravnih aktov in pristojnosti subjektov – npr. kdaj se lahko vloži tožba, kakšna je oblika sodbe, kdaj je možna pritožba ipd.). </text:span></text:h>
      <text:p text:style-name="P96">Formalno pravo je širše (zajema tudi kolizijska pravila) ter tudi nekatera področja organizacije pravnega sistema. </text:p>
      <text:h text:style-name="P105" text:outline-level="1"><text:span text:style-name="T56"><text:s/></text:span>PRAVNE PANOGE</text:h>
      <text:p text:style-name="P18">znotraj pravnega sistema.</text:p>
      <text:p text:style-name="P18">O pravni panogi govorimo, ko gre za neko skupino pravnih norm z nekimi skupnimi značilnostmi. </text:p>
      <text:p text:style-name="P181">PRAVO</text:p>
      <text:list xml:id="list2114148379" text:style-name="WW8Num18">
        <text:list-item>
          <text:p text:style-name="P196">Zasebno</text:p>
        </text:list-item>
      </text:list>
      <text:p text:style-name="P180"><text:span text:style-name="T1">1. civilno <text:s/>a)</text:span> splošni del (splošni pojmi, pravo oseb)<text:span text:style-name="T1"> b)</text:span>posebni del <text:s/>(stvarno, obligacijsko, dedno, družinsko<text:span text:style-name="T1">) </text:span></text:p>
      <text:p text:style-name="P180"><text:span text:style-name="T3"><text:s text:c="9"/></text:span><text:span text:style-name="T1">2. drugo </text:span>( gospodarsko, mednarodno zasebno, delovno pravo) <text:s text:c="5"/></text:p>
      <text:p text:style-name="P181">B) Javno <text:s text:c="2"/></text:p>
      <text:list xml:id="list15251806161" text:style-name="WW8Num1">
        <text:list-item>
          <text:p text:style-name="P197">ustavno</text:p>
        </text:list-item>
        <text:list-item>
          <text:p text:style-name="P197">upravno, </text:p>
        </text:list-item>
        <text:list-item>
          <text:p text:style-name="P197"><text:soft-page-break/>kazensko,</text:p>
        </text:list-item>
        <text:list-item>
          <text:p text:style-name="P197"><text:span text:style-name="T56"><text:s/></text:span>procesno</text:p>
        </text:list-item>
        <text:list-item>
          <text:p text:style-name="P197">mednarodno javno pravo</text:p>
        </text:list-item>
      </text:list>
      <text:p text:style-name="P29"><text:s/></text:p>
      <text:h text:style-name="P134" text:outline-level="3">A. ZASEBNO</text:h>
      <text:h text:style-name="P159" text:outline-level="4">1. CIVILNO PRAVO</text:h>
      <text:p text:style-name="P1"><text:span text:style-name="T6">Obseg v Evropi je zajet v civilnih zakonikih. Pri civilnem pravu gre za enakopravnost subjektov. Izhaja iz »civis« </text:span><text:span text:style-name="T45"></text:span><text:span text:style-name="T6"> državljan </text:span><text:span text:style-name="T45"></text:span><text:span text:style-name="T6"> zato se v tujini civilni zakoniki imenujejo tudi »državljanski zakoniki«. Civilno pravo ureja status državljanov </text:span><text:span text:style-name="T45"></text:span><text:span text:style-name="T6"> njegove pravice in dolžnosti </text:span><text:span text:style-name="T16">(v stvarnem, obligacijskem, dednem, družinskem pravu)</text:span><text:span text:style-name="T6">. Civilno pravo običajno ne posega na gospodarsko pravo </text:span><text:span text:style-name="T16">(kjer je odnos družbenikov in ne državljanov).</text:span></text:p>
      <text:p text:style-name="P18">Običajno imajo civilni zakoniki pet delov:</text:p>
      <text:h text:style-name="P117" text:outline-level="5">a) Splošni del:</text:h>
      <text:h text:style-name="P129" text:outline-level="6">Splošni pojmi</text:h>
      <text:h text:style-name="P129" text:outline-level="6">Pravo oseb – pravni subjekti:</text:h>
      <text:p text:style-name="P18">Skupne določbe o fizičnih in pravnih osebah. Pri nas obravnava fizične osebe Zakon o zakonski zvezi in družinskih razmerjih, pravne osebe pa Zakon o društvih in Zakon o ustanovah.</text:p>
      <text:h text:style-name="P117" text:outline-level="5">b) Posebni del:</text:h>
      <text:h text:style-name="P129" text:outline-level="6">Obligacijsko (obveznostno) pravo</text:h>
      <text:p text:style-name="P18">Obligacijsko pravo je najobsežnejše. Pri nas ga ureja Zakon o obligacijskih razmerjih (Zakon sprejet v Jugoslaviji, ki pa se uporablja smiselno – je sodoben).</text:p>
      <text:p text:style-name="P18">Ureja dve področji:</text:p>
      <text:h text:style-name="P175" text:outline-level="7">pogodbeno pravo</text:h>
      <text:h text:style-name="P175" text:outline-level="7">odškodninsko pravo</text:h>
      <text:p text:style-name="P18">Odškodninsko pravo temelji iz pogodb <text:span text:style-name="T37">(nastanek odškodnine je kršitev pogodbe)</text:span> in nepogodbene škode (neposlovne odškodninske obveznosti) – <text:span text:style-name="T37">npr. prometne – ko se avto zaleti v hišo in povzroči škodo na objektu, opravljanje nevarne dejavnosti ipd.</text:span></text:p>
      <text:p text:style-name="P19">Osnovna načela odškodninskega prava so: </text:p>
      <text:list xml:id="list560104511" text:style-name="WW8Num9">
        <text:list-item>
          <text:p text:style-name="P74">kdor drugemu povzroči škodo, mu jo je dolžan povrniti; <text:s/></text:p>
        </text:list-item>
        <text:list-item>
          <text:p text:style-name="P74">kdor drugemu povzroči škodo brez njegove krivde – krivdna odgovornost;</text:p>
        </text:list-item>
        <text:list-item>
          <text:p text:style-name="P74">objektivna odgovornost – če nekdo opravlja nevarno dejavnost – odgovarja ne glede na krivdo.</text:p>
        </text:list-item>
      </text:list>
      <text:h text:style-name="P129" text:outline-level="6">Stvarno pravo</text:h>
      <text:p text:style-name="P2"><text:span text:style-name="T57">Ureja razmerja med ljudmi glede stvari. </text:span>Tako ureja stvarne pravice:</text:p>
      <text:list xml:id="list793672765" text:style-name="WW8Num46">
        <text:list-item>
          <text:p text:style-name="P89">lastnino,</text:p>
        </text:list-item>
        <text:list-item>
          <text:p text:style-name="P89">služnost,</text:p>
        </text:list-item>
        <text:list-item>
          <text:p text:style-name="P75">hipoteko (zastavno pravico na nepremičnini)</text:p>
        </text:list-item>
        <text:list-item>
          <text:p text:style-name="P89">realno breme.</text:p>
        </text:list-item>
      </text:list>
      <text:p text:style-name="P1"><text:span text:style-name="T6">Značilnost stvarnih pravic je, da delujejo zoper vsakogar </text:span><text:span text:style-name="T17">(erga omnes)</text:span><text:span text:style-name="T6"> </text:span><text:span text:style-name="T45"></text:span><text:span text:style-name="T6"> pravica je vsesplošna. Pod stvarno pravo spada tudi posest. Lastninska pravica je razpolagalna pravica, ki pa vsebuje <text:s/>poleg pravice lastnine še posestno pravico.</text:span></text:p>
      <text:p text:style-name="P176">Pridobitev lastninske pravice:</text:p>
      <text:list xml:id="list36653760" text:style-name="WW8Num12">
        <text:list-item>
          <text:p text:style-name="P92"><text:span text:style-name="T38">pravni naslov</text:span> <text:span text:style-name="T37">(pogodba, oporoka, odločba)</text:span></text:p>
        </text:list-item>
      </text:list>
      <text:list xml:id="list980503673" text:style-name="WW8Num45">
        <text:list-item>
          <text:p text:style-name="P59"><text:span text:style-name="T38">pridobitni</text:span><text:span text:style-name="T1"> </text:span><text:span text:style-name="T38">način</text:span><text:span text:style-name="T37">: </text:span></text:p>
        </text:list-item>
        <text:list-item>
          <text:p text:style-name="P59">izročitev <text:span text:style-name="T37">(pri premičnini)</text:span></text:p>
        </text:list-item>
      </text:list>
      <text:list xml:id="list2114329237" text:style-name="WW8Num38">
        <text:list-item>
          <text:p text:style-name="P60">vpis v zemljiško knjigo <text:span text:style-name="T37">(pri nepremičnini).</text:span></text:p>
        </text:list-item>
      </text:list>
      <text:p text:style-name="P2">Dejanski lastnik postaneš takrat, ko je stvar izročena ali vpisana v zemljiško knjigo <text:span text:style-name="T37">(pri preprodaji nepremičnine je lastnik tisti, ki jo prvi vpiše v ZK).</text:span></text:p>
      <text:p text:style-name="P2"><text:span text:style-name="T1">Služnost:</text:span> pravica vožnje, hoje čez tujo zemljišče.</text:p>
      <text:p text:style-name="P2">»Pravica lastnika gospodujočega zemljišča, da opravi neka bremena na služečem zemljišču«.</text:p>
      <text:h text:style-name="P128" text:outline-level="6">Dedno pravo</text:h>
      <text:p text:style-name="P2">Ureja prehod premoženja od zapustnika na dediče.Poznamo:</text:p>
      <text:list xml:id="list2160632679" text:continue-numbering="true" text:style-name="WW8Num38">
        <text:list-item>
          <text:p text:style-name="P60"><text:span text:style-name="T1">zakonito dedovanje (</text:span>kjer so dediči in dedni deleži določeni v zakonu) in</text:p>
        </text:list-item>
        <text:list-item>
          <text:p text:style-name="P60"><text:span text:style-name="T1">oporočno dedovanje </text:span>(kjer oporočitelj z oporoko določi dediče in dedne deleže).</text:p>
        </text:list-item>
      </text:list>
      <text:p text:style-name="P180">Pri oporočnem dedovanju pa vseeno obstojajo pravice do nujnega deleža, ki jo imajo nujni dediči. <text:s/>Nujni delež je manjši od zakonskega, kakor tudi obseg dedičev.</text:p>
      <text:p text:style-name="P180">Poznamo:</text:p>
      <text:list xml:id="list695928360" text:continue-numbering="true" text:style-name="WW8Num38">
        <text:list-item>
          <text:p text:style-name="P191"><text:span text:style-name="T1">pisna oporoka</text:span> (s pričami in overjena)</text:p>
        </text:list-item>
        <text:list-item>
          <text:p text:style-name="P191"><text:span text:style-name="T1">ustna oporoka</text:span> (za določen čas) – npr. v neposrednih nevarnostih za življenje.</text:p>
        </text:list-item>
      </text:list>
      <text:h text:style-name="P131" text:outline-level="6">Družinsko pravo</text:h>
      <text:p text:style-name="P10">Ureja zakonsko zvezo, odnose med starši in otroci, rejništvo, skrbništvo, posvojitev. Pri nas ga ureja Zakon o zakonski zvezi in družinskih razmerjih.</text:p>
      <text:p text:style-name="P18">Nekateri naši teoretiki pravijo, da družinsko pravo ni del civilnega prava, ampak da bi moralo biti samostojno. V tujini se družinsko pravo ureja v civilnih zakonikih.</text:p>
      <text:h text:style-name="P129" text:outline-level="6">Avtorsko pravo</text:h>
      <text:p text:style-name="P18"><text:soft-page-break/>Ureja osebna in premoženjska razmerja glede duhovnih stvaritev s področja književnosti, umetnosti in znanosti.</text:p>
      <text:h text:style-name="P154" text:outline-level="4"><text:span text:style-name="T51">2. DRUGO ZASEBNO PRAVO</text:span> </text:h>
      <text:h text:style-name="P115" text:outline-level="5"><text:span text:style-name="T51">a) Gospodarsko pravo:</text:span> - <text:span text:style-name="T64">statusno – </text:span>ureja status gospodarskih družb, podjetnika posameznika (ustanovitve in pravice družbenikov) - <text:span text:style-name="T71">pogodbeno </text:span><text:span text:style-name="T72">– ureja gospodarske pogodbe. Gre za pogodbe, kjer obe stranki opravljata gospodarsko oz. pridobitno dejavnost. Vrsta pogodb je enaka, kot pri fizičnih osebah. </text:span></text:h>
      <text:h text:style-name="P115" text:outline-level="5"><text:span text:style-name="T51">b) Delovno pravo:</text:span>- Ureja delovna razmerja (med delodajalci in delojemalci). Razlika je pri državnih uslužbencih, kjer se delovni odnos ureja z odločbami (oblastno razmerje).</text:h>
      <text:h text:style-name="P109" text:outline-level="5"><text:span text:style-name="T26">c) MZP – Mednarodno zasebno pravo</text:span><text:span text:style-name="T23"> -Ureja razmerja z tujepravnimi elementi </text:span><text:span text:style-name="T45"></text:span><text:span text:style-name="T23"> ko prideta v stik dva različna pravna sistema zaradi delovanja subjektov – </text:span><text:span text:style-name="T30">npr. poroka dveh državljanov različnih držav</text:span><text:span text:style-name="T23">. Pri tem pravu uporabljamo vse navezne okoliščine – </text:span><text:span text:style-name="T30">npr. odloča se po pravu, ki velja kjer nepremičnina leži oz. kjer državljan prebiva….. </text:span></text:h>
      <text:h text:style-name="P135" text:outline-level="3">B. JAVNO PRAVO</text:h>
      <text:h text:style-name="P155" text:outline-level="4">1. Ustavno pravo</text:h>
      <text:p text:style-name="P18">Ureja ustroj države, državne organe in ureja temeljne človekove pravice in svoboščine. Zapisano je v ustavi.</text:p>
      <text:h text:style-name="P155" text:outline-level="4">2. Upravno pravo</text:h>
      <text:p text:style-name="P18">Ureja zelo široko področje: - Oblastno delovanje države v upravnih zadevah (pristojnost ministrstev z UE) – <text:span text:style-name="T1">področja</text:span> <text:s/>–državljanstva, carinsko pravo, okoljsko pravo, davčno pravo ipd.</text:p>
      <text:p text:style-name="P180"/>
      <text:h text:style-name="P157" text:outline-level="4"><text:span text:style-name="T51">3. Kazensko pravo</text:span> </text:h>
      <text:p text:style-name="P10">Ureja kazniva dejanja in kazenske sankcije. Za kazensko pravo je značilno, da ni kazni če ni zakona. Zapolnjevanje pravnih praznin je zelo omejeno.</text:p>
      <text:h text:style-name="P158" text:outline-level="4">4. MJP – Mednarodno javno pravo</text:h>
      <text:p text:style-name="P10">Ureja odnose med državami in med mednarodnimi institucijami in državami ter znotraj samimi mednarodnimi organizacijami. Deli se lahko na pomorsko, vojno ipd. MJP je npr. odnos Slovenije in EU.</text:p>
      <text:h text:style-name="P158" text:outline-level="4">5. Procesno (postopkovno) pravo</text:h>
      <text:p text:style-name="P1"><text:span text:style-name="T7">Strokovno ureja kje in kako uveljavljamo svoje pravice. </text:span><text:span text:style-name="T18">Je oblastno pravo in je zapisano v zakonu </text:span><text:span text:style-name="T45"></text:span><text:span text:style-name="T18"> je zakonsko določeno.</text:span></text:p>
      <text:p text:style-name="P18">Procesno pravo se deli:</text:p>
      <text:p text:style-name="P18">civilno:</text:p>
      <text:p text:style-name="P18">pravdno,</text:p>
      <text:p text:style-name="P18">nepravdno, </text:p>
      <text:p text:style-name="P18">izvršilno</text:p>
      <text:p text:style-name="P18">kazensko,</text:p>
      <text:p text:style-name="P18">upravno.</text:p>
      <text:h text:style-name="P115" text:outline-level="5">Civilno</text:h>
      <text:h text:style-name="P130" text:outline-level="6">Pravdno : ureja postopek v tistih zadevah, ko se ureja nek spor <text:span text:style-name="T37">(npr. odškodninski primer, pogodbeni primer….).</text:span></text:h>
      <text:h text:style-name="P130" text:outline-level="6">Nepravdno : Ko ne gre za neko sporno zadevo (postopek za odvzem opravilne sposobnosti, postopek pogrešane osebe, dokazovanje očetovstva….).</text:h>
      <text:h text:style-name="P126" text:outline-level="6"><text:span text:style-name="T23">Izvršilno : ko pride do izvršitve civilne odločbe (če je obsojenec nekaj dolžan izročiti</text:span><text:span text:style-name="T45"></text:span><text:span text:style-name="T23"> kako to izroči ureja izvršilno pravo).</text:span></text:h>
      <text:h text:style-name="P130" text:outline-level="6">Kazensko : Določa postopek v kazenskih zadevah (kako se kaj vloži: obtožnica, sodba, prisilna privedba ipd.).</text:h>
      <text:h text:style-name="P130" text:outline-level="6">Upravno : Določa postopek v upravnih zadevah (kako se izda potni list, gradbeno dovoljenje, vročitev, pritožba, carinski, davčni, gradbeni postopki….). </text:h>
      <text:h text:style-name="P107" text:outline-level="1">XI. POGLEDI NA NARAVO PRAVA - teorije po naravi prava:</text:h>
      <text:list xml:id="list1726574827" text:style-name="WW8Num40">
        <text:list-item>
          <text:p text:style-name="P38"><text:span text:style-name="T28">NARAVNO PRAVO </text:span><text:span text:style-name="T45"></text:span><text:span text:style-name="T23"> izhaja iz pravičnosti, morale, naj bi bilo večno (trajno), nespremenljivo, nadrejeno pozitivnemu</text:span></text:p>
        </text:list-item>
        <text:list-item>
          <text:p text:style-name="P38"><text:span text:style-name="T28">PRAVNI POZITIVIZEM </text:span><text:span text:style-name="T49"></text:span><text:span text:style-name="T28"> </text:span><text:span text:style-name="T23">poudarja strogi namen zakonov in ostalega pisanega prava</text:span></text:p>
        </text:list-item>
        <text:list-item>
          <text:p text:style-name="P38"><text:span text:style-name="T28">ZGODOVINSKA ŠOLA PRAVA </text:span><text:span text:style-name="T45"></text:span><text:span text:style-name="T23"> daje poudarek naravnemu , običajnemu pravu </text:span></text:p>
        </text:list-item>
        <text:list-item>
          <text:p text:style-name="P38"><text:span text:style-name="T28">SOCIOLOŠKI POGLED </text:span><text:span text:style-name="T49"></text:span><text:span text:style-name="T28"> </text:span><text:span text:style-name="T23">proučuje družbene vzroke, ki vplivajo na pravo</text:span></text:p>
        </text:list-item>
        <text:list-item>
          <text:p text:style-name="P38"><text:span text:style-name="T28">MARKSISTIČNI </text:span><text:span text:style-name="T49"></text:span><text:span text:style-name="T28"> </text:span><text:span text:style-name="T23">glavno vodilo je pojmovanje prava po Marxu in njegovih naslednikih</text:span></text:p>
        </text:list-item>
        <text:list-item>
          <text:p text:style-name="P38"><text:span text:style-name="T28">SINTETIČNO POJMOVANJE PRAVA - Radbruch </text:span><text:span text:style-name="T49"></text:span><text:span text:style-name="T28"> </text:span><text:span text:style-name="T23">je pomembno zaradi povezovanja naravnega in pozitivnega prava <text:s/>- zbir vseh teorij</text:span></text:p>
        </text:list-item>
      </text:list>
      <text:list xml:id="list979575066" text:style-name="WW8Num36">
        <text:list-item>
          <text:h text:style-name="P151" text:outline-level="2">NARAVNO PRAVO</text:h>
        </text:list-item>
      </text:list>
      <text:list xml:id="list1244073115" text:style-name="WW8Num24">
        <text:list-item>
          <text:h text:style-name="P142" text:outline-level="3">ANTIČNA (ARISTOTELOVA) NARAVNOPRAVNA TEORIJA</text:h>
        </text:list-item>
      </text:list>
      <text:p text:style-name="P177">Aristotel (84. pr.n.št.) je trdil, da je vir prava narava in sicer razlikuje dve vrsti pravičnosti:</text:p>
      <text:list xml:id="list693673705" text:continue-list="list600394060" text:style-name="WW8Num22">
        <text:list-item>
          <text:p text:style-name="P93"><text:span text:style-name="T1">izravnalno pravičnost, </text:span>(npr. če ima nekdo nekaj, kar nima drug: ko mu da drugi nekaj enakovrednega za drugo stvar sta pri procesu enakovredna)</text:p>
        </text:list-item>
        <text:list-item>
          <text:p text:style-name="P35"><text:soft-page-break/><text:span text:style-name="T12">razdeljevalno pravičnost </text:span><text:span text:style-name="T7">(izhaja iz položaja posameznika v družbi </text:span><text:span text:style-name="T45"></text:span><text:span text:style-name="T7"> več kot imaš, več plačuješ dajatev).</text:span></text:p>
        </text:list-item>
      </text:list>
      <text:list xml:id="list1127904380" text:continue-list="list1244073115" text:style-name="WW8Num24">
        <text:list-item>
          <text:h text:style-name="P142" text:outline-level="3">SHOLASTIČNA (Tomaž Akvinski) NARAVNOPRAVNA TEORIJA</text:h>
        </text:list-item>
      </text:list>
      <text:p text:style-name="P2">Tomaž Akvinski – krščanski filozof (13.st.) je poudarjal da je edini <text:span text:style-name="T1">vir prava Bog</text:span>. Zakoni morajo biti usklajeni z božjimi in naravnimi zakoni.</text:p>
      <text:list xml:id="list1435213812" text:continue-numbering="true" text:style-name="WW8Num24">
        <text:list-item>
          <text:h text:style-name="P142" text:outline-level="3">RACIONALISTIČNO NARAVNO PRAVO:</text:h>
        </text:list-item>
      </text:list>
      <text:p text:style-name="P5">Razvil se je v 17. in 18. stoletju. <text:span text:style-name="T1">Človeški razum je vir prava.</text:span> <text:s text:c="2"/>Najpomembnejši teoretik je <text:span text:style-name="T1">Kant,</text:span> ki je celotno zakonodajo delil na:</text:p>
      <text:list xml:id="list868919033" text:continue-list="list693673705" text:style-name="WW8Num22">
        <text:list-item>
          <text:p text:style-name="P90">pravno zakonodajo – pravo,</text:p>
        </text:list-item>
        <text:list-item>
          <text:p text:style-name="P55"><text:span text:style-name="T1">nravno zakonodajo – moralo</text:span>.</text:p>
        </text:list-item>
      </text:list>
      <text:p text:style-name="P2">Ostali pomembni teoretiki:</text:p>
      <text:list xml:id="list1197084420" text:style-name="WW8Num37">
        <text:list-item>
          <text:p text:style-name="P61">Grotius</text:p>
        </text:list-item>
        <text:list-item>
          <text:p text:style-name="P61">Pufendorf</text:p>
        </text:list-item>
        <text:list-item>
          <text:p text:style-name="P192">Thomasius</text:p>
        </text:list-item>
        <text:list-item>
          <text:p text:style-name="P61">Wolff</text:p>
        </text:list-item>
        <text:list-item>
          <text:p text:style-name="P61">Kant</text:p>
        </text:list-item>
      </text:list>
      <text:p text:style-name="P2">Teoretiki, ki se ukvarjajo z ustrojem države: <text:span text:style-name="T1">John Locke, Montenesque, J.J. Rousseau</text:span></text:p>
      <text:list xml:id="list858234741" text:continue-list="list1435213812" text:style-name="WW8Num24">
        <text:list-item>
          <text:h text:style-name="P142" text:outline-level="3">RAZSVETLJENSKO NARAVNO PRAVO</text:h>
        </text:list-item>
      </text:list>
      <text:p text:style-name="P2">Pojavilo se je zato, da bi utemeljevalo zahteve meščanstva in se s tem upiralo fevdalni neenakosti.</text:p>
      <text:p text:style-name="P18">Razsvetljensko naravno pravni viri : Franc. revolucija, Deklaracija o svobodi in enakosti. </text:p>
      <text:p text:style-name="P2">Pomembne so velike kodifikacije v 18. in 19. st.:</text:p>
      <text:p text:style-name="P2">Tipični naravnopravni zakoniki:</text:p>
      <text:list xml:id="list1509522936" text:style-name="WW8Num5">
        <text:list-item>
          <text:p text:style-name="P83">Codex Maximilianus Bavaricus Civilis – 1756</text:p>
        </text:list-item>
        <text:list-item>
          <text:p text:style-name="P83">Prusko splošno deželno pravo – 1794</text:p>
        </text:list-item>
        <text:list-item>
          <text:p text:style-name="P62"><text:span text:style-name="T38">Napoleonov civilni zakonik – 1804, (najpomembnejši !) </text:span>– izredno poudarja pomen pravice državljanov. Je tako strikten da ne omenja niti pravnih oseb.</text:p>
        </text:list-item>
        <text:list-item>
          <text:p text:style-name="P39"><text:span text:style-name="T17">ODZ/ABGB – 1811 - </text:span><text:span text:style-name="T6"><text:s/>vpliv naravnega prava se je pojavil tudi v naši zakonodaji </text:span><text:span text:style-name="T45"></text:span><text:span text:style-name="T6"> temelj o načelu naravnega prava najdemo v 7. § ODZ </text:span><text:span text:style-name="T45"></text:span><text:span text:style-name="T6"> možnost sodnika, da lahko odloči po naravnem pravu oz. naravnih pravnih načelih, če ne obstoji druga možnost.</text:span><text:span text:style-name="T17"> </text:span></text:p>
        </text:list-item>
      </text:list>
      <text:list xml:id="list695943511" text:continue-list="list858234741" text:style-name="WW8Num24">
        <text:list-item>
          <text:h text:style-name="P142" text:outline-level="3">RADBRUCK</text:h>
        </text:list-item>
      </text:list>
      <text:list xml:id="list2150594862" text:continue-list="list979575066" text:style-name="WW8Num36">
        <text:list-item>
          <text:h text:style-name="P152" text:outline-level="2">PRAVNI POZITIVIZEM</text:h>
        </text:list-item>
      </text:list>
      <text:list xml:id="list1287674388" text:continue-list="list1509522936" text:style-name="WW8Num5">
        <text:list-item>
          <text:p text:style-name="P193">zakonski pozitivizem</text:p>
        </text:list-item>
        <text:list-item>
          <text:p text:style-name="P62">čista teorija prava:</text:p>
        </text:list-item>
        <text:list-item>
          <text:p text:style-name="P81">Kelsen</text:p>
        </text:list-item>
        <text:list-item>
          <text:p text:style-name="P81">Slo: Leonid Pitamic</text:p>
        </text:list-item>
      </text:list>
      <text:list xml:id="list552802489" text:style-name="WW8Num14">
        <text:list-item>
          <text:p text:style-name="P63">Hartova analitična teorija</text:p>
        </text:list-item>
      </text:list>
      <text:list xml:id="list1670098832" text:continue-list="list1287674388" text:style-name="WW8Num5">
        <text:list-item>
          <text:p text:style-name="P62">pravni realizem:</text:p>
        </text:list-item>
        <text:list-item>
          <text:p text:style-name="P81">Ameriški</text:p>
        </text:list-item>
        <text:list-item>
          <text:p text:style-name="P81">Skandinavski</text:p>
        </text:list-item>
      </text:list>
      <text:list xml:id="list1668298387" text:style-name="WW8Num55">
        <text:list-item>
          <text:h text:style-name="P143" text:outline-level="3">zakonski pozitivizem</text:h>
        </text:list-item>
      </text:list>
      <text:p text:style-name="P96">Poudarja <text:span text:style-name="T1">pomen zakona</text:span> – velja načelo »zakon je zakon«, »zakon velja zato ker je zakon«, »zakon je zato, ker ima moč, da se udejanja«. </text:p>
      <text:p text:style-name="P18">Kritiki pravnega pozitivizma poudarjajo, da teorija ne upošteva pravičnosti.</text:p>
      <text:list xml:id="list276074144" text:continue-numbering="true" text:style-name="WW8Num55">
        <text:list-item>
          <text:h text:style-name="P143" text:outline-level="3">čista teorija prava:</text:h>
        </text:list-item>
      </text:list>
      <text:p text:style-name="P95"><text:span text:style-name="T17">Kelsen:</text:span><text:span text:style-name="T6"> je najbolj znan predstavnik teorije. Ukvarjal se je z formalno logično strukturo pravnega sistema (čista teorija prava). »Pravno pravilo velja, ker je v skladu z višjim pravnim pravilom« </text:span><text:span text:style-name="T45"></text:span><text:span text:style-name="T6"> iz tega so ser razvile nadaljnje teorije. Po tej teoriji so vsi pravni akti (razen ustave in najnižjega akta), <text:s/>ki ustvarjajo in uporabljajo pravno normo.</text:span></text:p>
      <text:p text:style-name="P96">V Sloveniji je glavi predstavnik te teorije L. Pitamic (bil je profesor in dekan na pr.fakulteti v Ljubljani, napisal je knjigo »Država«)</text:p>
      <text:list xml:id="list2141339308" text:continue-numbering="true" text:style-name="WW8Num55">
        <text:list-item>
          <text:h text:style-name="P143" text:outline-level="3">Hartova analitična teorija</text:h>
        </text:list-item>
      </text:list>
      <text:p text:style-name="P96">Profesor Hart izhaja iz Oxforda. Analiziral je pravni sistem in ga razdelil na primarna in sekundarna pravna pravila. Primarna so nedoločna, nestanovitna, nestatitična in neučinkovita – »prepravni svet«; sekundarna so tista po katerih se dejansko ravnajo oz. bi se morali ravnati uradniki.</text:p>
      <text:list xml:id="list577964373" text:continue-numbering="true" text:style-name="WW8Num55">
        <text:list-item>
          <text:h text:style-name="P143" text:outline-level="3">pravni realizem:</text:h>
        </text:list-item>
      </text:list>
      <text:p text:style-name="P2">pri tej teoriji poznamo ameriško in skandinavsko smer.</text:p>
      <text:p text:style-name="P2">Teoriji nasprotujejo vsakršnemu življenjskemu formalizmu. Nasprotujejo vsakršnemu neživljenjskemu osamosvajanju <text:s/>zakonskega prava.</text:p>
      <text:p text:style-name="P2"/>
      <text:h text:style-name="P102" text:outline-level="1">SINTETIČNO POJMOVANJE PRAVA - Radbruch<text:span text:style-name="Footnote_20_Symbol"><text:note text:id="ftn1" text:note-class="footnote"><text:note-citation>1</text:note-citation><text:note-body><text:p text:style-name="Footnote"><text:s/></text:p></text:note-body></text:note></text:span> (1878-1949)</text:h>
      <text:p text:style-name="P180"><text:span text:style-name="T51">Sintetično pojmovanje prava pomeni povezavo med različnimi šolami. Najpomembnejši predstavnik je</text:span> Radbruck. Poglavitne značilnosti njegove teorije so:</text:p>
      <text:list xml:id="list1102981985" text:continue-list="list1670098832" text:style-name="WW8Num5">
        <text:list-item>
          <text:p text:style-name="P195">razmerje med pravno varnostjo in pravičnostjo;</text:p>
        </text:list-item>
        <text:list-item>
          <text:p text:style-name="P195">formula neznosnosti;</text:p>
        </text:list-item>
        <text:list-item>
          <text:p text:style-name="P198"><text:span text:style-name="T1">most med naravnim pravom in pravnim pozitivizmom</text:span>.</text:p>
        </text:list-item>
      </text:list>
      <text:p text:style-name="P180"><text:soft-page-break/>Gustav Radbruch je bil nemški pravnik, ki je bil tudi minister pravosodja. V času Hitlerja je bi odstranjen iz fakultete. Njegove pravne teorije so bile v začetku bolj pozitivistične, kasneje pa je pričel graditi most med pravnim pozitivizmom in pravičnostjo. Poglavitno je bilo razmerje med pravno varnostjo in pravičnostjo. </text:p>
      <text:p text:style-name="P10">Pravna varnost: je zapisano pravno pravilo. <text:span text:style-name="T1">»Vsak nepravičen zakon še ni zakonsko nepravo.«</text:span></text:p>
      <text:p text:style-name="P178"><text:span text:style-name="T6">S tem izrekom je nameraval podati sledeče: če je zakon neznosno nepravičen, potem je to neprav </text:span><text:span text:style-name="T45"></text:span><text:span text:style-name="T6"> sicer zakon velja, ni pa praven.</text:span></text:p>
      <text:p text:style-name="P176">Nasprotovanje med pravičnostjo in zakonom mora biti toliko neznosna nepravičnost, da se mora <text:span text:style-name="T4">»zakon, kot nepravilno pravo umakniti pred pravičnostjo«.</text:span></text:p>
      <text:p text:style-name="P97"/>
      <text:p text:style-name="P97">Radbruckova formula: Kadar neko pravo predstavlja neznosno kršitev pravičnosti potem nikoli ni postalo pravo in je pravzaprav nepravo.</text:p>
      <text:p text:style-name="P97">Pravo se mora umakniti ptavičnosti.</text:p>
      <text:p text:style-name="P96">Ključno vprašanje je:</text:p>
      <text:p text:style-name="P98">Kdaj je neko pravo tako nepravično, da je zakon neveljaven ?</text:p>
      <text:p text:style-name="P10"><text:span text:style-name="T56"><text:s/></text:span>Vprašanje se je konkretiziralo v procesu proti zločincem v 2.svetovni vojni. Nemško sodišče je ugotovilo, da so bili predpisi med vojno <text:span text:style-name="T38">nepravni. </text:span>Ti predpisi so namreč jemali državljanstvo <text:s/>in premoženje Židom.</text:p>
      <text:p text:style-name="P181">Ti predpisi so bili tako nepravični, da nikoli niso bili pravni.</text:p>
      <text:p text:style-name="P96">To se je uveljavilo v Nemčiji, kjer je sodišče ugotovilo, da <text:s/>so bili predpisi v času nacizma tako zelo nepravični, da nikoli niso prav4ni.</text:p>
      <text:p text:style-name="P180">Izjema je predstavljala odgovornost oficirjev, ki so lahko izdajali neposredne ukaze za streljanje prebežnikov preko Berlinskega zidu. Ustavno sodišče je ugotovilo, da je odgovornost tudi na njihovi strani. </text:p>
      <text:p text:style-name="P178"><text:span text:style-name="T6">Češko in tudi naše sodišče je ugotovilo podobno </text:span><text:span text:style-name="T45"></text:span><text:span text:style-name="T6"> razveljavitev Zakona o nedovoljeni špekulaciji (1946), kjer so bili obsojeni napoteni na uporabo izrednih pravnih sredstev.. <text: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tyle_Script" svg:font-family="Freestyle_Script, Arial" style:font-family-generic="swiss" style:font-pitch="variable"/>
    <style:font-face style:name="Liberation Sans" svg:font-family="'Liberation Sans'" style:font-family-generic="swiss" style:font-pitch="variable"/>
    <style:font-face style:name="Parisian" svg:font-family="Parisian, 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6pt" fo:language="sl" fo:country="SI" style:font-size-asian="16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in"/>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9pt" fo:language="sl" fo:country="SI"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9pt" fo:language="sl" fo:country="SI" fo:font-style="italic" fo:font-weight="bold" style:font-size-asian="9pt" style:font-style-asian="italic" style:font-weight-asian="bold" style:font-name-complex="Arial"/>
    </style:style>
    <style:style style:name="Contents_20_1" style:display-name="Contents 1" style:family="paragraph" style:parent-style-name="Standard" style:next-style-name="Standard" style:class="index">
      <style:paragraph-properties fo:margin-top="0in" fo:margin-bottom="0.25in" fo:line-height="150%" fo:text-align="justify" style:justify-single-word="false"/>
      <style:text-properties fo:text-transform="uppercase" style:font-name="Arial" fo:font-weight="bold" style:font-weight-asian="bold" style:font-name-complex="Arial"/>
    </style:style>
    <style:style style:name="Contents_20_2" style:display-name="Contents 2" style:family="paragraph" style:parent-style-name="Standard" style:next-style-name="Standard" style:class="index">
      <style:paragraph-properties fo:margin-top="0in" fo:margin-bottom="0.25in" fo:line-height="150%" fo:text-align="justify" style:justify-single-word="false"/>
      <style:text-properties style:font-name="Arial" fo:font-weight="bold" style:font-weight-asian="bold" style:font-name-complex="Arial"/>
    </style:style>
    <style:style style:name="Footer" style:family="paragraph" style:parent-style-name="Standard" style:class="extra">
      <style:paragraph-properties>
        <style:tab-stops>
          <style:tab-stop style:position="3.3465in" style:type="center"/>
          <style:tab-stop style:position="6.2992in" style:type="right"/>
        </style:tab-stops>
      </style:paragraph-properties>
    </style:style>
    <style:style style:name="Body_20_Text_20_3" style:display-name="Body Text 3" style:family="paragraph" style:parent-style-name="Standard">
      <style:paragraph-properties fo:text-align="center" style:justify-single-word="false"/>
      <style:text-properties fo:font-size="11pt" fo:language="sl" fo:country="SI" style:font-size-asian="11pt"/>
    </style:style>
    <style:style style:name="Body_20_Text_20_2" style:display-name="Body Text 2" style:family="paragraph" style:parent-style-name="Standard">
      <style:paragraph-properties fo:text-align="justify" style:justify-single-word="false"/>
      <style:text-properties fo:font-size="11pt" fo:language="sl" fo:country="SI" fo:font-weight="bold" style:font-size-asian="11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11pt" fo:language="sl" fo:country="SI" style:font-size-asian="11pt"/>
    </style:style>
    <style:style style:name="Body_20_Text_20_Indent_20_2" style:display-name="Body Text Indent 2" style:family="paragraph" style:parent-style-name="Standard">
      <style:paragraph-properties fo:margin="100%" fo:margin-left="0.25in" fo:margin-right="0in" fo:text-indent="0in" style:auto-text-indent="false"/>
      <style:text-properties fo:font-size="11pt" fo:language="sl" fo:country="SI" style:font-size-asian="11pt"/>
    </style:style>
    <style:style style:name="Footnote" style:family="paragraph" style:parent-style-name="Standard" style:class="extra">
      <style:text-properties fo:language="sl" fo:country="SI"/>
    </style:style>
    <style:style style:name="Text_20_body_20_indent" style:display-name="Text body indent" style:family="paragraph" style:parent-style-name="Standard" style:class="text">
      <style:paragraph-properties fo:margin="100%" fo:margin-left="0.0984in" fo:margin-right="0in" fo:text-align="justify" style:justify-single-word="false" fo:text-indent="0in" style:auto-text-indent="false"/>
      <style:text-properties fo:font-size="9pt" fo:language="sl" fo:country="SI" style:font-size-asian="9pt"/>
    </style:style>
    <style:style style:name="Index_20_1" style:display-name="Index 1" style:family="paragraph" style:parent-style-name="Standard" style:next-style-name="Standard" style:class="index">
      <style:paragraph-properties fo:margin="100%" fo:margin-left="0.1528in" fo:margin-right="0in" fo:text-indent="-0.1528in" style:auto-text-indent="false"/>
      <style:text-properties fo:language="sl" fo:country="SI"/>
    </style:style>
    <style:style style:name="Index_20_4" style:display-name="Index 4" style:family="paragraph" style:parent-style-name="Standard" style:next-style-name="Standard">
      <style:paragraph-properties fo:margin="100%" fo:margin-left="0.611in" fo:margin-right="0in" fo:text-indent="-0.1528in" style:auto-text-indent="false"/>
      <style:text-properties fo:language="sl" fo:country="SI"/>
    </style:style>
    <style:style style:name="Index_20_5" style:display-name="Index 5" style:family="paragraph" style:parent-style-name="Standard" style:next-style-name="Standard">
      <style:paragraph-properties fo:margin="100%" fo:margin-left="0.7638in" fo:margin-right="0in" fo:text-indent="-0.1528in" style:auto-text-indent="false"/>
      <style:text-properties fo:language="sl" fo:country="SI"/>
    </style:style>
    <style:style style:name="Body_20_Text_20_Indent_20_3" style:display-name="Body Text Indent 3" style:family="paragraph" style:parent-style-name="Standard">
      <style:paragraph-properties fo:margin="100%" fo:margin-left="0.25in" fo:margin-right="0in" fo:text-align="justify" style:justify-single-word="false" fo:text-indent="0in" style:auto-text-indent="false"/>
      <style:text-properties fo:font-size="11pt" fo:language="sl" fo:country="SI" style:font-size-asian="11pt"/>
    </style:style>
    <style:style style:name="WW8Num2z0" style:family="text">
      <style:text-properties fo:font-style="italic" fo:font-weight="bold" style:font-style-asian="italic" style:font-weight-asian="bold"/>
    </style:style>
    <style:style style:name="WW8Num4z0" style:family="text">
      <style:text-properties fo:font-style="italic" fo:font-weight="bold" style:font-style-asian="italic" style:font-weight-asian="bold"/>
    </style:style>
    <style:style style:name="WW8Num5z0" style:family="text">
      <style:text-properties fo:font-style="italic" fo:font-weight="bold" style:font-style-asian="italic" style:font-weight-asian="bold"/>
    </style:style>
    <style:style style:name="WW8Num6z0" style:family="text">
      <style:text-properties fo:font-style="italic" fo:font-weight="bold" style:font-style-asian="italic" style:font-weight-asian="bold"/>
    </style:style>
    <style:style style:name="WW8Num9z0" style:family="text">
      <style:text-properties fo:font-style="normal" style:font-style-asian="normal"/>
    </style:style>
    <style:style style:name="WW8Num12z0" style:family="text">
      <style:text-properties fo:font-style="italic" fo:font-weight="bold" style:font-style-asian="italic" style:font-weight-asian="bold"/>
    </style:style>
    <style:style style:name="WW8Num14z0" style:family="text">
      <style:text-properties fo:font-style="italic" fo:font-weight="bold" style:font-style-asian="italic" style:font-weight-asian="bold"/>
    </style:style>
    <style:style style:name="WW8Num15z0" style:family="text">
      <style:text-properties fo:font-style="italic" fo:font-weight="bold" style:font-style-asian="italic" style:font-weight-asian="bold"/>
    </style:style>
    <style:style style:name="WW8Num16z0" style:family="text">
      <style:text-properties fo:font-style="italic" fo:font-weight="bold" style:font-style-asian="italic" style:font-weight-asian="bold"/>
    </style:style>
    <style:style style:name="WW8Num19z0" style:family="text">
      <style:text-properties fo:font-style="italic" fo:font-weight="bold" style:font-style-asian="italic" style:font-weight-asian="bold"/>
    </style:style>
    <style:style style:name="WW8Num21z0" style:family="text">
      <style:text-properties fo:font-style="italic" fo:font-weight="bold" style:font-style-asian="italic" style:font-weight-asian="bold"/>
    </style:style>
    <style:style style:name="WW8Num22z0" style:family="text">
      <style:text-properties fo:font-style="italic" fo:font-weight="bold" style:font-style-asian="italic" style:font-weight-asian="bold"/>
    </style:style>
    <style:style style:name="WW8Num23z0" style:family="text">
      <style:text-properties style:font-name="Times New Roman" fo:font-size="11pt" fo:font-style="normal" fo:font-weight="bold" style:font-size-asian="11pt" style:font-style-asian="normal" style:font-weight-asian="bold" style:font-name-complex="Times New Roman"/>
    </style:style>
    <style:style style:name="WW8Num25z0" style:family="text">
      <style:text-properties fo:font-style="italic" fo:font-weight="bold" style:font-style-asian="italic" style:font-weight-asian="bold"/>
    </style:style>
    <style:style style:name="WW8Num26z0" style:family="text">
      <style:text-properties fo:font-style="italic" fo:font-weight="bold" style:font-style-asian="italic" style:font-weight-asian="bold"/>
    </style:style>
    <style:style style:name="WW8Num28z0" style:family="text">
      <style:text-properties fo:font-style="italic" fo:font-weight="bold" style:font-style-asian="italic" style:font-weight-asian="bold"/>
    </style:style>
    <style:style style:name="WW8Num29z0" style:family="text">
      <style:text-properties fo:font-weight="bold" style:font-weight-asian="bold"/>
    </style:style>
    <style:style style:name="WW8Num30z0" style:family="text">
      <style:text-properties fo:font-style="italic" fo:font-weight="bold" style:font-style-asian="italic" style:font-weight-asian="bold"/>
    </style:style>
    <style:style style:name="WW8Num32z0" style:family="text">
      <style:text-properties fo:font-style="italic" fo:font-weight="bold" style:font-style-asian="italic" style:font-weight-asian="bold"/>
    </style:style>
    <style:style style:name="WW8Num33z0" style:family="text">
      <style:text-properties fo:font-weight="bold" style:font-weight-asian="bold"/>
    </style:style>
    <style:style style:name="WW8Num34z0" style:family="text">
      <style:text-properties fo:font-style="italic" fo:font-weight="bold" style:font-style-asian="italic" style:font-weight-asian="bold"/>
    </style:style>
    <style:style style:name="WW8Num35z0" style:family="text">
      <style:text-properties fo:font-style="italic" fo:font-weight="bold" style:font-style-asian="italic" style:font-weight-asian="bold"/>
    </style:style>
    <style:style style:name="WW8Num37z0" style:family="text">
      <style:text-properties fo:font-style="italic" fo:font-weight="bold" style:font-style-asian="italic" style:font-weight-asian="bold"/>
    </style:style>
    <style:style style:name="WW8Num38z0" style:family="text">
      <style:text-properties fo:font-style="italic" fo:font-weight="bold" style:font-style-asian="italic" style:font-weight-asian="bold"/>
    </style:style>
    <style:style style:name="WW8Num41z0" style:family="text">
      <style:text-properties fo:font-style="italic" fo:font-weight="bold" style:font-style-asian="italic" style:font-weight-asian="bold"/>
    </style:style>
    <style:style style:name="WW8Num42z0" style:family="text">
      <style:text-properties fo:font-style="italic" style:font-style-asian="italic"/>
    </style:style>
    <style:style style:name="WW8Num43z0" style:family="text">
      <style:text-properties style:font-name="Wingdings" style:font-name-complex="Wingdings"/>
    </style:style>
    <style:style style:name="WW8Num45z0" style:family="text">
      <style:text-properties fo:font-style="italic" fo:font-weight="bold" style:font-style-asian="italic" style:font-weight-asian="bold"/>
    </style:style>
    <style:style style:name="WW8Num46z0" style:family="text">
      <style:text-properties fo:font-style="italic" fo:font-weight="bold" style:font-style-asian="italic" style:font-weight-asian="bold"/>
    </style:style>
    <style:style style:name="WW8Num47z0" style:family="text">
      <style:text-properties fo:font-style="italic" fo:font-weight="bold" style:font-style-asian="italic" style:font-weight-asian="bold"/>
    </style:style>
    <style:style style:name="WW8Num48z0" style:family="text">
      <style:text-properties fo:font-style="italic" fo:font-weight="bold" style:font-style-asian="italic" style:font-weight-asian="bold"/>
    </style:style>
    <style:style style:name="WW8Num49z0" style:family="text">
      <style:text-properties fo:font-style="italic" fo:font-weight="bold" style:font-style-asian="italic" style:font-weight-asian="bold"/>
    </style:style>
    <style:style style:name="WW8Num51z0" style:family="text">
      <style:text-properties fo:font-style="italic" fo:font-weight="bold" style:font-style-asian="italic" style:font-weight-asian="bold"/>
    </style:style>
    <style:style style:name="WW8Num52z0" style:family="text">
      <style:text-properties fo:font-style="italic" fo:font-weight="bold" style:font-style-asian="italic" style:font-weight-asian="bold"/>
    </style:style>
    <style:style style:name="WW8Num53z0"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fo:font-style="italic" fo:font-weight="bold" style:font-style-asian="italic" style:font-weight-asian="bold"/>
    </style:style>
    <style:style style:name="WW8Num55z0" style:family="text">
      <style:text-properties fo:font-size="12pt" fo:font-weight="bold" style:font-size-asian="12pt" style:font-weight-asian="bold"/>
    </style:style>
    <style:style style:name="WW8Num58z0" style:family="text">
      <style:text-properties fo:font-weight="bold" style:font-weight-asian="bold"/>
    </style:style>
    <style:style style:name="WW8Num59z0" style:family="text">
      <style:text-properties fo:font-style="italic" fo:font-weight="bold" style:font-style-asian="italic" style:font-weight-asian="bold"/>
    </style:style>
    <style:style style:name="WW8Num60z0" style:family="text">
      <style:text-properties fo:font-style="italic" fo:font-weight="bold" style:font-style-asian="italic" style:font-weight-asian="bold"/>
    </style:style>
    <style:style style:name="WW8Num62z0" style:family="text">
      <style:text-properties fo:font-style="italic" fo:font-weight="bold" style:font-style-asian="italic" style:font-weight-asian="bold"/>
    </style:style>
    <style:style style:name="WW8Num63z0" style:family="text">
      <style:text-properties fo:color="#0000ff" style:font-name="Symbol" fo:font-size="10pt" style:font-size-asian="10pt" style:font-name-complex="Symbol"/>
    </style:style>
    <style:style style:name="WW8Num64z0" style:family="text">
      <style:text-properties fo:font-style="italic" fo:font-weight="bold" style:font-style-asian="italic" style:font-weight-asian="bold"/>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7728in" fo:text-indent="-0.2811in" fo:margin-left="0.77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417in" fo:text-indent="-0.75in" fo:margin-left="1.241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4917in" fo:text-indent="-1in" fo:margin-left="1.491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417in" fo:text-indent="-1.25in" fo:margin-left="1.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5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5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5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5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5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Parisian" fo:font-size="14pt" style:font-size-asian="14pt" style:font-name-complex="Parisian" style:font-size-complex="14pt"/>
    </style:style>
    <style:style style:name="MT2" style:family="text">
      <style:text-properties style:font-name="Freestyle_Script" fo:font-size="14pt" style:font-size-asian="14pt" style:font-name-complex="Freestyle_Script" style:font-size-complex="14pt"/>
    </style:style>
    <style:page-layout style:name="Mpm1">
      <style:page-layout-properties fo:page-width="8.2681in" fo:page-height="11.6929in" style:num-format="1" style:print-orientation="portrait" fo:margin-top="0.3937in" fo:margin-bottom="0.4925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3937in" fo:margin-bottom="0.5909in" fo:margin-left="0.3937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MT1">Pravoznanstvo</text:span><text:span text:style-name="MT2"><text:tab/></text:span><text:page-number text:select-page="current">19</text:page-number><text:tab/><text:tab/>T.J.</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Uvod v pravoznanstvo</dc:title>
    <meta:initial-creator>zigi</meta:initial-creator>
    <meta:creation-date>2005-01-29T19:15:00</meta:creation-date>
    <dc:creator>Jaka</dc:creator>
    <dc:date>2013-09-28T11:20:00</dc:date>
    <meta:print-date>2005-01-29T20:14:00</meta:print-date>
    <meta:editing-cycles>3</meta:editing-cycles>
    <meta:editing-duration>PT1M</meta:editing-duration>
    <meta:document-statistic meta:table-count="0" meta:image-count="0" meta:object-count="0" meta:page-count="19" meta:paragraph-count="811" meta:word-count="10959" meta:character-count="67899" meta:non-whitespace-character-count="62424"/>
    <meta:generator>LibreOffice/3.5$Linux_X86_64 LibreOffice_project/350m1$Build-2</meta:generator>
    <meta:user-defined meta:name="Info 1"/>
    <meta:user-defined meta:name="Info 2"/>
    <meta:user-defined meta:name="Info 3"/>
    <meta:user-defined meta:name="Info 4"/>
  </office:meta>
</office:document-meta>
</file>