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
      <style:text-properties fo:font-size="11pt" style:font-size-asian="11pt"/>
    </style:style>
    <style:style style:name="P2" style:family="paragraph" style:parent-style-name="Standard">
      <style:text-properties style:font-name="Garamond" fo:font-size="11pt" style:font-size-asian="11pt" style:font-name-complex="Garamond"/>
    </style:style>
    <style:style style:name="P3" style:family="paragraph" style:parent-style-name="Standard" style:list-style-name="WW8Num2">
      <style:text-properties style:font-name="Garamond" fo:font-size="11pt" style:font-size-asian="11pt" style:font-name-complex="Garamond"/>
    </style:style>
    <style:style style:name="P4" style:family="paragraph" style:parent-style-name="Standard">
      <style:text-properties style:font-name="Garamond" fo:font-size="11pt" style:text-underline-style="solid" style:text-underline-width="auto" style:text-underline-color="font-color" fo:font-weight="bold" style:font-size-asian="11pt" style:font-weight-asian="bold" style:font-name-complex="Garamond"/>
    </style:style>
    <style:style style:name="P5" style:family="paragraph" style:parent-style-name="Standard" style:list-style-name="WW8Num2">
      <style:text-properties style:font-name="Garamond" fo:font-size="11pt" style:text-underline-style="solid" style:text-underline-width="auto" style:text-underline-color="font-color" style:font-size-asian="11pt" style:font-name-complex="Garamond"/>
    </style:style>
    <style:style style:name="P6" style:family="paragraph" style:parent-style-name="Standard">
      <style:text-properties style:font-name="Garamond" fo:font-size="11pt" fo:font-weight="bold" style:font-size-asian="11pt" style:font-weight-asian="bold" style:font-name-complex="Garamond"/>
    </style:style>
    <style:style style:name="P7" style:family="paragraph" style:parent-style-name="Standard" style:list-style-name="WW8Num2">
      <style:paragraph-properties fo:margin-left="0.5in" fo:margin-right="0in" fo:text-indent="-0.25in" style:auto-text-indent="false">
        <style:tab-stops>
          <style:tab-stop style:position="0.5in"/>
        </style:tab-stops>
      </style:paragraph-properties>
      <style:text-properties fo:font-size="11pt" style:font-size-asian="11pt"/>
    </style:style>
    <style:style style:name="P8" style:family="paragraph" style:parent-style-name="Standard" style:list-style-name="WW8Num2">
      <style:paragraph-properties fo:margin-left="0.5in" fo:margin-right="0in" fo:text-indent="-0.25in" style:auto-text-indent="false">
        <style:tab-stops>
          <style:tab-stop style:position="0.5in"/>
        </style:tab-stops>
      </style:paragraph-properties>
      <style:text-properties style:font-name="Garamond" fo:font-size="11pt" style:font-size-asian="11pt" style:font-name-complex="Garamond"/>
    </style:style>
    <style:style style:name="P9" style:family="paragraph" style:parent-style-name="Standard">
      <style:paragraph-properties fo:margin-left="0.25in" fo:margin-right="0in" fo:text-indent="0in" style:auto-text-indent="false"/>
      <style:text-properties style:font-name="Garamond" fo:font-size="11pt" style:font-size-asian="11pt" style:font-name-complex="Garamond"/>
    </style:style>
    <style:style style:name="P10" style:family="paragraph" style:parent-style-name="Standard" style:master-page-name="Standard">
      <style:paragraph-properties style:page-number="auto"/>
      <style:text-properties style:font-name="Garamond" fo:font-size="11pt" style:font-size-asian="11pt" style:font-name-complex="Garamon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style:font-name="Garamond" style:font-name-complex="Garamond"/>
    </style:style>
    <style:style style:name="T5" style:family="text">
      <style:text-properties style:font-name="Garamond" style:text-underline-style="solid" style:text-underline-width="auto" style:text-underline-color="font-color" style:font-name-complex="Garamond"/>
    </style:style>
    <style:style style:name="T6"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JEM DRŽAVE</text:p>
      <text:list xml:id="list2167928285" text:style-name="WW8Num2">
        <text:list-item>
          <text:p text:style-name="P3">središče političnega dogajanja</text:p>
        </text:list-item>
        <text:list-item>
          <text:p text:style-name="P3">politika usmerja družbo, k določenim ciljem </text:p>
        </text:list-item>
        <text:list-item>
          <text:p text:style-name="P3"><text:span text:style-name="T1">država je monopolna organizacija</text:span>: razpolaga s sredstvi fizičnega prisiljevanja, da doseže učinkovitost </text:p>
        </text:list-item>
        <text:list-item>
          <text:p text:style-name="P3"><text:span text:style-name="T1">legitimnost</text:span>: država uveljavlja svoje delovanje, ki ga člani državno organizirane skupnosti sprejemajo kot veljavnega in upravičenega, temelj legitimnosti je soglasje</text:p>
        </text:list-item>
        <text:list-item>
          <text:p text:style-name="P3"><text:span text:style-name="T1">državna organizacija</text:span>: birokratična institucija z relativno visoko stopnjo racionalnosti in predvidljivosti</text:p>
        </text:list-item>
      </text:list>
      <text:p text:style-name="P4">državna organizacija v širšem pomenu</text:p>
      <text:list xml:id="list639427426" text:continue-numbering="true" text:style-name="WW8Num2">
        <text:list-item>
          <text:p text:style-name="P3">družbena skupnost, ki jo na določenem ozemlju prisilno ureja državna oblast</text:p>
        </text:list-item>
        <text:list-item>
          <text:p text:style-name="P3">splet ozemlja, prebivalstva in državne oblasti</text:p>
        </text:list-item>
      </text:list>
      <text:p text:style-name="P4">državna organizacija v ožjem pomenu = državna oblast</text:p>
      <text:list xml:id="list672180955" text:continue-numbering="true" text:style-name="WW8Num2">
        <text:list-item>
          <text:p text:style-name="P3">organizacija, ki ima monopol nad sredstvi za fizično prisiljevanje in nad njihovim izvrševanjem</text:p>
        </text:list-item>
        <text:list-item>
          <text:p text:style-name="P3">državna oblast tako vodi družbo</text:p>
        </text:list-item>
        <text:list-item>
          <text:p text:style-name="P3"><text:span text:style-name="T1">teritorialna oblast</text:span>: državna oblast mora biti učinkovita in se razteza na državnem ozemlju</text:p>
        </text:list-item>
        <text:list-item>
          <text:p text:style-name="P3"><text:span text:style-name="T1">personalna oblast</text:span>: državna oblast se razteza na vse osebe, ki se nahajajo na državnem teritoriju</text:p>
        </text:list-item>
      </text:list>
      <text:p text:style-name="P4">suverenost</text:p>
      <text:list xml:id="list585274307" text:continue-numbering="true" text:style-name="WW8Num2">
        <text:list-item>
          <text:p text:style-name="P3">državna oblast je najmočnejša in najvišja sile v družbi, ker ima monopol nad sredstvi prisiljevanja</text:p>
        </text:list-item>
      </text:list>
      <text:p text:style-name="P4">zunanja suverenost</text:p>
      <text:list xml:id="list1423252814" text:continue-numbering="true" text:style-name="WW8Num2">
        <text:list-item>
          <text:p text:style-name="P3">neodvisnost ene državne organizacije nasproti drugim državnim organizacijam enake vrste</text:p>
        </text:list-item>
        <text:list-item>
          <text:p text:style-name="P3">je relativna, zaradi čedalje večje medsebojne odvisnosti držav</text:p>
        </text:list-item>
        <text:list-item>
          <text:p text:style-name="P3">država je zunanje suverena, dokler na pravno obličen način ne prevzame dolžnosti, da se podreja zapovedim in predpisom, ki jih enostransko narekuje druga država</text:p>
        </text:list-item>
      </text:list>
      <text:p text:style-name="P4">notranja suverenost:</text:p>
      <text:list xml:id="list1773258883" text:continue-numbering="true" text:style-name="WW8Num2">
        <text:list-item>
          <text:p text:style-name="P3">monopol nad razpolaganjem s sredstvi fizičnega prisiljevanja in nad njegovim izvrševanjem</text:p>
        </text:list-item>
        <text:list-item>
          <text:p text:style-name="P3">državno oblast štejemo za vrhovno, samostojno, izvirno, vseobsežno in enotno</text:p>
        </text:list-item>
      </text:list>
      <text:p text:style-name="P4">državni organi</text:p>
      <text:list xml:id="list213206539" text:continue-numbering="true" text:style-name="WW8Num2">
        <text:list-item>
          <text:p text:style-name="P3">sestavljajo državo v ožjem pomenu</text:p>
        </text:list-item>
        <text:list-item>
          <text:p text:style-name="P3">delujejo po načelu delitve dela</text:p>
        </text:list-item>
      </text:list>
      <text:p text:style-name="P4">pristojnost:</text:p>
      <text:list xml:id="list385733383" text:continue-numbering="true" text:style-name="WW8Num2">
        <text:list-item>
          <text:p text:style-name="P3"><text:span text:style-name="T1">stvarna pristojnost</text:span>: skupek zadev, ki naj jih organ opravlja</text:p>
        </text:list-item>
        <text:list-item>
          <text:p text:style-name="P3"><text:span text:style-name="T1">teritorialna pristojnost</text:span>: upravičenje organa, da opravlja zadeve na določenem ozemlju</text:p>
        </text:list-item>
      </text:list>
      <text:p text:style-name="P4">vrste državnih organov:</text:p>
      <text:list xml:id="list264085854" text:continue-numbering="true" text:style-name="WW8Num2">
        <text:list-item>
          <text:p text:style-name="P3"><text:span text:style-name="T1">suveren centralni organ</text:span>:najvišji organ, njegovim zapovedim se morajo podrejati centralni in lokalni</text:p>
        </text:list-item>
        <text:list-item>
          <text:p text:style-name="P3"><text:span text:style-name="T1">centralni, osrednji organi</text:span>: stvarna pristojnost se razteza na celotno ozemlje države</text:p>
        </text:list-item>
        <text:list-item>
          <text:p text:style-name="P3"><text:span text:style-name="T1">lokalni, krajevni organi</text:span>: stvarna pristojnost je omejena na del državnega ozemlja</text:p>
        </text:list-item>
        <text:list-item>
          <text:p text:style-name="P3"><text:span text:style-name="T1">teritorialna lokalna samouprava</text:span>: lokalna ozemeljska skupnost ima organe, ki jih izvolijo prebivalci krajevnih enot, kjer izvršujejo oblast, višji organi jim zagotavljajo lastno stvarno pristojnost, v mejah katere so neodvisni od višjih organov imajo lastna finančna sredstva </text:p>
        </text:list-item>
      </text:list>
      <text:p text:style-name="P4">sistem oblasti:</text:p>
      <text:list xml:id="list607607060" text:continue-numbering="true" text:style-name="WW8Num2">
        <text:list-item>
          <text:p text:style-name="P3"><text:span text:style-name="T1">decentralistični sistem</text:span>: temelji na teritorialni lokalni samoupravi</text:p>
        </text:list-item>
        <text:list-item>
          <text:p text:style-name="P3"><text:span text:style-name="T1">centralistični sistem</text:span>: lokalni organi so v tesni odvisnosti od centralnih </text:p>
        </text:list-item>
      </text:list>
      <text:p text:style-name="P2"/>
      <text:p text:style-name="P2">PRVINE DRŽAVE</text:p>
      <text:p text:style-name="P6"><text:span text:style-name="T1">klasične prvine</text:span>: </text:p>
      <text:list xml:id="list931052590" text:continue-numbering="true" text:style-name="WW8Num2">
        <text:list-item>
          <text:p text:style-name="P3">ozemlje, prebivalstvo in državna organizacija v ožjem pomenu</text:p>
        </text:list-item>
      </text:list>
      <text:p text:style-name="P4">ostali vidiki:</text:p>
      <text:list xml:id="list427932836" text:continue-numbering="true" text:style-name="WW8Num2">
        <text:list-item>
          <text:p text:style-name="P3">1. klasične prvine + pravo <text:span text:style-name="T3">(država je pravno urejena organizacija)</text:span></text:p>
        </text:list-item>
        <text:list-item>
          <text:p text:style-name="P3">2. državni aparat + sistem pravil <text:span text:style-name="T3">(ozemlje in prebivalstvo nista bistvenega pomena za državo) </text:span></text:p>
        </text:list-item>
        <text:list-item>
          <text:p text:style-name="P3">3. ozemlje + čas </text:p>
        </text:list-item>
        <text:list-item>
          <text:p text:style-name="P3">4. notranja in zunanja suverenost državne oblasti glede na državni teritorij in prebivalstvo</text:p>
        </text:list-item>
      </text:list>
      <text:p text:style-name="P2"/>
      <text:p text:style-name="P2"/>
      <text:p text:style-name="P2"/>
      <text:p text:style-name="P2"/>
      <text:p text:style-name="P2"><text:soft-page-break/></text:p>
      <text:p text:style-name="P2"/>
      <text:p text:style-name="P2"/>
      <text:p text:style-name="P2">OBLIKA VLADAVINE</text:p>
      <text:list xml:id="list337694978" text:continue-numbering="true" text:style-name="WW8Num2">
        <text:list-item>
          <text:p text:style-name="P3">odvisna od tega kako je organiziran državni poglavar in kakšen je njegov pravni položaj</text:p>
        </text:list-item>
      </text:list>
      <text:p text:style-name="P4">monarhija:</text:p>
      <text:list xml:id="list288429895" text:continue-numbering="true" text:style-name="WW8Num2">
        <text:list-item>
          <text:p text:style-name="P3">poglavar države je monarh</text:p>
        </text:list-item>
        <text:list-item>
          <text:p text:style-name="P1"><text:span text:style-name="T4">politično in pravno neodgovoren </text:span><text:span text:style-name="T6"></text:span><text:span text:style-name="T4"> ni odstavljiv in odgovoren pravu</text:span></text:p>
        </text:list-item>
        <text:list-item>
          <text:p text:style-name="P3">je suverena oseba, ima neomejeno oblast</text:p>
        </text:list-item>
        <text:list-item>
          <text:p text:style-name="P3">položaj pridobi dedno, je doživljenjski</text:p>
        </text:list-item>
        <text:list-item>
          <text:p text:style-name="P3">poznamo absolutno, ustavno in parlamentarno monarhijo</text:p>
        </text:list-item>
      </text:list>
      <text:p text:style-name="P4">republika:</text:p>
      <text:list xml:id="list331309052" text:continue-numbering="true" text:style-name="WW8Num2">
        <text:list-item>
          <text:p text:style-name="P3">državni poglavar je predsednik, šef države</text:p>
        </text:list-item>
        <text:list-item>
          <text:p text:style-name="P3">je pravno in politično odgovoren</text:p>
        </text:list-item>
        <text:list-item>
          <text:p text:style-name="P3">zanj veljajo določene omejitve, olajšave, posebnosti</text:p>
        </text:list-item>
        <text:list-item>
          <text:p text:style-name="P3">je izvoljen, njegov mandat traja določeno časovno obdobje</text:p>
        </text:list-item>
        <text:list-item>
          <text:p text:style-name="P3">dejavnost šefa države opravlja ena oseba ali kolektivno telo</text:p>
        </text:list-item>
        <text:list-item>
          <text:p text:style-name="P3">poznamo predsedniško, parlamentarno in skupščinsko republiko</text:p>
        </text:list-item>
      </text:list>
      <text:p text:style-name="P2"/>
      <text:p text:style-name="P2">OBLIKA DRŽAVNE OBLASTI</text:p>
      <text:list xml:id="list1021862543" text:continue-numbering="true" text:style-name="WW8Num2">
        <text:list-item>
          <text:p text:style-name="P3">odvisno od tega kdo je nosilec zakonodajne, izvršilno-upravne in sodne oblasti</text:p>
        </text:list-item>
        <text:list-item>
          <text:p text:style-name="P3">odvisno kakšna so razmerja med organi, ki te dejavnosti opravljajo</text:p>
        </text:list-item>
      </text:list>
      <text:p text:style-name="P4">načelo delitve oblasti</text:p>
      <text:list xml:id="list887281192" text:continue-numbering="true" text:style-name="WW8Num2">
        <text:list-item>
          <text:p text:style-name="P3">čista delitev oblasti je nezdružljiva z državo kot organizacijo, ki ima monopol nad fizično prisilo</text:p>
        </text:list-item>
        <text:list-item>
          <text:p text:style-name="P3"><text:span text:style-name="T1">nastanek</text:span>: kompromisa med fevdalno aristokracijo + monarhom in meščanstvom, prehodno obdobje ko si obe strani delita oblast</text:p>
        </text:list-item>
        <text:list-item>
          <text:p text:style-name="P3"><text:span text:style-name="T1">Locke</text:span>: utemelji teorijo delitve oblasti, osredotoči se na razmerje med zakonodajno in izvršilno oblastjo, ki morata biti ločeni, kajti lahko pride do zlorabe oblasti, če imajo iste osebe, ki izdajajo zakone, tudi oblast</text:p>
        </text:list-item>
        <text:list-item>
          <text:p text:style-name="P3"><text:span text:style-name="T1">Motnesquieue</text:span>: delitev oblasti ustreza ljudstvu, plemstvu in monarhu: <text:span text:style-name="T1">ljudstvo</text:span> – voli sodnike in predstavnike v parlament, ki je zakonodajno telo; <text:span text:style-name="T1">plemstvo</text:span> – pripada mu dom lordov v parlamentu; <text:span text:style-name="T1">monarh</text:span> – nosilec izvršilne oblasti; vzporedno z delitvijo oblasti mora obstajati tudi sistem zavor in ravnovesij</text:p>
        </text:list-item>
      </text:list>
      <text:p text:style-name="P4">predsedniški sistem </text:p>
      <text:list xml:id="list1437327637" text:continue-numbering="true" text:style-name="WW8Num2">
        <text:list-item>
          <text:p text:style-name="P3"><text:span text:style-name="T1">predsednik</text:span>: </text:p>
        </text:list-item>
        <text:list-item>
          <text:p text:style-name="P7"><text:span text:style-name="T4">izvršilna oblast </text:span><text:span text:style-name="T6"></text:span><text:span text:style-name="T4"> samostojno vodi zunanjo in notranjo politiko, ob njem so ministri </text:span></text:p>
        </text:list-item>
        <text:list-item>
          <text:p text:style-name="P8">ne more razpustiti kongresa in razpisati predčasnih volitev, </text:p>
        </text:list-item>
        <text:list-item>
          <text:p text:style-name="P8">vezan je na zakone, ki jih sprejema kongres, a ima suspenzivni veto </text:p>
        </text:list-item>
        <text:list-item>
          <text:p text:style-name="P8">politično neodgovoren kongresu, ne more ga odstaviti, možna je obtožba predsednika <text:span text:style-name="T3">(inpeachment)</text:span></text:p>
        </text:list-item>
        <text:list-item>
          <text:p text:style-name="P8">imenuje člane vrhovnega sodišča, kongres mora dati soglasje</text:p>
        </text:list-item>
        <text:list-item>
          <text:p text:style-name="P3"><text:span text:style-name="T1">kongres</text:span>:</text:p>
        </text:list-item>
        <text:list-item>
          <text:p text:style-name="P8">nosilec zakonodajen oblasti, izdaja zakone </text:p>
        </text:list-item>
        <text:list-item>
          <text:p text:style-name="P8">ne more izglasovati nezaupnice predsedniku</text:p>
        </text:list-item>
        <text:list-item>
          <text:p text:style-name="P8">določa proračun, tako utesnjuje predsednikovo politiko in delovanje vrhovnega sodišča</text:p>
        </text:list-item>
        <text:list-item>
          <text:p text:style-name="P3"><text:span text:style-name="T1">vrhovno sodišče</text:span>: </text:p>
        </text:list-item>
        <text:list-item>
          <text:p text:style-name="P7"><text:span text:style-name="T4">odloča o skladnosti zakonov z ustavo </text:span><text:span text:style-name="T6"></text:span><text:span text:style-name="T4"> lahko razglasi predpise kongresa in predsednika za neustavne </text:span></text:p>
        </text:list-item>
        <text:list-item>
          <text:p text:style-name="P8">sodne odločbe vrhovnega sodišča so formalni pravni vir (sistem sodnih precedensov)</text:p>
        </text:list-item>
      </text:list>
      <text:p text:style-name="P4">parlamentarni sistem </text:p>
      <text:list xml:id="list1939085893" text:continue-numbering="true" text:style-name="WW8Num2">
        <text:list-item>
          <text:p text:style-name="P3"><text:span text:style-name="T1">državni poglavar</text:span>: </text:p>
        </text:list-item>
        <text:list-item>
          <text:p text:style-name="P8">simbolična vloga, nima izvršilne oblasti, samo podeli mandat za sestavo vlade </text:p>
        </text:list-item>
        <text:list-item>
          <text:p text:style-name="P3"><text:span text:style-name="T1">parlament</text:span>: </text:p>
        </text:list-item>
        <text:list-item>
          <text:p text:style-name="P8">nosilec zakonodajne oblasti</text:p>
        </text:list-item>
        <text:list-item>
          <text:p text:style-name="P8">sprejema zakone, proračun, določa politiko, ki jo mora vlada izpeljevati</text:p>
        </text:list-item>
        <text:list-item>
          <text:p text:style-name="P8">če vladi nezaupnico, lahko državni poglavar na predlog vlade razpusti parlament, razpiše predčasne volitve</text:p>
        </text:list-item>
        <text:list-item>
          <text:p text:style-name="P8"><text:span text:style-name="T1">opozicija</text:span>: poslanci stranke, ki v parlamentu nima večine, spremlja delo vlade in ga kritično vrednoti</text:p>
        </text:list-item>
        <text:list-item>
          <text:p text:style-name="P3"><text:soft-page-break/><text:span text:style-name="T1">vlada</text:span>: </text:p>
        </text:list-item>
        <text:list-item>
          <text:p text:style-name="P8">nosilka izvršilno-upravne oblasti </text:p>
        </text:list-item>
        <text:list-item>
          <text:p text:style-name="P8">odgovorna parlamentu in odvisna od njegovega zaupanja</text:p>
        </text:list-item>
        <text:list-item>
          <text:p text:style-name="P8">vezana na odločitve parlamenta in jih mora izvrševati, sicer ji je lahko izglasovana nezaupnica in odstopi</text:p>
        </text:list-item>
        <text:list-item>
          <text:p text:style-name="P8"><text:span text:style-name="T1">konstruktivna nezaupnica</text:span>: vladi je mogoče izglasovati nezaupnico le tako, da državni zbor hkrati izvoli novega predsednika vlade, to utrjuje vlado</text:p>
        </text:list-item>
      </text:list>
      <text:p text:style-name="P4">parlamentarno predsedniški sistem </text:p>
      <text:list xml:id="list1927878349" text:continue-numbering="true" text:style-name="WW8Num2">
        <text:list-item>
          <text:p text:style-name="P3"><text:span text:style-name="T1">predsednik</text:span>: </text:p>
        </text:list-item>
        <text:list-item>
          <text:p text:style-name="P8">ima bistveno bolj okrepljeno vlogo, kot predsednik v parlamentarnem sistemu </text:p>
        </text:list-item>
        <text:list-item>
          <text:p text:style-name="P8">ima pooblastilo da predseduje sejam vlade in podpisuje njene akte,</text:p>
        </text:list-item>
        <text:list-item>
          <text:p text:style-name="P8">imenuje prvega ministra, ostale ministre pa imenuje in razrešuje</text:p>
        </text:list-item>
        <text:list-item>
          <text:p text:style-name="P3"><text:span text:style-name="T1">vlada</text:span>: </text:p>
        </text:list-item>
        <text:list-item>
          <text:p text:style-name="P8">posebno telo, ki je odvisno od parlamenta</text:p>
        </text:list-item>
      </text:list>
      <text:p text:style-name="P4">načelo enotnosti oblasti:</text:p>
      <text:list xml:id="list1356503141" text:continue-numbering="true" text:style-name="WW8Num2">
        <text:list-item>
          <text:p text:style-name="P3">čista enotnost oblasti je teoretično mogoča, a vodi v totalitarno nacionalsocialistično državo <text:span text:style-name="T3">(Hitler)</text:span></text:p>
        </text:list-item>
        <text:list-item>
          <text:p text:style-name="P3"><text:span text:style-name="T1">Rousseau</text:span>: ljudstvo ali suveren ima <text:span text:style-name="T1">zakonodajno oblast</text:span>; <text:span text:style-name="T1">izvršilna oblast</text:span> člani vlade so pooblaščeni, da izvajajo oblast v imenu ljudstva ljudstvo lahko članom vlade oblast omeji, spremeni ali odvzame kadar koli mu to ugaja</text:p>
        </text:list-item>
      </text:list>
      <text:p text:style-name="P6"><text:span text:style-name="T1">skupščinski sistem</text:span>:</text:p>
      <text:list xml:id="list1257375261" text:continue-numbering="true" text:style-name="WW8Num2">
        <text:list-item>
          <text:p text:style-name="P3"><text:span text:style-name="T1">skupščina</text:span>: </text:p>
        </text:list-item>
        <text:list-item>
          <text:p text:style-name="P8">je nosilec zakonodajne in tudi izvršilne oblasti (voli in odpoklicuje vse državne organe)</text:p>
        </text:list-item>
        <text:list-item>
          <text:p text:style-name="P8">je najvišji organ oblasti, sprejema ključne politične in pravne odločitve <text:s/></text:p>
        </text:list-item>
        <text:list-item>
          <text:p text:style-name="P8">izvoli jo ljudstvo, zato predstavlja ljudstvo, od tod izvira njena oblast</text:p>
        </text:list-item>
        <text:list-item>
          <text:p text:style-name="P3"><text:span text:style-name="T1">šef države</text:span>: </text:p>
        </text:list-item>
        <text:list-item>
          <text:p text:style-name="P8">kolektivni izvršilni organ, ki je za svoje delo odgovoren skupščini, samo izvršuje navodila skupščini</text:p>
        </text:list-item>
      </text:list>
      <text:p text:style-name="P2"/>
      <text:p text:style-name="P2">OBLIKA POLITIČNEGA SISTEMA</text:p>
      <text:p text:style-name="P6"><text:span text:style-name="T1">demokracija:</text:span> </text:p>
      <text:list xml:id="list1557330067" text:continue-numbering="true" text:style-name="WW8Num2">
        <text:list-item>
          <text:p text:style-name="P3">ljudstvo si samo vlada</text:p>
        </text:list-item>
        <text:list-item>
          <text:p text:style-name="P3">državljani lahko vplivajo na delovanje državne organizacije, jo nadzirajo, uveljavljajo njeno odgovornost</text:p>
        </text:list-item>
        <text:list-item>
          <text:p text:style-name="P3"><text:span text:style-name="T1">vsebinska sestavina</text:span>: odraža se v emancipaciji in volji ljudstva, ki jo v državi uresničuje</text:p>
        </text:list-item>
        <text:list-item>
          <text:p text:style-name="P3"><text:span text:style-name="T1">formalna sestavina</text:span>: temeljne človekove pravice in svoboščine in državni ustroj, ki vzpostavlja razmerje med državljani in državno organizacijo</text:p>
        </text:list-item>
      </text:list>
      <text:p text:style-name="P4">neposredna demokracija: </text:p>
      <text:list xml:id="list1725402814" text:continue-numbering="true" text:style-name="WW8Num2">
        <text:list-item>
          <text:p text:style-name="P3">odločitev ni sprejeta prek delegatov, neposredno izhaja iz volje državljanov, vsi imajo možnost odločati o vsem</text:p>
        </text:list-item>
      </text:list>
      <text:p text:style-name="P4">posredna demokracija: </text:p>
      <text:list xml:id="list611977952" text:continue-numbering="true" text:style-name="WW8Num2">
        <text:list-item>
          <text:p text:style-name="P3">posredno sprejemanje odločitev prek telesa, ki ga izvolijo volivci</text:p>
        </text:list-item>
        <text:list-item>
          <text:p text:style-name="P3"><text:span text:style-name="T1">imperativni mandat</text:span>: </text:p>
        </text:list-item>
        <text:list-item>
          <text:p text:style-name="P8">poslanec je vezan na stališče in vodila svojih poslancev, če jih krši, je poslanca možno odpoklicati</text:p>
        </text:list-item>
        <text:list-item>
          <text:p text:style-name="P3"><text:span text:style-name="T1">svobodni mandat</text:span>: </text:p>
        </text:list-item>
        <text:list-item>
          <text:p text:style-name="P8">poslanca ne zavezujejo navodila volivcev, pri odločanju je samostojen, neodvisen od smernic in napotkov</text:p>
        </text:list-item>
        <text:list-item>
          <text:p text:style-name="P8">v času mandata ga ni mogoče odpoklicati </text:p>
        </text:list-item>
        <text:list-item>
          <text:p text:style-name="P8">sankcija za neučinkovitost je le ta, da ne prihodnjih volitvah ne bo več izvoljen</text:p>
        </text:list-item>
        <text:list-item>
          <text:p text:style-name="P8">svobodni mandat omogoča poslancu ravnanje v skladu s svojo vestjo in prepričanjem</text:p>
        </text:list-item>
        <text:list-item>
          <text:p text:style-name="P3">razmerje med <text:span text:style-name="T1">zakonodajnim telesom in izvršilno-upravnimi organi</text:span>:</text:p>
        </text:list-item>
        <text:list-item>
          <text:p text:style-name="P8">predsedniški sistem, parlamentarni sistem, parlamentarno-predsedniški sistem, skupščinski sistem</text:p>
        </text:list-item>
        <text:list-item>
          <text:p text:style-name="P3"><text:span text:style-name="T1">ključne sestavine posredne demokracije</text:span>:</text:p>
        </text:list-item>
        <text:list-item>
          <text:p text:style-name="P8"><text:span text:style-name="T1">politične stranke, politična združenja</text:span>: združenja ljudi z isto politično ideologijo, skušajo priti na oblast</text:p>
        </text:list-item>
        <text:list-item>
          <text:p text:style-name="P8"><text:span text:style-name="T1">človekove temeljne pravice in svoboščine</text:span>: z njimi je določen pravni okvir v katerem so ljudje politično dejavni, vplivajo na državno organizacijo, oblikovanje in delovanje državnih organov, hkrati državni oblasti določajo meje, v katerih se lahko gibljejo, vsebovane so v ustavi, kar zagotavlja pravno varnost <text:s/></text:p>
        </text:list-item>
      </text:list>
      <text:p text:style-name="P4"><text:soft-page-break/>avtokracija</text:p>
      <text:list xml:id="list604749658" text:continue-numbering="true" text:style-name="WW8Num2">
        <text:list-item>
          <text:p text:style-name="P3">vladanje je odvisno le od ene osebe ali ožjega kroga oseb</text:p>
        </text:list-item>
        <text:list-item>
          <text:p text:style-name="P3">ljudje ne morejo vplivati na delovanje državne organizacije, ne morejo je nadzirati, uveljavljati njene odgovornosti</text:p>
        </text:list-item>
        <text:list-item>
          <text:p text:style-name="P3"><text:span text:style-name="T1">totalitarna država</text:span>:</text:p>
        </text:list-item>
        <text:list-item>
          <text:p text:style-name="P8">izhodišče niso temeljne človekove pravice in svoboščine</text:p>
        </text:list-item>
        <text:list-item>
          <text:p text:style-name="P8">izhodišče: vzpostavitev skupnosti, ki se kot več vredna dobrina dviga nad posameznika in si ga podreja </text:p>
        </text:list-item>
        <text:list-item>
          <text:p text:style-name="P8">nosilec totalitarne ideologije: monopolna politična stranka, ki vodi državno oblast</text:p>
        </text:list-item>
        <text:list-item>
          <text:p text:style-name="P8">oblast je osredotočena v rokah posameznika</text:p>
        </text:list-item>
        <text:list-item>
          <text:p text:style-name="P8">ni sistema zavor in ravnovesij – namesto tega je centralistično zgrajen državni aparat, </text:p>
        </text:list-item>
        <text:list-item>
          <text:p text:style-name="P8">ni vladavine prava – namesto tega je propaganda, skrbno nadzorovanje, sredstva prisile, teror</text:p>
        </text:list-item>
      </text:list>
      <text:p text:style-name="P2"/>
      <text:p text:style-name="P2"/>
      <text:p text:style-name="P2">OBLIKA DRŽAVNE UREDITVE</text:p>
      <text:p text:style-name="P4">unitarna država </text:p>
      <text:list xml:id="list55736624" text:continue-numbering="true" text:style-name="WW8Num2">
        <text:list-item>
          <text:p text:style-name="P3"><text:span text:style-name="T1">oblast je lahko centralizirana</text:span>: izvira iz enega centra, državni organi tvorijo enoten organizacijski sistem</text:p>
        </text:list-item>
        <text:list-item>
          <text:p text:style-name="P3"><text:span text:style-name="T1">oblast je lahko decentralizirana</text:span>: razdeljena na upravno teritorialne enote, ki imajo lokalno samouprava, ali pa jim je priznana ustrezna vrsta avtonomije</text:p>
        </text:list-item>
      </text:list>
      <text:p text:style-name="P4">federativna država </text:p>
      <text:list xml:id="list355665461" text:continue-numbering="true" text:style-name="WW8Num2">
        <text:list-item>
          <text:p text:style-name="P3">država, ki sestoji iz dveh ali več politično-teritorialnih enot, a nastopa kot enoten pravni subjekt</text:p>
        </text:list-item>
        <text:list-item>
          <text:p text:style-name="P3">je pravno utrjena z zvezno ustavo, ki razmejuje pristojnost med federacijo in federalnimi enotami</text:p>
        </text:list-item>
        <text:list-item>
          <text:p text:style-name="P3"><text:span text:style-name="T1">zvezni organi</text:span>: predstavniško telo je dvodomno: v enem domu je predstavljena federacija kot celota, v drugem domu pa interesi federalni enot</text:p>
        </text:list-item>
        <text:list-item>
          <text:p text:style-name="P3">gre za podvrsto unitarne države z veliko stopnjo decentralizacije</text:p>
        </text:list-item>
      </text:list>
      <text:p text:style-name="P2"><text:span text:style-name="T2">konfederacija</text:span> </text:p>
      <text:list xml:id="list1182892267" text:continue-numbering="true" text:style-name="WW8Num2">
        <text:list-item>
          <text:p text:style-name="P3">trajna zveza suverenih držav, ki temelji na mednarodni pogodbi</text:p>
        </text:list-item>
        <text:list-item>
          <text:p text:style-name="P3">ima skupne organe in uresničuje tiste zadeve, ki so v skupnem interesu</text:p>
        </text:list-item>
        <text:list-item>
          <text:p text:style-name="P3">države članice odločitve sprejemajo soglasno</text:p>
        </text:list-item>
      </text:list>
      <text:p text:style-name="P2"/>
      <text:p text:style-name="P2">PRAVNA DRŽAVA</text:p>
      <text:list xml:id="list1011783041" text:continue-numbering="true" text:style-name="WW8Num2">
        <text:list-item>
          <text:p text:style-name="P3">moderna država, ki se izoblikuje od meščanskih revolucij dalje</text:p>
        </text:list-item>
        <text:list-item>
          <text:p text:style-name="P3">je reakcija na absolutno monarhijo</text:p>
        </text:list-item>
        <text:list-item>
          <text:p text:style-name="P3">delovanje državnih organov je pravno vezano</text:p>
        </text:list-item>
        <text:list-item>
          <text:p text:style-name="P3">uprava in sodstvo sta podrejena zakonom</text:p>
        </text:list-item>
      </text:list>
      <text:p text:style-name="P4">značilnosti:</text:p>
      <text:list xml:id="list1691701268" text:continue-numbering="true" text:style-name="WW8Num2">
        <text:list-item>
          <text:p text:style-name="P5">je na poseben način organizirana – institucionalizirana</text:p>
        </text:list-item>
        <text:list-item>
          <text:p text:style-name="P8">državna organizacija se ostro ločuje od prebivalstva</text:p>
        </text:list-item>
        <text:list-item>
          <text:p text:style-name="P8">oblika oblasti ustreza načelu delitve oblasti</text:p>
        </text:list-item>
        <text:list-item>
          <text:p text:style-name="P8">vzpostavljen je sistem zavoj in ravnovesij</text:p>
        </text:list-item>
        <text:list-item>
          <text:p text:style-name="P8">temeljne pravne odločitve so v pristojnosti zakonodajalca</text:p>
        </text:list-item>
        <text:list-item>
          <text:p text:style-name="P5">ima ustrezno pravno obliko in kakovost – vladavina prava</text:p>
        </text:list-item>
        <text:list-item>
          <text:p text:style-name="P8">pravni viri obravnavajo pravne subjekte enako in predvidljivo</text:p>
        </text:list-item>
        <text:list-item>
          <text:p text:style-name="P8">velja načelo pravne enakosti </text:p>
        </text:list-item>
        <text:list-item>
          <text:p text:style-name="P8">načelo nullum crimen nula poena sine lege praveia</text:p>
        </text:list-item>
        <text:list-item>
          <text:p text:style-name="P8">vnaprej je določeno kako naj se pravni subjekti vedejo in ravnajo dejanskih okoliščinah</text:p>
        </text:list-item>
        <text:list-item>
          <text:p text:style-name="P8">pravice in dolžnosti so določene z zakonom</text:p>
        </text:list-item>
        <text:list-item>
          <text:p text:style-name="P8">najpomembnejše so temeljne pravice človeka in državljana, ki so vsebovane v ustavi</text:p>
        </text:list-item>
        <text:list-item>
          <text:p text:style-name="P8"><text:span text:style-name="T1">vladavina prava</text:span>: osrednji pomen imajo temeljne pravice in načela pravnega ravnanja organov drž. oblasti</text:p>
        </text:list-item>
        <text:list-item>
          <text:p text:style-name="P8">pomembna so sredstva s katerimi pravni subjekti uveljavljajo pravice in dosegajo, da se uresničujejo dolžnosti <text:span text:style-name="T3">(sodni, upravni postopek, ustavno sodstvo)</text:span></text:p>
        </text:list-item>
        <text:list-item>
          <text:p text:style-name="P5">zasnovana je kot demokratična, lahko socialna država</text:p>
        </text:list-item>
        <text:list-item>
          <text:p text:style-name="P8">kakovost političnega sistema – demokracija</text:p>
        </text:list-item>
        <text:list-item>
          <text:p text:style-name="P8">temeljne pravice so osrednja dobrina</text:p>
        </text:list-item>
        <text:list-item>
          <text:p text:style-name="P8">povezuje se s socialno državo</text:p>
        </text:list-item>
      </text:list>
      <text:p text:style-name="P9"><text:soft-page-break/></text:p>
      <text:p text:style-name="P2">SOCIALNA DRŽAVA </text:p>
      <text:list xml:id="list1107147560" text:continue-numbering="true" text:style-name="WW8Num2">
        <text:list-item>
          <text:p text:style-name="P3">država ljudske blaginje</text:p>
        </text:list-item>
        <text:list-item>
          <text:p text:style-name="P3">družbene razmere, novi odnosi, sodobni način življenja in gospodarjenja, razvoj tehnike…</text:p>
        </text:list-item>
        <text:list-item>
          <text:p text:style-name="P3">vse to zahteva da sodobna država poleg varovanja javnega reda in miru, zagotavlja socialnost in ljudsko blaginjo</text:p>
        </text:list-item>
        <text:list-item>
          <text:p text:style-name="P3">socialnost in ljudska blaginja: zagotavlja socialne, kulturne, prosvetne, zdravstvene in druge družbene dejavnosti</text:p>
        </text:list-item>
        <text:list-item>
          <text:p text:style-name="P3">socialna država je združljiva s pravno, dokler državna oblast ne posega v temeljne človekove pravice</text:p>
        </text:list-item>
      </text:list>
      <text:p text:style-name="P2"/>
      <text:p text:style-name="P2"/>
      <text:p text:style-name="P2"/>
      <text:p text:style-name="P2"/>
      <text:p text:style-name="P2"/>
      <text:p text:style-name="P2"/>
      <text:p text:style-name="P2"/>
      <text:p text:style-name="P2"/>
      <text:p text:style-name="P2"/>
      <text:p text:style-name="P2">DRŽAVA KOT MANIFESTACIJA IDEJE</text:p>
      <text:p text:style-name="P4">Platon:</text:p>
      <text:list xml:id="list1620605062" text:continue-numbering="true" text:style-name="WW8Num2">
        <text:list-item>
          <text:p text:style-name="P3">država je izraz ideje dobrega, na podlagi tega je zasnoval nauk o idealni državi</text:p>
        </text:list-item>
        <text:list-item>
          <text:p text:style-name="P3"><text:span text:style-name="T1">idealna država</text:span>: najboljša oblika državne vladavine, ureditve, ki odraža dobro ureditev idejnega sveta</text:p>
        </text:list-item>
        <text:list-item>
          <text:p text:style-name="P1"><text:span text:style-name="T5">ljudi razvrsti</text:span><text:span text:style-name="T4">: proizvajaci, vojaki, vladarji-filozofi </text:span><text:span text:style-name="T6"></text:span><text:span text:style-name="T4"> vsak opravlja tisto, za kar je umsko najbolj usposobljen</text:span></text:p>
        </text:list-item>
        <text:list-item>
          <text:p text:style-name="P3">to je pravična razporeditev državljanov po dejavnostih, kar zagotavlja harmonično življenje</text:p>
        </text:list-item>
        <text:list-item>
          <text:p text:style-name="P3">najboljša oblika državne vladavine je aristokracija – vladavina najboljših</text:p>
        </text:list-item>
        <text:list-item>
          <text:p text:style-name="P3"><text:span text:style-name="T1">zakonska država</text:span>: država ki z zakoni vzdržuje red in ohranja minimalne družbene vrednote</text:p>
        </text:list-item>
        <text:list-item>
          <text:p text:style-name="P3">je objektivni idealist, njegove ideje so bile družbeno utopične</text:p>
        </text:list-item>
      </text:list>
      <text:h text:style-name="Heading_20_1" text:outline-level="1">Hegel</text:h>
      <text:list xml:id="list185793171" text:continue-numbering="true" text:style-name="WW8Num2">
        <text:list-item>
          <text:p text:style-name="P3">moderna inačica idejnega pojmovanja države</text:p>
        </text:list-item>
        <text:list-item>
          <text:p text:style-name="P3">država je najpopolnejša in najvišja stopnja razvija objektivnega duha</text:p>
        </text:list-item>
      </text:list>
      <text:p text:style-name="P2"/>
      <text:p text:style-name="P2">DRŽAVA KOT INTEGRATIVNA ENOTA – DRŽAVA JE PRED DRŽAVLJANOM</text:p>
      <text:p text:style-name="P4">država: </text:p>
      <text:list xml:id="list1661816462" text:continue-numbering="true" text:style-name="WW8Num2">
        <text:list-item>
          <text:p text:style-name="P3">država je suverena skupnost ki teži k najvišjemu dobru , vodi svoje člane v izpolnitev življenjskega bistva</text:p>
        </text:list-item>
        <text:list-item>
          <text:p text:style-name="P3">ni institucija, ki bi imela moč nad državljani, ampak je identična državljanom</text:p>
        </text:list-item>
        <text:list-item>
          <text:p text:style-name="P3">naj bi bila samozadostna in avtarkična</text:p>
        </text:list-item>
      </text:list>
      <text:p text:style-name="P6"><text:span text:style-name="T1">državljani</text:span>:</text:p>
      <text:list xml:id="list865768824" text:continue-numbering="true" text:style-name="WW8Num2">
        <text:list-item>
          <text:p text:style-name="P3">posamezniki lahko zgodovinsko in biološko obstajajo pred državo, ne morejo pa pred njo obstajati politično</text:p>
        </text:list-item>
        <text:list-item>
          <text:p text:style-name="P3">nastanek in obstoj državljana je odvisen od predhodnega obstoja države</text:p>
        </text:list-item>
        <text:list-item>
          <text:p text:style-name="P3">človek je po svoji naravi politično bitje – zoon politikon, ni samozadosten in lahko živi le v skupnosti</text:p>
        </text:list-item>
      </text:list>
      <text:p text:style-name="P2"/>
      <text:p text:style-name="P2">POGODBENE TEORIJE O DRŽAVI – POSAMEZNIK PRED DRŽAVO</text:p>
      <text:list xml:id="list1928446649" text:continue-numbering="true" text:style-name="WW8Num2">
        <text:list-item>
          <text:p text:style-name="P3">sklenitev družbene pogodbe je fiktivna, gre za medsebojni dogovor, ki je fiktiven</text:p>
        </text:list-item>
        <text:list-item>
          <text:p text:style-name="P3">značilna je ideja o omejevanju državne oblati v korist posameznika</text:p>
        </text:list-item>
      </text:list>
      <text:p text:style-name="P6"><text:span text:style-name="T1">horizontalni vidik pogodbe</text:span>: </text:p>
      <text:list xml:id="list1844417597" text:continue-numbering="true" text:style-name="WW8Num2">
        <text:list-item>
          <text:p text:style-name="P3">predpostavlja stanje primarne svobode in enakosti vseh članov družbe</text:p>
        </text:list-item>
        <text:list-item>
          <text:p text:style-name="P3">člani v takem stanju sklenejo medsebojni dogovor o izenačitvi svojih pravic</text:p>
        </text:list-item>
      </text:list>
      <text:p text:style-name="P6"><text:span text:style-name="T1">vertikalni vidik pogodbe</text:span>:</text:p>
      <text:list xml:id="list1220896802" text:continue-numbering="true" text:style-name="WW8Num2">
        <text:list-item>
          <text:p text:style-name="P3">hkrati z medsebojnim dogovorom določijo tudi državnega suverena</text:p>
        </text:list-item>
        <text:list-item>
          <text:p text:style-name="P3">naloga državnega suverena je varstvo pravic in zavarovanje obstoja in delovanja družbe</text:p>
        </text:list-item>
      </text:list>
      <text:p text:style-name="P4">Hobbes:</text:p>
      <text:list xml:id="list2161927098" text:continue-numbering="true" text:style-name="WW8Num2">
        <text:list-item>
          <text:p text:style-name="P3">naravno stanje je vojna vseh proti vsem – to je nasprotje države</text:p>
        </text:list-item>
        <text:list-item>
          <text:p text:style-name="P3">država vsili družbi miroljubni red</text:p>
        </text:list-item>
        <text:list-item>
          <text:p text:style-name="P3"><text:soft-page-break/>posamezniki izberejo vladarja, vzpostavijo oblast tako, da se odpovejo suverenosti, jo prenesejo na vladarja</text:p>
        </text:list-item>
        <text:list-item>
          <text:p text:style-name="P3">vladar ima neomejeno avtoriteto, suvereno oblast izvaja v skladu z naravnimi zakonu</text:p>
        </text:list-item>
      </text:list>
      <text:p text:style-name="P4">Locke:</text:p>
      <text:list xml:id="list273935604" text:continue-numbering="true" text:style-name="WW8Num2">
        <text:list-item>
          <text:p text:style-name="P3">družbena pogodba mora vzpostaviti oblast in jo zaupa vladarju</text:p>
        </text:list-item>
        <text:list-item>
          <text:p text:style-name="P3">podložniki imajo v skrajni sili celo pravico do upora, če vladar deluje v nasprotju s pooblastili</text:p>
        </text:list-item>
        <text:list-item>
          <text:p text:style-name="P3">oblast je namenjena varstvu zasebne lastnine in posameznikove osebne svobode</text:p>
        </text:list-item>
        <text:list-item>
          <text:p text:style-name="P3">to je še dodatno zagotovljeno z ločitvijo glavnih vej oblasti – predstavi koncept ustavne države</text:p>
        </text:list-item>
      </text:list>
      <text:p text:style-name="P4">Rousseau:</text:p>
      <text:list xml:id="list2121343987" text:continue-numbering="true" text:style-name="WW8Num2">
        <text:list-item>
          <text:p text:style-name="P3">vzpostavi model države, ki temelji na načelu neposredne demokracije</text:p>
        </text:list-item>
        <text:list-item>
          <text:p text:style-name="P3">posameznik preide iz naravnega stavna v stanje državljanske svobode</text:p>
        </text:list-item>
        <text:list-item>
          <text:p text:style-name="P3">izgradi politično telo vseh državljanov – državo</text:p>
        </text:list-item>
        <text:list-item>
          <text:p text:style-name="P3">v državi se odraža obča volja, interes posameznika se podredi občemu interesu</text:p>
        </text:list-item>
      </text:list>
      <text:p text:style-name="P4">Pain:</text:p>
      <text:list xml:id="list411770881" text:continue-numbering="true" text:style-name="WW8Num2">
        <text:list-item>
          <text:p text:style-name="P3">model minimalne države – vmeša naj se tam in takrat, ko je to nujno potrebno</text:p>
        </text:list-item>
        <text:list-item>
          <text:p text:style-name="P3">država je nujno zlo, naravna družba je neomejeno dobro</text:p>
        </text:list-item>
        <text:list-item>
          <text:p text:style-name="P3">verjame v pozitivno človekovo naravo, je proti oblasti, ki je nujno zlo</text:p>
        </text:list-item>
      </text:list>
      <text:p text:style-name="P4">Hegel:</text:p>
      <text:list xml:id="list581025177" text:continue-numbering="true" text:style-name="WW8Num2">
        <text:list-item>
          <text:p text:style-name="P3">model univerzalne države</text:p>
        </text:list-item>
        <text:list-item>
          <text:p text:style-name="P3">država je višja stopnja razvoja, h kateri teži človek</text:p>
        </text:list-item>
      </text:list>
      <text:p text:style-name="P4">Tocqueville:</text:p>
      <text:list xml:id="list231684829" text:continue-numbering="true" text:style-name="WW8Num2">
        <text:list-item>
          <text:p text:style-name="P1"><text:span text:style-name="T4">model demokratične države </text:span><text:span text:style-name="T6"></text:span><text:span text:style-name="T4"> družba mora biti pluralistična in samoorganizirana </text:span></text:p>
        </text:list-item>
        <text:list-item>
          <text:p text:style-name="P3">obstoj in delovanje civilnih združenj je delno odvisno od državnih institucij</text:p>
        </text:list-item>
      </text:list>
      <text:p text:style-name="P2">DRŽAVA KOT BIOLOŠKI ORGANIZEM</text:p>
      <text:list xml:id="list712474528" text:continue-numbering="true" text:style-name="WW8Num2">
        <text:list-item>
          <text:p text:style-name="P3">država je družbeni mehanizem, ki ima podobne lastnosti kot biološko telo</text:p>
        </text:list-item>
        <text:list-item>
          <text:p text:style-name="P3">poudarjanje dejstva o kompleksnosti in notranji strukturni povezanosti države</text:p>
        </text:list-item>
        <text:list-item>
          <text:p text:style-name="P3">poudarja skladnost delovanja vseh delov države</text:p>
        </text:list-item>
      </text:list>
      <text:p text:style-name="P2"/>
      <text:p text:style-name="P2">MARKSISTIČNA KRITIKA DRŽAVE</text:p>
      <text:list xml:id="list1572282315" text:continue-numbering="true" text:style-name="WW8Num2">
        <text:list-item>
          <text:p text:style-name="P3">temeljna vsebina države je monopol nad politično prisilo - vladajoči razred izkorišča delavskega</text:p>
        </text:list-item>
      </text:list>
      <text:p text:style-name="P4">vizija boljše in pravičnejše države</text:p>
      <text:list xml:id="list1088360617" text:continue-numbering="true" text:style-name="WW8Num2">
        <text:list-item>
          <text:p text:style-name="P3">v družbi je treba dati prednost delu, ki ustvarja bogastvo, zato naj vladajo delavci, ne pa kapitalisti</text:p>
        </text:list-item>
        <text:list-item>
          <text:p text:style-name="P3">država je le nujno zlo, ker pa potrebujemo oblast, naj imajo to oblast delavci</text:p>
        </text:list-item>
        <text:list-item>
          <text:p text:style-name="P3">zahteva po preoblikovanju kapitalistične in prehod v komunizem kot najvišja stopnja družbene organizacije </text:p>
        </text:list-item>
      </text:list>
      <text:p text:style-name="P2"/>
      <text:p text:style-name="P2">ANARHISTIČNI POGLEDI NA DRŽAVO</text:p>
      <text:list xml:id="list2119196760" text:continue-numbering="true" text:style-name="WW8Num2">
        <text:list-item>
          <text:p text:style-name="P3">človek je sposoben samoupravljanja, živeti mora v svobodni družbi, brez prisilnih institucij</text:p>
        </text:list-item>
        <text:list-item>
          <text:p text:style-name="P3">prisilne institucije naj bi zamenjale solidarne in neprisilne ustanove</text:p>
        </text:list-item>
        <text:list-item>
          <text:p text:style-name="P3">kritika oblastne organizacije in težnja po njeni nadomestitvi s samoupravnim organiziranjem ljudi</text:p>
        </text:list-item>
        <text:list-item>
          <text:p text:style-name="P3">najbolj kritično in negativno gleda na državo in zanika smisel njenega obstoja</text:p>
        </text:list-item>
      </text:list>
      <text:p text:style-name="P2"/>
      <text:p text:style-name="P2">SOCIOLOŠKI IN POLITOLOŠKI POGLEDI NA DRŽAVO</text:p>
      <text:list xml:id="list1333279156" text:continue-numbering="true" text:style-name="WW8Num2">
        <text:list-item>
          <text:p text:style-name="P3">nastanek, razvoj in značilnosti države preučujejo na temelju družbenih razmerij</text:p>
        </text:list-item>
        <text:list-item>
          <text:p text:style-name="P3">vzrok za nastanek države vidijo v dominaciji ene družbene skupine nad drugo</text:p>
        </text:list-item>
      </text:list>
      <text:p text:style-name="P6"><text:span text:style-name="T1">Machiavelli</text:span>: </text:p>
      <text:list xml:id="list838149913" text:continue-numbering="true" text:style-name="WW8Num2">
        <text:list-item>
          <text:p text:style-name="P3">zahteva ločitev države in prava od morale in religije, </text:p>
        </text:list-item>
        <text:list-item>
          <text:p text:style-name="P3">politika pomeni veščino vladanja, vladarjeva moč temelji na sposobnosti, da se obdrži na oblast,</text:p>
        </text:list-item>
        <text:list-item>
          <text:p text:style-name="P3">oblast se oblikuje ob spopadanju interesov </text:p>
        </text:list-item>
        <text:list-item>
          <text:p text:style-name="P3">država je sama sebi cilj, realizacija vladarjevega jaza, njegovega razuma in volje </text:p>
        </text:list-item>
      </text:list>
      <text:p text:style-name="P4">sociološki pogled</text:p>
      <text:list xml:id="list1297610848" text:continue-numbering="true" text:style-name="WW8Num2">
        <text:list-item>
          <text:p text:style-name="P3">sociologi preučujejo vse relevantne družbene pojave</text:p>
        </text:list-item>
        <text:list-item>
          <text:p text:style-name="P3"><text:span text:style-name="T1">solidaristično sociološki koncept</text:span>: priznavajo dominacijo ene družbene skupine nad drugo, družbeni razvoj poteka zaradi delitve dela in vse večje povezanosti med družbenimi skupinami, kar sili v solidarnost</text:p>
        </text:list-item>
        <text:list-item>
          <text:p text:style-name="P3">v državi ne živimo kot ločeni posamezniki ampak kot združena celota</text:p>
        </text:list-item>
      </text:list>
      <text:p text:style-name="P4">politološki pogled</text:p>
      <text:list xml:id="list412565364" text:continue-numbering="true" text:style-name="WW8Num2">
        <text:list-item>
          <text:p text:style-name="P3"><text:soft-page-break/>politologi preučujejo fenomen politike, <text:s/>se ukvarjajo predvsem z oblastjo in močjo</text:p>
        </text:list-item>
        <text:list-item>
          <text:p text:style-name="P3">zanima jih, kdo je nosilec oblasti in kako je treba moč kontrolirati </text:p>
        </text:list-item>
      </text:list>
      <text:p text:style-name="P2"/>
      <text:p text:style-name="P2">TOTALITARNI POGLEDI NA DRŽAVO </text:p>
      <text:list xml:id="list217390927" text:continue-numbering="true" text:style-name="WW8Num2">
        <text:list-item>
          <text:p text:style-name="P3">značilna absolutna prevlada ene ideologije, ki je edina pravilna in potrebna za razvoj posameznikov in družbe</text:p>
        </text:list-item>
        <text:list-item>
          <text:p text:style-name="P3">dejanska oblast je v rokah ene politične stranke, ki jo vodi en človek</text:p>
        </text:list-item>
        <text:list-item>
          <text:p text:style-name="P3">država ima popoln monopol nad sredstvi množičnega komuniciranja, vojaški monopol</text:p>
        </text:list-item>
        <text:list-item>
          <text:p text:style-name="P3">nadzor nad družbo opravlja teroristična tajna policija, podrejena vodji</text:p>
        </text:list-item>
        <text:list-item>
          <text:p text:style-name="P3">država ima popoln nadzor nad posameznikom</text:p>
        </text:list-item>
        <text:list-item>
          <text:p text:style-name="P3">zavrača večstrankarski pluralizem, delitev oblast, koncept pravne države, nadzor nad gospodarstvom</text:p>
        </text:list-item>
      </text:list>
      <text:p text:style-name="P4">fašizem:</text:p>
      <text:list xml:id="list844924609" text:continue-numbering="true" text:style-name="WW8Num2">
        <text:list-item>
          <text:p text:style-name="P3">zagovarja popolno podrejenost vsega državi</text:p>
        </text:list-item>
        <text:list-item>
          <text:p text:style-name="P3">država je bistvo in posamezniku omogoča razvoj, zato ji je posameznik popolnoma podrejen</text:p>
        </text:list-item>
      </text:list>
      <text:p text:style-name="P4">nacizem:</text:p>
      <text:list xml:id="list993937911" text:continue-numbering="true" text:style-name="WW8Num2">
        <text:list-item>
          <text:p text:style-name="P3">priznavanje samo ene nacije, zanika človeštvo kot tako</text:p>
        </text:list-item>
        <text:list-item>
          <text:p text:style-name="P3">v celoti zavrača parlamentarno obliko države</text:p>
        </text:list-item>
        <text:list-item>
          <text:p text:style-name="P3">potreba po družbeni homogenosti, ki izvira iz nacionalne identitete</text:p>
        </text:list-item>
      </text:list>
      <text:p text:style-name="P4">komunizem: </text:p>
      <text:list xml:id="list791535180" text:continue-numbering="true" text:style-name="WW8Num2">
        <text:list-item>
          <text:p text:style-name="P3">izhaja iz izkrivljene ideja marksizma – svet je treba osvoboditi kapitalizma</text:p>
        </text:list-item>
        <text:list-item>
          <text:p text:style-name="P3">ideja o nujnosti prevlade proletariata</text:p>
        </text:list-item>
        <text:list-item>
          <text:p text:style-name="P3">socialistična država je predstavnik diktature proletariata, ima monopol nad usmerjanjem družbe in prisilo</text:p>
        </text:list-item>
      </text:list>
      <text:p text:style-name="P2"/>
      <text:p text:style-name="P2"/>
      <text:p text:style-name="P2"/>
      <text:p text:style-name="P2"/>
      <text:p text:style-name="P2">PRAVNI POGLEDI NA DRŽAVO</text:p>
      <text:p text:style-name="P4">Jellinek:</text:p>
      <text:list xml:id="list870055828" text:continue-numbering="true" text:style-name="WW8Num2">
        <text:list-item>
          <text:p text:style-name="P3">državo je pravna oseba, ima <text:s/>pravno sposobnost in je samostojni nosilec pravic</text:p>
        </text:list-item>
        <text:list-item>
          <text:p text:style-name="P3">temelj države je ozemlje in prebivalci, ki v okviru države uresničujejo svoje namene</text:p>
        </text:list-item>
        <text:list-item>
          <text:p text:style-name="P3">država kot namensta enotnost</text:p>
        </text:list-item>
      </text:list>
      <text:p text:style-name="P4">Kelsen:</text:p>
      <text:list xml:id="list1318997967" text:continue-numbering="true" text:style-name="WW8Num2">
        <text:list-item>
          <text:p text:style-name="P3">država je personifikacija pravnega reda</text:p>
        </text:list-item>
        <text:list-item>
          <text:p text:style-name="P3">država je zgolj sistem pravnih norm, med državo je identična pravnemu redu – monistična teorija</text:p>
        </text:list-item>
        <text:list-item>
          <text:p text:style-name="P3">zanika obstoj države kot samostojnega pojava</text:p>
        </text:list-item>
      </text:list>
      <text:p text:style-name="P2"/>
      <text:p text:style-name="P2">SOLIDARISTIČNI POGLEDI NA DRŽAVO</text:p>
      <text:list xml:id="list1943822042" text:continue-numbering="true" text:style-name="WW8Num2">
        <text:list-item>
          <text:p text:style-name="P3">teorije o socialni državi oz. državi blaginje</text:p>
        </text:list-item>
        <text:list-item>
          <text:p text:style-name="P3">osnova je načelo družbene solidarnosti in usmerjenost v blagostanje družbe</text:p>
        </text:list-item>
        <text:list-item>
          <text:p text:style-name="P3">zahteva da država pole varnostne funkcija zagotavlja tudi ekonomsko in socialno varnost</text:p>
        </text:list-item>
        <text:list-item>
          <text:p text:style-name="P3">zagotovitev minimalne plače, zaščita delavcev, zdravstvena zaščita, izobraževanje delavcev…</text:p>
        </text:list-item>
        <text:list-item>
          <text:p text:style-name="P3">temeljni pogoj je visoka stopnja materialnega družbenega bogastva in solidaristična ozaveščenost članov družbe</text:p>
        </text:list-item>
      </text:list>
      <text:p text:style-name="P2"/>
      <text:p text:style-name="P2">PLURALISTIČNI POGLEDI NA DRŽAVO</text:p>
      <text:list xml:id="list1851233464" text:continue-numbering="true" text:style-name="WW8Num2">
        <text:list-item>
          <text:p text:style-name="P3">državna oblast je le ena izmed družbenih interesnih skupin</text:p>
        </text:list-item>
        <text:list-item>
          <text:p text:style-name="P3">reakcija na koncentracijo suverenosti v nacionalni državi</text:p>
        </text:list-item>
        <text:list-item>
          <text:p text:style-name="P3">država ni posebna, nadrejena družbena institucija</text:p>
        </text:list-item>
        <text:list-item>
          <text:p text:style-name="P3">država je nevtralno mesto, na katerega se s svojimi zahtevami obračajo interesne skupine</text:p>
        </text:list-item>
      </text:list>
      <text:p text:style-name="P2"/>
      <text:p text:style-name="P2">NEOKORPORATIVISTIČNI POGLEDI NA DRŽAVO</text:p>
      <text:list xml:id="list832610183" text:continue-numbering="true" text:style-name="WW8Num2">
        <text:list-item>
          <text:p text:style-name="P3">država je upravna institucija korporativnega telesa – naroda</text:p>
        </text:list-item>
        <text:list-item>
          <text:p text:style-name="P3">izvaja skupne interese v obliki politike</text:p>
        </text:list-item>
        <text:list-item>
          <text:p text:style-name="P3">država ni ločena od ljudi, niti jim ni nadrejena</text:p>
        </text:list-item>
        <text:list-item>
          <text:p text:style-name="P3">korporativna država je organizirano ljudstvo</text:p>
        </text:list-item>
        <text:list-item>
          <text:p text:style-name="P3"><text:soft-page-break/>njena naloga je minimalizirati spore in nasilje in ustvariti harmonijo med ljudm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Garamond" fo:font-size="11pt" style:text-underline-style="solid" style:text-underline-width="auto" style:text-underline-color="font-color" fo:font-weight="bold" style:font-size-asian="11pt" style:font-weight-asian="bold" style:font-name-complex="Garamond"/>
    </style:style>
    <style:style style:name="WW8Num2z0" style:family="text">
      <style:text-properties style:font-name="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091in" fo:margin-top="0.7091in" fo:margin-bottom="0.7091in" fo:margin-left="0.7091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JEM DRŽAVE</dc:title>
    <meta:initial-creator>Zoran</meta:initial-creator>
    <meta:creation-date>2001-05-13T16:17:00</meta:creation-date>
    <dc:creator>Jaka</dc:creator>
    <dc:date>2013-09-28T11:18:00</dc:date>
    <meta:editing-cycles>11</meta:editing-cycles>
    <meta:editing-duration>PT1H34M</meta:editing-duration>
    <meta:document-statistic meta:table-count="0" meta:image-count="0" meta:object-count="0" meta:page-count="8" meta:paragraph-count="316" meta:word-count="3005" meta:character-count="20084" meta:non-whitespace-character-count="17586"/>
    <meta:generator>LibreOffice/3.5$Linux_X86_64 LibreOffice_project/350m1$Build-2</meta:generator>
    <meta:user-defined meta:name="Info 1"/>
    <meta:user-defined meta:name="Info 2"/>
    <meta:user-defined meta:name="Info 3"/>
    <meta:user-defined meta:name="Info 4"/>
  </office:meta>
</office:document-meta>
</file>