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>
      <style:text-properties fo:font-size="11pt" style:font-size-asian="11pt"/>
    </style:style>
    <style:style style:name="P2" style:family="paragraph" style:parent-style-name="Standard">
      <style:text-properties style:font-name="Garamond" fo:font-size="11pt" style:font-size-asian="11pt" style:font-name-complex="Garamond"/>
    </style:style>
    <style:style style:name="P3" style:family="paragraph" style:parent-style-name="Standard" style:list-style-name="WW8Num1">
      <style:text-properties style:font-name="Garamond" fo:font-size="11pt" style:font-size-asian="11pt" style:font-name-complex="Garamond"/>
    </style:style>
    <style:style style:name="P4" style:family="paragraph" style:parent-style-name="Standard" style:list-style-name="WW8Num1">
      <style:paragraph-properties>
        <style:tab-stops/>
      </style:paragraph-properties>
      <style:text-properties style:font-name="Garamond" fo:font-size="11pt" style:font-size-asian="11pt" style:font-name-complex="Garamond"/>
    </style:style>
    <style:style style:name="P5" style:family="paragraph" style:parent-style-name="Standard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P6" style:family="paragraph" style:parent-style-name="Standard" style:list-style-name="WW8Num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style:font-name="Garamond" fo:font-size="11pt" style:font-size-asian="11pt" style:font-name-complex="Garamond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fo:font-size="11pt" style:font-size-asian="11pt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style:font-name="Garamond" fo:font-size="11pt" style:font-size-asian="11pt" style:font-name-complex="Garamond"/>
    </style:style>
    <style:style style:name="P9" style:family="paragraph" style:parent-style-name="Standard" style:list-style-name="WW8Num1">
      <style:paragraph-properties fo:margin-left="0.7417in" fo:margin-right="0in" fo:text-indent="-0.25in" style:auto-text-indent="false">
        <style:tab-stops>
          <style:tab-stop style:position="0.7417in"/>
        </style:tab-stops>
      </style:paragraph-properties>
      <style:text-properties style:font-name="Garamond" fo:font-size="11pt" style:font-size-asian="11pt" style:font-name-complex="Garamond"/>
    </style:style>
    <style:style style:name="P10" style:family="paragraph" style:parent-style-name="Standard" style:master-page-name="Standard">
      <style:paragraph-properties style:page-number="auto"/>
      <style:text-properties style:font-name="Garamond" fo:font-size="11pt" style:font-size-asian="11pt" style:font-name-complex="Garamond"/>
    </style:style>
    <style:style style:name="P11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Garamond" style:font-name-complex="Garamond"/>
    </style:style>
    <style:style style:name="T6" style:family="text">
      <style:text-properties style:font-name="Garamond" style:font-name-asian="Garamond" style:font-name-complex="Garamond"/>
    </style:style>
    <style:style style:name="T7" style:family="text">
      <style:text-properties style:font-name="Symbol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ORMATIVNI PRAVNI AKT</text:p>
      <text:p text:style-name="P5">definicija:</text:p>
      <text:list xml:id="list19014170191" text:style-name="WW8Num1">
        <text:list-item>
          <text:p text:style-name="P3">nosilec pravnih sprememb, ki se nanašajo na nastajanje, spreminjanje in razveljavljanje</text:p>
        </text:list-item>
        <text:list-item>
          <text:p text:style-name="P3">navzven je spoznaven kot ustrezna izjava volje, katere pomen so pravna pravila</text:p>
        </text:list-item>
        <text:list-item>
          <text:p text:style-name="P3">je izjavno dejanje pravnega subjekta, s katerim se ustvari pravno pravilo</text:p>
        </text:list-item>
        <text:list-item>
          <text:p text:style-name="P3"><text:span text:style-name="T1">izjavno dejanje</text:span>: izjava volje, voljno dejanje, ki začne pravno učinkovati </text:p>
        </text:list-item>
        <text:list-item>
          <text:p text:style-name="P3"><text:span text:style-name="T1">pomen sporočila</text:span>: mora se gibati v mejah navzven spoznavne izjave, pomen določamo glede na hoteno voljo</text:p>
        </text:list-item>
      </text:list>
      <text:p text:style-name="P5">izjava hotene vsebine:</text:p>
      <text:list xml:id="list923693077" text:continue-numbering="true" text:style-name="WW8Num1">
        <text:list-item>
          <text:p text:style-name="P3">hotena volja mora biti ustrezno zunanje izjavljena, če ni…</text:p>
        </text:list-item>
        <text:list-item>
          <text:p text:style-name="P6"><text:span text:style-name="T1">splošni pravni akti</text:span>: sprememba ni mogoča, možna nova izdaja ali avtentična razlaga, preoblikovanje</text:p>
        </text:list-item>
        <text:list-item>
          <text:p text:style-name="P6"><text:span text:style-name="T1">oblastni posamični pravni akti</text:span>: pravnega pravila ni mogoče spreminjati ali dopolnjevati </text:p>
        </text:list-item>
        <text:list-item>
          <text:p text:style-name="P3">hotena volja ima prednost, če je neustrezno izražena zaradi prevare, grožnje ali bistvene opravičljive zmote</text:p>
        </text:list-item>
      </text:list>
      <text:p text:style-name="P5">delitev: </text:p>
      <text:list xml:id="list376087145" text:continue-numbering="true" text:style-name="WW8Num1">
        <text:list-item>
          <text:p text:style-name="P3"><text:span text:style-name="T1">splošni pravni akte</text:span>: vsebuje splošna in abstraktna pravila</text:p>
        </text:list-item>
        <text:list-item>
          <text:p text:style-name="P3"><text:span text:style-name="T1">posamične pravne akte</text:span>: vsebuje posamična in konkretna pravila, ali le dele pravnih pravil</text:p>
        </text:list-item>
      </text:list>
      <text:p text:style-name="P2"><text:span text:style-name="T2">vsebina</text:span>:</text:p>
      <text:list xml:id="list414733142" text:continue-numbering="true" text:style-name="WW8Num1">
        <text:list-item>
          <text:p text:style-name="P3">to so pravna pravila, ki jih oblikujejo pristojni normativni organi</text:p>
        </text:list-item>
        <text:list-item>
          <text:p text:style-name="P3">vsebina ima poseben pomen v pravovarstvenih postopkih</text:p>
        </text:list-item>
      </text:list>
      <text:p text:style-name="P5">splošni pravni akti: </text:p>
      <text:list xml:id="list1633270766" text:continue-numbering="true" text:style-name="WW8Num1">
        <text:list-item>
          <text:p text:style-name="P3">pomenski nosilci splošnih in abstraktnih pravnih pravil </text:p>
        </text:list-item>
        <text:list-item>
          <text:p text:style-name="P3">vsebina zadeva širši krog individualno nedoločenih naslovnikov, ki se pojavijo v zamišljenem razmerju</text:p>
        </text:list-item>
      </text:list>
      <text:p text:style-name="P5">posamični pravni akti: </text:p>
      <text:list xml:id="list1809068042" text:continue-numbering="true" text:style-name="WW8Num1">
        <text:list-item>
          <text:p text:style-name="P3">splošna in abstraktna pravila normativno individualizirajo in konkretizirajo </text:p>
        </text:list-item>
        <text:list-item>
          <text:p text:style-name="P3">vsebina akta se nanaša na določeno pravno osebo in na posamično razmerje</text:p>
        </text:list-item>
        <text:list-item>
          <text:p text:style-name="P3"><text:span text:style-name="T1">zasebni</text:span>: enostranski in dvostranski <text:span text:style-name="T4">(oporoke, pogodbe)</text:span></text:p>
        </text:list-item>
      </text:list>
      <text:p text:style-name="P8"><text:span text:style-name="T1">oblastni</text:span>: upravni in sodni akti, s katerimi državni organi odločajo o določenih zadevah</text:p>
      <text:p text:style-name="P5">oblikovne sestavine normativnega pravnega akta:</text:p>
      <text:list xml:id="list976147108" text:continue-numbering="true" text:style-name="WW8Num1">
        <text:list-item>
          <text:p text:style-name="P3">izdaja ali sprejem pravnega akta, posebej predviden postopek, ustrezna izjava z zunanjim izraznim sredstvom</text:p>
        </text:list-item>
        <text:list-item>
          <text:p text:style-name="P3">omogočajo, da pravni akt lahko nastane</text:p>
        </text:list-item>
        <text:list-item>
          <text:p text:style-name="P3">idealno če so oblikovne in vsebinske sestavine uravnotežene</text:p>
        </text:list-item>
      </text:list>
      <text:p text:style-name="P2"/>
      <text:p text:style-name="P2">PRISTOJNOST ZA SPREJEMANJE NORMATIVNIH PRAVNIH AKTOV</text:p>
      <text:p text:style-name="P5">definicija:</text:p>
      <text:list xml:id="list789700447" text:continue-numbering="true" text:style-name="WW8Num1">
        <text:list-item>
          <text:p text:style-name="P3">bolj odločilna je vsebina pravnega akta, manjše je število pravnih subjektov, ki so pristojni za izdajanje</text:p>
        </text:list-item>
        <text:list-item>
          <text:p text:style-name="P3">ključne pravne odločitve so v pristojnosti ustavodajnega in zakonodajnega organa (DZ)</text:p>
        </text:list-item>
        <text:list-item>
          <text:p text:style-name="P3">pravni subjekt, ki je pristojen za sprejemanje, je vsebinsko omejen s hierarhično višjimi pravnimi akti </text:p>
        </text:list-item>
      </text:list>
      <text:p text:style-name="P5">vrste pravnih aktov in kdo jih sprejema</text:p>
      <text:list xml:id="list192936452" text:continue-numbering="true" text:style-name="WW8Num1">
        <text:list-item>
          <text:p text:style-name="P3"><text:span text:style-name="T1">oblastni pravni akti</text:span>: splošni in posamični pravni akti, ki jih izdajo državni organi, uveljavljajo splošne in javne družbene interese, ki so pravno relevantni</text:p>
        </text:list-item>
        <text:list-item>
          <text:p text:style-name="P3"><text:span text:style-name="T1">neoblastni pravni akti</text:span>: izdajanje v pristojnosti družbenih organov in organizacij, gre za interes pravodajnih subjektov, </text:p>
        </text:list-item>
      </text:list>
      <text:p text:style-name="P5">okoliščina v kateri se pravni akt sprejema:</text:p>
      <text:list xml:id="list769229936" text:continue-numbering="true" text:style-name="WW8Num1">
        <text:list-item>
          <text:p text:style-name="P6">bistvenega pomena za pravno kakovost</text:p>
        </text:list-item>
        <text:list-item>
          <text:p text:style-name="P1"><text:span text:style-name="T5">pravni akt izda nekdo ki zato nima pristojnosti </text:span><text:span text:style-name="T7"></text:span><text:span text:style-name="T5"> velja kot da akta ne bi bilo</text:span></text:p>
        </text:list-item>
        <text:list-item>
          <text:p text:style-name="P1"><text:span text:style-name="T5">pravni akt izda nekdo, ki ima normodajno pristojnost, vendar se izdani akt nanaša na tvarino, ki ni v njegovi pristojnosti </text:span><text:span text:style-name="T7"></text:span><text:span text:style-name="T5"> pravni akt ni neobstoječ, velja, dokler se ga je razveljaviti</text:span></text:p>
        </text:list-item>
        <text:list-item>
          <text:p text:style-name="P3">višji normativni subjekt sprejme akt, ki je v pristojnosti nižjega organa</text:p>
        </text:list-item>
      </text:list>
      <text:p text:style-name="P7"><text:span text:style-name="T7"></text:span><text:span text:style-name="T6"> </text:span><text:span text:style-name="T5">pravni akt velja, če ima višji organ pristojnost, ki vključuje tudi pristojnosti nižjega organa</text:span></text:p>
      <text:list xml:id="list2109411934" text:continue-numbering="true" text:style-name="WW8Num1">
        <text:list-item>
          <text:p text:style-name="P1"><text:span text:style-name="T5">nižji organ sprejme pravni akt, ki je v pristojnosti višjega organa </text:span><text:span text:style-name="T7"></text:span><text:span text:style-name="T5"> akt velja, dokler ni ugotovljena nepravnost</text:span></text:p>
        </text:list-item>
      </text:list>
      <text:p text:style-name="P2"/>
      <text:p text:style-name="P2">POSTOPEK ZA SPREJEMANJE</text:p>
      <text:p text:style-name="P5"><text:soft-page-break/>definicija:</text:p>
      <text:list xml:id="list455961658" text:continue-numbering="true" text:style-name="WW8Num1">
        <text:list-item>
          <text:p text:style-name="P1"><text:span text:style-name="T5">bolj pomembna vsebina </text:span><text:span text:style-name="T7"></text:span><text:span text:style-name="T5"> bolj podroben, dolgotrajen postopek </text:span></text:p>
        </text:list-item>
        <text:list-item>
          <text:p text:style-name="P3"><text:span text:style-name="T1">postopek za sprejemanje ustave in zakonom</text:span>: posebej kvalificirana, daljša, formalno zahtevnejša</text:p>
        </text:list-item>
        <text:list-item>
          <text:p text:style-name="P3"><text:span text:style-name="T1">postopki za sprejemanje splošnih pravnih aktov</text:span>: manj formalni, hitrejši</text:p>
        </text:list-item>
      </text:list>
      <text:p text:style-name="P2"/>
      <text:p text:style-name="P2"/>
      <text:p text:style-name="P2"><text:span text:style-name="T2">kršitev postopkovnih pravil:</text:span><text:span text:style-name="T3"> </text:span>povzroči pravno nepravilnost, razveljavitev, odprava</text:p>
      <text:list xml:id="list2067104442" text:continue-numbering="true" text:style-name="WW8Num1">
        <text:list-item>
          <text:p text:style-name="P3"><text:span text:style-name="T1">kršitve postopkovnih pravil pri posamičnih pravnih aktov</text:span>:</text:p>
        </text:list-item>
        <text:list-item>
          <text:p text:style-name="P6"><text:span text:style-name="T1">nebistvene kršitve</text:span>: ne morejo vplivati na vsebino in pravilnost pravnega akta</text:p>
        </text:list-item>
        <text:list-item>
          <text:p text:style-name="P6"><text:span text:style-name="T1">bistvene kršitve</text:span>: </text:p>
        </text:list-item>
        <text:list-item>
          <text:p text:style-name="P9">absolutne – njihova kršitev povzroči nezakonitost in vsebinsko nepravilnost pravnega akta</text:p>
        </text:list-item>
        <text:list-item>
          <text:p text:style-name="P9">relativne – obstaja vzročna povezava med pravnim aktom in kršitvijo</text:p>
        </text:list-item>
        <text:list-item>
          <text:p text:style-name="P3"><text:span text:style-name="T1">kršitve postopkovnih pravil splošnih pravnih aktov</text:span>:</text:p>
        </text:list-item>
        <text:list-item>
          <text:p text:style-name="P6"><text:span text:style-name="T1">bistvene kršitve</text:span>: očitno vplivajo na vsebino akta, če kršitve ne bi bilo, bi bila vsebina drugačna</text:p>
        </text:list-item>
      </text:list>
      <text:p text:style-name="P2"/>
      <text:p text:style-name="P2">ZUNANJE IZRAZNO SREDSTVO</text:p>
      <text:p text:style-name="P5">definicija:</text:p>
      <text:list xml:id="list588653901" text:continue-numbering="true" text:style-name="WW8Num1">
        <text:list-item>
          <text:p text:style-name="P3">vsebina akta je pravno utrjena in navzven spoznavna, če ni ustrezne spoznavnosti je akt pomanjkljiv </text:p>
        </text:list-item>
        <text:list-item>
          <text:p text:style-name="P3"><text:span text:style-name="T1">splošni pravni akti</text:span>: morajo biti izraženi pisno in javno, tako da so dostopni vsem tistim, katerih vedenje in ravnanje urejajo, državni predpisi se objavljajo v uradnem listu, predpisi lokalnih skupnosti v uradnem glasilu</text:p>
        </text:list-item>
        <text:list-item>
          <text:p text:style-name="P3"><text:span text:style-name="T1">oblastni posamični pravni akti</text:span>: morajo biti izdani v pisni obliki</text:p>
        </text:list-item>
        <text:list-item>
          <text:p text:style-name="P3"><text:span text:style-name="T1">zasebni pravni akti</text:span>: zadošča ustrezna ustna izjava, če so bolj pomembni, je potrebna navzočnost prič</text:p>
        </text:list-item>
      </text:list>
      <text:p text:style-name="P2"/>
      <text:p text:style-name="P2">VELJAVNOST SPLOŠNIH PRAVNIH AKTOV</text:p>
      <text:p text:style-name="P5">definicija:</text:p>
      <text:list xml:id="list332983208" text:continue-numbering="true" text:style-name="WW8Num1">
        <text:list-item>
          <text:p text:style-name="P3">veljavnost je značilnost aktov, da so v določenem pravnem razmerju obvezni</text:p>
        </text:list-item>
        <text:list-item>
          <text:p text:style-name="P3">akti veljajo na določenem prostoru, za določene pravne subjekte, v določenem času</text:p>
        </text:list-item>
        <text:list-item>
          <text:p text:style-name="P3">omogoča veljavo pravna pravila, ki jih splošni akti vsebujejo in sporočajo</text:p>
        </text:list-item>
        <text:list-item>
          <text:p text:style-name="P3">prispeva k pravni utrjenosti, predvidljivosti, pravni varnosti, utemeljuje načelo ustavnosti in zakonitosti</text:p>
        </text:list-item>
      </text:list>
      <text:p text:style-name="P5">krajevna veljavnost:</text:p>
      <text:list xml:id="list180322364" text:continue-numbering="true" text:style-name="WW8Num1">
        <text:list-item>
          <text:p text:style-name="P3"><text:span text:style-name="T1">načelo krajevne veljavnosti</text:span>: akt velja na celotnem državnem ozemlju, zavezujejo vse, ki se nahajajo ozemlju</text:p>
        </text:list-item>
        <text:list-item>
          <text:p text:style-name="P3">država lahko predpiše, kako naj se njeni pripadniki vedejo v tujini in kako naj se tujci vedejo v državi</text:p>
        </text:list-item>
        <text:list-item>
          <text:p text:style-name="P3">pravne predpise je mogoče sankcionirati le na ozemlju države, ki jih je izdala</text:p>
        </text:list-item>
        <text:list-item>
          <text:p text:style-name="P4">kolizije med več pravnimi redi rešuje mednarodno zasebno pravo</text:p>
        </text:list-item>
        <text:list-item>
          <text:p text:style-name="P4"><text:span text:style-name="T1">teritorialna oblast</text:span>: oblast države, ki se razteza na njenem teritoriju – načelo suverenost</text:p>
        </text:list-item>
      </text:list>
      <text:p text:style-name="P5">osebna veljavnost:</text:p>
      <text:list xml:id="list126578359" text:continue-numbering="true" text:style-name="WW8Num1">
        <text:list-item>
          <text:p text:style-name="P3">splošni pravni akti veljajo za vse, ki so na ozemlju države in jih zajame tipski znak s katerim je označen pravni naslovljenec <text:span text:style-name="T4">(vsakdo, državljan, polnoletni…)</text:span></text:p>
        </text:list-item>
        <text:list-item>
          <text:p text:style-name="P4"><text:span text:style-name="T1">personalno načelo</text:span>: vsakdo nosi svoje pravo s seboj</text:p>
        </text:list-item>
        <text:list-item>
          <text:p text:style-name="P4"><text:span text:style-name="T1">personalna oblast</text:span>: državna oblast se nanaša na ljudi, ki živijo na državnem ozemlju – načelo suverenosti</text:p>
        </text:list-item>
      </text:list>
      <text:p text:style-name="P5">časovna veljavnost:</text:p>
      <text:list xml:id="list203176481" text:continue-numbering="true" text:style-name="WW8Num1">
        <text:list-item>
          <text:p text:style-name="P3">splošni pravni akti imajo moč le v točno določenem časovnem obdobju</text:p>
        </text:list-item>
        <text:list-item>
          <text:p text:style-name="P3">pomemben je trenutek, ko akt začne in preneha veljati</text:p>
        </text:list-item>
      </text:list>
      <text:p text:style-name="P5">začetek veljavnosti:</text:p>
      <text:list xml:id="list1458717704" text:continue-numbering="true" text:style-name="WW8Num1">
        <text:list-item>
          <text:p text:style-name="P3">splošni pravni akti morajo biti objavljeni preden začnejo veljati</text:p>
        </text:list-item>
        <text:list-item>
          <text:p text:style-name="P3"><text:span text:style-name="T1">vacatio legis</text:span>: čas, ki preteče od objave do trenutka ko akt dobi pravno moč, rok v katerem se morajo pravni naslovljenci seznaniti z vsebino pravnega akta</text:p>
        </text:list-item>
        <text:list-item>
          <text:p text:style-name="P3"><text:span text:style-name="T1">ustrezna objava</text:span>: objava v času vakacijske dobe, tako da je akt dostopen vsem, ki so njegovi naslovniki</text:p>
        </text:list-item>
        <text:list-item>
          <text:p text:style-name="P3"><text:span text:style-name="T1">potek vakacijske dobe, roka</text:span>: </text:p>
        </text:list-item>
        <text:list-item>
          <text:p text:style-name="P6">predpis začne veljati 15. dan po objavi, če ni v njem drugače določeno</text:p>
        </text:list-item>
        <text:list-item>
          <text:p text:style-name="P6">daljša doba: če gre za pomemben zakon, ki terja dolgotrajne priprave</text:p>
        </text:list-item>
        <text:list-item>
          <text:p text:style-name="P6"><text:soft-page-break/>krajša doba: če bi pravni naslovljenci lahko izigrali namen akta, če morajo pravne posledice nastopiti takoj</text:p>
        </text:list-item>
      </text:list>
      <text:p text:style-name="P5">konec veljavnost:</text:p>
      <text:list xml:id="list827820188" text:continue-numbering="true" text:style-name="WW8Num1">
        <text:list-item>
          <text:p text:style-name="P3">najbolj enostavno je če pravni akt sam pove, kdaj se izteka njegova veljavnost – to ni ravno pogosto</text:p>
        </text:list-item>
        <text:list-item>
          <text:p text:style-name="P3"><text:span text:style-name="T1">argument avtoritete</text:span>: višji splošni pravni akt razveljavi nižjega</text:p>
        </text:list-item>
        <text:list-item>
          <text:p text:style-name="P3"><text:span text:style-name="T1">časovni argument</text:span>: mlajši splošni pravni akt razveljavi starejšega</text:p>
        </text:list-item>
        <text:list-item>
          <text:p text:style-name="P3"><text:span text:style-name="T1">argument specialnosti</text:span>: mlajši specialnejši splošni pravni akt razveljavi starejšega splošnega </text:p>
        </text:list-item>
        <text:list-item>
          <text:p text:style-name="P3"><text:span text:style-name="T1">derogacijska klavzula</text:span>: kako naj se splošni pravni akti spreminjajo v času in prostoru, kako naj vplivajo drug na drugega, kako naj si sledijo </text:p>
        </text:list-item>
        <text:list-item>
          <text:p text:style-name="P3"><text:span text:style-name="T1">izrecna derogacijska klavzula</text:span>: konec časovne veljavnosti je opredeljen v prehodnih in končnih določbah, kjer je točno navedeno kateri nižji ali starejši pravni akti nehajo veljati in v kakšnem obsegu</text:p>
        </text:list-item>
        <text:list-item>
          <text:p text:style-name="P3"><text:span text:style-name="T1">splošna derogacijska klavzula</text:span>: če je v njej rečeno, da se razveljavljajo vsi predpisi ki so v nasprotju z novim splošni pravnim aktom, ne da bi bili ti predpisi posebej našteti</text:p>
        </text:list-item>
        <text:list-item>
          <text:p text:style-name="P3"><text:span text:style-name="T1">dilema</text:span>: ali mlajši splošni zakon razveljavi starejšega specialnega</text:p>
        </text:list-item>
        <text:list-item>
          <text:p text:style-name="P6">DA: če je novi zakon na stališču da vsi subjekti sodijo v isto kategorijo in jih je treba enako obravnavati</text:p>
        </text:list-item>
        <text:list-item>
          <text:p text:style-name="P6">NE, če gre za več kategorij pravnih subjektov, ki se toliko razlikujejo, da jih je treba različno ovrednotiti</text:p>
        </text:list-item>
        <text:list-item>
          <text:p text:style-name="P3"><text:span text:style-name="T1">derogacija</text:span>: mlajši/višji splošni pravni akt delno razveljavi starejšega/nižjega</text:p>
        </text:list-item>
        <text:list-item>
          <text:p text:style-name="P3"><text:span text:style-name="T1">abrogacija</text:span>: gre za popolno razveljavitev</text:p>
        </text:list-item>
        <text:list-item>
          <text:p text:style-name="P3"><text:span text:style-name="T1">razveljavitev</text:span>: velja ex nunc, novi pravni akt razveljavlja starejšega od dne, ko je začel veljati</text:p>
        </text:list-item>
        <text:list-item>
          <text:p text:style-name="P3"><text:span text:style-name="T1">odprava</text:span>: velja ex tunc, mlajši splošni pravni akt razveljavlja starejši tudi za čas, ko je bil ta se v veljavi, smisel odprave je v tem da se v celoti odpravijo pravne posledice</text:p>
        </text:list-item>
        <text:list-item>
          <text:p text:style-name="P3"><text:span text:style-name="T1">protiustavnost zakona</text:span>: ustavno sodišče lahko delno ali v celoti razveljavi, ne more ga odpraviti</text:p>
        </text:list-item>
        <text:list-item>
          <text:p text:style-name="P3"><text:span text:style-name="T1">protiustavnost, nezakonitost drugih splošnih pravnih aktov</text:span>: sodišče odpravi ali razveljavi</text:p>
        </text:list-item>
        <text:list-item>
          <text:p text:style-name="P3"><text:span text:style-name="T1">konec veljavnosti nastopi</text:span>:</text:p>
        </text:list-item>
        <text:list-item>
          <text:p text:style-name="P6">če trajno izgine predmet pravnega urejanja, kateremu je bil akt namenjen</text:p>
        </text:list-item>
        <text:list-item>
          <text:p text:style-name="P6">če se izoblikuje nasprotni običaj, ki ga sprejemajo tudi pristojni državni organi</text:p>
        </text:list-item>
      </text:list>
      <text:p text:style-name="P5">retroaktivna veljavnost: </text:p>
      <text:list xml:id="list1661233175" text:continue-numbering="true" text:style-name="WW8Num1">
        <text:list-item>
          <text:p text:style-name="P3">vnaprejšnja veljava: motivira, usmerja in utrjuje pravno vedenje in ravnanje, pogoj za predvidljivost, zanesljivost</text:p>
        </text:list-item>
        <text:list-item>
          <text:p text:style-name="P3">smisel pravnih pravil je, da veljajo vnaprej, retroaktivni predpisi pa veljajo za nazaj</text:p>
        </text:list-item>
        <text:list-item>
          <text:p text:style-name="P3"><text:span text:style-name="T1">retroaktivni predpisi</text:span>: niso dovoljeni, ker jih pravni subjekti niso mogli predvidevati v času svojega ravnanja </text:p>
        </text:list-item>
        <text:list-item>
          <text:p text:style-name="P3">nastanek retroaktivnih predpisov:</text:p>
        </text:list-item>
        <text:list-item>
          <text:p text:style-name="P6">retroaktivno veljajo samo za posamezne določbe</text:p>
        </text:list-item>
        <text:list-item>
          <text:p text:style-name="P6">retroaktivnost terja javna korist, biti mora v javnem interesu</text:p>
        </text:list-item>
        <text:list-item>
          <text:p text:style-name="P6">retroaktivnost ne sme posegati v že pridobljene pravice <text:span text:style-name="T4">(novejši zakon ne more razveljavljati pravic)</text:span></text:p>
        </text:list-item>
      </text:list>
      <text:p text:style-name="P2"/>
      <text:p text:style-name="P2">HIERARHIJA NORMATIVNIH PRAVNIH AKTOV</text:p>
      <text:p text:style-name="P5">definicija: </text:p>
      <text:list xml:id="list753294418" text:continue-numbering="true" text:style-name="WW8Num1">
        <text:list-item>
          <text:p text:style-name="P3">odnos podrejenosti in nadrejenosti</text:p>
        </text:list-item>
        <text:list-item>
          <text:p text:style-name="P3">nižji pravni akti morajo biti materialno in formalno usklajeni z višjimi </text:p>
        </text:list-item>
        <text:list-item>
          <text:p text:style-name="P3">vsak normativni pravni akt ima določeno pravno moč <text:span text:style-name="T4">(je nadrejen, enakopraven, podrejen)</text:span></text:p>
        </text:list-item>
        <text:list-item>
          <text:p text:style-name="P3">pri sočasnem, večplastnem pravno urejanje je potrebno vzpostaviti hierarhijo </text:p>
        </text:list-item>
        <text:list-item>
          <text:p text:style-name="P3"><text:span text:style-name="T1">skladnost</text:span>: nižji pravni akt, se mora gibati v mejah, ki mu jih vsebinsko zarisuje višji pravni akt</text:p>
        </text:list-item>
        <text:list-item>
          <text:p text:style-name="P3"><text:span text:style-name="T1">višja stopnja določa</text:span>: kdo je normodajalec na nižji stopnji, postopek za sprejemanje, materialno sestavino</text:p>
        </text:list-item>
        <text:list-item>
          <text:p text:style-name="P3"><text:span text:style-name="T1">medsebojna usklajenost</text:span>:</text:p>
        </text:list-item>
        <text:list-item>
          <text:p text:style-name="P6">med splošnimi pravnimi akti</text:p>
        </text:list-item>
        <text:list-item>
          <text:p text:style-name="P6">med posamičnimi pravnimi akti, ki temeljijo na ustreznem splošnem pravnem aktu</text:p>
        </text:list-item>
        <text:list-item>
          <text:p text:style-name="P6">med posamičnimi pravnimi akti, ki se nanašajo na isto zadevo</text:p>
        </text:list-item>
        <text:list-item>
          <text:p text:style-name="P3"><text:span text:style-name="T1">ista ravnina</text:span>: usklajevalni merili sta čas nastanka in vsebina pravnega urejanja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091in" fo:margin-bottom="0.4917in" fo:margin-left="0.7091in" fo:margin-right="0.709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73in" fo:margin-top="0.178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7091in" fo:margin-top="0.7091in" fo:margin-bottom="0.7091in" fo:margin-left="0.7091in" fo:margin-right="0.709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.1457in" fo:min-width="0in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MATIVNI PRAVNI AKT</dc:title>
    <meta:initial-creator>Zoran</meta:initial-creator>
    <meta:creation-date>2001-05-07T21:03:00</meta:creation-date>
    <dc:creator>Jaka</dc:creator>
    <dc:date>2013-09-28T11:18:00</dc:date>
    <meta:editing-cycles>9</meta:editing-cycles>
    <meta:editing-duration>PT50M</meta:editing-duration>
    <meta:document-statistic meta:table-count="0" meta:image-count="0" meta:object-count="0" meta:page-count="3" meta:paragraph-count="133" meta:word-count="1497" meta:character-count="9763" meta:non-whitespace-character-count="848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