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font-size="11pt" style:font-size-asian="11pt"/>
    </style:style>
    <style:style style:name="P2" style:family="paragraph" style:parent-style-name="Standard">
      <style:text-properties style:font-name="Garamond" fo:font-size="11pt" style:font-size-asian="11pt" style:font-name-complex="Garamond"/>
    </style:style>
    <style:style style:name="P3" style:family="paragraph" style:parent-style-name="Standard" style:list-style-name="WW8Num1">
      <style:text-properties style:font-name="Garamond" fo:font-size="11pt" style:font-size-asian="11pt" style:font-name-complex="Garamond"/>
    </style:style>
    <style:style style:name="P4" style:family="paragraph" style:parent-style-name="Standard" style:list-style-name="WW8Num2">
      <style:text-properties style:font-name="Garamond" fo:font-size="11pt" style:font-size-asian="11pt" style:font-name-complex="Garamond"/>
    </style:style>
    <style:style style:name="P5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6" style:family="paragraph" style:parent-style-name="Standard">
      <style:text-properties style:font-name="Garamond" fo:font-size="11pt" style:text-underline-style="solid" style:text-underline-width="auto" style:text-underline-color="font-color" style:font-size-asian="11pt" style:font-name-complex="Garamond"/>
    </style:style>
    <style:style style:name="P7" style:family="paragraph" style:parent-style-name="Standard" style:list-style-name="WW8Num2">
      <style:text-properties style:font-name="Garamond" fo:font-size="11pt" style:text-underline-style="solid" style:text-underline-width="auto" style:text-underline-color="font-color" style:font-size-asian="11pt" style:font-name-complex="Garamond"/>
    </style:style>
    <style:style style:name="P8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9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Garamond" fo:font-size="11pt" style:font-size-asian="11pt" style:font-name-complex="Garamond"/>
    </style:style>
    <style:style style:name="P11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/>
    </style:style>
    <style:style style:name="P12" style:family="paragraph" style:parent-style-name="Body_20_Text_20_2">
      <style:text-properties style:text-underline-style="none" fo:font-weight="normal" style:font-weight-asian="normal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style:text-underline-style="solid" style:text-underline-width="auto" style:text-underline-color="font-color" style:font-name-complex="Garamond"/>
    </style:style>
    <style:style style:name="T6" style:family="text">
      <style:text-properties style:font-name="Symbol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JEM PRAVNIH VIROV</text:p>
      <text:h text:style-name="Heading_20_1" text:outline-level="1">Merkl – teorija stopnjevitosti prava</text:h>
      <text:list xml:id="list1668228681" text:style-name="WW8Num1">
        <text:list-item>
          <text:p text:style-name="P3">višja stopnja mora <text:span text:style-name="T1">opredeliti pristojni organ, ki oblikuje nižjo stopnjo</text:span>, + lahko tudi postopek, ki ustvari nižjo stopnjo + zarisuje vsebino, na katero je nižja stopnja vezana </text:p>
        </text:list-item>
        <text:list-item>
          <text:p text:style-name="P3">višje pravno pravilo <text:span text:style-name="T1">nikoli določno ne predvidi vsebine</text:span> posamičnega pravnega pravila</text:p>
        </text:list-item>
      </text:list>
      <text:list xml:id="list105187231" text:style-name="WW8Num2">
        <text:list-item>
          <text:p text:style-name="P4"><text:span text:style-name="T1">dvojna vloga pravnih aktov</text:span>: so hkrati akti ustvarjanja in uporabljanja pravnih pravil </text:p>
        </text:list-item>
        <text:list-item>
          <text:p text:style-name="P4"><text:span text:style-name="T1">dvojna vloga zakona</text:span>: temelji na ustavi in jo uporablja + ustvarja nova pravna pravila</text:p>
        </text:list-item>
        <text:list-item>
          <text:p text:style-name="P4"><text:span text:style-name="T1">izjemi</text:span>: </text:p>
        </text:list-item>
        <text:list-item>
          <text:p text:style-name="P9">hierarhično najvišje pravno pravilo samo ustvarja pravo <text:span text:style-name="T3">(ustava)</text:span></text:p>
        </text:list-item>
        <text:list-item>
          <text:p text:style-name="P9">materialni akt, ki pravno pravilo uresniči v konkretnem družbenem razmerju, samo uporablja pravo</text:p>
        </text:list-item>
      </text:list>
      <text:p text:style-name="Body_20_Text_20_2">vrste pravnih virov:</text:p>
      <text:list xml:id="list1968232812" text:continue-numbering="true" text:style-name="WW8Num2">
        <text:list-item>
          <text:p text:style-name="P4"><text:span text:style-name="T1">statičnost</text:span>: zagotavlja jo normativni okvir, ki je relativno trajen</text:p>
        </text:list-item>
        <text:list-item>
          <text:p text:style-name="P4"><text:span text:style-name="T1">dinamičnost</text:span>: zagotavlja jo vsebinska soodvisnost družbene resničnosti in njenega spreminjanja</text:p>
        </text:list-item>
        <text:list-item>
          <text:p text:style-name="P4"><text:span text:style-name="T1">formalni, sekundarni pravni viri</text:span>: </text:p>
        </text:list-item>
        <text:list-item>
          <text:p text:style-name="P9">obvezne, vnaprej določene oblike, v katerih nastajajo splošna in abstraktna pravna pravila</text:p>
        </text:list-item>
        <text:list-item>
          <text:p text:style-name="P9">statična sestavina stopnjevitosti prava</text:p>
        </text:list-item>
        <text:list-item>
          <text:p text:style-name="P4"><text:span text:style-name="T1">materialni primarni pravni viri</text:span>: </text:p>
        </text:list-item>
        <text:list-item>
          <text:p text:style-name="P9">dinamična sestavina stopnjevitosti prava </text:p>
        </text:list-item>
        <text:list-item>
          <text:p text:style-name="P9">opozarjajo na kulturno-civilizacijski, zgodovinski, družbeni kontekst in sestavine </text:p>
        </text:list-item>
        <text:list-item>
          <text:p text:style-name="P9">katera družbena razmerja naj bodo pravno urejena, kakšna naj bo vsebina formalnih pravnih virov</text:p>
        </text:list-item>
        <text:list-item>
          <text:p text:style-name="P4"><text:span text:style-name="T1">spoznavni pravni viri</text:span>: </text:p>
        </text:list-item>
        <text:list-item>
          <text:p text:style-name="P9">dokumenti, besedila, gradiva, ki omogočajo spoznavanje formalnih pravnih virov in njihovo vsebino</text:p>
        </text:list-item>
        <text:list-item>
          <text:p text:style-name="P9">uradna glasila, priročniki, razlage, komentarji, učbeniki, zbirke odločb</text:p>
        </text:list-item>
      </text:list>
      <text:p text:style-name="P2"/>
      <text:p text:style-name="P2">PREDMET PRAVNEGA UREJANJA</text:p>
      <text:p text:style-name="Body_20_Text_20_2">definicija:</text:p>
      <text:list xml:id="list496548815" text:continue-numbering="true" text:style-name="WW8Num2">
        <text:list-item>
          <text:p text:style-name="P4">družbena razmerja, ki prenesejo pravno urejanje, imajo take lastnosti, da terjajo pravno urejanje</text:p>
        </text:list-item>
        <text:list-item>
          <text:p text:style-name="P4"><text:span text:style-name="T1">urejanje</text:span>: pravo ureja samo zunanje vedenje in ravnanje pravnih naslovljencev, ne more posegati v človekovo notranje življenje in aktivnost <text:span text:style-name="T3">(mišljenje, čustva)</text:span></text:p>
        </text:list-item>
        <text:list-item>
          <text:p text:style-name="P4"><text:span text:style-name="T1">sankcioniranje</text:span>: pravo sankcionira le zunanjo aktivnost, notranjo pa le, če je <text:span text:style-name="T1">navzven zaznavna</text:span> </text:p>
        </text:list-item>
      </text:list>
      <text:p text:style-name="P5">družbena razmerja, za katera je potrebno, da so pravno urejena</text:p>
      <text:list xml:id="list1732234795" text:continue-numbering="true" text:style-name="WW8Num2">
        <text:list-item>
          <text:p text:style-name="P4"><text:span text:style-name="T1">razmerja, ki so interesno konfliktna</text:span>:</text:p>
        </text:list-item>
        <text:list-item>
          <text:p text:style-name="P9">njihova neureditev bi ogrožala temeljne človekove dobrine, onemogočala delovanje družbenih dejavnost</text:p>
        </text:list-item>
        <text:list-item>
          <text:p text:style-name="P9">vnaprej določen pristojni organ mora vnaprej povedati, kako naj se pravni subjekti vedejo in ravnajo</text:p>
        </text:list-item>
        <text:list-item>
          <text:p text:style-name="P9">pristojni organ po vnaprej določenem postopku presodi, ali je bila storjena pravna kršitev, aktivira sankcijo </text:p>
        </text:list-item>
        <text:list-item>
          <text:p text:style-name="P4"><text:span text:style-name="T1">razmerja, ki potrebujejo pravno utrjenost</text:span>:</text:p>
        </text:list-item>
        <text:list-item>
          <text:p text:style-name="P9">to so pravice in dolžnosti pravnih subjektov, ki morajo biti zanesljive, predvidljive in določno opredeljene</text:p>
        </text:list-item>
        <text:list-item>
          <text:p text:style-name="P9">njihova neureditev bi onemogočala potek določenih dejavnosti, prišlo bi do interesnih konfliktov</text:p>
        </text:list-item>
      </text:list>
      <text:p text:style-name="P8"><text:span text:style-name="T1">preventivna vloga</text:span>: </text:p>
      <text:list xml:id="list1869068908" text:continue-numbering="true" text:style-name="WW8Num2">
        <text:list-item>
          <text:p text:style-name="P1"><text:span text:style-name="T4">pravno urejanje družbenih razmerij </text:span><text:span text:style-name="T6"></text:span><text:span text:style-name="T4"> utrjuje določena pravna področja, kar preprečuje pravne kršitve</text:span></text:p>
        </text:list-item>
        <text:list-item>
          <text:p text:style-name="P1"><text:span text:style-name="T4">pravno urejanje </text:span><text:span text:style-name="T6"></text:span><text:span text:style-name="T4"> da ne bi prišlo do zlorab in posegov v človekove pravice </text:span></text:p>
        </text:list-item>
        <text:list-item>
          <text:p text:style-name="P1"><text:span text:style-name="T4">pravno urejanje </text:span><text:span text:style-name="T6"></text:span><text:span text:style-name="T4"> omogoča izvajanje nekaterih dejavnosti</text:span></text:p>
        </text:list-item>
      </text:list>
      <text:p text:style-name="P2"/>
      <text:p text:style-name="P2">NASTAJANJE FORMALNIH PRAVNIH VIROV</text:p>
      <text:p text:style-name="Body_20_Text_20_2">način nastanka:</text:p>
      <text:list xml:id="list42202897" text:continue-numbering="true" text:style-name="WW8Num2">
        <text:list-item>
          <text:p text:style-name="P4"><text:span text:style-name="T1">1.</text:span> pristojni državni organ neposredno oblikuje ustrezen formalni pravni vir <text:span text:style-name="T3">(zakon)</text:span></text:p>
        </text:list-item>
        <text:list-item>
          <text:p text:style-name="P4"><text:span text:style-name="T1">2.</text:span> odločitev državnega organa v konkretni zadevi ima učinek značilen za splošna, abstraktna pravila <text:span text:style-name="T3">(sodba)</text:span></text:p>
        </text:list-item>
        <text:list-item>
          <text:p text:style-name="P4"><text:span text:style-name="T1">3.</text:span> vsebino formalnega pravnega vira določijo družbeni subjekti spontano ali organizirano <text:span text:style-name="T3">(običaj)</text:span></text:p>
        </text:list-item>
      </text:list>
      <text:p text:style-name="Body_20_Text_20_2">spontano in organizirano nastajanje:</text:p>
      <text:list xml:id="list2161441355" text:continue-numbering="true" text:style-name="WW8Num2">
        <text:list-item>
          <text:p text:style-name="P4"><text:span text:style-name="T1">organizirano</text:span>: vsebina pravnega pravila je načrtno oblikovana <text:span text:style-name="T3">(zakon kot pravni vir)</text:span></text:p>
        </text:list-item>
        <text:list-item>
          <text:p text:style-name="P4"><text:soft-page-break/><text:span text:style-name="T1">spontano</text:span>: vsebina pravnega pravila nastane spontano in neorganizirano <text:span text:style-name="T3">(običaj kot pravni vir)</text:span></text:p>
        </text:list-item>
        <text:list-item>
          <text:p text:style-name="P4"><text:span text:style-name="T1">organiziranost v pri spontanem nastajanju</text:span>: vsebinski nastanek spontan, pritegnitev v pravo je organizirana</text:p>
        </text:list-item>
        <text:list-item>
          <text:p text:style-name="P4"><text:span text:style-name="T1">spontanost v pri organiziranem nastajanju</text:span>: nastanek je organiziran, pri tem se zgleduje po družbenih pravilih, jih vsebinsko povzema, upošteva družbena vrednotenja</text:p>
        </text:list-item>
        <text:list-item>
          <text:p text:style-name="P4"><text:span text:style-name="T1">organizirano nastaja</text:span>: ustava, zakoni, uredbe</text:p>
        </text:list-item>
        <text:list-item>
          <text:p text:style-name="P4"><text:span text:style-name="T1">spontano nastaja</text:span>: morala kot pravni vir, običaji kot pravni vir</text:p>
        </text:list-item>
      </text:list>
      <text:p text:style-name="P2">ORGANIZIRANO NASTAJANJE – USTAVA, ZAKON, UREDBA</text:p>
      <text:p text:style-name="P12"/>
      <text:p text:style-name="P12">USTAVA V FORMALNEM POMENU</text:p>
      <text:p text:style-name="Body_20_Text_20_2">definicija:</text:p>
      <text:list xml:id="list1467870587" text:continue-numbering="true" text:style-name="WW8Num2">
        <text:list-item>
          <text:p text:style-name="P4">izhodiščni in temeljni pravni akt, ki ima najvišjo stopnjo pravne veljave</text:p>
        </text:list-item>
        <text:list-item>
          <text:p text:style-name="P4">ustava v formalnem pomenu pravno zavezuje, nanjo se navezujejo tudi sankcije – ima pravno moč</text:p>
        </text:list-item>
        <text:list-item>
          <text:p text:style-name="P4">je formalni pravni vir, s katerim morajo biti usklajeni ostali pravni viri</text:p>
        </text:list-item>
        <text:list-item>
          <text:p text:style-name="P4">okvir, na katerega so vezani podrejeni pravni viri, vanj ne morejo posegati, morajo ga vsebinsko izpeljevati</text:p>
        </text:list-item>
        <text:list-item>
          <text:p text:style-name="P4"><text:span text:style-name="T1">minimalna vsebina</text:span>: predvideti mora organ, ki naj sprejema zakone</text:p>
        </text:list-item>
        <text:list-item>
          <text:p text:style-name="P4"><text:span text:style-name="T1">razlika ustava – zakon</text:span>: pri sprejemanju in spreminjanju, sicer bi imela ustava isto pravno veljavo kot zakon</text:p>
        </text:list-item>
      </text:list>
      <text:p text:style-name="Body_20_Text_20_2">sprejem in spreminjanje:</text:p>
      <text:list xml:id="list1985283153" text:continue-numbering="true" text:style-name="WW8Num2">
        <text:list-item>
          <text:p text:style-name="P4"><text:span text:style-name="T1">spreminjanje</text:span>: mogoče le na način, ki ga opredeljuje sama, ali pa akt, ki ji časovno sledi</text:p>
        </text:list-item>
        <text:list-item>
          <text:p text:style-name="P1"><text:span text:style-name="T5">sprejem</text:span><text:span text:style-name="T4">: posebej izvoljena ustavodajna skupščina, redno zakonodajno telo</text:span><text:span text:style-name="T6"></text:span><text:span text:style-name="T4">kvalificiran ustavodajni postopek </text:span></text:p>
        </text:list-item>
      </text:list>
      <text:p text:style-name="Body_20_Text_20_2">gibkost in togost ustave:</text:p>
      <text:list xml:id="list248872001" text:continue-numbering="true" text:style-name="WW8Num2">
        <text:list-item>
          <text:p text:style-name="P4"><text:span text:style-name="T1">gibka ustava</text:span>: je formalno-pravno izenačena z zakonom</text:p>
        </text:list-item>
        <text:list-item>
          <text:p text:style-name="P4"><text:span text:style-name="T1">toga ustava</text:span>: kvalificiran postopek za sprejemanje in spreminjanje, hierarhično nadrejena zakonu, formalno-pravno utrjuje ustavna tvarina </text:p>
        </text:list-item>
      </text:list>
      <text:p text:style-name="P5">preambula</text:p>
      <text:list xml:id="list48761514" text:continue-numbering="true" text:style-name="WW8Num2">
        <text:list-item>
          <text:p text:style-name="P4">uvod, uvodni del v ustavo ali poglavitni zakon</text:p>
        </text:list-item>
        <text:list-item>
          <text:p text:style-name="P4">ni sestavina ustave, vsebina je simbolične narave, splošna in načelna</text:p>
        </text:list-item>
        <text:list-item>
          <text:p text:style-name="P4">izraža cilj pravnega akta, navaja vrednostna merila, ki jih želi uresničevati, navaja razloge za izdajo</text:p>
        </text:list-item>
      </text:list>
      <text:p text:style-name="P5">normativni del ustave </text:p>
      <text:list xml:id="list698164586" text:continue-numbering="true" text:style-name="WW8Num2">
        <text:list-item>
          <text:p text:style-name="P4">osrednji del ustave</text:p>
        </text:list-item>
        <text:list-item>
          <text:p text:style-name="P4">ustavna tvarina razporejena po poglavjih, pravna določila so oblikovana kot členi</text:p>
        </text:list-item>
      </text:list>
      <text:p text:style-name="P5">temeljna načela </text:p>
      <text:list xml:id="list1536926210" text:continue-numbering="true" text:style-name="WW8Num2">
        <text:list-item>
          <text:p text:style-name="P4">so pred normativnim delom ustave ali kot splošne določbe na začetku normativnega dela</text:p>
        </text:list-item>
        <text:list-item>
          <text:p text:style-name="P4"><text:span text:style-name="T1">starejša teorija</text:span>: temeljna načela so razširjena preambula, ne vsebujejo normativnih prvin, v normativni del ustave sodijo le v tehničnem smislu</text:p>
        </text:list-item>
        <text:list-item>
          <text:p text:style-name="P4"><text:span text:style-name="T1">novejša teorija</text:span>: temeljna načela imajo nadustavno veljavo, vodi do delitve ustavnih določil na 2 stopnji</text:p>
        </text:list-item>
        <text:list-item>
          <text:p text:style-name="P4"><text:span text:style-name="T1">ustava RS</text:span>: pozna splošne določbe, ki jih je po vsebini mogoče primerjati s temeljnimi načeli ustave, opredeljujejo kakovost slovenske države, so integralni del ustave, nimajo višje pravne veljave kot ostale določbe</text:p>
        </text:list-item>
      </text:list>
      <text:p text:style-name="P2"/>
      <text:p text:style-name="P2">USTAVA V MATERIALNEM POMENU – vsebina pravnih pravil</text:p>
      <text:p text:style-name="Body_20_Text_20_2">definicija:</text:p>
      <text:list xml:id="list803155418" text:continue-numbering="true" text:style-name="WW8Num2">
        <text:list-item>
          <text:p text:style-name="P4">zajema in utrjuje <text:span text:style-name="T1">temeljna družbena razmerja</text:span> + <text:span text:style-name="T1">temeljna državna in družbena ureditev</text:span></text:p>
        </text:list-item>
        <text:list-item>
          <text:p text:style-name="P4"><text:span text:style-name="T1">opredeljuje tvarino</text:span>, ki je <text:span text:style-name="T1">temeljnega pomena</text:span></text:p>
        </text:list-item>
        <text:list-item>
          <text:p text:style-name="P4">nanaša se na tvarino, ki ima <text:span text:style-name="T1">ustavni pomen</text:span> – ustavna materija <text:span text:style-name="T3">(materia constitutionalias)</text:span></text:p>
        </text:list-item>
        <text:list-item>
          <text:p text:style-name="P4">ustavna materija je lahko vsebovana tudi v ustavi v formalnem pomenu <text:span text:style-name="T3">(minimalna vsebina ustave)</text:span></text:p>
        </text:list-item>
        <text:list-item>
          <text:p text:style-name="P4">ustavna materija je lahko zajeta v predpisih, ki so nižji od ustave</text:p>
        </text:list-item>
      </text:list>
      <text:p text:style-name="P2"><text:span text:style-name="T2">katere zadeve naj ustava ureja, kaj naj bo ustavna materija</text:span>: </text:p>
      <text:list xml:id="list1837294148" text:continue-numbering="true" text:style-name="WW8Num2">
        <text:list-item>
          <text:p text:style-name="P4"><text:span text:style-name="T1">državno-pravno pojmovanje</text:span>: organizacija državne oblasti, <text:s/>položaj posameznika v razmerju do državne oblasti</text:p>
        </text:list-item>
        <text:list-item>
          <text:p text:style-name="P4"><text:span text:style-name="T1">politično-pravno pojmovanje</text:span>: politične institucije in politična razmerja med njimi</text:p>
        </text:list-item>
        <text:list-item>
          <text:p text:style-name="P4"><text:span text:style-name="T1">družbeno-ekonomsko pojmovanje</text:span>: družbeno-ekonomska ureditev v državi in družbeno-ekonomske pravice </text:p>
        </text:list-item>
        <text:list-item>
          <text:p text:style-name="P4"><text:span text:style-name="T1">ustava kot temeljna družbena listina</text:span>: urejanje samoupravne pravice in samoupravne organiziranosti družbe</text:p>
        </text:list-item>
      </text:list>
      <text:p text:style-name="P5">pravna vloga ustave v materialnem pomenu</text:p>
      <text:list xml:id="list1952369497" text:continue-numbering="true" text:style-name="WW8Num2">
        <text:list-item>
          <text:p text:style-name="P4"><text:soft-page-break/>določa kako naj nastajajo zakoni in drugi formalni pravni viri</text:p>
        </text:list-item>
        <text:list-item>
          <text:p text:style-name="P4">prav ustava je pravno obvezna in predpostavlja, da bo naslednja ustava temeljila na prejšnji</text:p>
        </text:list-item>
        <text:list-item>
          <text:p text:style-name="P4">vsebuje stališča o tem, katera družbena razmerja naj ureja ustava v formalnem pomenu</text:p>
        </text:list-item>
      </text:list>
      <text:p text:style-name="P5">materia cosntutionis – standardna ustavna tvarina</text:p>
      <text:list xml:id="list964705546" text:continue-numbering="true" text:style-name="WW8Num2">
        <text:list-item>
          <text:p text:style-name="P4">ustavna materija je odvisna od konkretne državno-pravne ureditve in njenih značilnosti</text:p>
        </text:list-item>
        <text:list-item>
          <text:p text:style-name="P4">treba je ugotoviti </text:p>
        </text:list-item>
        <text:list-item>
          <text:p text:style-name="P9">katera so tista vprašanja, ki naj jih ustava ureja </text:p>
        </text:list-item>
        <text:list-item>
          <text:p text:style-name="P9">katera so tista vprašanja, ki naj jih na podlagi ustave podrobneje izpeljuje zakonodajalec </text:p>
        </text:list-item>
        <text:list-item>
          <text:p text:style-name="P4"><text:span text:style-name="T1">Rousseau</text:span>: ljudstvu je treba nakazati sistem ureditve, ki je najprimernejši za državo, ki ji je namenjen</text:p>
        </text:list-item>
      </text:list>
      <text:p text:style-name="P6"/>
      <text:p text:style-name="P6"/>
      <text:p text:style-name="P2"/>
      <text:p text:style-name="P6"><text:span text:style-name="T7">ustava v materialnem pomenu ureja dva problemska sklopa</text:span>:</text:p>
      <text:list xml:id="list671758207" text:continue-numbering="true" text:style-name="WW8Num2">
        <text:list-item>
          <text:p text:style-name="P4"><text:span text:style-name="T1">državna organizacija</text:span>:</text:p>
        </text:list-item>
        <text:list-item>
          <text:p text:style-name="P9">ustava pravno utrjuje državno oblast <text:span text:style-name="T3">(organizacija, način delovanja najvišjih organov)</text:span></text:p>
        </text:list-item>
        <text:list-item>
          <text:p text:style-name="P9">ustava ureja le najbolj pomembna in trajna družbena razmerja</text:p>
        </text:list-item>
        <text:list-item>
          <text:p text:style-name="P9">ustava zagotavlja enotnost in celovitost pravnega urejanja</text:p>
        </text:list-item>
        <text:list-item>
          <text:p text:style-name="P9">ustava vsebuje smernice in pooblastila nižjim stopnjam prava</text:p>
        </text:list-item>
        <text:list-item>
          <text:p text:style-name="P4"><text:span text:style-name="T1">pravice, dolžnosti in svoboščine</text:span>:</text:p>
        </text:list-item>
        <text:list-item>
          <text:p text:style-name="P9">najpomembnejše praivce so opredeljene so v ustavi, odtegnjene zakonodajnemu urejanju, </text:p>
        </text:list-item>
        <text:list-item>
          <text:p text:style-name="P9">opredeljujejo tisti človekov položaj v družbi, ki je biti izhodišče za državni in pravni sistem</text:p>
        </text:list-item>
        <text:list-item>
          <text:p text:style-name="P9">natančnejše urejanje je v pristojnosti zakonodajalca <text:span text:style-name="T3">(najbolj demokratično telo)</text:span></text:p>
        </text:list-item>
        <text:list-item>
          <text:p text:style-name="P9">ne smejo jih opredeljevali izvršilno-upravni organi, lahko le določajo način izvrševanja, ki ga določa zakon</text:p>
        </text:list-item>
      </text:list>
      <text:p text:style-name="P5">uresničevanje ustavnih določb</text:p>
      <text:list xml:id="list842488772" text:continue-numbering="true" text:style-name="WW8Num2">
        <text:list-item>
          <text:p text:style-name="P4">določbe, ki so <text:span text:style-name="T1">neposredno uporabljive</text:span></text:p>
        </text:list-item>
        <text:list-item>
          <text:p text:style-name="P9">določbe o človekovih temeljnih pravicah in svoboščinah</text:p>
        </text:list-item>
        <text:list-item>
          <text:p text:style-name="P9">pravice in dolžnosti osrednjih državnih organov, njihova organizacija in razmerja med njimi</text:p>
        </text:list-item>
        <text:list-item>
          <text:p text:style-name="P4">določbe, ki <text:span text:style-name="T1">niso neposredno uporabljive</text:span></text:p>
        </text:list-item>
        <text:list-item>
          <text:p text:style-name="P9">treba jih je normativno konkretizirati v zakonu, podzakonskih pravnih aktih, drugih pravnih virih</text:p>
        </text:list-item>
        <text:list-item>
          <text:p text:style-name="P9">ustava pooblašča da določeno zakonsko tvarino uredi</text:p>
        </text:list-item>
        <text:list-item>
          <text:p text:style-name="P9">ustava zapoveduje, da mora ustrezna družbena razmerja pravno opredeliti</text:p>
        </text:list-item>
        <text:list-item>
          <text:p text:style-name="P9">ustava prepoveduje, da posega na nekatera področja družbenega življenja</text:p>
        </text:list-item>
        <text:list-item>
          <text:p text:style-name="P4">ustava ne navaja meril v kakšnem obsegu in na kakšen način naj jo zakonodajalec normativno izpeljuje</text:p>
        </text:list-item>
        <text:list-item>
          <text:p text:style-name="P4">o tvarini odloča zakonodajalec</text:p>
        </text:list-item>
      </text:list>
      <text:p text:style-name="Body_20_Text_20_2">samoopredelitev ustave kot ustave:</text:p>
      <text:list xml:id="list1945318108" text:continue-numbering="true" text:style-name="WW8Num2">
        <text:list-item>
          <text:p text:style-name="P4"><text:span text:style-name="T1">samoopredelitev</text:span>: ni in ne more biti izvedena iz neke še višje norme, je nujna in logična za ustavo</text:p>
        </text:list-item>
        <text:list-item>
          <text:p text:style-name="P4"><text:span text:style-name="T1">izvor samoopredelitve</text:span>: v celoti izvira iz ovrednotenja normativne moči dejanskega </text:p>
        </text:list-item>
      </text:list>
      <text:p text:style-name="Body_20_Text_20_2">dvojna pogojenost:</text:p>
      <text:list xml:id="list583164569" text:continue-numbering="true" text:style-name="WW8Num2">
        <text:list-item>
          <text:p text:style-name="P4">normativnost izvira iz dejanskega, dejanskost izvira iz normativnega</text:p>
        </text:list-item>
        <text:list-item>
          <text:p text:style-name="P4">vir nižje pravne stopnje je vselej višja + nižja stopnja je pogojena in odvisna do družbene resničnosti toliko, kolikor ji to postavlja višja stopnja</text:p>
        </text:list-item>
        <text:list-item>
          <text:p text:style-name="P4">ustava ima v tem krožnem toku izhodiščno mesto, je najvišja točka</text:p>
        </text:list-item>
      </text:list>
      <text:p text:style-name="P2"/>
      <text:p text:style-name="P2">USTAVA REPUBLIKE SLOVENIJE</text:p>
      <text:p text:style-name="Body_20_Text_20_2">značilnosti:</text:p>
      <text:list xml:id="list1287208307" text:continue-numbering="true" text:style-name="WW8Num2">
        <text:list-item>
          <text:p text:style-name="P4">ustava RS je moderna ustava</text:p>
        </text:list-item>
        <text:list-item>
          <text:p text:style-name="P4">uvaja jo preambula, ki ji sledi normativni del, razdeljen na 10 poglavij</text:p>
        </text:list-item>
        <text:list-item>
          <text:p text:style-name="P4">je realistična, skorajda nima programskih pravnih določil</text:p>
        </text:list-item>
        <text:list-item>
          <text:p text:style-name="P4">osredotoča se na klasično tvarino ustave v <text:span text:style-name="T1">3 sklopih</text:span></text:p>
        </text:list-item>
        <text:list-item>
          <text:p text:style-name="P9">oblika države <text:span text:style-name="T3">(parlamentarni sistem, oblast ljudstva, ozemeljska enotnost, pravna in socialna država…)</text:span></text:p>
        </text:list-item>
        <text:list-item>
          <text:p text:style-name="P9">katalog temeljnih pravic in svoboščin</text:p>
        </text:list-item>
        <text:list-item>
          <text:p text:style-name="P9">državna ureditev <text:span text:style-name="T3">(organizacija osrednjih državnih organov, pristojnosti, razmerja med njimi)</text:span></text:p>
        </text:list-item>
      </text:list>
      <text:p text:style-name="P2"/>
      <text:p text:style-name="P2"><text:soft-page-break/>ZAKON </text:p>
      <text:p text:style-name="Body_20_Text_20_2">zakon v formalnem pomenu:</text:p>
      <text:list xml:id="list1557993795" text:continue-numbering="true" text:style-name="WW8Num2">
        <text:list-item>
          <text:p text:style-name="P4"><text:span text:style-name="T1">zakon</text:span>: sestoji iz pravil, pripadajo tistemu razredu, ki je za stopnjo nižji od ustave</text:p>
        </text:list-item>
        <text:list-item>
          <text:p text:style-name="P4"><text:span text:style-name="T1">pravila v zakonih</text:span>: so neposredno podrejena ustavi, narejena ostalemu pravu v državi</text:p>
        </text:list-item>
        <text:list-item>
          <text:p text:style-name="P4"><text:span text:style-name="T1">pravna moč zakona</text:span>: je drugi splošni pravni akt v hierarhiji pravnih predpisov</text:p>
        </text:list-item>
      </text:list>
      <text:p text:style-name="P5">zakon v materialnem pomenu</text:p>
      <text:list xml:id="list442626113" text:continue-numbering="true" text:style-name="WW8Num2">
        <text:list-item>
          <text:p text:style-name="P4">vsebina zakona in njena pomembnost:</text:p>
        </text:list-item>
        <text:list-item>
          <text:p text:style-name="P9">vpliva na to v kakšnem pravnem aktu naj bo vsebina utrjena </text:p>
        </text:list-item>
        <text:list-item>
          <text:p text:style-name="P9">vpliva na to kako kvalificiran naj bo postopek</text:p>
        </text:list-item>
        <text:list-item>
          <text:p text:style-name="P4">vsebina zakona: mora biti usklajena s postopkom in s pravno močjo pravnega akta</text:p>
        </text:list-item>
      </text:list>
      <text:p text:style-name="Body_20_Text_20_2">ustavni zakon:</text:p>
      <text:list xml:id="list925917352" text:continue-numbering="true" text:style-name="WW8Num2">
        <text:list-item>
          <text:p text:style-name="P4">isto stopnjo pravne veljave kot ustava</text:p>
        </text:list-item>
        <text:list-item>
          <text:p text:style-name="P4">od ustave se razločuje po <text:span text:style-name="T1">vsebini, ki jo ureja</text:span>:</text:p>
        </text:list-item>
        <text:list-item>
          <text:p text:style-name="P9">ustavni zakon za <text:span text:style-name="T1">izvedbo</text:span> ustave</text:p>
        </text:list-item>
        <text:list-item>
          <text:p text:style-name="P9">ustavni zakon <text:span text:style-name="T1">ureja</text:span> ali <text:span text:style-name="T1">spreminja</text:span> ustavno materijo</text:p>
        </text:list-item>
      </text:list>
      <text:p text:style-name="P10"/>
      <text:p text:style-name="Body_20_Text_20_2">ustavni amandma:</text:p>
      <text:list xml:id="list1790619952" text:continue-numbering="true" text:style-name="WW8Num2">
        <text:list-item>
          <text:p text:style-name="P4">ista stopnja pravne veljave kot ustava</text:p>
        </text:list-item>
        <text:list-item>
          <text:p text:style-name="P4"><text:span text:style-name="T1">spreminja, dopolnjuje, razčlenjuje ali razveljavlja</text:span> ustavo oz. njene dele</text:p>
        </text:list-item>
        <text:list-item>
          <text:p text:style-name="P4">navezuje se na posamezne dele ustave</text:p>
        </text:list-item>
        <text:list-item>
          <text:p text:style-name="P1"><text:span text:style-name="T4">ustava kot celota ohranja svojo prvotno zgradbo </text:span><text:span text:style-name="T6"></text:span><text:span text:style-name="T4">to ohranja preglednost nad tvarino ustave</text:span></text:p>
        </text:list-item>
      </text:list>
      <text:p text:style-name="Body_20_Text_20_2">zakonsko urejanje družbenih razmerij:</text:p>
      <text:list xml:id="list1853525725" text:continue-numbering="true" text:style-name="WW8Num2">
        <text:list-item>
          <text:p text:style-name="P4">zakon je dominanten, osrednji splošni pravni akt, a je podrejen ustavi, mora biti v skladu z njo</text:p>
        </text:list-item>
        <text:list-item>
          <text:p text:style-name="P4">ureja zadeve, ki so poglavitne, temeljne za pravni sistem, a niso tako pomembne, da bi bile urejene v ustavi </text:p>
        </text:list-item>
        <text:list-item>
          <text:p text:style-name="P4">zakon posega na vsa področja družbenega življenja, ker so omejitve, ki jih postavlja ustava majhne </text:p>
        </text:list-item>
        <text:list-item>
          <text:p text:style-name="P4"><text:span text:style-name="T1">predmet zakonskega urejanja družbenih razmerij</text:span>: </text:p>
        </text:list-item>
        <text:list-item>
          <text:p text:style-name="P9">ni ga mogoče opredeliti glede na vrsto družbenih razmerij, le na splošne značilnosti posameznih razmerij</text:p>
        </text:list-item>
        <text:list-item>
          <text:p text:style-name="P9">samo zakon lahko uvaja in ureja pravice in dolžnosti pravnih subjektov <text:span text:style-name="T3">(če niso določene že v ustavi)</text:span></text:p>
        </text:list-item>
        <text:list-item>
          <text:p text:style-name="P9">pravic in dolžnosti pravnih subjektov <text:span text:style-name="T1">ni mogoče urejati s podzakonskimi akti</text:span></text:p>
        </text:list-item>
        <text:list-item>
          <text:p text:style-name="P4">ustava izrecno ne našteva področij, ki so predmet zakonskega urejanja</text:p>
        </text:list-item>
      </text:list>
      <text:p text:style-name="Body_20_Text_20_2">merila kaj naj bo urejeno z zakonom in kako:</text:p>
      <text:list xml:id="list1691490042" text:continue-numbering="true" text:style-name="WW8Num2">
        <text:list-item>
          <text:p text:style-name="P4"><text:span text:style-name="T1">usmeritve</text:span>: ustavna pooblastila, prepovedi, zapovedi zakonodajalcu povedo kaj se sme in mora pravno urejati</text:p>
        </text:list-item>
        <text:list-item>
          <text:p text:style-name="P4">ustavne zapovedi in prepovedi: najpomembnejše tiste, ki določajo pravno kakovost zakonske ureditve</text:p>
        </text:list-item>
        <text:list-item>
          <text:p text:style-name="P4"><text:span text:style-name="T1">omejitve</text:span>: zakon ne more posegati na področja, pridržana za ustavno urejanje družbenih razmerij, so področja, ki so v celoti odtegnjena zakonskemu pravnemu urejanju družbenih razmerij </text:p>
        </text:list-item>
      </text:list>
      <text:p text:style-name="Body_20_Text_20_2">skladnost z mednarodnimi pogodbami:</text:p>
      <text:list xml:id="list1767731332" text:continue-numbering="true" text:style-name="WW8Num2">
        <text:list-item>
          <text:p text:style-name="P4"><text:span text:style-name="T1">skladnost</text:span>: z veljavnimi načeli mednarodnega prava in mednarodnimi pogodbami, ki jih je ratificira DZ</text:p>
        </text:list-item>
        <text:list-item>
          <text:p text:style-name="P4"><text:span text:style-name="T1">mednarodno pravo</text:span>: hierarhično nadrejeno zakonom, a podrejeno ustavi</text:p>
        </text:list-item>
        <text:list-item>
          <text:p text:style-name="P4">o skladnosti zakonov z mednarodnimi pogodbami odloča ustavno sodišče </text:p>
        </text:list-item>
        <text:list-item>
          <text:p text:style-name="P4"><text:span text:style-name="T1">uporaba</text:span>: mednarodne pogodbe se uporabljajo neposredno, če to ni mogoče, jih zakon konkretizira</text:p>
        </text:list-item>
      </text:list>
      <text:p text:style-name="P5">vrste zakonov:</text:p>
      <text:list xml:id="list2066453212" text:continue-numbering="true" text:style-name="WW8Num2">
        <text:list-item>
          <text:p text:style-name="P4"><text:span text:style-name="T1">splošni, generalni zakon</text:span>: nanaša se na vse pravne subjekte, ki jih predmet pravnega urejanja zadeva</text:p>
        </text:list-item>
        <text:list-item>
          <text:p text:style-name="P4"><text:span text:style-name="T1">posebni, specialnih zakoni</text:span>: določeno skupino pravnih subjektov obravnava drugače, kot ureja splošni zakon</text:p>
        </text:list-item>
        <text:list-item>
          <text:p text:style-name="P4"><text:span text:style-name="T1">razločevanje glede na stopnjo popolnosti</text:span>, s katero urejajo družbena razmerja <text:span text:style-name="T3">(značilno za zvezne države)</text:span></text:p>
        </text:list-item>
        <text:list-item>
          <text:p text:style-name="P9"><text:span text:style-name="T1">popolni zakon</text:span>: v celoti ureja posamezne zadeve</text:p>
        </text:list-item>
        <text:list-item>
          <text:p text:style-name="P9"><text:span text:style-name="T1">temeljni zakon</text:span>: zagotavlja temelje in temeljna razmerja</text:p>
        </text:list-item>
        <text:list-item>
          <text:p text:style-name="P9"><text:span text:style-name="T1">splošni zakon</text:span>: določa načela in splošna pravila, kako naj bodo opredeljena posamezna področja družbenega življenja, se razlikuje od prej navedenega generalnega zakona</text:p>
        </text:list-item>
        <text:list-item>
          <text:p text:style-name="P4"><text:span text:style-name="T1">logika zakona</text:span>: enako vrednoti pravne subjekte, ki se v bistvenem ujemajo in sodijo v isto skupino</text:p>
        </text:list-item>
      </text:list>
      <text:p text:style-name="Body_20_Text_20_2">večina za sprejem zakona:</text:p>
      <text:list xml:id="list1181620470" text:continue-numbering="true" text:style-name="WW8Num2">
        <text:list-item>
          <text:p text:style-name="P1"><text:span text:style-name="T4">po kvalificiranosti lahko sklepamo o pomembnost zakona </text:span><text:span text:style-name="T6"></text:span><text:span text:style-name="T4"> bolj kvalificirana večina – večja pravna teža</text:span></text:p>
        </text:list-item>
        <text:list-item>
          <text:p text:style-name="P1"><text:soft-page-break/><text:span text:style-name="T5">večina glasov navzočih poslancev</text:span><text:span text:style-name="T4">, če je prisotna večina poslancev </text:span><text:span text:style-name="T6"></text:span><text:span text:style-name="T4"> za sprejem navadnih zakonov</text:span></text:p>
        </text:list-item>
        <text:list-item>
          <text:p text:style-name="P1"><text:span text:style-name="T5">dvotretjinska večina navzočih poslancev</text:span><text:span text:style-name="T4"> </text:span><text:span text:style-name="T6"></text:span><text:span text:style-name="T4"> za odločitev o zakonodajnem referendumu </text:span></text:p>
        </text:list-item>
        <text:list-item>
          <text:p text:style-name="P1"><text:span text:style-name="T5">dvotretjinska večina glasov vseh poslancev</text:span><text:span text:style-name="T4"> </text:span><text:span text:style-name="T6"></text:span><text:span text:style-name="T4"> za odločitev o poslovniku, obrambi države, lastninski pravici tujcev, volilnem sistemu je potrebna </text:span></text:p>
        </text:list-item>
      </text:list>
      <text:p text:style-name="P5">zakoniki:</text:p>
      <text:list xml:id="list1842303959" text:continue-numbering="true" text:style-name="WW8Num2">
        <text:list-item>
          <text:p text:style-name="P4">pomembni, zelo koristni, v celoti, enotno, sistematično urejajo družbena razmerja na širšem področju </text:p>
        </text:list-item>
        <text:list-item>
          <text:p text:style-name="P4">kodificirana: morajo biti zlasti tista področja, ki veljajo za pomembnejša in so stabilna</text:p>
        </text:list-item>
        <text:list-item>
          <text:p text:style-name="P4">prednost: uvajajo enoten sistem, olajšujejo preglednost</text:p>
        </text:list-item>
      </text:list>
      <text:p text:style-name="P2"/>
      <text:p text:style-name="P2">UREDBA = izvršilni predpis</text:p>
      <text:list xml:id="list1856587671" text:continue-numbering="true" text:style-name="WW8Num2">
        <text:list-item>
          <text:p text:style-name="P4">izvršilni predpis: mora <text:span text:style-name="T1">temeljiti</text:span>, <text:span text:style-name="T1">se opirati na akt, ki ga izpeljuje</text:span></text:p>
        </text:list-item>
      </text:list>
      <text:p text:style-name="P8"><text:span text:style-name="T1">značilnosti</text:span>:</text:p>
      <text:list xml:id="list1647554581" text:continue-numbering="true" text:style-name="WW8Num2">
        <text:list-item>
          <text:p text:style-name="P4">uredba <text:span text:style-name="T1">opredeljuje družbeno razmerje</text:span>, ki ji ga zakon odkazuje, ker ga sam le načelno ureja</text:p>
        </text:list-item>
        <text:list-item>
          <text:p text:style-name="P4">uredba <text:span text:style-name="T1">ureja podrobnosti</text:span>, ki se tako hitro spreminjajo, da jih zakonodajalec ne more urejati</text:p>
        </text:list-item>
        <text:list-item>
          <text:p text:style-name="P4"><text:span text:style-name="T1">zakon</text:span> samo <text:span text:style-name="T1">podaja navodila</text:span>, kako naj ga uredba dopolnjuje in konkretizira</text:p>
        </text:list-item>
        <text:list-item>
          <text:p text:style-name="P4"><text:span text:style-name="T1">uredba</text:span> lahko samo <text:span text:style-name="T1">izvršuje zakon</text:span>, tako da izhaja iz zakona in ostaja v mejah njegovega predmeta</text:p>
        </text:list-item>
        <text:list-item>
          <text:p text:style-name="P4"><text:span text:style-name="T1">izvrševanje</text:span> mora biti jasno opredeljeno, ker obstaja nevarnost da bo uredbodajalec »ustvarjalen« in bo izvrševanje zakona preseglo zakon </text:p>
        </text:list-item>
      </text:list>
      <text:p text:style-name="Body_20_Text_20_2">problem:</text:p>
      <text:list xml:id="list1396440401" text:continue-numbering="true" text:style-name="WW8Num2">
        <text:list-item>
          <text:p text:style-name="P4">izvršilni organi ne oblikujejo le izvršilnih predpisov, ampak tudi samostojno, izvirno urejajo družbena razmerja</text:p>
        </text:list-item>
        <text:list-item>
          <text:p text:style-name="P4">izvršilni organi izdajajo uredbe, ki niso le podrejene zakonu, ampak <text:span text:style-name="T1">vsebinsko dopolnjujejo zakon</text:span></text:p>
        </text:list-item>
      </text:list>
      <text:p text:style-name="Body_20_Text_20_2">pooblastilo za izdajanje:</text:p>
      <text:list xml:id="list1547558227" text:continue-numbering="true" text:style-name="WW8Num2">
        <text:list-item>
          <text:p text:style-name="P4">pooblastila potrjujejo, da je uredba izvršilni predpis, ki je hierarhično podrejen ustavi in zakonu</text:p>
        </text:list-item>
        <text:list-item>
          <text:p text:style-name="P4"><text:span text:style-name="T1">splošno ustavno pooblastilo</text:span>: daje ustava, od uredbodajalčeve presoje je odvisno kdaj in ali bo izdal uredbo </text:p>
        </text:list-item>
        <text:list-item>
          <text:p text:style-name="P9">tako pooblastilo lahko spremlja se izvršilna klavzula</text:p>
        </text:list-item>
        <text:list-item>
          <text:p text:style-name="P9"><text:span text:style-name="T1">izvršilna klavzula</text:span>: z njo zakonodajalec nalaga uredbodajalcu naj uredbo sprejme in kako naj jo opredeli</text:p>
        </text:list-item>
        <text:list-item>
          <text:p text:style-name="P4"><text:span text:style-name="T1">posebno zakonsko pooblastilo</text:span>: zakon določi ali izvršilni organi lahko oblikujejo uredbe</text:p>
        </text:list-item>
        <text:list-item>
          <text:p text:style-name="P9"><text:span text:style-name="T1">splošno pooblastilo</text:span>: uredbodajalec lahko sprejema izvršilne predpise</text:p>
        </text:list-item>
        <text:list-item>
          <text:p text:style-name="P9"><text:span text:style-name="T1">specialno pooblastilo</text:span>: od primera do primera določa, kako in kdaj naj bo uredba izdana</text:p>
        </text:list-item>
      </text:list>
      <text:p text:style-name="Body_20_Text_20_2">urejanje družbenih razmerij z uredbami:</text:p>
      <text:list xml:id="list1659142773" text:continue-numbering="true" text:style-name="WW8Num2">
        <text:list-item>
          <text:p text:style-name="P4"><text:span text:style-name="T1">uredbe</text:span>: ustava ne določa, katera družbena razmerja se urejajo z uredbami</text:p>
        </text:list-item>
        <text:list-item>
          <text:p text:style-name="P4"><text:span text:style-name="T1">akti izvršilnih organov</text:span>: ustava ne določa katere in kakšne podzakonske akte izdajajo izvršilni in upravni organi</text:p>
        </text:list-item>
        <text:list-item>
          <text:p text:style-name="P4"><text:span text:style-name="T1">uredba</text:span>: opredeljuje način izvrševanja pravic in dolžnosti pravnih subjektov</text:p>
        </text:list-item>
        <text:list-item>
          <text:p text:style-name="P4"><text:span text:style-name="T1">ne sme</text:span>: omejevati zoževati pravic in ne sme stopnjevati in razširjati dolžnosti, ki jih določa zakon</text:p>
        </text:list-item>
        <text:list-item>
          <text:p text:style-name="P4">poseg v pravice in dolžnosti je tista meja, ki je podzakonski akti ne sme preseči</text:p>
        </text:list-item>
        <text:list-item>
          <text:p text:style-name="P4">podzakonski pravni akt sme dopolnjevali zakonsko normo toliko, da z dopolnjevanjem ne ureja razmerij samostojno in ne uvaja novih obveznosti</text:p>
        </text:list-item>
        <text:list-item>
          <text:p text:style-name="P4">vlada lahko izdaja uredbe le tedaj, ko jo zakon za to posebej pooblasti</text:p>
        </text:list-item>
      </text:list>
      <text:p text:style-name="Body_20_Text_20_2">uredbe z zakonsko močjo in uredbe v sili:</text:p>
      <text:list xml:id="list1379783403" text:continue-numbering="true" text:style-name="WW8Num2">
        <text:list-item>
          <text:p text:style-name="P4">mogoče jih je izdajati namesto zakona v primeru in na področjih, ki jih predvidevata ustava ali zakon</text:p>
        </text:list-item>
        <text:list-item>
          <text:p text:style-name="P4">na predlog vlade jih izda predsednik republike, če se DZ ne more sestati</text:p>
        </text:list-item>
        <text:list-item>
          <text:p text:style-name="P4">lahko začasno razveljavijo ali omejijo človekove pravice in svoboščine <text:span text:style-name="T3">(ne absolutnih!)</text:span>, so vselej časovno omejene</text:p>
        </text:list-item>
      </text:list>
      <text:p text:style-name="P2"/>
      <text:p text:style-name="P2">DRUGI PODZAKONSKI AKTI</text:p>
      <text:list xml:id="list837330461" text:continue-numbering="true" text:style-name="WW8Num2">
        <text:list-item>
          <text:p text:style-name="P4"><text:span text:style-name="T1">pravilnik</text:span>: splošni pravni akt, ki razčlenjuje posamezne določbe zakona ali drugega predpisa</text:p>
        </text:list-item>
        <text:list-item>
          <text:p text:style-name="P4"><text:span text:style-name="T1">poslovnik</text:span>: pravilnik, ki ureja <text:s/>poslovanje, način delovanja določenega organa</text:p>
        </text:list-item>
        <text:list-item>
          <text:p text:style-name="P4"><text:span text:style-name="T1">odredba</text:span>: izvrševanje posameznih pravnih določil, določa ukrepi, ki imajo splošen pomen</text:p>
        </text:list-item>
        <text:list-item>
          <text:p text:style-name="P4"><text:span text:style-name="T1">navodilo</text:span>: predpisuje na kakšen način naj delujejo upravni organi, ko izvršujejo določila zakona</text:p>
        </text:list-item>
      </text:list>
      <text:p text:style-name="P2"/>
      <text:p text:style-name="P2">AVTONOMNO IN HETERONOMNO PRAVNO UREJANJE</text:p>
      <text:p text:style-name="Body_20_Text_20_2">značilnosti:</text:p>
      <text:list xml:id="list1466327573" text:continue-numbering="true" text:style-name="WW8Num2">
        <text:list-item>
          <text:p text:style-name="P4"><text:soft-page-break/>pravo je razpeto med avtonomna in heteronomna pravna pravila</text:p>
        </text:list-item>
        <text:list-item>
          <text:p text:style-name="P4">razmerje med tem kar je in tem, kar naj bo ne sme preseči nekega maksimuma/pasti pod nek minimum</text:p>
        </text:list-item>
        <text:list-item>
          <text:p text:style-name="P4">vsako pravo mora biti v določenem obsegu avtonomno, podružbljeno</text:p>
        </text:list-item>
      </text:list>
      <text:p text:style-name="P8"><text:span text:style-name="T1">heteronomna pravna pravila</text:span>: </text:p>
      <text:list xml:id="list1598040700" text:continue-numbering="true" text:style-name="WW8Num2">
        <text:list-item>
          <text:p text:style-name="P4">oblikuje jih tuja volja, naša pa jih vsebinsko ne odobrava</text:p>
        </text:list-item>
        <text:list-item>
          <text:p text:style-name="P4">pomembna zato, ker je pravo odveč, če ga določeno število pravnih subjektov ne krši</text:p>
        </text:list-item>
        <text:list-item>
          <text:p text:style-name="P4">dokazujejo da popolno soglasje s pravnimi pravili pomeni, da pravo ni potrebno in smiselno</text:p>
        </text:list-item>
      </text:list>
      <text:p text:style-name="P5">avtonomna pravna pravila</text:p>
      <text:list xml:id="list855477270" text:continue-numbering="true" text:style-name="WW8Num2">
        <text:list-item>
          <text:p text:style-name="P4">pomembna zato, ker prava ni če določeno število pravnih subjektov vsebinsko ne soglaša z njim</text:p>
        </text:list-item>
        <text:list-item>
          <text:p text:style-name="P4">opozarjajo, da pravo ne more temeljiti le na prisiljevanju</text:p>
        </text:list-item>
        <text:list-item>
          <text:p text:style-name="P4"><text:span text:style-name="T1">neposredna avtonomija</text:span>: pravilo izvira in naše volje in ga vsebinsko sprejemamo za svojega</text:p>
        </text:list-item>
        <text:list-item>
          <text:p text:style-name="P4"><text:span text:style-name="T1">posredna avtonomija</text:span>: pravno pravilo ne izvira iz naše volje, oblikuje ga tuja volja, a je po vsebini takšno, da z njim soglašamo, ga imamo za svojega zaradi njegove prepričljivosti</text:p>
        </text:list-item>
        <text:list-item>
          <text:p text:style-name="P4"><text:span text:style-name="T1">presojanje ali je pravno pravilo avtonomno</text:span>: </text:p>
        </text:list-item>
        <text:list-item>
          <text:p text:style-name="P9"><text:span text:style-name="T1">način sprejemanja in oblikovanja</text:span> formalnih pravnih virov </text:p>
        </text:list-item>
        <text:list-item>
          <text:p text:style-name="P9"><text:span text:style-name="T1">vsebinska avtonomnost pravnega pravila</text:span>, je sad konsenza</text:p>
        </text:list-item>
      </text:list>
      <text:p text:style-name="P5">merila razločevanja, ki se nanašajo na subjekte pravnega urejanja</text:p>
      <text:list xml:id="list2133877454" text:continue-numbering="true" text:style-name="WW8Num2">
        <text:list-item>
          <text:p text:style-name="P4">pomembno je kdo je pravodajalec in ima pristojnost za izdajanje formalnih pravnih virov</text:p>
        </text:list-item>
        <text:list-item>
          <text:p text:style-name="P4">samourejanje ni pot ki samo po sebi vodi do boljših splošnih pravnih aktov</text:p>
        </text:list-item>
        <text:list-item>
          <text:p text:style-name="P4">samourejanje ima določene fizične pregrade na mikro in makro ravni (neposredno odločanje…)</text:p>
        </text:list-item>
        <text:list-item>
          <text:p text:style-name="P4">kakovost se pokaže v učinkovitosti vsebine pravnega pravila </text:p>
        </text:list-item>
        <text:list-item>
          <text:p text:style-name="P4">avtonomnega prava neposredno ne ustvarja država</text:p>
        </text:list-item>
        <text:list-item>
          <text:p text:style-name="P4">avtonomnost prava je sorazmerna z močjo, ki jo ima avtonomni pravodajalec</text:p>
        </text:list-item>
      </text:list>
      <text:p text:style-name="P2"/>
      <text:p text:style-name="P2"/>
      <text:p text:style-name="P2"/>
      <text:p text:style-name="P2"/>
      <text:p text:style-name="P5">merila razločevanja:</text:p>
      <text:list xml:id="list956868557" text:continue-numbering="true" text:style-name="WW8Num2">
        <text:list-item>
          <text:p text:style-name="P4">merila od katerih je odvisno, kakšno je razmerje med avtonomnim in heteronomnim pravnim urejanjem</text:p>
        </text:list-item>
        <text:list-item>
          <text:p text:style-name="P7">merila razločevanja, ki se nanašajo na predmet pravnega urejanja</text:p>
        </text:list-item>
        <text:list-item>
          <text:p text:style-name="P9">temelj, ki omogoča, da razmejujemo avtonomno in heteronomno pravno urejanje</text:p>
        </text:list-item>
        <text:list-item>
          <text:p text:style-name="P9">pomembnost predmeta: odvisna od konfliktnosti družbenih razmerij in njihove pomembnosti</text:p>
        </text:list-item>
        <text:list-item>
          <text:p text:style-name="P9"><text:span text:style-name="T1">predmet heteronomnega pravnega urejanja</text:span>: razmerja ki se nanašajo na najbolj silovite konflikte, razmerja, ki so za določeno državno urejeno skupnost temeljnega pomena</text:p>
        </text:list-item>
        <text:list-item>
          <text:p text:style-name="P9"><text:span text:style-name="T1">predmet avtonomnega pravnega urejanja</text:span>: zadeve, ki so pravno relevantne za ožje družbene skupnosti, za posamezne pravne osebe, po stopnji konfliktnosti so takšne, da jih prizadete strani same urejajo</text:p>
        </text:list-item>
        <text:list-item>
          <text:p text:style-name="P7">merila razločevanja, ki se nanašajo na stopnjo splošnosti in abstraktnosti</text:p>
        </text:list-item>
        <text:list-item>
          <text:p text:style-name="P9">enako je treba obravnavati subjekte, ki so si v med seboj v bistvenem podobni</text:p>
        </text:list-item>
        <text:list-item>
          <text:p text:style-name="P9"><text:span text:style-name="T1">viri heteronomnega prava</text:span>: urejajo tiste zadeve, ki morajo biti enako urejene za vse kategorije subjektov</text:p>
        </text:list-item>
        <text:list-item>
          <text:p text:style-name="P9"><text:span text:style-name="T1">viri avtonomnega prava</text:span>: urejajo tiste zadeve, ki so specifične za posamezne kategorije subjektov</text:p>
        </text:list-item>
        <text:list-item>
          <text:p text:style-name="P9"><text:span text:style-name="T1">preveč splošni in abstraktni pravni viri</text:span>: zajemajo primere ki so pravno nepomembni, morali biti urejeni drugače</text:p>
        </text:list-item>
        <text:list-item>
          <text:p text:style-name="P9"><text:span text:style-name="T1">preveč individualni in konkretni pravni viri</text:span>: ne moremo jim podrediti druge vrste konkretnih primerov</text:p>
        </text:list-item>
        <text:list-item>
          <text:p text:style-name="P9">zato morajo biti formalni pravni viri <text:span text:style-name="T1">vertikalno razvrščeni</text:span></text:p>
        </text:list-item>
        <text:list-item>
          <text:p text:style-name="P9">višja pravna stopnja zagotavlja preglednost in celovitost urejanja</text:p>
        </text:list-item>
        <text:list-item>
          <text:p text:style-name="P9">nižja pravna stopnja pa normativno konkretizira višjo in jo približa dejanskosti</text:p>
        </text:list-item>
        <text:list-item>
          <text:p text:style-name="P7">merila razločevanja, ki se nanašajo na naravo pravne sankcije</text:p>
        </text:list-item>
        <text:list-item>
          <text:p text:style-name="P9">od državne sankcije je odvisno ali je neko pravilo tudi pravno, prisilnost je ena izmed značilnosti prava</text:p>
        </text:list-item>
        <text:list-item>
          <text:p text:style-name="P9"><text:span text:style-name="T1">nosilci prisilnosti</text:span>: država, družbene organizacije, skupnosti</text:p>
        </text:list-item>
        <text:list-item>
          <text:p text:style-name="P9"><text:span text:style-name="T1">pravna sankcija</text:span>: vnaprej določena, vnaprej predviden postopek v katerem se ugotavljajo pogoji za njen nastop </text:p>
        </text:list-item>
      </text:list>
      <text:p text:style-name="P5">avtonomno pravno urejanje</text:p>
      <text:list xml:id="list1628017983" text:continue-numbering="true" text:style-name="WW8Num2">
        <text:list-item>
          <text:p text:style-name="P4"><text:span text:style-name="T1">statut – splošni akt pravne osebe</text:span>: </text:p>
        </text:list-item>
        <text:list-item>
          <text:p text:style-name="P9">sinonim za ustavo pravne osebe, s statutom morajo biti skladni tudi drugi splošni pravni akti</text:p>
        </text:list-item>
        <text:list-item>
          <text:p text:style-name="P9">opredeljuje namen pravne osebe, njeno organizacijo, način delovanja</text:p>
        </text:list-item>
        <text:list-item>
          <text:p text:style-name="P7"><text:soft-page-break/>avtonomno lokalno pravo – splošni akti samoupravnih skupnosti</text:p>
        </text:list-item>
        <text:list-item>
          <text:p text:style-name="P9">v ustavi niso opredeljeni, niti določno nakazani</text:p>
        </text:list-item>
        <text:list-item>
          <text:p text:style-name="P9"><text:span text:style-name="T1">lokalna samouprava</text:span>: občina lahko samostojno ureja lokalne zadeve, <text:s/>ki zadevajo samo prebivalce občine</text:p>
        </text:list-item>
        <text:list-item>
          <text:p text:style-name="P9"><text:span text:style-name="T1">oblika lokalne samouprave</text:span>: občine same odločajo o povezovanju v širše samoupravne lokalne skupnosti <text:span text:style-name="T1">organi lokalne samouprave</text:span>: sprejemajo ustrezne splošne pravne akte in opredeljujejo lokalne zadeve</text:p>
        </text:list-item>
        <text:list-item>
          <text:p text:style-name="P9"><text:span text:style-name="T1">predpisi lokalnih skupnosti</text:span>: morajo bili v skladu z ustavo in zakoni, o tem odloča ustavno sodišče</text:p>
        </text:list-item>
        <text:list-item>
          <text:p text:style-name="P4"><text:span text:style-name="T1">kolektivno pogodbe</text:span>:</text:p>
        </text:list-item>
        <text:list-item>
          <text:p text:style-name="P9">sklepajo se na področju delovnega prava</text:p>
        </text:list-item>
        <text:list-item>
          <text:p text:style-name="P9">z njimi se določajo dolžnosti delavcev in delodajalcev</text:p>
        </text:list-item>
        <text:list-item>
          <text:p text:style-name="P9"><text:span text:style-name="T1">obligacijski del</text:span>: ureja medsebojne pravice in dolžnosti pogodbenih strank</text:p>
        </text:list-item>
        <text:list-item>
          <text:p text:style-name="P9"><text:span text:style-name="T1">normativni del</text:span>: splošna in abstraktna pravila, podrobneje opredeljujejo delovno razmerje</text:p>
        </text:list-item>
        <text:list-item>
          <text:p text:style-name="P9"><text:span text:style-name="T1">smisel vsebine</text:span>: da doseže relativni socialni mir, motivira delojemalce</text:p>
        </text:list-item>
        <text:list-item>
          <text:p text:style-name="P9">ne sme zoževali pravic, razširjati dolžnosti opredeljenih v zakonu, lahko vsebuje več pravic, manj dolžnosti</text:p>
        </text:list-item>
      </text:list>
      <text:p text:style-name="P2"/>
      <text:p text:style-name="P2">SPONTANO NASTAJANJE PRAVNIH VIROV – MORALA, OBIČAJI</text:p>
      <text:p text:style-name="P2">MORALA IN PRAVO</text:p>
      <text:p text:style-name="Body_20_Text_20_2">značilnosti prava:</text:p>
      <text:list xml:id="list1793073250" text:continue-numbering="true" text:style-name="WW8Num2">
        <text:list-item>
          <text:p text:style-name="P4">pravna pravila so načrtno oblikovana, med seboj usklajena in tvorijo enoten pravni sistem</text:p>
        </text:list-item>
        <text:list-item>
          <text:p text:style-name="P4">pravo ureja zunanje vedenje in ravnanje pravnih naslovljencev, ki ga je mogoče izsiliti</text:p>
        </text:list-item>
        <text:list-item>
          <text:p text:style-name="P4">je praviloma kodificirano, pravice in dolžnosti so vnaprej točno določene</text:p>
        </text:list-item>
        <text:list-item>
          <text:p text:style-name="P4">je racionalna tvorba, ki jo dojemamo z razumom</text:p>
        </text:list-item>
        <text:list-item>
          <text:p text:style-name="P4"><text:span text:style-name="T1">pravna sankcija</text:span> je vnaprej določena, pogoji za njen nastop se <text:s/>ugotovijo v <text:s/>vnaprej predvidenem postopku</text:p>
        </text:list-item>
        <text:list-item>
          <text:p text:style-name="P4"><text:span text:style-name="T1">temeljna funkcija prava</text:span>: v družbo vnaša red, ki se doseže tako, da je zunanje ravnanje subjektov usklajeno</text:p>
        </text:list-item>
        <text:list-item>
          <text:p text:style-name="P4">usklajenost je treba utrjevati zlasti če so družbena razmerja konfliktna in ogrožajo obstoj in delovanje družbe</text:p>
        </text:list-item>
        <text:list-item>
          <text:p text:style-name="P4"><text:span text:style-name="T1">pravno urejanje</text:span>: potrebno je ko zaradi razlik med ljudmi ni mogoče, da bi ti delovali usklajeno, ne da bi bili podrejeni enakim pravilom</text:p>
        </text:list-item>
      </text:list>
      <text:p text:style-name="P6"/>
      <text:p text:style-name="P6"/>
      <text:p text:style-name="P2"/>
      <text:p text:style-name="P5">značilnosti morale:</text:p>
      <text:list xml:id="list731139701" text:continue-numbering="true" text:style-name="WW8Num2">
        <text:list-item>
          <text:p text:style-name="P4">socialna razpršenost, ni enotna, obstaja več nasprotujočih si moral</text:p>
        </text:list-item>
        <text:list-item>
          <text:p text:style-name="P4">je elastična, ni vpeta v toge forme, ki naj bi utrjevale njeno vsebino</text:p>
        </text:list-item>
        <text:list-item>
          <text:p text:style-name="P4">je iracionalna in emocionalna, dojemamo jo s celotnim človekovim bistvom</text:p>
        </text:list-item>
        <text:list-item>
          <text:p text:style-name="P4">gre za je <text:span text:style-name="T1">skupek vrednot</text:span>, ki so del družbene in individualne zavesti</text:p>
        </text:list-item>
        <text:list-item>
          <text:p text:style-name="P4">te vrednote opredeljujejo, kaj je za človeka dobro in kaj slabo, kaj je humano in kaj ne</text:p>
        </text:list-item>
        <text:list-item>
          <text:p text:style-name="P4">na temelju teh vrednot se izreka vrednostne sodbe, s katerimi se ocenjuje človekovo ravnanje </text:p>
        </text:list-item>
        <text:list-item>
          <text:p text:style-name="P4"><text:span text:style-name="T1">vrednostne sodbe</text:span>: ni jih mogoče posploševati, ker se tesno prilegajo okoliščinam posameznega primera</text:p>
        </text:list-item>
        <text:list-item>
          <text:p text:style-name="P4"><text:span text:style-name="T1">nastanek morale</text:span>: nastaja postopoma, kot spontano ponotranjenje moralnih pravil, možno ga je organizirano vzpodbuditi, vendar postane vzpodbuda moralna, ko doseže stopnjo spontanega in avtonomnega udejanjanja</text:p>
        </text:list-item>
        <text:list-item>
          <text:p text:style-name="P4"><text:span text:style-name="T1">moralna pravila</text:span>: oblikujejo se vsakič znova, ko nastane moralna situacija</text:p>
        </text:list-item>
        <text:list-item>
          <text:p text:style-name="P4">družba terja, da njeni člani ravnajo v skladu z moralo, če jo kršijo pa temu sledi sankcija</text:p>
        </text:list-item>
        <text:list-item>
          <text:p text:style-name="P4"><text:span text:style-name="T1">moralna sankcija</text:span>: ni predvidljiva ali določljiva, njen nastop je spontan in ima različno intenzivnost</text:p>
        </text:list-item>
        <text:list-item>
          <text:p text:style-name="P9"><text:span text:style-name="T1">na osebni, notranji ravni</text:span>: najbolj tipična sankcija je, da nas <text:span text:style-name="T1">peče vest</text:span></text:p>
        </text:list-item>
        <text:list-item>
          <text:p text:style-name="P9"><text:span text:style-name="T1">na družbeni, zunanji ravni</text:span>: je najbolj značilna sankcija <text:span text:style-name="T1">prezir, kritika, bojkot</text:span></text:p>
        </text:list-item>
        <text:list-item>
          <text:p text:style-name="P4"><text:span text:style-name="T1">temeljna funkcija morale</text:span>: zagotavlja človečnost</text:p>
        </text:list-item>
      </text:list>
      <text:p text:style-name="Body_20_Text_20_2">povezanost morale in prava:</text:p>
      <text:list xml:id="list414625176" text:continue-numbering="true" text:style-name="WW8Num2">
        <text:list-item>
          <text:p text:style-name="P4">morala je relevantna tudi za pravo</text:p>
        </text:list-item>
        <text:list-item>
          <text:p text:style-name="P4">normativni sistem se oslanja na drugega toliko, kolikor to dopuščajo značilnosti tega normativnega sistema </text:p>
        </text:list-item>
        <text:list-item>
          <text:p text:style-name="P4">pravo se naslanja na moralo, kolikor to dopuščajo značilnosti prava</text:p>
        </text:list-item>
        <text:list-item>
          <text:p text:style-name="P4">pravo, ki nima opore v morali, ne more računati, da bodo pravni naslovljenci ravnali v skladu normami</text:p>
        </text:list-item>
        <text:list-item>
          <text:p text:style-name="P4"><text:soft-page-break/>pravo, ki nima pozitivne moralne opore, postaja čedalje bolj nasilno in prisilno</text:p>
        </text:list-item>
        <text:list-item>
          <text:p text:style-name="P4">morala mora v določenem obsegu pozitivno vrednotiti pravo, če naj bo to družbeno učinkovito</text:p>
        </text:list-item>
        <text:list-item>
          <text:p text:style-name="P4">minimum morale je nujna podlaga prava</text:p>
        </text:list-item>
        <text:list-item>
          <text:p text:style-name="P4">poleg heteronomnih pravnih pravil bistvena sestavina tudi avtonomna</text:p>
        </text:list-item>
        <text:list-item>
          <text:p text:style-name="P4">pravno pravilo ne more biti avtonomno sprejeto, če ni hkrati pozitivno moralno vrednoteno</text:p>
        </text:list-item>
      </text:list>
      <text:p text:style-name="P2"/>
      <text:p text:style-name="P2">MORALA KOT PRAVNI VIR</text:p>
      <text:p text:style-name="Body_20_Text_20_2">morala kot materialni pravni vir: </text:p>
      <text:list xml:id="list286733104" text:continue-numbering="true" text:style-name="WW8Num2">
        <text:list-item>
          <text:p text:style-name="P4">v postopkih, kjer pravodajalec vsebinsko oblikuje splošna in abstraktna pravna pravila, mora <text:s/>upoštevati moralo </text:p>
        </text:list-item>
        <text:list-item>
          <text:p text:style-name="P4">moralno vrednotenje prava prispeva k njegovi učinkovitosti</text:p>
        </text:list-item>
        <text:list-item>
          <text:p text:style-name="P4">morala <text:s/>včasih ne more biti materialni pravni vir – včasih le določa mejo, ki je pravo ne sme prestopiti </text:p>
        </text:list-item>
        <text:list-item>
          <text:p text:style-name="P4">pravodajalec mora upoštevati dobrine, ki so predmet prava in morale</text:p>
        </text:list-item>
        <text:list-item>
          <text:p text:style-name="P4">pravo mora morali določati meje v katerih se v pravu lahko uveljavlja</text:p>
        </text:list-item>
        <text:list-item>
          <text:p text:style-name="P4">moralno pravilo je vsebinsko sprejeto v splošno ali abstraktno pravno pravilo</text:p>
        </text:list-item>
        <text:list-item>
          <text:p text:style-name="P4">z zajetjem moralnega pravila in njegovim prelitjem v pravno pravilo morala delno izgubi prožnost</text:p>
        </text:list-item>
        <text:list-item>
          <text:p text:style-name="P4"><text:span text:style-name="T1">pravno pravilo izhaja morale</text:span>: moralno vrednotenje posploši in vklene v določena pravna merila, ki na enak način urejajo večje število vnaprej zamišljenih primerov</text:p>
        </text:list-item>
      </text:list>
      <text:p text:style-name="Body_20_Text_20_2">blanketno pravno urejanje:</text:p>
      <text:list xml:id="list1543013769" text:continue-numbering="true" text:style-name="WW8Num2">
        <text:list-item>
          <text:p text:style-name="P4"><text:span text:style-name="T1">primer</text:span><text:span text:style-name="T3">: oporočitelj lahko razdedini dediča, če se je ta s kršitvijo zakonite ali moralne dolžnosti huje pregrešil nad zapustnikom</text:span></text:p>
        </text:list-item>
        <text:list-item>
          <text:p text:style-name="P4">način kako se vsebina moralnega pravila preliva v pravnega</text:p>
        </text:list-item>
        <text:list-item>
          <text:p text:style-name="P4">pri takem pravnem urejanju je vsebina pravnega pravila odvisna od moralnega</text:p>
        </text:list-item>
        <text:list-item>
          <text:p text:style-name="P4">treba je ugotoviti kaj nalaga moralna dolžnost in v kakšnem obsegu je to pomembno za pravo</text:p>
        </text:list-item>
        <text:list-item>
          <text:p text:style-name="P4">morala se mora podrediti zakonitostim in ciljem prava</text:p>
        </text:list-item>
        <text:list-item>
          <text:p text:style-name="P4">pravo sankcionira sam tiste moralne dolžnosti, ki so v skladu s pravnim sistemom in njegovimi načeli</text:p>
        </text:list-item>
        <text:list-item>
          <text:p text:style-name="P4"><text:span text:style-name="T1">blanketno urejanje</text:span>: primerno je na tistih področjih družbenega življenja, ki se spreminjajo ali pa so tako raznolika, da pravni pravilo ne more vnaprej predvideti vseh možnih načinov vedenja in ravnanja</text:p>
        </text:list-item>
        <text:list-item>
          <text:p text:style-name="P4">moralna vrednota je v tem primeru zanesljivo vodilo kako naj pravni subjekt ravna</text:p>
        </text:list-item>
      </text:list>
      <text:p text:style-name="Body_20_Text_20_2">morala kot formalni pravni vir:</text:p>
      <text:list xml:id="list181844932" text:continue-numbering="true" text:style-name="WW8Num2">
        <text:list-item>
          <text:p text:style-name="P4">morala je lahko vodilo kako je treba pravo izvrševati, tako vodilo ima naravo formalnega pravnega vira</text:p>
        </text:list-item>
        <text:list-item>
          <text:p text:style-name="P4">morala nalaga kako naj bodo določene meje pravno dovoljenega vedenja in ravnanja</text:p>
        </text:list-item>
        <text:list-item>
          <text:p text:style-name="P4">naloga moralnega vodila je, da soodloča do kod sega meja pravnega upravičenja, obveznosti na konkretni ravni</text:p>
        </text:list-item>
        <text:list-item>
          <text:p text:style-name="P4"><text:span text:style-name="T1">posebna vloga morale</text:span>: ko ne določa neposredno kakšna naj bo vsebina pravno dovoljenega vedenja in ravnanja, ampak od pravnih naslovljencev terja, naj pravo uporabljajo moralo</text:p>
        </text:list-item>
        <text:list-item>
          <text:p text:style-name="P4">od moralne presoje je odvisno, ali naj bi pravo sploh uporabljeno in kako</text:p>
        </text:list-item>
      </text:list>
      <text:p text:style-name="P2"/>
      <text:p text:style-name="P2">OBIČAJ IN PRAVO</text:p>
      <text:p text:style-name="Body_20_Text_20_2">običaj: </text:p>
      <text:list xml:id="list839282968" text:continue-numbering="true" text:style-name="WW8Num2">
        <text:list-item>
          <text:p text:style-name="P4">vedenje in ravnanje, ki se je ponavljalo skozi določeno časovno obdobje</text:p>
        </text:list-item>
        <text:list-item>
          <text:p text:style-name="P4">se izoblikuje prepričanje, da je v enakih in podobnih okoliščinah to vedenje in ravnanje obvezno</text:p>
        </text:list-item>
        <text:list-item>
          <text:p text:style-name="P4"><text:span text:style-name="T1">značilnost</text:span>: tipični in povprečni, označujemo jih kot družbene standarde</text:p>
        </text:list-item>
        <text:list-item>
          <text:p text:style-name="P4"><text:span text:style-name="T1">običaji</text:span> niso prožni, temeljijo na tradiciji, spreminjajo se počasneje, kakor to narekujejo spremembe</text:p>
        </text:list-item>
      </text:list>
      <text:p text:style-name="P2"/>
      <text:p text:style-name="Body_20_Text_20_2">ovire:</text:p>
      <text:list xml:id="list652123723" text:continue-numbering="true" text:style-name="WW8Num2">
        <text:list-item>
          <text:p text:style-name="P4"><text:span text:style-name="T1">ovire</text:span> preprečujejo, da bi se uveljavili v pravu, razhajajo se z lastnostmi prava so tehnično neizdelani, ne morejo učinkovito posegati na področje sodobnega družbenega življenja</text:p>
        </text:list-item>
        <text:list-item>
          <text:p text:style-name="P4">so tesno zraščeni z določenim okoljem, vsajeni v družbeno okolje, partikularni, pravo pa je enovito in usklajeno</text:p>
        </text:list-item>
      </text:list>
      <text:p text:style-name="Body_20_Text_20_2">prvine, ki utrjujejo učinkovitost običajev:</text:p>
      <text:list xml:id="list1709224022" text:continue-numbering="true" text:style-name="WW8Num2">
        <text:list-item>
          <text:p text:style-name="P4"><text:span text:style-name="T1">ljudskost običajev</text:span>: nastajajo kot spontan odgovor v družbeni praksi, so avtonomno sprejeti in podružbljeni</text:p>
        </text:list-item>
        <text:list-item>
          <text:p text:style-name="P4">zaradi <text:span text:style-name="T1">družbenosti</text:span> so prilagodljivi v razmerju do posebnosti</text:p>
        </text:list-item>
      </text:list>
      <text:p text:style-name="P2"/>
      <text:p text:style-name="P2">OBIČAJ KOT PRAVNI VIR</text:p>
      <text:list xml:id="list1251294376" text:continue-numbering="true" text:style-name="WW8Num2">
        <text:list-item>
          <text:p text:style-name="P1"><text:soft-page-break/><text:span text:style-name="T4">običaji lahko vplivajo na učinkovitost prava </text:span><text:span text:style-name="T6"></text:span><text:span text:style-name="T4"> kot kazalci normalnega, povprečnega v družbi, </text:span></text:p>
        </text:list-item>
        <text:list-item>
          <text:p text:style-name="P4">pravo ki bistveno odstopa od dejanskih družbenih razmerjih ne more biti uresničljivo <text:span text:style-name="T3">(dejanskost je osnova)</text:span></text:p>
        </text:list-item>
        <text:list-item>
          <text:p text:style-name="P4">pravodajalec mora <text:span text:style-name="T1">ugotoviti, oceniti</text:span>, zakaj je pravna ureditev potrebna in kako lahko nanjo vplivajo ustaljena družbena pojmovanja <text:span text:style-name="T3">(običaji)</text:span></text:p>
        </text:list-item>
        <text:list-item>
          <text:p text:style-name="P4"><text:span text:style-name="T1">ugotoviti, oceni mora</text:span>: kateri običaji so v nasprotju s cilji prava, v kolikšni meri je pravo kljub temu učinkovito</text:p>
        </text:list-item>
        <text:list-item>
          <text:p text:style-name="P4">če pravodajalec tako ne ravna je pravo preveč prisilno</text:p>
        </text:list-item>
        <text:list-item>
          <text:p text:style-name="P4">to slabi ugled prava, ga odtujuje in vodi k razvrednotenju</text:p>
        </text:list-item>
      </text:list>
      <text:p text:style-name="P2"><text:span text:style-name="T2">običaji kot materialni pravni vir:</text:span> </text:p>
      <text:list xml:id="list1547426371" text:continue-numbering="true" text:style-name="WW8Num2">
        <text:list-item>
          <text:p text:style-name="P4">vplivajo na učinkovitost prava in s tem soodločajo kakšna bo njegova vloga v družbi</text:p>
        </text:list-item>
        <text:list-item>
          <text:p text:style-name="P4">pod vplivom običajev se lahko med nastajanjem akt preoblikuje, določneje opredeli, uvede nasprotno prakso</text:p>
        </text:list-item>
      </text:list>
      <text:p text:style-name="Body_20_Text_20_2">običaj kot formalni pravni vir:</text:p>
      <text:list xml:id="list1321745621" text:continue-numbering="true" text:style-name="WW8Num2">
        <text:list-item>
          <text:p text:style-name="P4"><text:span text:style-name="T1">uzance</text:span>: običaji, ki so zapisani in prevzeti v posebno zbirko <text:span text:style-name="T3">(tudi sinonim za formalni pravni vir)</text:span></text:p>
        </text:list-item>
        <text:list-item>
          <text:p text:style-name="P9">uzance oblikujejo jih tisti družbeni organi, ki se strokovno ukvarjajo z družbeno prakso– sodišča</text:p>
        </text:list-item>
        <text:list-item>
          <text:p text:style-name="P4"><text:span text:style-name="T1">sklicevanje</text:span>: pravno pravilo ne prevzema vsebine običaja neposredno, ampak se nanj le sklicuje</text:p>
        </text:list-item>
        <text:list-item>
          <text:p text:style-name="P9">uporabno ko je družbeno življenje tako raznoliko, da ni mogoče predvideti vseh tipov vedenja in ravnanja</text:p>
        </text:list-item>
        <text:list-item>
          <text:p text:style-name="P9">pravo lahko zapoveduje, naj posamezniki ravnajo v skladu z običaji</text:p>
        </text:list-item>
        <text:list-item>
          <text:p text:style-name="P9"><text:span text:style-name="T1">pravo</text:span> ki običaje sankcionira izraža zapoved, da je treba poznati tista pravila, ki se na običaj navezujejo</text:p>
        </text:list-item>
        <text:list-item>
          <text:p text:style-name="P9">pri <text:span text:style-name="T1">sklicevanju na običaj</text:span> pravo določa meje, v katerih se običaj uveljavlja</text:p>
        </text:list-item>
      </text:list>
      <text:p text:style-name="P2"/>
      <text:p text:style-name="P2">SODBA</text:p>
      <text:list xml:id="list926721749" text:continue-numbering="true" text:style-name="WW8Num2">
        <text:list-item>
          <text:p text:style-name="P4">načelo zakonitosti terja, da sodišča sodijo na temelju ustave in zakona</text:p>
        </text:list-item>
        <text:list-item>
          <text:p text:style-name="P4"><text:span text:style-name="T1">sodba</text:span> je vselej tudi ustvarjalka prava</text:p>
        </text:list-item>
        <text:list-item>
          <text:p text:style-name="P4"><text:span text:style-name="T1">sodnikova ustvarjalnost</text:span>: pravilno združiti konkretni dejanski stan z enim izmed abstraktnih dejanskih stanov</text:p>
        </text:list-item>
      </text:list>
      <text:p text:style-name="P5">enotna uporaba formalnih pravnih virov</text:p>
      <text:list xml:id="list1060818060" text:continue-numbering="true" text:style-name="WW8Num2">
        <text:list-item>
          <text:p text:style-name="P4">formalni pravni viri enako in predvidljivo obravnavajo pravne naslovljence </text:p>
        </text:list-item>
        <text:list-item>
          <text:p text:style-name="P4">ko formalne pravne vire uporabljamo, ne moremo zagotavljati enakosti in predvidljivosti</text:p>
        </text:list-item>
        <text:list-item>
          <text:p text:style-name="P4">formalni pravni viri to kakovost ohranijo, če je sodna praksa ustaljena</text:p>
        </text:list-item>
        <text:list-item>
          <text:p text:style-name="P4">enako in enotno uporabljanje formalnih pravnih virov je pomembno za pravno prakso v celoti</text:p>
        </text:list-item>
        <text:list-item>
          <text:p text:style-name="P4">sodni precedens in ustaljena sodna praksa omogočata, da se pri uporabljanju doseže enakost in enotnost </text:p>
        </text:list-item>
      </text:list>
      <text:p text:style-name="Body_20_Text_20_2">sodba kot formalni pravni vir:</text:p>
      <text:list xml:id="list911378601" text:continue-numbering="true" text:style-name="WW8Num2">
        <text:list-item>
          <text:p text:style-name="P4"><text:span text:style-name="T1">anglosaški sistem</text:span>: enako in enotno uporabo formalnih pravnih virov zagotavljajo sodbe najvišjih sodišč</text:p>
        </text:list-item>
        <text:list-item>
          <text:p text:style-name="P4"><text:span text:style-name="T1">sodni precedens</text:span>: odločitev v konkretni zadevi dobi veljavo, ki je značilna za formalne pravne vire</text:p>
        </text:list-item>
        <text:list-item>
          <text:p text:style-name="P4">konkretno odločitev se posploši in razširi na kasnejše primere, ki so precedenčnemu v bistvenem podobni</text:p>
        </text:list-item>
        <text:list-item>
          <text:p text:style-name="P4">vsa nižja sodišča so pravno vezana, da v podobnih primerih sledijo pravni rešitvi, ki jo prinaša sodni precedens</text:p>
        </text:list-item>
        <text:list-item>
          <text:p text:style-name="P4">odločitev v konkretni zadevi učinkuje kot splošni in abstraktno pravilo</text:p>
        </text:list-item>
        <text:list-item>
          <text:p text:style-name="P4"><text:span text:style-name="T1">nastanek precedenčnega prava</text:span>: sodišča so bila tudi zakonodajni, morala so opravljati pravotvorno funkcijo</text:p>
        </text:list-item>
        <text:list-item>
          <text:p text:style-name="P4"><text:span text:style-name="T1">Case Law</text:span>: razlogi za odločitve v konkretnih zadevah dobijo naravo sodnih precedensov </text:p>
        </text:list-item>
        <text:list-item>
          <text:p text:style-name="P4">kot precedensi učinkujejo tudi tiste sodne odločbe, ki se nanašajo na postavljeno pravo <text:span text:style-name="T3">(zakon)</text:span></text:p>
        </text:list-item>
        <text:list-item>
          <text:p text:style-name="P4"><text:span text:style-name="T1">slabost sodnih precedensov</text:span>: težko spreminjati, dopolnjevati, lahko utrjujejo rešitve, ki niso v skladu razmerami</text:p>
        </text:list-item>
        <text:list-item>
          <text:p text:style-name="P4"><text:span text:style-name="T1">precedens v kontinentalnem sistemu</text:span>: ne more biti formalni pravni vir, ker kontinentalni sistem temelji na vnaprej postavljenem pravu, če bi imele sodbe lastnost precedensa, bi obstajala dva pravotvorna centra</text:p>
        </text:list-item>
      </text:list>
      <text:p text:style-name="Body_20_Text_20_2">ustaljena sodna praksa:</text:p>
      <text:list xml:id="list815076608" text:continue-numbering="true" text:style-name="WW8Num2">
        <text:list-item>
          <text:p text:style-name="P4"><text:span text:style-name="T1">stalna sodna praksa</text:span>: sredstvo, ki zagotavlja enotno in enako uporabo formalnih pravnih virov</text:p>
        </text:list-item>
        <text:list-item>
          <text:p text:style-name="P4"><text:span text:style-name="T1">stalnost sodne prakse</text:span>: sodišča daljše časovno obdobje enako določajo obseg uporabe formalnih pravnih virov</text:p>
        </text:list-item>
        <text:list-item>
          <text:p text:style-name="P4"><text:span text:style-name="T1">naloga prakse</text:span>: določa enak pristop, ki med več normativno možnimi rešitvami vodi do odločitve</text:p>
        </text:list-item>
        <text:list-item>
          <text:p text:style-name="P4">k ustaljeni sodni praksi prispeva organizacija sodišč, ki se mora ujemati s teritorialno veljavnostjo </text:p>
        </text:list-item>
        <text:list-item>
          <text:p text:style-name="P4"><text:soft-page-break/><text:span text:style-name="T1">stalnost sodne prakse</text:span>: je prednost dokler se ne spremenijo družbene razmere, ki so izzvale stalnost, ko se razmere spremenijo je zakoreninjena sodna praksa ovira, čas in prostor jo presežeta</text:p>
        </text:list-item>
        <text:list-item>
          <text:p text:style-name="P4"><text:span text:style-name="T1">načelo instančnosti</text:span>: omogoča da višja sodišča enotijo prakso, kjer prihaja do razhajanj, </text:p>
        </text:list-item>
        <text:list-item>
          <text:p text:style-name="P9"><text:span text:style-name="T1">sodba višjega sodišča</text:span> ni obvezna kot formalni pravni vir, ni nujno da jo nižja sodišča sprejemajo</text:p>
        </text:list-item>
        <text:list-item>
          <text:p text:style-name="P9"><text:span text:style-name="T1">višja sodišča</text:span> so organi državne oblasti, zato imajo njihove sodbe posebno avtoriteto</text:p>
        </text:list-item>
        <text:list-item>
          <text:p text:style-name="P9"><text:span text:style-name="T1">nižja sodišča</text:span> sledijo pravnim stališčem, ki jih sprejemajo višja sodišča</text:p>
        </text:list-item>
        <text:list-item>
          <text:p text:style-name="P9"><text:span text:style-name="T1">nižja sodišča</text:span> sledijo praksi višjih sodiš, ker je nevarnost, da bo višje sodišče razveljavilo ali spremenilo sodbo nižjega sodišča in uveljavilo svoje stališče</text:p>
        </text:list-item>
        <text:list-item>
          <text:p text:style-name="P9">posebno težo imajo <text:span text:style-name="T1">sodbe vrhovnih sodišč</text:span>, ki imajo zaradi izkušenj, znanja, pregleda nad sodno prakso in najvišjega mesta največ možnosti, da posežejo v sodno prakso</text:p>
        </text:list-item>
        <text:list-item>
          <text:p text:style-name="P4"><text:span text:style-name="T1">dejavno soustvarjanje pravnih predpisov</text:span>: pravilo je sredstvo, ki ga aktivno uporabljamo, če nenehno iščemo kateri izmed več pomenov pravnega predpisa najbolj ustreza značilnostim konkretnega primera, smislu prava</text:p>
        </text:list-item>
        <text:list-item>
          <text:p text:style-name="P4"><text:span text:style-name="T1">načelno odločanje</text:span>: so pravna mnenja o vprašanjih sodne prakse in načelna pravna mnenja, ki so pomembna za enotnost prakse in enako uporabo formalnih pravnih virov</text:p>
        </text:list-item>
        <text:list-item>
          <text:p text:style-name="P4"><text:span text:style-name="T1">kontinentalni sistem</text:span>: pravna mnenja niso pravno zavezujoča, njihova moč je odvisna od stopnje usklajenosti in od prepričljivosti razlogov </text:p>
        </text:list-item>
      </text:list>
      <text:p text:style-name="P2"/>
      <text:p text:style-name="P2">SPOZNAVNI PRAVNI VIRI</text:p>
      <text:p text:style-name="Body_20_Text_20_2">definicija:</text:p>
      <text:list xml:id="list64340177" text:continue-numbering="true" text:style-name="WW8Num2">
        <text:list-item>
          <text:p text:style-name="P4">to so dokumenti, besedila, gradiva, ki omogočajo spoznavanje formalnih pravnih virov in njihovo vsebino</text:p>
        </text:list-item>
      </text:list>
      <text:p text:style-name="Body_20_Text_20_2">uradna glasila:</text:p>
      <text:list xml:id="list575584207" text:continue-numbering="true" text:style-name="WW8Num2">
        <text:list-item>
          <text:p text:style-name="P4">so najpomembnejša, v njih je treba objavljati formalne pravne vire, </text:p>
        </text:list-item>
        <text:list-item>
          <text:p text:style-name="P4"><text:span text:style-name="T1">objava</text:span> v uradnem glasilu je materialna spoznavna sestavina pravnega akta</text:p>
        </text:list-item>
        <text:list-item>
          <text:p text:style-name="P4">objava je pomembna zaradi avtentičnosti besedila in zaradi vakacijske dobe</text:p>
        </text:list-item>
        <text:list-item>
          <text:p text:style-name="P9"><text:span text:style-name="T1">uradni list</text:span>: v njem se objavljajo državni predpisi</text:p>
        </text:list-item>
        <text:list-item>
          <text:p text:style-name="P9"><text:span text:style-name="T1">lokalna glasila</text:span>: v njih se objavljajo predpisi lokalnih skupnosti</text:p>
        </text:list-item>
      </text:list>
      <text:p text:style-name="P8"><text:span text:style-name="T1">registri pravnih predpisov</text:span>: </text:p>
      <text:list xml:id="list493565926" text:continue-numbering="true" text:style-name="WW8Num2">
        <text:list-item>
          <text:p text:style-name="P4">v njih so kronološko in vsebinsko razporejeni in navedeni naslovi splošnih pravnih aktov, ki so jih izdali pravodajni organi</text:p>
        </text:list-item>
        <text:list-item>
          <text:p text:style-name="P4">register ni spoznavni pravni vir, je pripomoček, ki nas na vir napoti</text:p>
        </text:list-item>
      </text:list>
      <text:p text:style-name="P8"><text:span text:style-name="T1">priročniki</text:span>: </text:p>
      <text:list xml:id="list1681280053" text:continue-numbering="true" text:style-name="WW8Num2">
        <text:list-item>
          <text:p text:style-name="P4">vključujejo predpise za posamezna pravna področja, besedilo predpisov ni avtentično</text:p>
        </text:list-item>
      </text:list>
      <text:p text:style-name="P8"><text:span text:style-name="T1">izsledki pravne stroke</text:span>: <text:s/></text:p>
      <text:list xml:id="list1941409903" text:continue-numbering="true" text:style-name="WW8Num2">
        <text:list-item>
          <text:p text:style-name="P4">najdemo jih v sistematičnih znanstvenih delih, monografijah, učbenikih, pravnih revijah, komentarjih zakonov</text:p>
        </text:list-item>
        <text:list-item>
          <text:p text:style-name="P4">stališča pravne znanosti in stroke niso pravno zavezujoča, imajo vlogo pri razumevanju prava</text:p>
        </text:list-item>
        <text:list-item>
          <text:p text:style-name="P4">pravna znanost pravne predpise sistematizira, preučuje…</text:p>
        </text:list-item>
      </text:list>
      <text:p text:style-name="P8"><text:span text:style-name="T1">zbirke pravnih odločitev</text:span>: </text:p>
      <text:list xml:id="list2010509448" text:continue-numbering="true" text:style-name="WW8Num2">
        <text:list-item>
          <text:p text:style-name="P4">publikacije v katerih se objavljajo pravne odločitve, ki so bile sprejete v pravni praksi, zbirke odločb ustavnega, vrhovnega in drugih najvišjih sodišč, ki dokončno odločajo o posameznih vrstah zade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Garamond" fo:font-size="11pt" style:font-size-asian="11pt" style:font-name-complex="Garamon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Body_20_Text_20_2" style:display-name="Body Text 2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mment_20_Text" style:display-name="Comment Text" style:family="paragraph" style:parent-style-name="Standard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091in" fo:margin-bottom="0.4917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73in" fo:margin-top="0.17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091in" fo:margin-top="0.7091in" fo:margin-bottom="0.7091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.1457in" fo:min-width="0in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JEM PRAVNIH VIROV</dc:title>
    <meta:initial-creator>Zoran</meta:initial-creator>
    <meta:creation-date>2001-05-09T17:02:00</meta:creation-date>
    <dc:creator>Jaka</dc:creator>
    <dc:date>2013-09-28T11:17:00</dc:date>
    <meta:editing-cycles>16</meta:editing-cycles>
    <meta:editing-duration>PT1H31M</meta:editing-duration>
    <meta:document-statistic meta:table-count="0" meta:image-count="0" meta:object-count="0" meta:page-count="10" meta:paragraph-count="437" meta:word-count="5074" meta:character-count="33460" meta:non-whitespace-character-count="291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