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fo:font-size="11pt" style:font-size-asian="11pt"/>
    </style:style>
    <style:style style:name="P2" style:family="paragraph" style:parent-style-name="Standard">
      <style:text-properties style:font-name="Garamond" fo:font-size="11pt" style:font-size-asian="11pt" style:font-name-complex="Garamond"/>
    </style:style>
    <style:style style:name="P3" style:family="paragraph" style:parent-style-name="Standard" style:list-style-name="WW8Num1">
      <style:text-properties style:font-name="Garamond" fo:font-size="11pt" style:font-size-asian="11pt" style:font-name-complex="Garamond"/>
    </style:style>
    <style:style style:name="P4" style:family="paragraph" style:parent-style-name="Standard">
      <style:text-properties style:font-name="Garamond" fo:font-size="11pt" fo:font-weight="bold" style:font-size-asian="11pt" style:font-weight-asian="bold" style:font-name-complex="Garamond"/>
    </style:style>
    <style:style style:name="P5"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style>
    <style:style style:name="P6" style:family="paragraph" style:parent-style-name="Standard">
      <style:text-properties style:font-name="Garamond" fo:font-size="11pt" style:text-underline-style="solid" style:text-underline-width="auto" style:text-underline-color="font-color" style:font-size-asian="11pt" style:font-name-complex="Garamond"/>
    </style:style>
    <style:style style:name="P7" style:family="paragraph" style:parent-style-name="Standard" style:list-style-name="WW8Num1">
      <style:text-properties style:font-name="Garamond" fo:font-size="11pt" style:text-underline-style="solid" style:text-underline-width="auto" style:text-underline-color="font-color" style:font-size-asian="11pt" style:font-name-complex="Garamond"/>
    </style:style>
    <style:style style:name="P8"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9" style:family="paragraph" style:parent-style-name="Standard">
      <style:paragraph-properties fo:margin-left="0.25in" fo:margin-right="0in" fo:text-indent="0in" style:auto-text-indent="false"/>
      <style:text-properties style:font-name="Garamond" fo:font-size="11pt" style:font-size-asian="11pt" style:font-name-complex="Garamond"/>
    </style:style>
    <style:style style:name="P10" style:family="paragraph" style:parent-style-name="Standard" style:master-page-name="Standard">
      <style:paragraph-properties style:page-number="auto"/>
      <style:text-properties style:font-name="Garamond" fo:font-size="11pt" style:font-size-asian="11pt" style:font-name-complex="Garamond"/>
    </style:style>
    <style:style style:name="P11"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name="Garamond" style:font-name-complex="Garamond"/>
    </style:style>
    <style:style style:name="T5" style:family="text">
      <style:text-properties style:font-name="Garamond" style:text-underline-style="solid" style:text-underline-width="auto" style:text-underline-color="font-color" style:font-name-complex="Garamond"/>
    </style:style>
    <style:style style:name="T6" style:family="text">
      <style:text-properties style:font-name="Symbo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AVNO PRAVILO</text:p>
      <text:p text:style-name="P4"><text:span text:style-name="T1">definicija</text:span>: </text:p>
      <text:list xml:id="list262696433" text:style-name="WW8Num1">
        <text:list-item>
          <text:p text:style-name="P3">pravno pravilo pove kako naj se subjekti vedejo in ravnajo v družbenih razmerjih</text:p>
        </text:list-item>
        <text:list-item>
          <text:p text:style-name="P3">pravna pravila so prisilna družbena pravila, ki jih sankcionira država, kar je bistvena lastnost po kateri se pravna pravila razločujejo od drugih družbenih pravil</text:p>
        </text:list-item>
        <text:list-item>
          <text:p text:style-name="P3">nalagajo kako naj se pravni subjekti ravnajo, da določenih posledic ne bi bilo in kako naj ravnajo da bi določene posledice nastale</text:p>
        </text:list-item>
        <text:list-item>
          <text:p text:style-name="P3">pravna pravila lahko urejajo samo človekovo zunanje vedenje in ravnanje, ne notranjega vedenja</text:p>
        </text:list-item>
      </text:list>
      <text:p text:style-name="P4"><text:span text:style-name="T1">namen pravnega pravila</text:span>:</text:p>
      <text:list xml:id="list397815474" text:continue-numbering="true" text:style-name="WW8Num1">
        <text:list-item>
          <text:p text:style-name="P3">poustvarjati dovolitve, zapovedi, prepovedi, ki omogočajo skladno medsebojno delovanje v pravno pomembnih družbenih razmerjih</text:p>
        </text:list-item>
      </text:list>
      <text:p text:style-name="P4"><text:span text:style-name="T1">razumevanje pravnih pravil</text:span>: </text:p>
      <text:list xml:id="list33181409" text:continue-numbering="true" text:style-name="WW8Num1">
        <text:list-item>
          <text:p text:style-name="P3">odvisno od kulturno-civilizacijskih značilnosti in od vrednostnega sistema</text:p>
        </text:list-item>
      </text:list>
      <text:p text:style-name="P5">sestavine pravnega pravila:</text:p>
      <text:list xml:id="list2111077519" text:continue-numbering="true" text:style-name="WW8Num1">
        <text:list-item>
          <text:p text:style-name="P3">pravno pravilo je sestavljeno iz dveh delov, ki sta notranje razčlenjena, in med seboj smiselno in normativno povezana, drugi del pride v poštev samo le prvi del ni udejanjen</text:p>
        </text:list-item>
        <text:list-item>
          <text:p text:style-name="P7">1. del:</text:p>
        </text:list-item>
        <text:list-item>
          <text:p text:style-name="P8">primarna hipoteza <text:span text:style-name="T3">(dejanske okoliščine) </text:span></text:p>
        </text:list-item>
        <text:list-item>
          <text:p text:style-name="P8">primarna dispozicija <text:span text:style-name="T3">(pravna posledica)</text:span></text:p>
        </text:list-item>
        <text:list-item>
          <text:p text:style-name="P3"><text:span text:style-name="T1">2. del</text:span>: </text:p>
        </text:list-item>
        <text:list-item>
          <text:p text:style-name="P8">sekundarna hipoteza <text:span text:style-name="T3">(pravna kršitev, negacija primarne dispozicije)</text:span> </text:p>
        </text:list-item>
        <text:list-item>
          <text:p text:style-name="P8">sekundarna dispozicija <text:span text:style-name="T3">(sankcija)</text:span></text:p>
        </text:list-item>
      </text:list>
      <text:p text:style-name="P2"/>
      <text:p text:style-name="P2">PRIMARNA HIPOTEZA = DEJANSKA OKOLIŠČINA</text:p>
      <text:p text:style-name="P2"><text:span text:style-name="T2">definicija</text:span>: </text:p>
      <text:list xml:id="list437915707" text:continue-numbering="true" text:style-name="WW8Num1">
        <text:list-item>
          <text:p text:style-name="P3">predvideva, opisuje, opredeljuje dejanske okoliščine v katerih so pravni subjekti nosilci pravic in dolžnosti</text:p>
        </text:list-item>
        <text:list-item>
          <text:p text:style-name="P3">omogoči nastanek pravne posledice, če sestavine v resnici podane</text:p>
        </text:list-item>
        <text:list-item>
          <text:p text:style-name="P3"><text:span text:style-name="T1">opredelitev</text:span>: relativno določna, striktna ali relativno nedoločna, ohlapna</text:p>
        </text:list-item>
        <text:list-item>
          <text:p text:style-name="P3"><text:span text:style-name="T1">določljivost</text:span>: odvisna od narave vedenja in ravnanja</text:p>
        </text:list-item>
      </text:list>
      <text:p text:style-name="P2"/>
      <text:p text:style-name="P2">PRIMARNA DISPOZICIJA = PRAVNA POSLEDICA</text:p>
      <text:p text:style-name="P2"><text:span text:style-name="T2">definicija</text:span>: </text:p>
      <text:list xml:id="list1077427207" text:continue-numbering="true" text:style-name="WW8Num1">
        <text:list-item>
          <text:p text:style-name="P3">osrednja sestavina pravnega pravila</text:p>
        </text:list-item>
        <text:list-item>
          <text:p text:style-name="P3">primarna dispozicija zapoveduje, prepoveduje ali dovoljuje <text:span text:style-name="T3">(če gre za upravičenja)</text:span></text:p>
        </text:list-item>
        <text:list-item>
          <text:p text:style-name="P3">pravnim subjektom sporoča pravice in obveznosti, ki jih imajo v medsebojnih razmerjih</text:p>
        </text:list-item>
        <text:list-item>
          <text:p text:style-name="P3">kako naj se pravni subjekt vede in ravna, če se znajde v položaju, ki ga predvideva primarna hipoteza </text:p>
        </text:list-item>
        <text:list-item>
          <text:p text:style-name="P3">pravna posledica nastane samo, če je ravnanje pravno urejeno, če ni, gre za svobodno ravnanje, kjer ni pravne prisilnosti in pravnih posledic</text:p>
        </text:list-item>
      </text:list>
      <text:p text:style-name="P2"><text:span text:style-name="T2">upravičenje</text:span>: </text:p>
      <text:list xml:id="list501348270" text:continue-numbering="true" text:style-name="WW8Num1">
        <text:list-item>
          <text:p text:style-name="P3">na kakšen način se lahko ravnamo in vedemo</text:p>
        </text:list-item>
        <text:list-item>
          <text:p text:style-name="P3"><text:span text:style-name="T1">aktivno ravnanje</text:span>: sami opravimo določeno storitev ali od drugega zahtevamo da nekaj stori za nas</text:p>
        </text:list-item>
        <text:list-item>
          <text:p text:style-name="P3"><text:span text:style-name="T1">pasivno ravnanje</text:span>: pravni subjekt je nedejaven, ker to ustreza njegovim pravno zavarovanim interesom</text:p>
        </text:list-item>
      </text:list>
      <text:p text:style-name="P4"><text:span text:style-name="T1">zapoved</text:span>: </text:p>
      <text:list xml:id="list1707393124" text:continue-numbering="true" text:style-name="WW8Num1">
        <text:list-item>
          <text:p text:style-name="P3">cilj ki ga želimo uresničiti, </text:p>
        </text:list-item>
        <text:list-item>
          <text:p text:style-name="P3">določljivo mora biti navedeno kdaj in v kakšnih okoliščinah naj bo zapoved udejanjena</text:p>
        </text:list-item>
        <text:list-item>
          <text:p text:style-name="P3">izvršimo jo lahko dokler je zavarovano vrednoto še mogoče uresničiti <text:span text:style-name="T3">(plačilo dohodnine v roku)</text:span></text:p>
        </text:list-item>
      </text:list>
      <text:p text:style-name="P4"><text:span text:style-name="T1">prepoved</text:span>: </text:p>
      <text:list xml:id="list484711696" text:continue-numbering="true" text:style-name="WW8Num1">
        <text:list-item>
          <text:p text:style-name="P3">prepovedano področje v katerega se ne smemo spuščati, če želimo uresničiti svoj cilj, </text:p>
        </text:list-item>
        <text:list-item>
          <text:p text:style-name="P3">naknadna izpolnitev ni mogoča, ker je posledica že nastopila</text:p>
        </text:list-item>
      </text:list>
      <text:p text:style-name="P4"><text:span text:style-name="T1">dovolitev</text:span>: </text:p>
      <text:list xml:id="list97548247" text:continue-numbering="true" text:style-name="WW8Num1">
        <text:list-item>
          <text:p text:style-name="P3">omogoča vedenje in ravnanje s katerim uresničujemo cilje, ki so pozitivno pravno ovrednoteni, </text:p>
        </text:list-item>
        <text:list-item>
          <text:p text:style-name="P3">dovolitve so možnosti ravnanja, ki niso prepovedane ali zapovedane</text:p>
        </text:list-item>
      </text:list>
      <text:p text:style-name="P4"><text:span text:style-name="T1">korelativnost upravičenj in obveznosti</text:span>: </text:p>
      <text:list xml:id="list699064529" text:continue-numbering="true" text:style-name="WW8Num1">
        <text:list-item>
          <text:p text:style-name="P3"><text:soft-page-break/>nosilcu <text:span text:style-name="T1">upravičenja</text:span> je dovoljeno določeno vedenje in ravnanje, druga stran je <text:span text:style-name="T1">zavezana</text:span> da na to področje dovoljenega ne posega </text:p>
        </text:list-item>
        <text:list-item>
          <text:p text:style-name="P3">nosilcu <text:span text:style-name="T1">obveznosti</text:span> je prepovedano ali zapovedano določeno vedenje in ravnanje, druga stran je <text:span text:style-name="T1">upravičena</text:span> da tako vedenje in ravnanje zahteva</text:p>
        </text:list-item>
      </text:list>
      <text:p text:style-name="P5">absolutne pravice: </text:p>
      <text:list xml:id="list1757262647" text:continue-numbering="true" text:style-name="WW8Num1">
        <text:list-item>
          <text:p text:style-name="P3"><text:span text:style-name="T1">subjekt</text:span> upravičen, da z <text:span text:style-name="T1">objektom</text:span> na določen način ravna, od drugih zahteva, da ne posegajo v ta krog ravnanja, to so pravice s katerimi je omejena svoboda drugih</text:p>
        </text:list-item>
        <text:list-item>
          <text:p text:style-name="P3">gre za korelativnost, ki učinkuje proti vsakomur</text:p>
        </text:list-item>
      </text:list>
      <text:p text:style-name="P4"><text:span text:style-name="T1">relativne pravice</text:span>: </text:p>
      <text:list xml:id="list1282442359" text:continue-numbering="true" text:style-name="WW8Num1">
        <text:list-item>
          <text:p text:style-name="P3"><text:span text:style-name="T1">subjekt</text:span> je upravičen da glede na <text:span text:style-name="T1">objekt</text:span> zahteva določeno storitev</text:p>
        </text:list-item>
        <text:list-item>
          <text:p text:style-name="P3">upravičenja in obveznosti učinkujejo le med strankama določenega razmerja</text:p>
        </text:list-item>
      </text:list>
      <text:p text:style-name="P4"><text:span text:style-name="T1">posameznik</text:span>: </text:p>
      <text:list xml:id="list1318357856" text:continue-numbering="true" text:style-name="WW8Num1">
        <text:list-item>
          <text:p text:style-name="P3">posamezniku je dovoljeno vse, kar mu ni prepovedano, zapovedano, kolikor ga ne omejujejo pravice drugih in kolikor se ni sam ustrezno pravno zavezal </text:p>
        </text:list-item>
        <text:list-item>
          <text:p text:style-name="P1"><text:span text:style-name="T4">za posameznika predpostavljamo, da je pravno svoboden </text:span><text:span text:style-name="T6"></text:span><text:span text:style-name="T5">Pacta sund servanda</text:span></text:p>
        </text:list-item>
      </text:list>
      <text:p text:style-name="P4"><text:span text:style-name="T1">državni organi</text:span>: </text:p>
      <text:list xml:id="list1799399122" text:continue-numbering="true" text:style-name="WW8Num1">
        <text:list-item>
          <text:p text:style-name="P1"><text:span text:style-name="T4">prepovedano jim je vse, kar jim ni izrecno dovoljeno</text:span><text:span text:style-name="T6"></text:span><text:span text:style-name="T4"> to je le tisto, kar sodi v njihovo pristojnost </text:span></text:p>
        </text:list-item>
        <text:list-item>
          <text:p text:style-name="P3">vselej morajo najti ustrezno merilo, da so upravičeni in zavezani opravljati določeno dejavnost</text:p>
        </text:list-item>
      </text:list>
      <text:p text:style-name="P4"><text:span text:style-name="T1">kogentno pravo</text:span>: </text:p>
      <text:list xml:id="list1065066216" text:continue-numbering="true" text:style-name="WW8Num1">
        <text:list-item>
          <text:p text:style-name="P3">prisilno, brezpogojno, zapoveduje, prepoveduje kako naj se pravni subjekti vedejo in ravnajo, ne da bi zapoved ali prepoved lahko spreminjali</text:p>
        </text:list-item>
        <text:list-item>
          <text:p text:style-name="P1"><text:span text:style-name="T4">omejujejo avtonomijo strank, določajo prisilni okvir od katerega ni mogoče odstopiti </text:span><text:span text:style-name="T6"></text:span><text:span text:style-name="T4"> javno pravo</text:span></text:p>
        </text:list-item>
      </text:list>
      <text:p text:style-name="P4"><text:span text:style-name="T1">dispozitivno pravo</text:span>: </text:p>
      <text:list xml:id="list1300343660" text:continue-numbering="true" text:style-name="WW8Num1">
        <text:list-item>
          <text:p text:style-name="P1"><text:span text:style-name="T4">popustljivo, subsidiarno, predvideno vedenje in ravnanje zavezuje le, če se stranke ne dogovorijo drugače, dopolnjuje in nadomešča voljo strank </text:span><text:span text:style-name="T6"></text:span><text:span text:style-name="T4"> civilno pravo</text:span></text:p>
        </text:list-item>
        <text:list-item>
          <text:p text:style-name="P3">predpostavlja vedenje in ravnanje ki naj bi bilo pravilno in tipično </text:p>
        </text:list-item>
      </text:list>
      <text:p text:style-name="P2"><text:span text:style-name="T2">določljivost primarne dispozicije</text:span>:</text:p>
      <text:list xml:id="list1474896456" text:continue-numbering="true" text:style-name="WW8Num1">
        <text:list-item>
          <text:p text:style-name="P3">relativna, ker je vsebina odvisna on merila na katerega se pravno določilo sklicuje</text:p>
        </text:list-item>
        <text:list-item>
          <text:p text:style-name="P3"><text:span text:style-name="T1">relativno določne dispozicije</text:span>: </text:p>
        </text:list-item>
        <text:list-item>
          <text:p text:style-name="P8">so striktne, natančne, jasne</text:p>
        </text:list-item>
        <text:list-item>
          <text:p text:style-name="P8">iz opisa je razvidno kako naj se pravni subjekt vede in ravna</text:p>
        </text:list-item>
        <text:list-item>
          <text:p text:style-name="P3"><text:span text:style-name="T1">relativno nedoločne dispozicije</text:span>: </text:p>
        </text:list-item>
        <text:list-item>
          <text:p text:style-name="P8">so raztegljive, ohlapne, elastične</text:p>
        </text:list-item>
        <text:list-item>
          <text:p text:style-name="P8">nedoločeno opisujejo kako naj se vedemo in ravnamo</text:p>
        </text:list-item>
        <text:list-item>
          <text:p text:style-name="P8">pojmi, ki so vsebinsko soodvisni od okoliščin primera, določljivi so v stiku s konkretnim družbenim razmerjem, imajo spreminjajočo se vsebino, ki se prilagaja dejanskim okoliščinam</text:p>
        </text:list-item>
        <text:list-item>
          <text:p text:style-name="P8">merilo ravnanja temelji na načelu pravne enakosti <text:span text:style-name="T3">(subjekte in primere ki so enake moramo enako obravnavati)</text:span></text:p>
        </text:list-item>
      </text:list>
      <text:p text:style-name="P4"><text:span text:style-name="T1">pravni standardi</text:span>: </text:p>
      <text:list xml:id="list2065482452" text:continue-numbering="true" text:style-name="WW8Num1">
        <text:list-item>
          <text:p text:style-name="P3">vključeni v nedoločene pojme kot vsebinska merila</text:p>
        </text:list-item>
        <text:list-item>
          <text:p text:style-name="P3">od pravnih subjektov zahtevajo, da ravnajo tipično, normalno, povprečno v določenem okolju</text:p>
        </text:list-item>
        <text:list-item>
          <text:p text:style-name="P3"><text:span text:style-name="T1">uporablja</text:span>: se na področju civilnega, gospodarskega in upravnega prava</text:p>
        </text:list-item>
      </text:list>
      <text:p text:style-name="P4"><text:span text:style-name="T1">alternativne dispozicije</text:span>: </text:p>
      <text:list xml:id="list2152954147" text:continue-numbering="true" text:style-name="WW8Num1">
        <text:list-item>
          <text:p text:style-name="P3"><text:span text:style-name="T1">alternativna dovolitev</text:span>: pravni subjekt izbira med več pravnimi dovolitvami</text:p>
        </text:list-item>
        <text:list-item>
          <text:p text:style-name="P3"><text:span text:style-name="T1">alternativna prepoved</text:span>: sočasno prepoveduje več ravnanj</text:p>
        </text:list-item>
        <text:list-item>
          <text:p text:style-name="P3"><text:span text:style-name="T1">alternativna zapoved</text:span>: cilj dosežemo v skladu z enim izmed načinov vedenja, ki pride v poštev</text:p>
        </text:list-item>
      </text:list>
      <text:p text:style-name="P4"><text:span text:style-name="T1">dispozicije z omejitvijo</text:span>: </text:p>
      <text:list xml:id="list2042166434" text:continue-numbering="true" text:style-name="WW8Num1">
        <text:list-item>
          <text:p text:style-name="P3">dovolitev, prepoved, zapoved vedenja in ravnanja se mora gibati v mejah, ki jih določa pravno pravilo</text:p>
        </text:list-item>
      </text:list>
      <text:p text:style-name="P4"><text:span text:style-name="T1">diskrecijska dispozicija</text:span>: </text:p>
      <text:list xml:id="list1525839637" text:continue-numbering="true" text:style-name="WW8Num1">
        <text:list-item>
          <text:p text:style-name="P3">omogoča prosti preudarek</text:p>
        </text:list-item>
      </text:list>
      <text:p text:style-name="P4"><text:span text:style-name="T1">dispozitivna dispozicija</text:span>: </text:p>
      <text:list xml:id="list1315662707" text:continue-numbering="true" text:style-name="WW8Num1">
        <text:list-item>
          <text:p text:style-name="P3">dopušča, da pravni subjekt sam vsebinsko oblikuje novo dispozicijo in jo zamenja</text:p>
        </text:list-item>
        <text:list-item>
          <text:p text:style-name="P3">biti mora oblikovana v mejah pravnega upravičenja</text:p>
        </text:list-item>
        <text:list-item>
          <text:p text:style-name="P3">je popustljiva, velja, če se stranki ne moreta dogovoriti drugače</text:p>
        </text:list-item>
      </text:list>
      <text:p text:style-name="P2"><text:soft-page-break/></text:p>
      <text:p text:style-name="P2">SEKUNDARNA HIPOTEZA = PRAVNA KRŠITEV</text:p>
      <text:p text:style-name="P5">definicija:</text:p>
      <text:list xml:id="list1169960152" text:continue-numbering="true" text:style-name="WW8Num1">
        <text:list-item>
          <text:p text:style-name="P3">opisuje pravno kršitev in njene sestavine</text:p>
        </text:list-item>
        <text:list-item>
          <text:p text:style-name="P3"><text:span text:style-name="T1">pravna kršitev</text:span>: je vnaprej določeno protipravno vedenje in ravnanje, sledi ji sankcija</text:p>
        </text:list-item>
        <text:list-item>
          <text:p text:style-name="P3"><text:span text:style-name="T1">aktivna</text:span>: kršitelj stori nekaj, česar pravno ni bil upravičen storiti</text:p>
        </text:list-item>
        <text:list-item>
          <text:p text:style-name="P3"><text:span text:style-name="T1">pasivna</text:span>: kršitelj opusti dejanje, ki bi ga moral storiti</text:p>
        </text:list-item>
      </text:list>
      <text:p text:style-name="P9"/>
      <text:p text:style-name="P2"><text:span text:style-name="T2">delitev pravnih kršitev:</text:span> glede na pomembnost</text:p>
      <text:list xml:id="list215771109" text:continue-numbering="true" text:style-name="WW8Num1">
        <text:list-item>
          <text:p text:style-name="P3"><text:span text:style-name="T1">kaznivo dejanje</text:span>: znaki in kazen so določeni z zakonom, ogrožajo in posegajo v temeljne dobrine</text:p>
        </text:list-item>
        <text:list-item>
          <text:p text:style-name="P3"><text:span text:style-name="T1">prekršek</text:span>: kršitev javnega reda, z zakonom predpisana sankcija</text:p>
        </text:list-item>
        <text:list-item>
          <text:p text:style-name="P3"><text:span text:style-name="T1">disciplinski prestopek</text:span>: kršitve delovnih obveznosti in delovne discipline</text:p>
        </text:list-item>
        <text:list-item>
          <text:p text:style-name="P3"><text:span text:style-name="T1">civilni delikt</text:span>: povzročanje škode drugemu</text:p>
        </text:list-item>
      </text:list>
      <text:p text:style-name="P2"/>
      <text:p text:style-name="P2">SEKUNDARNA PRAVNA POSLEDICA = SANKCIJA</text:p>
      <text:p text:style-name="P4"><text:span text:style-name="T1">definicija</text:span>: </text:p>
      <text:list xml:id="list1871423112" text:continue-numbering="true" text:style-name="WW8Num1">
        <text:list-item>
          <text:p text:style-name="P3">sankcija nastopi zaradi pravne kršitve </text:p>
        </text:list-item>
        <text:list-item>
          <text:p text:style-name="P3">vnaprej določen in predviden postopek, v katerem državni organ odloča ali gre za pravno kršitev in odredi ustrezno pravno posledico, sankcijo</text:p>
        </text:list-item>
        <text:list-item>
          <text:p text:style-name="P3">pravna sankcija, kot pravna posledica je odvisna od pravne kršitve in njene narave</text:p>
        </text:list-item>
      </text:list>
      <text:p text:style-name="P4"><text:span text:style-name="T1">stopnjevanje pravnih pravil</text:span>: </text:p>
      <text:list xml:id="list715088042" text:continue-numbering="true" text:style-name="WW8Num1">
        <text:list-item>
          <text:p text:style-name="P3">zagotavlja, da višja stopnja sankcionira nižjo </text:p>
        </text:list-item>
        <text:list-item>
          <text:p text:style-name="P3">kdo sankcionira vedenje in ravnanje suverenega državnega organa (Quis custodiet custodes?)</text:p>
        </text:list-item>
        <text:list-item>
          <text:p text:style-name="P3">pravila suverenega organa so najvišja, nad temi pravili ni višjih pravil, pravno gledano so nesankcionirana, imajo pa politično in družbeno sankcijo, družba terja, da se vrhovni organi vedejo in ravnajo po normah</text:p>
        </text:list-item>
      </text:list>
      <text:p text:style-name="P4"><text:span text:style-name="T1">sankcije za kaznivo dejanje</text:span>: </text:p>
      <text:list xml:id="list81197320" text:continue-numbering="true" text:style-name="WW8Num1">
        <text:list-item>
          <text:p text:style-name="P3"><text:span text:style-name="T1">kazen</text:span>: zapor, denarna kazen, prepoved vožnje motornega vozila, izgon tujca </text:p>
        </text:list-item>
        <text:list-item>
          <text:p text:style-name="P3"><text:span text:style-name="T1">nadomestitvene ali restitutivne sankcije</text:span>: vzpostaviti morajo stanje, kakršno je bilo pred pravno kršitvijo</text:p>
        </text:list-item>
        <text:list-item>
          <text:p text:style-name="P3"><text:span text:style-name="T1">povračilne ali retributivne sankcije</text:span>: kaznovanje storilca pravne kršitve, povračilo za zlo, ki ga je storilec povzročil, ne ustreza talionskemu načelu,ampak zlo se vrača s prisilnimi ukrepi <text:span text:style-name="T3">(zapor)</text:span></text:p>
        </text:list-item>
        <text:list-item>
          <text:p text:style-name="P3"><text:span text:style-name="T1">opozorilne sankcije</text:span>: pogojna obsodba, sodni opomin</text:p>
        </text:list-item>
        <text:list-item>
          <text:p text:style-name="P3"><text:span text:style-name="T1">varnostni ukrepi</text:span>: psihiatrično zdravljenje</text:p>
        </text:list-item>
      </text:list>
      <text:p text:style-name="P4"><text:span text:style-name="T1">sankcije za prekrške</text:span>: </text:p>
      <text:list xml:id="list2103516241" text:continue-numbering="true" text:style-name="WW8Num1">
        <text:list-item>
          <text:p text:style-name="P3">zagrožena je milejša kazen, kot za kazniva dejanja</text:p>
        </text:list-item>
        <text:list-item>
          <text:p text:style-name="P3"><text:span text:style-name="T1">kazen</text:span>: denarna, za težje prekrške omejena zaporna kazen, za lažje prekrške opomin</text:p>
        </text:list-item>
      </text:list>
      <text:p text:style-name="P4"><text:span text:style-name="T1">sankcije za disciplinski prestopek</text:span>: </text:p>
      <text:list xml:id="list1660835792" text:continue-numbering="true" text:style-name="WW8Num1">
        <text:list-item>
          <text:p text:style-name="P3"><text:span text:style-name="T1">namen</text:span>: prizadeti kršitelja v tisti lastnosti, ki terja da je disciplinsko odgovoren</text:p>
        </text:list-item>
        <text:list-item>
          <text:p text:style-name="P3"><text:span text:style-name="T1">disciplinske sankcije</text:span>: javni opomin, ukor, začasna prepoved opravljanja dejavnosti…</text:p>
        </text:list-item>
      </text:list>
      <text:p text:style-name="P5">namen kazni: </text:p>
      <text:list xml:id="list154566998" text:continue-numbering="true" text:style-name="WW8Num1">
        <text:list-item>
          <text:p text:style-name="P3">imeti morajo imeti preventivni, povračilni in resocializacijski namen</text:p>
        </text:list-item>
      </text:list>
      <text:p text:style-name="P2"><text:span text:style-name="T2">odprava/razveljavitev pravnih posledic:</text:span> </text:p>
      <text:list xml:id="list2174305339" text:continue-numbering="true" text:style-name="WW8Num1">
        <text:list-item>
          <text:p text:style-name="P3"><text:span text:style-name="T1">odprava</text:span>: učinkuje ex tunc, za nazaj, od tedaj ko je sporni pravni akt nazaj</text:p>
        </text:list-item>
        <text:list-item>
          <text:p text:style-name="P3"><text:span text:style-name="T1">razveljavitev</text:span>: učinkuje ex nunc, za naprej</text:p>
        </text:list-item>
      </text:list>
      <text:p text:style-name="P2"/>
      <text:p text:style-name="P2">TIPSKO PRAVNO PRAVILO = SPLOŠNO IN ABSTRAKTNO PRAVNO PRAVILO</text:p>
      <text:p text:style-name="P4"><text:span text:style-name="T1">definicija</text:span>:</text:p>
      <text:list xml:id="list2028047961" text:continue-numbering="true" text:style-name="WW8Num1">
        <text:list-item>
          <text:p text:style-name="P3">nanaša se na nedoločeno število pravnih subjektov </text:p>
        </text:list-item>
        <text:list-item>
          <text:p text:style-name="P3">določa, kako naj se vedejo in ravnajo, če se znajdejo v ustreznih vnaprej opredeljenih okoliščinah </text:p>
        </text:list-item>
      </text:list>
      <text:p text:style-name="P4"><text:span text:style-name="T1">naslovljenec</text:span>: </text:p>
      <text:list xml:id="list157145103" text:continue-numbering="true" text:style-name="WW8Num1">
        <text:list-item>
          <text:p text:style-name="P3">ni individualiziran, označen je s tipsko lastnostjo, število naslovljencev je nedoločeno</text:p>
        </text:list-item>
      </text:list>
      <text:p text:style-name="P4"><text:span text:style-name="T1">tipska lastnost</text:span>: </text:p>
      <text:list xml:id="list2107295905" text:continue-numbering="true" text:style-name="WW8Num1">
        <text:list-item>
          <text:p text:style-name="P3">vsakdo, kdor, državljan, tujec… razteza se na večji ali manjši krog subjektov</text:p>
        </text:list-item>
      </text:list>
      <text:p text:style-name="P4"><text:span text:style-name="T1">splošnost pravnega pravila</text:span>: </text:p>
      <text:list xml:id="list287876715" text:continue-numbering="true" text:style-name="WW8Num1">
        <text:list-item>
          <text:p text:style-name="P3">se navezuje na pravne subjekte, ki jim je pravilo namenjeno, velja za kogarkoli </text:p>
        </text:list-item>
        <text:list-item>
          <text:p text:style-name="P3"><text:soft-page-break/>enako in nepristransko obravnavanje tistih, ki so uvrščeni v isto skupino pravnih subjektov subjekte </text:p>
        </text:list-item>
      </text:list>
      <text:p text:style-name="P4"><text:span text:style-name="T1">abstraktnost pravnega pravila</text:span>: </text:p>
      <text:list xml:id="list1203969005" text:continue-numbering="true" text:style-name="WW8Num1">
        <text:list-item>
          <text:p text:style-name="P3">tip vedenja in ravnanja se nanaša na vnaprej zamišljene in predvidene dejanske okoliščine</text:p>
        </text:list-item>
        <text:list-item>
          <text:p text:style-name="P3">vedenje in ravnanje ni konkretizirano, lahko mu ustreza nedoločeno število konkretnih situacij</text:p>
        </text:list-item>
        <text:list-item>
          <text:p text:style-name="P3">pravni naslovljenec že vnaprej ve, predvideva, kako naj se vede in ravna </text:p>
        </text:list-item>
      </text:list>
      <text:p text:style-name="P4"><text:span text:style-name="T1">enkratna, omejena predvidljivost</text:span>: </text:p>
      <text:list xml:id="list430557223" text:continue-numbering="true" text:style-name="WW8Num1">
        <text:list-item>
          <text:p text:style-name="P3">nanaša se na eno ali več točno določenih življenjskih dejanskih okoliščin</text:p>
        </text:list-item>
      </text:list>
      <text:p text:style-name="P4"><text:span text:style-name="T1">vrstna, generična predvidljivost</text:span>: </text:p>
      <text:list xml:id="list1964666535" text:continue-numbering="true" text:style-name="WW8Num1">
        <text:list-item>
          <text:p text:style-name="P3">abstraktni dejanski stan se v konkretnosti nenehoma obnavlja</text:p>
        </text:list-item>
      </text:list>
      <text:p text:style-name="P2"/>
      <text:p text:style-name="P2"/>
      <text:p text:style-name="P2">OD TIPSKEGA K POSAMIČNEMU IN KONKRETNEMU PRAVNEMU PRAVILU</text:p>
      <text:p text:style-name="P4"><text:span text:style-name="T1">splošno in abstraktno (tipsko) pravno pravilo</text:span>: </text:p>
      <text:list xml:id="list1658077397" text:continue-numbering="true" text:style-name="WW8Num1">
        <text:list-item>
          <text:p text:style-name="P3">nanaša se na nedoločeno število pravnih subjektov in na nedoločeno število konkretnih dejanskih okoliščin, je temelj in izhodišče za odločanje v konkretnih situacijah</text:p>
        </text:list-item>
        <text:list-item>
          <text:p text:style-name="P3"><text:span text:style-name="T1">tipičnost</text:span>: predvidljivo, enako obravnavanje konkretnih primerov, ki se ujemajo v bistvenih lastnostih</text:p>
        </text:list-item>
      </text:list>
      <text:p text:style-name="P4"><text:span text:style-name="T1">posamično in konkretno pravno pravilo</text:span>: </text:p>
      <text:list xml:id="list497502165" text:continue-numbering="true" text:style-name="WW8Num1">
        <text:list-item>
          <text:p text:style-name="P3">pove kako naj se posamični pravni subjekti vedejo in ravnajo v konkretnem dejanskem stanu </text:p>
        </text:list-item>
        <text:list-item>
          <text:p text:style-name="P3">posamično in konkretno pravno pravilo dobimo, če individualiziramo in konkretiziramo tipsko pravilo</text:p>
        </text:list-item>
        <text:list-item>
          <text:p text:style-name="P3"><text:span text:style-name="T1">individualizacija</text:span>: posamični subjekt dobi tipsko lastnost</text:p>
        </text:list-item>
        <text:list-item>
          <text:p text:style-name="P3"><text:span text:style-name="T1">konkretizacija</text:span>: namesto abstraktnega dejanskega stanu nastanejo dejanske okoliščine</text:p>
        </text:list-item>
      </text:list>
      <text:p text:style-name="P4"><text:span text:style-name="T1">posamično abstraktno pravno pravilo</text:span>: </text:p>
      <text:list xml:id="list485644111" text:continue-numbering="true" text:style-name="WW8Num1">
        <text:list-item>
          <text:p text:style-name="P3">abstraktno zamišljeni tip ravnanja naslovljen na individualno določen pravni subjekt</text:p>
        </text:list-item>
      </text:list>
      <text:p text:style-name="P4"><text:span text:style-name="T1">splošno konkretno pravno pravilo</text:span>: </text:p>
      <text:list xml:id="list1237253091" text:continue-numbering="true" text:style-name="WW8Num1">
        <text:list-item>
          <text:p text:style-name="P3">na tipsko označene pravne subjekte je naslovljen že konkretiziran tip ravnanja</text:p>
        </text:list-item>
      </text:list>
      <text:p text:style-name="P2"/>
      <text:p text:style-name="P2">PRIMARNA IN SEKUNDARNA PRAVNA PRAVILA</text:p>
      <text:p text:style-name="P5">razločevanje:</text:p>
      <text:list xml:id="list1749341219" text:continue-numbering="true" text:style-name="WW8Num1">
        <text:list-item>
          <text:p text:style-name="P3">na podlagi normativne možnosti <text:span text:style-name="T3">(vedenjska ali sankcijska pravila)</text:span></text:p>
        </text:list-item>
        <text:list-item>
          <text:p text:style-name="P3">na podlagi enotnega pravnega sistema, v katerem pravnim pravilom pripadajo različne vloge</text:p>
        </text:list-item>
        <text:list-item>
          <text:p text:style-name="P3">na podlagi tega, kakšno mesto ima pravno pravilo v hierarhiji pravnih predpisov </text:p>
        </text:list-item>
        <text:list-item>
          <text:p text:style-name="P3">na podlagi tega kakšno je razmerje med mlajšim in starejšim pravnim pravilom</text:p>
        </text:list-item>
        <text:list-item>
          <text:p text:style-name="P3">na podlagi tega kakšen je personalni domet pravnih pravil</text:p>
        </text:list-item>
      </text:list>
      <text:p text:style-name="P2"/>
      <text:p text:style-name="P2">PRAVILO PRISTOJNOSTI</text:p>
      <text:p text:style-name="P5">definicija:</text:p>
      <text:list xml:id="list1773398663" text:continue-numbering="true" text:style-name="WW8Num1">
        <text:list-item>
          <text:p text:style-name="P3">pravilo o pristojnosti pove, v katerih zadevah pristojni subjekt odloča</text:p>
        </text:list-item>
        <text:list-item>
          <text:p text:style-name="P3">kakšne vrste pravnih in materialnih aktov naj izdaja</text:p>
        </text:list-item>
        <text:list-item>
          <text:p text:style-name="P3">opredeli ravnanja, ki so negacija primarne dispozicije, pravne kršitve</text:p>
        </text:list-item>
        <text:list-item>
          <text:p text:style-name="P3">predvidi sankcije, ki zadenejo tistega, ki ravna v nasprotju s pravnimi pravili o pristojnosti</text:p>
        </text:list-item>
      </text:list>
      <text:p text:style-name="P2"/>
      <text:p text:style-name="P2">NEPOPOLNA PRAVNA PRAVILA</text:p>
      <text:p text:style-name="P5">definicija: </text:p>
      <text:list xml:id="list858565260" text:continue-numbering="true" text:style-name="WW8Num1">
        <text:list-item>
          <text:p text:style-name="P3">nepopolna pravna pravila dopolnjujejo, omejujejo razširjajo, pojmovno opredeljujejo, vsebinsko sooblikujejo popolna pravna pravila</text:p>
        </text:list-item>
        <text:list-item>
          <text:p text:style-name="P3">pravna pravila, ki so brez ene izmed konstitutivnih sestavin pravnega pravila </text:p>
        </text:list-item>
        <text:list-item>
          <text:p text:style-name="P3">vsebujejo normativna sporočila, ki se nanašajo na sestavine pravnega pravila, ki jo opredeljujejo</text:p>
        </text:list-item>
        <text:list-item>
          <text:p text:style-name="P3">lahko se navezujejo na popolna pravna pravila, uvajajo izjeme od splošnega pravila, razširjajo pravno pravilo na drug krog pravnih naslovljencev </text:p>
        </text:list-item>
      </text:list>
      <text:p text:style-name="P5">tipična nepopolna pravna pravila: </text:p>
      <text:list xml:id="list636320482" text:continue-numbering="true" text:style-name="WW8Num1">
        <text:list-item>
          <text:p text:style-name="P3"><text:span text:style-name="T1">opredelitev</text:span>: vsebinski določi pravni pojem in njegove sestavine</text:p>
        </text:list-item>
        <text:list-item>
          <text:p text:style-name="P3"><text:span text:style-name="T1">programska pravna pravila</text:span>: pravodajalec predvideva cilj, ki ga želi doseči, a gane more sankcionirati</text:p>
        </text:list-item>
      </text:list>
      <text:p text:style-name="P6"/>
      <text:p text:style-name="P2">PRAVNO NAČELO</text:p>
      <text:p text:style-name="P5"><text:soft-page-break/>definicija:</text:p>
      <text:list xml:id="list895655370" text:continue-numbering="true" text:style-name="WW8Num1">
        <text:list-item>
          <text:p text:style-name="P3">pravno načelo ni neposredno uporabno </text:p>
        </text:list-item>
        <text:list-item>
          <text:p text:style-name="P3">posreduje vrednostno merilo, kako naj ravnamo v pravnih razmerjih v katerih smo nosilci pravnih pravil</text:p>
        </text:list-item>
        <text:list-item>
          <text:p text:style-name="P3">terja da ravnamo sorazmerno in s pravo mero </text:p>
        </text:list-item>
        <text:list-item>
          <text:p text:style-name="P3">vrednostni temelj, ki ga udejanjamo prek tipov vedenja in ravnanja</text:p>
        </text:list-item>
        <text:list-item>
          <text:p text:style-name="P3"><text:span text:style-name="T1">uveljavitev načel</text:span>: v praksi, sad znanstvenega sistemiziranja in preučevanja pravne snovi</text:p>
        </text:list-item>
        <text:list-item>
          <text:p text:style-name="P3"><text:span text:style-name="T1">ujemanje s pravnimi pravili</text:span>: če izražajo temeljne pravne pojme in temeljna vodila prava</text:p>
        </text:list-item>
      </text:list>
      <text:p text:style-name="P4"><text:span text:style-name="T1">obvezna pravna načela</text:span>: </text:p>
      <text:list xml:id="list155374763" text:continue-numbering="true" text:style-name="WW8Num1">
        <text:list-item>
          <text:p text:style-name="P3">so predmet razlage in normativne konkretizacije</text:p>
        </text:list-item>
      </text:list>
      <text:p text:style-name="P4"><text:span text:style-name="T1">temeljna ustavna načela</text:span>: </text:p>
      <text:list xml:id="list523715981" text:continue-numbering="true" text:style-name="WW8Num1">
        <text:list-item>
          <text:p text:style-name="P3">vodilna in izhodiščna načela, v kolikor se njihova vsebina uveljavlja skozi druge dele ustave, zakone in druge formalne pravne vire</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fo:font-weight="bold" style:font-weight-asian="bold"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091in" fo:margin-bottom="0.4917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73in" fo:margin-top="0.1783in" style:dynamic-spacing="true"/>
      </style:footer-style>
    </style:page-layout>
    <style:page-layout style:name="Mpm2">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O PRAVILO</dc:title>
    <meta:initial-creator>Zoran</meta:initial-creator>
    <meta:creation-date>2001-05-07T18:55:00</meta:creation-date>
    <dc:creator>Jaka</dc:creator>
    <dc:date>2013-09-28T11:18:00</dc:date>
    <meta:editing-cycles>13</meta:editing-cycles>
    <meta:editing-duration>PT1H15M</meta:editing-duration>
    <meta:document-statistic meta:table-count="0" meta:image-count="0" meta:object-count="0" meta:page-count="5" meta:paragraph-count="196" meta:word-count="1863" meta:character-count="12640" meta:non-whitespace-character-count="11041"/>
    <meta:generator>LibreOffice/3.5$Linux_X86_64 LibreOffice_project/350m1$Build-2</meta:generator>
    <meta:user-defined meta:name="Info 1"/>
    <meta:user-defined meta:name="Info 2"/>
    <meta:user-defined meta:name="Info 3"/>
    <meta:user-defined meta:name="Info 4"/>
  </office:meta>
</office:document-meta>
</file>