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Nimbus Sans L1" svg:font-family="'Nimbus Sans L'" style:font-family-generic="swiss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 style:list-style-name="WW8Num2">
      <style:text-properties fo:font-size="11pt" style:font-size-asian="11pt"/>
    </style:style>
    <style:style style:name="P2" style:family="paragraph" style:parent-style-name="Standard">
      <style:text-properties style:font-name="Garamond" fo:font-size="11pt" style:font-size-asian="11pt" style:font-name-complex="Garamond"/>
    </style:style>
    <style:style style:name="P3" style:family="paragraph" style:parent-style-name="Standard" style:list-style-name="WW8Num2">
      <style:text-properties style:font-name="Garamond" fo:font-size="11pt" style:font-size-asian="11pt" style:font-name-complex="Garamond"/>
    </style:style>
    <style:style style:name="P4" style:family="paragraph" style:parent-style-name="Standard">
      <style:text-properties style:font-name="Garamond" fo:font-size="11pt" fo:font-weight="bold" style:font-size-asian="11pt" style:font-weight-asian="bold" style:font-name-complex="Garamond"/>
    </style:style>
    <style:style style:name="P5" style:family="paragraph" style:parent-style-name="Standard">
      <style:text-properties style:font-name="Garamond" fo:font-size="11pt" style:text-underline-style="solid" style:text-underline-width="auto" style:text-underline-color="font-color" fo:font-weight="bold" style:font-size-asian="11pt" style:font-weight-asian="bold" style:font-name-complex="Garamond"/>
    </style:style>
    <style:style style:name="P6" style:family="paragraph" style:parent-style-name="Standard" style:list-style-name="WW8Num2">
      <style:text-properties style:font-name="Garamond" fo:font-size="11pt" style:text-underline-style="solid" style:text-underline-width="auto" style:text-underline-color="font-color" fo:font-weight="bold" style:font-size-asian="11pt" style:font-weight-asian="bold" style:font-name-complex="Garamond"/>
    </style:style>
    <style:style style:name="P7" style:family="paragraph" style:parent-style-name="Standard" style:list-style-name="WW8Num2">
      <style:paragraph-properties fo:margin-left="0.5in" fo:margin-right="0in" fo:text-indent="-0.25in" style:auto-text-indent="false">
        <style:tab-stops>
          <style:tab-stop style:position="0.5in"/>
        </style:tab-stops>
      </style:paragraph-properties>
      <style:text-properties style:font-name="Garamond" fo:font-size="11pt" style:font-size-asian="11pt" style:font-name-complex="Garamond"/>
    </style:style>
    <style:style style:name="P8" style:family="paragraph" style:parent-style-name="Standard" style:list-style-name="WW8Num2">
      <style:paragraph-properties fo:margin-left="0.7417in" fo:margin-right="0in" fo:text-indent="-0.25in" style:auto-text-indent="false">
        <style:tab-stops>
          <style:tab-stop style:position="0.7417in"/>
        </style:tab-stops>
      </style:paragraph-properties>
      <style:text-properties style:font-name="Garamond" fo:font-size="11pt" style:font-size-asian="11pt" style:font-name-complex="Garamond"/>
    </style:style>
    <style:style style:name="P9" style:family="paragraph" style:parent-style-name="Standard" style:master-page-name="Standard">
      <style:paragraph-properties style:page-number="auto"/>
      <style:text-properties style:font-name="Garamond" fo:font-size="11pt" style:font-size-asian="11pt" style:font-name-complex="Garamond"/>
    </style:style>
    <style:style style:name="P10" style:family="paragraph" style:parent-style-name="Footer">
      <style:paragraph-properties fo:margin-left="0in" fo:margin-right="0.25in" fo:text-indent="0in" style:auto-text-indent="false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fo:font-weight="bold" style:font-weight-asian="bold"/>
    </style:style>
    <style:style style:name="T3" style:family="text">
      <style:text-properties fo:font-style="italic" style:font-style-asian="italic"/>
    </style:style>
    <style:style style:name="T4" style:family="text">
      <style:text-properties style:font-name="Garamond" style:font-name-complex="Garamond"/>
    </style:style>
    <style:style style:name="T5" style:family="text">
      <style:text-properties style:font-name="Symbol"/>
    </style:style>
    <style:style style:name="T6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PRAVNO RAZMERJE</text:p>
      <text:p text:style-name="P4"><text:span text:style-name="T1">definicija</text:span>: </text:p>
      <text:list xml:id="list1602972414" text:style-name="WW8Num2">
        <text:list-item>
          <text:p text:style-name="P3">pravno urejeno družbeno razmerje med dvema ali več pravnimi subjekti</text:p>
        </text:list-item>
        <text:list-item>
          <text:p text:style-name="P3">zunanje vedenje in ravnanje pravnih subjektov, ki je preverljivo, mogoče ga je izsiliti in sankcionirati</text:p>
        </text:list-item>
      </text:list>
      <text:p text:style-name="P5">nosilci pravnega razmerja: </text:p>
      <text:list xml:id="list929459077" text:continue-numbering="true" text:style-name="WW8Num2">
        <text:list-item>
          <text:p text:style-name="P3">pravni subjekti, ki imajo drug do drugega ustrezne pravice in dolžnosti glede na predmet pravnega razmerja</text:p>
        </text:list-item>
      </text:list>
      <text:p text:style-name="P5">abstraktno pravno razmerje:</text:p>
      <text:list xml:id="list655490307" text:continue-numbering="true" text:style-name="WW8Num2">
        <text:list-item>
          <text:p text:style-name="P3">določeno z abstraktnimi pravnimi pravili</text:p>
        </text:list-item>
        <text:list-item>
          <text:p text:style-name="P3">opis vnaprej predpisane in zamišljene pravne situacije</text:p>
        </text:list-item>
      </text:list>
      <text:p text:style-name="P5">konkretno pravno razmerje</text:p>
      <text:list xml:id="list1493357991" text:continue-numbering="true" text:style-name="WW8Num2">
        <text:list-item>
          <text:p text:style-name="P3">opis dejanske situacije</text:p>
        </text:list-item>
        <text:list-item>
          <text:p text:style-name="P3">gre za konkretizacijo in individualizacijo abstraktnega pravnega razmerja</text:p>
        </text:list-item>
        <text:list-item>
          <text:p text:style-name="P3">določeno s konkretnimi pravnimi pravili</text:p>
        </text:list-item>
      </text:list>
      <text:p text:style-name="P5">predpravno razmerje</text:p>
      <text:list xml:id="list1698909785" text:continue-numbering="true" text:style-name="WW8Num2">
        <text:list-item>
          <text:p text:style-name="P3">družbena razmerja, ki imajo takšne lastnosti, da morajo biti zaradi njih pravno urejena</text:p>
        </text:list-item>
        <text:list-item>
          <text:p text:style-name="P3">predpravni družbeni odnos postane praven, ko je pravno urejen</text:p>
        </text:list-item>
        <text:list-item>
          <text:p text:style-name="P3">urejena morajo biti interesno konfliktna razmerja in tista, ki zahtevajo red, urejenost, usklajenost</text:p>
        </text:list-item>
      </text:list>
      <text:p text:style-name="P5">naloga prava: </text:p>
      <text:list xml:id="list32246299" text:continue-numbering="true" text:style-name="WW8Num2">
        <text:list-item>
          <text:p text:style-name="P3">utrjevati doseženi družbeni položaj in pravni okvir, odločati o tem, kaj naj bo normativno predvideno</text:p>
        </text:list-item>
        <text:list-item>
          <text:p text:style-name="P3">predvidevati razmerja in zastavljati pravne cilje, ki so uresničljivi, izraz družbene resničnosti</text:p>
        </text:list-item>
        <text:list-item>
          <text:p text:style-name="P3"><text:span text:style-name="T1">pravni cilji</text:span>: legitimni, usklajeni s pravnim izročilom, z vrednostnim sistemom in načeli pravne države</text:p>
        </text:list-item>
      </text:list>
      <text:p text:style-name="P2"/>
      <text:p text:style-name="P2">PRAVNI SUBJEKTI</text:p>
      <text:p text:style-name="P4"><text:span text:style-name="T1">definicija</text:span>: </text:p>
      <text:list xml:id="list200381309" text:continue-numbering="true" text:style-name="WW8Num2">
        <text:list-item>
          <text:p text:style-name="P3">je nosilec pravic in dolžnosti v pravnih razmerjih, ustvarja in uporablja pravna pravila</text:p>
        </text:list-item>
        <text:list-item>
          <text:p text:style-name="P3">na pravne subjekte se nanaša vedenje in ravnanje, ki ga izražajo pravna pravila </text:p>
        </text:list-item>
        <text:list-item>
          <text:p text:style-name="P3">je nosilec pravnih dejanj, pravnih sprememb in pravnih posledic </text:p>
        </text:list-item>
        <text:list-item>
          <text:p text:style-name="P3">veljavni pravni red mu priznava določeno pravno vlogo </text:p>
        </text:list-item>
        <text:list-item>
          <text:p text:style-name="P3">pravni red določa, katerim pravnim subjektom se priznava kakovost pravnega subjekta</text:p>
        </text:list-item>
      </text:list>
      <text:p text:style-name="P4"><text:span text:style-name="T1">vloga subjekta</text:span>: </text:p>
      <text:list xml:id="list820136341" text:continue-numbering="true" text:style-name="WW8Num2">
        <text:list-item>
          <text:p text:style-name="P3">sestoji iz pravic in dolžnosti, ki mu omogočajo, da vstopa v pravna razmerja in uresničuje dovoljene cilje</text:p>
        </text:list-item>
      </text:list>
      <text:p text:style-name="P5">pravna subjektiviteta: </text:p>
      <text:list xml:id="list1195443218" text:continue-numbering="true" text:style-name="WW8Num2">
        <text:list-item>
          <text:p text:style-name="P3">pravna posledica, ki jo pripišemo posameznikom in drugim pravno pomembnim enotam</text:p>
        </text:list-item>
      </text:list>
      <text:p text:style-name="P2"/>
      <text:p text:style-name="P2">FIZIČNA OSEBA</text:p>
      <text:p text:style-name="P2"><text:span text:style-name="T2">definicija</text:span>:</text:p>
      <text:list xml:id="list650522749" text:continue-numbering="true" text:style-name="WW8Num2">
        <text:list-item>
          <text:p text:style-name="P3">posamezniki, ki imajo pravno sposobnost da so nosilci pravic in dolžnosti</text:p>
        </text:list-item>
      </text:list>
      <text:p text:style-name="P2"><text:span text:style-name="T2">pravna sposobnost fizične osebe</text:span>:</text:p>
      <text:list xml:id="list1872915174" text:continue-numbering="true" text:style-name="WW8Num2">
        <text:list-item>
          <text:p text:style-name="P3">sposobnost pravnega subjekta da je nosilec pravnih pravic in dolžnosti</text:p>
        </text:list-item>
        <text:list-item>
          <text:p text:style-name="P3"><text:span text:style-name="T1">načelo pravne enakosti</text:span>: terja, da so vse pravice in dolžnosti po enakimi merili dostopne vsem</text:p>
        </text:list-item>
        <text:list-item>
          <text:p text:style-name="P3"><text:span text:style-name="T1">pridobitev in izguba pravne sposobnosti</text:span>: dobi se jo z rojstvom in izgubi s smrtjo</text:p>
        </text:list-item>
        <text:list-item>
          <text:p text:style-name="P3"><text:span text:style-name="T1">izjema</text:span>: nasciturus, ki je omejeno pravno sposoben pod pogojem, da se rodi živ</text:p>
        </text:list-item>
      </text:list>
      <text:p text:style-name="P2"><text:span text:style-name="T2">sposobnost za dejanja</text:span>: </text:p>
      <text:list xml:id="list660069607" text:continue-numbering="true" text:style-name="WW8Num2">
        <text:list-item>
          <text:p text:style-name="P3">sposobnost pravnega subjekta, da s svojim ravnanjem pridobiva pravice in dolžnosti, in prevzema odgovornost za svoje vedenje in ravnanje</text:p>
        </text:list-item>
        <text:list-item>
          <text:p text:style-name="P3">sposobnost za dejanja predpostavlja, da je subjekt pravno sposoben</text:p>
        </text:list-item>
        <text:list-item>
          <text:p text:style-name="P3">je poslovna sposobnost in deliktna sposobnost</text:p>
        </text:list-item>
        <text:list-item>
          <text:p text:style-name="P6">poslovna sposobnost fizične osebe: </text:p>
        </text:list-item>
        <text:list-item>
          <text:p text:style-name="P7">sposobnost osebe, da sama z lastnimi dejanji in voljo pridobiva pravice in prevzema dolžnosti</text:p>
        </text:list-item>
        <text:list-item>
          <text:p text:style-name="P7"><text:span text:style-name="T1">izhodišče</text:span>: psihofizična sposobnost subjekta, da zna presoditi o pomenu in posledicah svojega dejanja</text:p>
        </text:list-item>
        <text:list-item>
          <text:p text:style-name="P7">sodišče lahko odvzame poslovno sposobnost, če obstaja razlog, ki vpliva na psihofizično stanje osebe</text:p>
        </text:list-item>
        <text:list-item>
          <text:p text:style-name="P7"><text:span text:style-name="T1">zastopništvo</text:span>: osebe, ki se delno ali v celoti poslovno nesposobne potrebujejo zakonitega zastopnika, ki v njihovem imenu za njihov račun opravlja pravne posle in pravna dejanja</text:p>
        </text:list-item>
        <text:list-item>
          <text:p text:style-name="P8"><text:soft-page-break/><text:span text:style-name="T1">v celoti poslovno nesposobni</text:span>: <text:span text:style-name="T3">osebe do 15. leta starosti, osebe, ki jim sodišče v celoti odvzame poslovno sposobnost</text:span></text:p>
        </text:list-item>
        <text:list-item>
          <text:p text:style-name="P8"><text:span text:style-name="T1">omejeno poslovno sposobni</text:span>: <text:span text:style-name="T3">otroci med 15. in 18. letom, osebe katerim je bila poslovna sposobnost delno odvzeta</text:span></text:p>
        </text:list-item>
        <text:list-item>
          <text:p text:style-name="P8"><text:span text:style-name="T1">v celoti poslovno sposobni</text:span>: <text:span text:style-name="T3">polnoletni, mladoletniki ki sklenejo zakonsko zvezo, mladoletniki ki postanejo roditelji in obstajajo razlogi, da pridobijo poslovno sposobnost</text:span></text:p>
        </text:list-item>
        <text:list-item>
          <text:p text:style-name="P6">deliktna sposobnost: </text:p>
        </text:list-item>
        <text:list-item>
          <text:p text:style-name="P7">sposobnost pravnega subjekta, da odgovarja za svoja dejanja</text:p>
        </text:list-item>
        <text:list-item>
          <text:p text:style-name="P7">za pravno kršitev odgovarja tisti, ki je <text:span text:style-name="T1">prišteven</text:span> in je <text:span text:style-name="T1">ravnal krivdno</text:span></text:p>
        </text:list-item>
        <text:list-item>
          <text:p text:style-name="P7"><text:span text:style-name="T1">neprištevnost</text:span>: kdor ob storitvi kaznivega dejanja ni mogel razumeti pomena svojega dejanja ali ni mogel imeti v oblasti svojega ravnanja </text:p>
        </text:list-item>
        <text:list-item>
          <text:p text:style-name="P7"><text:span text:style-name="T1">prištevnost</text:span>: kdor je v času pravne kršitve intelektualno in voljno sposoben, ima v oblasti svoje vedenje, za pravne kršitve odgovarja tedaj, ki ravna krivdno</text:p>
        </text:list-item>
        <text:list-item>
          <text:p text:style-name="P7"><text:span text:style-name="T1">krivdno ravnanje</text:span>: kaznivo dejanje, ki je storjeno z naklepom ali iz malomarnosti</text:p>
        </text:list-item>
        <text:list-item>
          <text:p text:style-name="P7"><text:span text:style-name="T1">objektivna odgovornost</text:span>: odgovornost za škodo ne glede na krivdo</text:p>
        </text:list-item>
        <text:list-item>
          <text:p text:style-name="P8"><text:span text:style-name="T1">mladoletniki do 14. leta</text:span>: kazensko neodgovorni, proti njim se kazenske sankcije ne smejo uporabiti</text:p>
        </text:list-item>
        <text:list-item>
          <text:p text:style-name="P8"><text:span text:style-name="T1">mlajši mladoletniki (14–16)</text:span>: vzgojni ukrep, ukor, vzgojni zavod</text:p>
        </text:list-item>
        <text:list-item>
          <text:p text:style-name="P8"><text:span text:style-name="T1">starejši mladoletniki (16–18)</text:span>: vzgojni ukrep, denarna kazen, mladoletniški zapor</text:p>
        </text:list-item>
      </text:list>
      <text:p text:style-name="P2"/>
      <text:p text:style-name="P2">PRAVNA OSEBA</text:p>
      <text:p text:style-name="P5">definicija:</text:p>
      <text:list xml:id="list1168662582" text:continue-numbering="true" text:style-name="WW8Num2">
        <text:list-item>
          <text:p text:style-name="P3">umetna družbena tvorba, ki ji pravni red priznava kakovost pravnega subjekta</text:p>
        </text:list-item>
        <text:list-item>
          <text:p text:style-name="P3">omogoča, da ljudje opravljajo različne dejavnosti</text:p>
        </text:list-item>
        <text:list-item>
          <text:p text:style-name="P3">nastane z zavestnim oblikovanjem posameznikov</text:p>
        </text:list-item>
        <text:list-item>
          <text:p text:style-name="P3">pravice in dolžnosti, ki jih pridobivajo organi se predpisujejo pravni osebi</text:p>
        </text:list-item>
      </text:list>
      <text:p text:style-name="P5">predpostavke: </text:p>
      <text:list xml:id="list2037050243" text:continue-numbering="true" text:style-name="WW8Num2">
        <text:list-item>
          <text:p text:style-name="P3">ustrezno stvarno podlago (substrat)</text:p>
        </text:list-item>
        <text:list-item>
          <text:p text:style-name="P3">pravno dopustni namen</text:p>
        </text:list-item>
        <text:list-item>
          <text:p text:style-name="P3">poseben organizacijski ustroj</text:p>
        </text:list-item>
      </text:list>
      <text:p text:style-name="P5">nastanek pravne osebe</text:p>
      <text:list xml:id="list1662274567" text:continue-numbering="true" text:style-name="WW8Num2">
        <text:list-item>
          <text:p text:style-name="P3">pravna oseba nastane v trenutku, ko je pravni red podeli kakovost pravnega subjekta</text:p>
        </text:list-item>
        <text:list-item>
          <text:p text:style-name="P3">nastane z vpisom v register, z zakonom ali drugim pravnim aktom</text:p>
        </text:list-item>
        <text:list-item>
          <text:p text:style-name="P3"><text:span text:style-name="T1">sistem objave</text:span>: javni razglas o nastanku pravne osebe</text:p>
        </text:list-item>
        <text:list-item>
          <text:p text:style-name="P3"><text:span text:style-name="T1">sistem podelitve pravne osebnosti</text:span>: pristojni organ izda akt o nastanku pravne osebe</text:p>
        </text:list-item>
      </text:list>
      <text:p text:style-name="P5">korporacije</text:p>
      <text:list xml:id="list1296967079" text:continue-numbering="true" text:style-name="WW8Num2">
        <text:list-item>
          <text:p text:style-name="P3">združenje več oseb, članov</text:p>
        </text:list-item>
        <text:list-item>
          <text:p text:style-name="P3"><text:span text:style-name="T1">člani</text:span>: se lahko menjajo, odločajo o obstoju in delovanju korporacije, so temeljna podlaga, substrat korporacije </text:p>
        </text:list-item>
        <text:list-item>
          <text:p text:style-name="P3">organi so vsebinsko avtonomni</text:p>
        </text:list-item>
      </text:list>
      <text:p text:style-name="P5">ustanove: </text:p>
      <text:list xml:id="list1959232079" text:continue-numbering="true" text:style-name="WW8Num2">
        <text:list-item>
          <text:p text:style-name="P3">temeljna osnova je premoženje, ki mora uresničevati določen namen</text:p>
        </text:list-item>
        <text:list-item>
          <text:p text:style-name="P3">ustanovni akt določi namen premoženja</text:p>
        </text:list-item>
        <text:list-item>
          <text:p text:style-name="P3"><text:span text:style-name="T1">naloga uprave</text:span>: udejanjiti namen premoženja, ki se porabi za korist oseb ki so naslovljenci</text:p>
        </text:list-item>
        <text:list-item>
          <text:p text:style-name="P3">uprava ne more odločati o spremembi namena ali o obstoju ustanove</text:p>
        </text:list-item>
      </text:list>
      <text:p text:style-name="P5">pravne osebe javnega prava </text:p>
      <text:list xml:id="list2151068121" text:continue-numbering="true" text:style-name="WW8Num2">
        <text:list-item>
          <text:p text:style-name="P3">ustanovi država, z zakonom, imajo oblastna upravičenja</text:p>
        </text:list-item>
        <text:list-item>
          <text:p text:style-name="P3"><text:span text:style-name="T1">namen</text:span>: opravljajo javne naloge, dejavnosti, službe, delujejo v javnem interesu, v javno korist</text:p>
        </text:list-item>
      </text:list>
      <text:p text:style-name="P5">pravne osebe zasebnega prava</text:p>
      <text:list xml:id="list1227637446" text:continue-numbering="true" text:style-name="WW8Num2">
        <text:list-item>
          <text:p text:style-name="P3">ustanovijo jih neoblastne skupnosti, posamezniki</text:p>
        </text:list-item>
        <text:list-item>
          <text:p text:style-name="P3"><text:span text:style-name="T1">namen</text:span>: zasebna korist</text:p>
        </text:list-item>
        <text:list-item>
          <text:p text:style-name="P3">lahko dobijo javno pooblastilo za opravljanje funkcij državne uprave</text:p>
        </text:list-item>
      </text:list>
      <text:p text:style-name="P5">pravna sposobnost pravne osebe</text:p>
      <text:list xml:id="list1155316064" text:continue-numbering="true" text:style-name="WW8Num2">
        <text:list-item>
          <text:p text:style-name="P3">ožja, bolj omejena kot pri fizičnih osebah</text:p>
        </text:list-item>
        <text:list-item>
          <text:p text:style-name="P3">ne more imeti pravic in dolžnosti, ki temeljijo na človekovih naravnih lastnostih</text:p>
        </text:list-item>
        <text:list-item>
          <text:p text:style-name="P3"><text:soft-page-break/>pravnim osebam je dovoljeno tisto, kar je predvideno kot njihova pristojnost</text:p>
        </text:list-item>
        <text:list-item>
          <text:p text:style-name="P3">sposobnost je omejena na dejavnost zaradi katere je bila pravna oseba ustanovljena in pravno priznana</text:p>
        </text:list-item>
      </text:list>
      <text:p text:style-name="P5">poslovna sposobnost pravne osebe</text:p>
      <text:list xml:id="list1850583022" text:continue-numbering="true" text:style-name="WW8Num2">
        <text:list-item>
          <text:p text:style-name="P3">giblje se v mejah pravne sposobnosti</text:p>
        </text:list-item>
        <text:list-item>
          <text:p text:style-name="P3">v tem območju smejo delovati njeni organi</text:p>
        </text:list-item>
        <text:list-item>
          <text:p text:style-name="P3">prevzema odgovornost za pravice, ki jih ima</text:p>
        </text:list-item>
      </text:list>
      <text:p text:style-name="P5">deliktna sposobnost pravne osebe</text:p>
      <text:list xml:id="list1347475324" text:continue-numbering="true" text:style-name="WW8Num2">
        <text:list-item>
          <text:p text:style-name="P3">pravna oseba odgovorna za pravno kršitev ki jo stori njen organ</text:p>
        </text:list-item>
        <text:list-item>
          <text:p text:style-name="P3">lahko gre za ravnanje fizične osebe ki nastopa kot organ ali delavec pravne osebe</text:p>
        </text:list-item>
        <text:list-item>
          <text:p text:style-name="P3">pravna oseba je deliktno sposobna za civilne delikte, prekrške in kazniva dejanja</text:p>
        </text:list-item>
      </text:list>
      <text:p text:style-name="P2">TEORIJE O PRAVNI OSEBI</text:p>
      <text:p text:style-name="P5">teorije fikcije</text:p>
      <text:list xml:id="list573427939" text:continue-numbering="true" text:style-name="WW8Num2">
        <text:list-item>
          <text:p text:style-name="P3">pravna oseba ni resničen pojav ampak umišljena tvorba</text:p>
        </text:list-item>
        <text:list-item>
          <text:p text:style-name="P3">resnični nosilci pravic in dolžnosti so lahko samo ljudje</text:p>
        </text:list-item>
      </text:list>
      <text:p text:style-name="P5">teorija zanikanja pravne osebe</text:p>
      <text:list xml:id="list2174131252" text:continue-numbering="true" text:style-name="WW8Num2">
        <text:list-item>
          <text:p text:style-name="P3">pravne osebe niso fikcije</text:p>
        </text:list-item>
        <text:list-item>
          <text:p text:style-name="P3">obstajajo le kot pravna abstrakcija ki na zunaj nastopa ko pravni subjekt</text:p>
        </text:list-item>
      </text:list>
      <text:p text:style-name="P5">teorije o realnosti pravne osebe</text:p>
      <text:list xml:id="list542292328" text:continue-numbering="true" text:style-name="WW8Num2">
        <text:list-item>
          <text:p text:style-name="P3">pravna oseba je resnična, ni namišljena</text:p>
        </text:list-item>
        <text:list-item>
          <text:p text:style-name="P3">je organizem ki je sposoben hoteti in delati</text:p>
        </text:list-item>
        <text:list-item>
          <text:p text:style-name="P3">priznava se ki kakovost pravne osebe, pravno osebo izenačuje s fizično</text:p>
        </text:list-item>
      </text:list>
      <text:p text:style-name="P2"/>
      <text:p text:style-name="P2">PRAVICA</text:p>
      <text:p text:style-name="P2"><text:span text:style-name="T2">definicija</text:span>:</text:p>
      <text:list xml:id="list1511999263" text:continue-numbering="true" text:style-name="WW8Num2">
        <text:list-item>
          <text:p text:style-name="P3">možnost, da pravni subjekt na določen način ravna </text:p>
        </text:list-item>
        <text:list-item>
          <text:p text:style-name="P3">možnost je vsebovana v abstraktni in splošni pravni normi <text:span text:style-name="T3">(abstraktno upravičenje)</text:span></text:p>
        </text:list-item>
      </text:list>
      <text:p text:style-name="P4"><text:span text:style-name="T1">abstraktno upravičenje</text:span>: </text:p>
      <text:list xml:id="list543671595" text:continue-numbering="true" text:style-name="WW8Num2">
        <text:list-item>
          <text:p text:style-name="P3">opis pravno dovoljenega vedenja in ravnanja</text:p>
        </text:list-item>
        <text:list-item>
          <text:p text:style-name="P3">določa okvir subjektovega delovanja, pravni okvir v katerem lahko subjekt zadovoljuje svoje interese </text:p>
        </text:list-item>
      </text:list>
      <text:p text:style-name="P4"><text:span text:style-name="T1">interes</text:span>: </text:p>
      <text:list xml:id="list1182902725" text:continue-numbering="true" text:style-name="WW8Num2">
        <text:list-item>
          <text:p text:style-name="P3">vsebinsko konkretizira upravičenje, </text:p>
        </text:list-item>
        <text:list-item>
          <text:p text:style-name="P3">cilj pravice, pravo varuje interese, ki so pravno relevantni</text:p>
        </text:list-item>
      </text:list>
      <text:p text:style-name="P5">absolutna pravica: </text:p>
      <text:list xml:id="list1701838295" text:continue-numbering="true" text:style-name="WW8Num2">
        <text:list-item>
          <text:p text:style-name="P3">subjekt je pravice, da z objektom na določen način ravna, usmerjene so proti vsakomur, z njimi je omejena svoboda drugih</text:p>
        </text:list-item>
      </text:list>
      <text:p text:style-name="P5">relativna pravica: <text:s/></text:p>
      <text:list xml:id="list1881092521" text:continue-numbering="true" text:style-name="WW8Num2">
        <text:list-item>
          <text:p text:style-name="P3">neposredno se navezujejo samo na določeno osebo, subjekt je upravičen, da glede na objekt zahteva od drugega določeno storitev</text:p>
        </text:list-item>
      </text:list>
      <text:p text:style-name="P5">abstraktna pravica</text:p>
      <text:list xml:id="list439019988" text:continue-numbering="true" text:style-name="WW8Num2">
        <text:list-item>
          <text:p text:style-name="P3">temelji na abstraktnem pravnem pravilu</text:p>
        </text:list-item>
        <text:list-item>
          <text:p text:style-name="P3">ustvarjata ga dve upravičenji<text:tab/></text:p>
        </text:list-item>
        <text:list-item>
          <text:p text:style-name="P7"><text:span text:style-name="T1">temeljno upravičenje</text:span>: omogoča da subjekt zadovoljuje določen interes</text:p>
        </text:list-item>
        <text:list-item>
          <text:p text:style-name="P7"><text:span text:style-name="T1">pravovarstveni zahtevek</text:span>: možnost da se uporabi sankcija če zavezanec ne ravna v skladu z obveznostjo, aktivira se ko je temeljno upravičene kršeno <text:span text:style-name="T3">(pretnja s silo)</text:span></text:p>
        </text:list-item>
      </text:list>
      <text:p text:style-name="P5">konkretna pravica</text:p>
      <text:list xml:id="list1126720356" text:continue-numbering="true" text:style-name="WW8Num2">
        <text:list-item>
          <text:p text:style-name="P3">temelji na abstraktni pravici, ki je uporabljena v konkretnem primeru</text:p>
        </text:list-item>
        <text:list-item>
          <text:p text:style-name="P3"><text:span text:style-name="T1">konkretno upravičenje</text:span>: nastane ob stiku splošnega pravnega pravila z dejanskimi okoliščinami, je voljne narave, možnost pozitivne in negativne izbire</text:p>
        </text:list-item>
        <text:list-item>
          <text:p text:style-name="P7"><text:span text:style-name="T1">pozitivna izbira</text:span>: konkretizacija in uresničitev abstraktnega upravičenja, aktivna pravica</text:p>
        </text:list-item>
        <text:list-item>
          <text:p text:style-name="P7"><text:span text:style-name="T1">negativna izbira</text:span>: subjekt ostane pasiven ker se njegov interes ne pokriva s tipičnim, negativna pravica</text:p>
        </text:list-item>
      </text:list>
      <text:p text:style-name="P5">refleks pravne norme: </text:p>
      <text:list xml:id="list632461245" text:continue-numbering="true" text:style-name="WW8Num2">
        <text:list-item>
          <text:p text:style-name="P3">če temeljno upravičenje ni pravno zavarovano, ne moremo govoriti o pravici</text:p>
        </text:list-item>
      </text:list>
      <text:p text:style-name="P2"/>
      <text:p text:style-name="P2">TEORIJE</text:p>
      <text:p text:style-name="P5"><text:soft-page-break/>teorija volje: </text:p>
      <text:list xml:id="list1063903590" text:continue-numbering="true" text:style-name="WW8Num2">
        <text:list-item>
          <text:p text:style-name="P3"><text:span text:style-name="T1">osrednji prvini</text:span>: sta voljna moč in voljna oblast, sestavini splošnega in abstraktnega pravnega pravila, izražata tipično voljo abstraktnega pravnega subjekta</text:p>
        </text:list-item>
        <text:list-item>
          <text:p text:style-name="P3"><text:span text:style-name="T1">pravni subjekt</text:span>: nosilec volje odloča o uresničitvi pravnega pravila, pravno pravilo lahko postane njegova pravica</text:p>
        </text:list-item>
      </text:list>
      <text:p text:style-name="P5">teorija interesa:</text:p>
      <text:list xml:id="list441987994" text:continue-numbering="true" text:style-name="WW8Num2">
        <text:list-item>
          <text:p text:style-name="P3"><text:span text:style-name="T1">pravice</text:span>: z njimi varujejo življenjski interesi in potrebe, njihovo bistvo <text:span text:style-name="T1">korist</text:span> </text:p>
        </text:list-item>
        <text:list-item>
          <text:p text:style-name="P1"><text:span text:style-name="T4">pravica je pravno zavarovani interes </text:span><text:span text:style-name="T5"></text:span><text:span text:style-name="T4"> interes je bistvena sestavina pravice, izraža njen cilj</text:span></text:p>
        </text:list-item>
      </text:list>
      <text:p text:style-name="P5">interesno-voljna teorija – mešana teorija </text:p>
      <text:list xml:id="list153280677" text:continue-numbering="true" text:style-name="WW8Num2">
        <text:list-item>
          <text:p text:style-name="P3">pravica temelji na medsebojni odvisnosti volje in interesa</text:p>
        </text:list-item>
        <text:list-item>
          <text:p text:style-name="P3">da interes uresničiš je potrebna volja</text:p>
        </text:list-item>
      </text:list>
      <text:p text:style-name="P2"/>
      <text:p text:style-name="P2"/>
      <text:p text:style-name="P2"/>
      <text:p text:style-name="P2">DOLŽNOSTNO UPRAVIČENJE</text:p>
      <text:p text:style-name="P5">definicija: </text:p>
      <text:list xml:id="list1065543184" text:continue-numbering="true" text:style-name="WW8Num2">
        <text:list-item>
          <text:p text:style-name="P3">dolžnost uveljavljanja pravice</text:p>
        </text:list-item>
        <text:list-item>
          <text:p text:style-name="P3">dolžnostno upravičenje omogoča, da njegov nosilec vsaj delno uresničuje tudi lastne interese</text:p>
        </text:list-item>
      </text:list>
      <text:p text:style-name="P5">nosilec: </text:p>
      <text:list xml:id="list611762598" text:continue-numbering="true" text:style-name="WW8Num2">
        <text:list-item>
          <text:p text:style-name="P3">je nosilec obveznosti, da upravičenje konkretizira in udejanji, sicer gre za pravno kršitev, ki ji sledi sankcija</text:p>
        </text:list-item>
        <text:list-item>
          <text:p text:style-name="P3">nosilec pravice in dolžnosti, ki nastopa v interesu drugega, mora upoštevati širši interes, njegov lastni interes lahko uveljavlja le toliko kolikor je v skladu z namenom posameznih upravičenj </text:p>
        </text:list-item>
      </text:list>
      <text:p text:style-name="P2"/>
      <text:p text:style-name="P2">PRAVNA DOLŽNOST</text:p>
      <text:p text:style-name="P5">definicija:</text:p>
      <text:list xml:id="list942810314" text:continue-numbering="true" text:style-name="WW8Num2">
        <text:list-item>
          <text:p text:style-name="P3">pravno zavarovano upravičenje, da pravni subjekt na določen način ravna</text:p>
        </text:list-item>
        <text:list-item>
          <text:p text:style-name="P3">je v interesu subjekta, od njega je odvisno ali ga bo aktiviral in izvrševal</text:p>
        </text:list-item>
        <text:list-item>
          <text:p text:style-name="P3"><text:span text:style-name="T1">uresničitev</text:span>: pravne dolžnosti je vedno v interesu drugega</text:p>
        </text:list-item>
        <text:list-item>
          <text:p text:style-name="P3"><text:span text:style-name="T1">nosilec pravne dolžnosti</text:span>: je za svoje vedenje in ravnanje pravno odgovoren</text:p>
        </text:list-item>
      </text:list>
      <text:p text:style-name="P5">prvine: </text:p>
      <text:list xml:id="list82896050" text:continue-numbering="true" text:style-name="WW8Num2">
        <text:list-item>
          <text:p text:style-name="P3"><text:span text:style-name="T1">obveznost</text:span>: da njen nosilec na določen način deluje in ravna in je za to pravno odgovoren</text:p>
        </text:list-item>
        <text:list-item>
          <text:p text:style-name="P3"><text:span text:style-name="T1">sankcija</text:span>: sproži jo druga stran, če obveznost ni bila udejanjena ali je bila kršena</text:p>
        </text:list-item>
      </text:list>
      <text:p text:style-name="P5">abstraktna pravna dolžnosti:</text:p>
      <text:list xml:id="list1231678643" text:continue-numbering="true" text:style-name="WW8Num2">
        <text:list-item>
          <text:p text:style-name="P3">sestavina splošnega in abstraktnega pravila</text:p>
        </text:list-item>
        <text:list-item>
          <text:p text:style-name="P3">možnost vedenja, ki je predvidena v zakonu</text:p>
        </text:list-item>
      </text:list>
      <text:p text:style-name="P5">konkretna pravna dolžnost:</text:p>
      <text:list xml:id="list637635135" text:continue-numbering="true" text:style-name="WW8Num2">
        <text:list-item>
          <text:p text:style-name="P3">izoblikuje se na temelju abstraktne v konkretnem družbenem razmerju</text:p>
        </text:list-item>
        <text:list-item>
          <text:p text:style-name="P3">konkretizirana in individualizirana abstraktna dolžnosti</text:p>
        </text:list-item>
      </text:list>
      <text:p text:style-name="P5">korelativnost pravic in dolžnosti: </text:p>
      <text:list xml:id="list712358952" text:continue-numbering="true" text:style-name="WW8Num2">
        <text:list-item>
          <text:p text:style-name="P3">upravičenje enega je obveznost drugega in obratno</text:p>
        </text:list-item>
        <text:list-item>
          <text:p text:style-name="P3"><text:span text:style-name="T1">nosilec pravice</text:span> je upravičen, da ravna v pravno dovoljenih mejah in dolžan, da teh mej ne prestopi</text:p>
        </text:list-item>
        <text:list-item>
          <text:p text:style-name="P3"><text:span text:style-name="T1">nosilec dolžnosti</text:span> je zavezan, da deluje in upravičen zahtevati, da ga v njegovem ravnanju ne ovirajo</text:p>
        </text:list-item>
        <text:list-item>
          <text:p text:style-name="P3"><text:span text:style-name="T1">enostranska razmerja</text:span>: ena stran nosilec obveznosti, druga stran nosilec upravičenj</text:p>
        </text:list-item>
        <text:list-item>
          <text:p text:style-name="P3"><text:span text:style-name="T1">večstranska razmerja</text:span>: oba subjekta sta nosilca obveznosti in upravičenj</text:p>
        </text:list-item>
      </text:list>
      <text:p text:style-name="P2"/>
      <text:p text:style-name="P2">ZLORABA PRAVICE</text:p>
      <text:p text:style-name="P5">definicija:</text:p>
      <text:list xml:id="list222250872" text:continue-numbering="true" text:style-name="WW8Num2">
        <text:list-item>
          <text:p text:style-name="P3">subjekt izhaja in abstraktnega upravičenja, a ga izvršuje tako, da posega v pravico ki pripada drugemu</text:p>
        </text:list-item>
        <text:list-item>
          <text:p text:style-name="P3"><text:span text:style-name="T1">izvrševanje pravice</text:span>: nosilec ne presega meje, drugim dopušča aktiviranje njihovih pravic, če ne gre za zlorabo</text:p>
        </text:list-item>
        <text:list-item>
          <text:p text:style-name="P3"><text:span text:style-name="T1">konflikt dveh pravic</text:span>: med seboj se izključujeta, ena je izvrševana tako, da onemogoča uresničevanje druge</text:p>
        </text:list-item>
        <text:list-item>
          <text:p text:style-name="P3"><text:span text:style-name="T1">subjektivna teorija</text:span>: pravico zlorabi tisti ki ravna krivdno in drugemu nastane škoda, izvršuje pravico z namenom da škodi drugemu</text:p>
        </text:list-item>
        <text:list-item>
          <text:p text:style-name="P3"><text:span text:style-name="T1">objektivna metoda</text:span>: posameznik odgovarja če ravna protipravno ali če izvršuje pravico nepravilno</text:p>
        </text:list-item>
      </text:list>
      <text:p text:style-name="P2"><text:soft-page-break/></text:p>
      <text:p text:style-name="P2">PREDMET PRAVNEGA RAZMERJA</text:p>
      <text:list xml:id="list496595026" text:continue-numbering="true" text:style-name="WW8Num2">
        <text:list-item>
          <text:p text:style-name="P3">opredeljuje družbeni namen zaradi katerega stopajo pravni subjekti v pravno razmerje</text:p>
        </text:list-item>
        <text:list-item>
          <text:p text:style-name="P3">materialne in družbene vrednote zaradi katerih so pravni subjekti v pravnih razmerjih</text:p>
        </text:list-item>
        <text:list-item>
          <text:p text:style-name="P3">pravna dejanja</text:p>
        </text:list-item>
        <text:list-item>
          <text:p text:style-name="P3">vse kare se nanaša na človekovo razumno vedenje in ravnanje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Nimbus Sans L1" svg:font-family="'Nimbus Sans L'" style:font-family-generic="swiss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sl" fo:country="SI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Footer" style:family="paragraph" style:parent-style-name="Standard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WW8Num2z0" style:family="text">
      <style:text-properties style:font-name="Times New Roman" style:font-name-complex="Times New Roman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in" fo:margin-right="0.25in" fo:text-indent="0in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8.2681in" fo:page-height="11.6929in" style:num-format="1" style:print-orientation="portrait" fo:margin-top="0.7091in" fo:margin-bottom="0.4917in" fo:margin-left="0.7091in" fo:margin-right="0.7091in" style:writing-mode="lr-tb" style:layout-grid-color="#c0c0c0" style:layout-grid-lines="41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173in" fo:margin-top="0.1783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="0.7091in" fo:margin-top="0.7091in" fo:margin-bottom="0.7091in" fo:margin-left="0.7091in" fo:margin-right="0.7091in" style:writing-mode="lr-tb" style:layout-grid-color="#c0c0c0" style:layout-grid-lines="41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/>
      </style:header-style>
      <style:footer-style>
        <style:header-footer-properties fo:min-height="0in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Frame1" text:anchor-type="paragraph" svg:y="0.0008in" draw:z-index="4"><draw:text-box fo:min-height="0.1457in" fo:min-width="0in"><text:p text:style-name="Footer"><text:span text:style-name="Page_20_Number"><text:page-number text:select-page="current">5</text:page-number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AVNO RAZMERJE</dc:title>
    <meta:initial-creator>Zoran</meta:initial-creator>
    <meta:creation-date>2001-05-07T20:04:00</meta:creation-date>
    <dc:creator>Jaka</dc:creator>
    <dc:date>2013-09-28T11:18:00</dc:date>
    <meta:editing-cycles>10</meta:editing-cycles>
    <meta:editing-duration>PT1H6M</meta:editing-duration>
    <meta:document-statistic meta:table-count="0" meta:image-count="0" meta:object-count="0" meta:page-count="5" meta:paragraph-count="194" meta:word-count="1781" meta:character-count="11714" meta:non-whitespace-character-count="10230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