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5">
      <style:text-properties fo:font-size="11pt" style:font-size-asian="11pt"/>
    </style:style>
    <style:style style:name="P2" style:family="paragraph" style:parent-style-name="Standard" style:list-style-name="WW8Num7">
      <style:text-properties fo:font-size="11pt" style:font-size-asian="11pt"/>
    </style:style>
    <style:style style:name="P3" style:family="paragraph" style:parent-style-name="Standard" style:list-style-name="WW8Num10">
      <style:text-properties fo:font-size="11pt" style:font-size-asian="11pt"/>
    </style:style>
    <style:style style:name="P4" style:family="paragraph" style:parent-style-name="Standard" style:list-style-name="WW8Num4">
      <style:text-properties fo:font-size="11pt" style:font-size-asian="11pt"/>
    </style:style>
    <style:style style:name="P5" style:family="paragraph" style:parent-style-name="Standard">
      <style:text-properties style:font-name="Garamond" fo:font-size="11pt" style:font-size-asian="11pt" style:font-name-complex="Garamond"/>
    </style:style>
    <style:style style:name="P6" style:family="paragraph" style:parent-style-name="Standard" style:list-style-name="WW8Num5">
      <style:text-properties style:font-name="Garamond" fo:font-size="11pt" style:font-size-asian="11pt" style:font-name-complex="Garamond"/>
    </style:style>
    <style:style style:name="P7" style:family="paragraph" style:parent-style-name="Standard" style:list-style-name="WW8Num3">
      <style:text-properties style:font-name="Garamond" fo:font-size="11pt" style:font-size-asian="11pt" style:font-name-complex="Garamond"/>
    </style:style>
    <style:style style:name="P8" style:family="paragraph" style:parent-style-name="Standard" style:list-style-name="WW8Num2">
      <style:text-properties style:font-name="Garamond" fo:font-size="11pt" style:font-size-asian="11pt" style:font-name-complex="Garamond"/>
    </style:style>
    <style:style style:name="P9" style:family="paragraph" style:parent-style-name="Standard" style:list-style-name="WW8Num7">
      <style:text-properties style:font-name="Garamond" fo:font-size="11pt" style:font-size-asian="11pt" style:font-name-complex="Garamond"/>
    </style:style>
    <style:style style:name="P10" style:family="paragraph" style:parent-style-name="Standard" style:list-style-name="WW8Num9">
      <style:text-properties style:font-name="Garamond" fo:font-size="11pt" style:font-size-asian="11pt" style:font-name-complex="Garamond"/>
    </style:style>
    <style:style style:name="P11" style:family="paragraph" style:parent-style-name="Standard" style:list-style-name="WW8Num10">
      <style:text-properties style:font-name="Garamond" fo:font-size="11pt" style:font-size-asian="11pt" style:font-name-complex="Garamond"/>
    </style:style>
    <style:style style:name="P12" style:family="paragraph" style:parent-style-name="Standard" style:list-style-name="WW8Num1">
      <style:text-properties style:font-name="Garamond" fo:font-size="11pt" style:font-size-asian="11pt" style:font-name-complex="Garamond"/>
    </style:style>
    <style:style style:name="P13" style:family="paragraph" style:parent-style-name="Standard" style:list-style-name="WW8Num4">
      <style:text-properties style:font-name="Garamond" fo:font-size="11pt" style:font-size-asian="11pt" style:font-name-complex="Garamond"/>
    </style:style>
    <style:style style:name="P14" style:family="paragraph" style:parent-style-name="Standard">
      <style:text-properties style:font-name="Garamond" fo:font-size="11pt" style:text-underline-style="solid" style:text-underline-width="auto" style:text-underline-color="font-color" fo:font-weight="bold" style:font-size-asian="11pt" style:font-weight-asian="bold" style:font-name-complex="Garamond"/>
    </style:style>
    <style:style style:name="P15" style:family="paragraph" style:parent-style-name="Standard">
      <style:text-properties style:font-name="Garamond" fo:font-size="11pt" style:text-underline-style="solid" style:text-underline-width="auto" style:text-underline-color="font-color" style:font-size-asian="11pt" style:font-name-complex="Garamond"/>
    </style:style>
    <style:style style:name="P16" style:family="paragraph" style:parent-style-name="Standard" style:list-style-name="WW8Num2">
      <style:text-properties style:font-name="Garamond" fo:font-size="11pt" style:text-underline-style="solid" style:text-underline-width="auto" style:text-underline-color="font-color" style:font-size-asian="11pt" style:font-name-complex="Garamond"/>
    </style:style>
    <style:style style:name="P17" style:family="paragraph" style:parent-style-name="Standard" style:list-style-name="WW8Num4">
      <style:text-properties style:font-name="Garamond" fo:font-size="11pt" style:text-underline-style="solid" style:text-underline-width="auto" style:text-underline-color="font-color" style:font-size-asian="11pt" style:font-name-complex="Garamond"/>
    </style:style>
    <style:style style:name="P18" style:family="paragraph" style:parent-style-name="Standard">
      <style:text-properties style:font-name="Garamond" fo:font-size="11pt" fo:font-weight="bold" style:font-size-asian="11pt" style:font-weight-asian="bold" style:font-name-complex="Garamond"/>
    </style:style>
    <style:style style:name="P19" style:family="paragraph" style:parent-style-name="Standard" style:list-style-name="WW8Num5">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20"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21" style:family="paragraph" style:parent-style-name="Standard" style:list-style-name="WW8Num9">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22" style:family="paragraph" style:parent-style-name="Standard" style:list-style-name="WW8Num4">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23" style:family="paragraph" style:parent-style-name="Standard" style:list-style-name="WW8Num10">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24" style:family="paragraph" style:parent-style-name="Standard">
      <style:paragraph-properties fo:margin-left="1.4752in" fo:margin-right="0in" fo:text-indent="0in" style:auto-text-indent="false"/>
      <style:text-properties style:font-name="Garamond" fo:font-size="11pt" style:font-size-asian="11pt" style:font-name-complex="Garamond"/>
    </style:style>
    <style:style style:name="P25" style:family="paragraph" style:parent-style-name="Standard">
      <style:paragraph-properties fo:margin-left="0.25in" fo:margin-right="0in" fo:text-indent="0in" style:auto-text-indent="false"/>
      <style:text-properties fo:font-size="11pt" style:font-size-asian="11pt"/>
    </style:style>
    <style:style style:name="P26" style:family="paragraph" style:parent-style-name="Standard">
      <style:paragraph-properties fo:margin-left="0.25in" fo:margin-right="0in" fo:text-indent="0in" style:auto-text-indent="false"/>
      <style:text-properties style:font-name="Garamond" fo:font-size="11pt" style:font-size-asian="11pt" style:font-name-complex="Garamond"/>
    </style:style>
    <style:style style:name="P27" style:family="paragraph" style:parent-style-name="Standard" style:master-page-name="Standard">
      <style:paragraph-properties style:page-number="auto"/>
      <style:text-properties style:font-name="Garamond" fo:font-size="11pt" style:font-size-asian="11pt" style:font-name-complex="Garamond"/>
    </style:style>
    <style:style style:name="P28"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font-name="Garamond" style:font-name-complex="Garamond"/>
    </style:style>
    <style:style style:name="T5" style:family="text">
      <style:text-properties style:font-name="Garamond" style:text-underline-style="solid" style:text-underline-width="auto" style:text-underline-color="font-color" style:font-name-complex="Garamond"/>
    </style:style>
    <style:style style:name="T6" style:family="text">
      <style:text-properties style:font-name="Symbol"/>
    </style:style>
    <style:style style:name="T7" style:family="text">
      <style:text-properties style:font-name="Symbol" fo:language="none" fo:country="none" style:language-asian="none" style:country-asian="none"/>
    </style:style>
    <style:style style:name="gr1" style:family="graphic">
      <style:graphic-properties draw:stroke="solid" svg:stroke-width="0.0102in" svg:stroke-color="#000000" draw:marker-end="msArrowStealth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AZUMEVANJE ŽIVLJENJSKEGA PRIMERA: KONKRETNI DEJANSKI STAN</text:p>
      <text:p text:style-name="P14">razlika med življenjskim primerom in konkretnim dejanskim stanom</text:p>
      <text:list xml:id="list1441613893" text:style-name="WW8Num5">
        <text:list-item>
          <text:p text:style-name="P6">od okoliščin je odvisno katere izmed sestavin življenjskega primera in v kolikšnem pomenu so primer konkretnega dejanskega stanu</text:p>
        </text:list-item>
        <text:list-item>
          <text:p text:style-name="P6">življenjski primer in konkretni dejanski stan <text:span text:style-name="T1">nista identična</text:span></text:p>
        </text:list-item>
        <text:list-item>
          <text:p text:style-name="P6"><text:span text:style-name="T1">kaj je</text:span> konkretni dejanski stan in <text:span text:style-name="T1">katere sestavine vsebuje</text:span> ne izhaja iz življenjskega primera</text:p>
        </text:list-item>
      </text:list>
      <text:p text:style-name="P14">življenjski primer: </text:p>
      <text:list xml:id="list996758988" text:continue-numbering="true" text:style-name="WW8Num5">
        <text:list-item>
          <text:p text:style-name="P6">je del, izsek družbene resničnosti</text:p>
        </text:list-item>
        <text:list-item>
          <text:p text:style-name="P6">primer, ki se je zgodil v določenem času in prostoru</text:p>
        </text:list-item>
        <text:list-item>
          <text:p text:style-name="P6">kot celota ni pomemben za pravo in pravno odločitev</text:p>
        </text:list-item>
        <text:list-item>
          <text:p text:style-name="P6">pravno gledano nas zanimajo samo tista dejstva življenjskega primera, ki ustrezajo sestavinam zakonskega stanu</text:p>
        </text:list-item>
        <text:list-item>
          <text:p text:style-name="P6">je samo dejansko izhodišče pravnega odločanja</text:p>
        </text:list-item>
      </text:list>
      <text:p text:style-name="P14">konkretni dejanski stan: </text:p>
      <text:list xml:id="list2132584494" text:continue-numbering="true" text:style-name="WW8Num5">
        <text:list-item>
          <text:p text:style-name="P6">je del življenjskega primera, ki se je zgodil v določenem času in prostoru </text:p>
        </text:list-item>
        <text:list-item>
          <text:p text:style-name="P6">to niso vsa dejstva, iz katerih je življenjski primer sestavljen</text:p>
        </text:list-item>
        <text:list-item>
          <text:p text:style-name="P6">so sporna in pravno pomembna dejstva, ne pa vsa dejstva iz katerih je sestavljen življenjski primer </text:p>
        </text:list-item>
        <text:list-item>
          <text:p text:style-name="P6">konkretni dejanski stan dobimo, če ovrednotimo dejstva, ki sestavljajo življenjski primer</text:p>
        </text:list-item>
        <text:list-item>
          <text:p text:style-name="P6">tvorijo ga tista dejstva, ki se ujemajo z zakonskim dejanskim stanom</text:p>
        </text:list-item>
        <text:list-item>
          <text:p text:style-name="P6">splet tistih dejstev, ki na ravni konkretnega ustreza sestavinam zakonskega dejanskega stanu </text:p>
        </text:list-item>
        <text:list-item>
          <text:p text:style-name="P19">KDS se ujema s primarno hipotezo – pravni subjekt je nosilec upravičenja, pravic in obveznosti</text:p>
        </text:list-item>
        <text:list-item>
          <text:p text:style-name="P19">KDS se ujema s sekundarno hipotezo – pravni subjekt je nosilec pravne kršitve</text:p>
        </text:list-item>
      </text:list>
      <text:p text:style-name="P5"/>
      <text:p text:style-name="P5">RAZUMEVANJE PRAVNIH BESEDIL: ZAKONSKI DEJANSKI STAN S PRAVNO POSLEDICO</text:p>
      <text:p text:style-name="P14">razlika med pravnim besedilom in zakonskim dejanskim stanom</text:p>
      <text:list xml:id="list416029450" text:continue-numbering="true" text:style-name="WW8Num5">
        <text:list-item>
          <text:p text:style-name="P6">pravni predpis, določilo ali skupek pravnih predpisov, določil <text:span text:style-name="T1">še niso</text:span> zakonski dejanski stan s pravno posledico <text:span text:style-name="T2">(tako kot življenjski primer </text:span><text:span text:style-name="T3">ni</text:span><text:span text:style-name="T2"> konkretni dejanski stan)</text:span></text:p>
        </text:list-item>
        <text:list-item>
          <text:p text:style-name="P6">splošno in abstraktno pravno pravilo raste in normativnega okvira <text:span text:style-name="T2">(tako kot se iz življenjskega primera izoblikuje konkretni dejanski stan)</text:span></text:p>
        </text:list-item>
      </text:list>
      <text:p text:style-name="P14">zakonski dejanski stan: </text:p>
      <text:list xml:id="list1309575976" text:continue-numbering="true" text:style-name="WW8Num5">
        <text:list-item>
          <text:p text:style-name="P6">je rezultat razumevanja zakona <text:span text:style-name="T2">(splošnega in posamičnega pravnega akta)</text:span></text:p>
        </text:list-item>
        <text:list-item>
          <text:p text:style-name="P6">razlagalčeva naloga je, da spozna in ugotovi, katere možnosti zakon vsebuje in jih natančno določiti</text:p>
        </text:list-item>
        <text:list-item>
          <text:p text:style-name="P6">izbrati mora tisto kombinacijo, ki se najtesneje sklada s pravno pomembnimi značilnostmi življenjskega primera</text:p>
        </text:list-item>
        <text:list-item>
          <text:p text:style-name="P6">najmanj kar mora razlagalec storiti je, da jezikovne znake ovrednoti kot zakonski dejanski stan in izključi, da bi bila kakšna druga možnosti še bolj utemeljena</text:p>
        </text:list-item>
        <text:list-item>
          <text:p text:style-name="P6"><text:span text:style-name="T1">zakonski dejanski stan</text:span>: je tisti del splošnega in abstraktnega pravila, ki ga označujemo kot primarno ali kot sekundarno hipotezo</text:p>
        </text:list-item>
        <text:list-item>
          <text:p text:style-name="P19">ZDS se ujema s primarno hipotezo: normativno in vnaprej opredeljuje dejanski stan, v katerem je pravni subjekt nosilec temeljnega upravičena, ali obveznosti</text:p>
        </text:list-item>
        <text:list-item>
          <text:p text:style-name="P19">ZDS se ujema s sekundarno hipotezo: če nastopi dejanski stan, ki je normativno in vnaprej opredeljen kot pravna kršitev, mora bit aktivirana sankcija</text:p>
        </text:list-item>
      </text:list>
      <text:p text:style-name="P18"><text:span text:style-name="T1">postopka tečeta vzporedno</text:span>: </text:p>
      <text:list xml:id="list826519791" text:continue-numbering="true" text:style-name="WW8Num5">
        <text:list-item>
          <text:p text:style-name="P6">iz življenjskega primera oblikujemo konkretni dejanski stan</text:p>
        </text:list-item>
        <text:list-item>
          <text:p text:style-name="P6">iz splošnega in abstraktnega pravila izluščimo in pomensko določimo zakonski dejanski stan </text:p>
        </text:list-item>
      </text:list>
      <text:p text:style-name="P18"><text:span text:style-name="T1">povezanost postopkov</text:span>:</text:p>
      <text:list xml:id="list1919303687" text:continue-numbering="true" text:style-name="WW8Num5">
        <text:list-item>
          <text:p text:style-name="P6"><text:span text:style-name="T1">ko določamo konkretni dejanski stan</text:span>: življenjski primer primerjamo z možnimi zakonskimi dejanskimi stanovi</text:p>
        </text:list-item>
        <text:list-item>
          <text:p text:style-name="P6"><text:span text:style-name="T1">ko določamo zakonski dejanski stan</text:span>: splošna in abstraktna pravila primerjamo s možnimi življenjskimi primeri</text:p>
        </text:list-item>
      </text:list>
      <text:p text:style-name="P18"><text:span text:style-name="T1">pravna odločitev je mogoča</text:span>: </text:p>
      <text:list xml:id="list1800774900" text:continue-numbering="true" text:style-name="WW8Num5">
        <text:list-item>
          <text:p text:style-name="P6">ko opredelimo konkretni in zakonski dejanski stan, ki se ujemata</text:p>
        </text:list-item>
        <text:list-item>
          <text:p text:style-name="P19"><text:soft-page-break/>ko glede na značilnosti konkretnega dejanskega stanu določimo pravno posledico, ki jo narekuje splošno in abstraktno pravilo</text:p>
        </text:list-item>
      </text:list>
      <text:p text:style-name="P5"/>
      <text:p text:style-name="P24"><draw:line text:anchor-type="char" draw:z-index="6" draw:style-name="gr1" draw:text-style-name="P28" svg:x1="1.9909in" svg:y1="0.1252in" svg:x2="2.3909in" svg:y2="0.2252in"><text:p/></draw:line><draw:line text:anchor-type="char" draw:z-index="3" draw:style-name="gr1" draw:text-style-name="P28" svg:x1="1.689in" svg:y1="0.9252in" svg:x2="1.989in" svg:y2="0.1252in"><text:p/></draw:line><draw:line text:anchor-type="char" draw:z-index="1" draw:style-name="gr1" draw:text-style-name="P28" svg:x1="1.2909in" svg:y1="0.9252in" svg:x2="1.5909in" svg:y2="0.1252in"><text:p/></draw:line>zakon</text:p>
      <text:p text:style-name="P26"><draw:line text:anchor-type="char" draw:z-index="4" draw:style-name="gr1" draw:text-style-name="P28" svg:x1="1.9909in" svg:y1="0.0535in" svg:x2="2.0909in" svg:y2="0.8535in"><text:p/></draw:line><draw:line text:anchor-type="char" draw:z-index="2" draw:style-name="gr1" draw:text-style-name="P28" svg:x1="1.5909in" svg:y1="0.0535in" svg:x2="1.6909in" svg:y2="0.8535in"><text:p/></draw:line><text:tab/><text:tab/><text:tab/><text:tab/><text:tab/>ZDS je rezultat razumevanja zakona</text:p>
      <text:p text:style-name="P25"><draw:line text:anchor-type="char" draw:z-index="0" draw:style-name="gr1" draw:text-style-name="P28" svg:x1="0.9909in" svg:y1="0.1098in" svg:x2="1.2909in" svg:y2="0.1098in"><text:p/></draw:line><text:span text:style-name="T4">vrednotenje <text:s text:c="10"/><text:tab/><text:tab/><text:tab/>ZDS</text:span><text:span text:style-name="T6"></text:span><text:span text:style-name="T4"> PP</text:span></text:p>
      <text:p text:style-name="P26"/>
      <text:p text:style-name="P26"><draw:line text:anchor-type="char" draw:z-index="5" draw:style-name="gr1" draw:text-style-name="P28" svg:x1="2.0909in" svg:y1="0.3374in" svg:x2="2.4909in" svg:y2="0.1374in"><text:p/></draw:line><text:tab/><text:tab/><text:tab/><text:tab/><text:tab/> <text:s text:c="2"/>KDS ima sestavine, ki se ujemajo z ZDS</text:p>
      <text:p text:style-name="P25"><text:span text:style-name="T4"><text:tab/><text:tab/><text:tab/><text:tab/><text:tab/> <text:s text:c="2"/>KDS </text:span><text:span text:style-name="T6"></text:span><text:span text:style-name="T4"> PP<text:tab/><text:tab/></text:span></text:p>
      <text:p text:style-name="P26"><text:tab/><text:tab/><text:tab/>življenjski</text:p>
      <text:p text:style-name="P5"/>
      <text:p text:style-name="P5">PRAVNO VREDNOTENJE IN PRAVNO ODLOČANJE</text:p>
      <text:list xml:id="list2000588375" text:continue-numbering="true" text:style-name="WW8Num5">
        <text:list-item>
          <text:p text:style-name="P6"><text:span text:style-name="T1">pravna odločitev</text:span>: dosežemo jo, ko ocenimo, da ima konkretni dejanski stan sestavine, ki se ujemajo s sestavinami zakonskega dejanskega stanu</text:p>
        </text:list-item>
        <text:list-item>
          <text:p text:style-name="P1"><text:span text:style-name="T5">vzajemno učinkovanje, potovanje pogleda sem in tja</text:span><text:span text:style-name="T4"> omogoča izenačitev zakonskega in konkretnega dejanskega stanu </text:span><text:span text:style-name="T6"></text:span><text:span text:style-name="T4"> konkretni dejanski stan lahko podredimo zakonskemu in izpeljemo pravno posledico</text:span></text:p>
        </text:list-item>
        <text:list-item>
          <text:p text:style-name="P6">zakonski in konkretni dejanski stan sta sad <text:span text:style-name="T1">obojestranskega ovrednotenja</text:span>:</text:p>
        </text:list-item>
        <text:list-item>
          <text:p text:style-name="P19">ovrednotenje normativnega glede na dejansko in dejanskega glede na normativno</text:p>
        </text:list-item>
        <text:list-item>
          <text:p text:style-name="P6">povezava med zakonskim in konkretnim dejanskim stanom je <text:span text:style-name="T1">sad človekove odločitve</text:span>, ki jo omogoči vrednostno gibanje med normativnim in dejanskim, dejanskim in normativnim</text:p>
        </text:list-item>
        <text:list-item>
          <text:p text:style-name="P6"><text:span text:style-name="T1">pravna odločitev</text:span>: je vrednostna sinteza, ki ovrednoti življenjski primer glede na zakon</text:p>
        </text:list-item>
      </text:list>
      <text:p text:style-name="P5"/>
      <text:p text:style-name="P5">POJEM RAZLGE NORMATIVNIH PRAVNIH AKTOV</text:p>
      <text:p text:style-name="P14">pomen razumevanja:</text:p>
      <text:list xml:id="list935005570" text:continue-numbering="true" text:style-name="WW8Num5">
        <text:list-item>
          <text:p text:style-name="P6">splošnega pravnega akta ni mogoče uporabiti v konkretnem primeru, če ga prej ne razumemo, če ne izluščimo iz njega sporočila, ki nam omogoči, da sprejmemo pravno odločitev</text:p>
        </text:list-item>
        <text:list-item>
          <text:p text:style-name="P6"><text:span text:style-name="T1">razumeti</text:span>: pomeni da smo našli odgovor na vprašanje ki ga moramo rešiti</text:p>
        </text:list-item>
      </text:list>
      <text:p text:style-name="P14">razlaga:</text:p>
      <text:list xml:id="list1483866578" text:continue-numbering="true" text:style-name="WW8Num5">
        <text:list-item>
          <text:p text:style-name="P6">razlaga je miselna dejavnost, rekonstrukcija misli, ki jo nato uporabimo v konkretnem primeru</text:p>
        </text:list-item>
        <text:list-item>
          <text:p text:style-name="P6">razlaga ne vodi nujno do ene odločitve, ki je edino pravilna, ampak do več rešitev, ki so enakovredne</text:p>
        </text:list-item>
        <text:list-item>
          <text:p text:style-name="P6">naloga pravne znanosti: da opredeli vse možne pomene pravnih norm</text:p>
        </text:list-item>
      </text:list>
      <text:p text:style-name="P14">rekonstrukcija:</text:p>
      <text:list xml:id="list299489489" text:continue-numbering="true" text:style-name="WW8Num5">
        <text:list-item>
          <text:p text:style-name="P6">odvisna je od razlagalčevega predznanja, družbenih razmer</text:p>
        </text:list-item>
        <text:list-item>
          <text:p text:style-name="P6">izluščimo zakonodajalčevo sporočilo, ne da bi ga kakorkoli dopolnjevali</text:p>
        </text:list-item>
        <text:list-item>
          <text:p text:style-name="P6">iz jezikovnih znakov je treba izluščiti pravno normo, njene sestavine in povezavo med njimi in jih opredeliti kot zakonski dejanski stan, ki naj mu sledi določena pravna posledica</text:p>
        </text:list-item>
      </text:list>
      <text:p text:style-name="P14">razlagalec:</text:p>
      <text:list xml:id="list1535824892" text:continue-numbering="true" text:style-name="WW8Num5">
        <text:list-item>
          <text:p text:style-name="P6">vezan na zakon, normativni okvir ga v celoti zavezuje, nanj je v celoti vezan in mora iz njega izhajati</text:p>
        </text:list-item>
        <text:list-item>
          <text:p text:style-name="P6">razlagalec z <text:span text:style-name="T1">razlago</text:span> rekonstruira in pomensko opredeli splošno in abstraktno pravno pravilo, ki ga zakon sporoča in jezikovno uokvirja</text:p>
        </text:list-item>
        <text:list-item>
          <text:p text:style-name="P6"><text:span text:style-name="T1">razlagalec</text:span> rekonstruira zakonske možnosti, jih vsebinsko določi in izbere tisto kombinacijo, ki se najtesneje ujema s pravno relevantnimi značilnostmi življenjskega primera</text:p>
        </text:list-item>
      </text:list>
      <text:p text:style-name="P14">razlika med praktično in znanstveno razlago:</text:p>
      <text:list xml:id="list253217418" text:continue-numbering="true" text:style-name="WW8Num5">
        <text:list-item>
          <text:p text:style-name="P6"><text:span text:style-name="T1">praktična razlaga</text:span>: kljub splošnosti in abstraktnosti mora opredeliti zakonski dejanski stan tako, da dopušča enopomensko odločitev v življenjskem primeru</text:p>
        </text:list-item>
        <text:list-item>
          <text:p text:style-name="P6"><text:span text:style-name="T1">znanstvena razlaga</text:span>: enopomenski odgovor se izmika, če se osredotoča samo na del pravnega pojava, razlaga je vsebinsko odprta</text:p>
        </text:list-item>
      </text:list>
      <text:p text:style-name="P15"/>
      <text:p text:style-name="P5">JEZIKOVNA RAZLAGA</text:p>
      <text:p text:style-name="P14">jezikovna razlaga:</text:p>
      <text:list xml:id="list1869005994" text:continue-numbering="true" text:style-name="WW8Num5">
        <text:list-item>
          <text:p text:style-name="P6">metoda, s katero ugotavljamo besedni pomen pravnih določil in normativnega akta</text:p>
        </text:list-item>
        <text:list-item>
          <text:p text:style-name="P6">je prva stopnja, ki določa možni besedni pomen pravnega pravila</text:p>
        </text:list-item>
        <text:list-item>
          <text:p text:style-name="P6">določa tudi mejo, ki je razlagalec ne sme prestopiti <text:span text:style-name="T2">(biti mora v okviru zakonskega besedila)</text:span></text:p>
        </text:list-item>
        <text:list-item>
          <text:p text:style-name="P6"><text:soft-page-break/><text:span text:style-name="T1">naloga jezikovne razlage</text:span>: da v skladu z pravili jezika rekonstruira besedni pomen pravnega pravila, za katerega ni nujno da se ujema s pravim pomenom pravnega pravila <text:span text:style-name="T2">(gre za besedni pomen)</text:span></text:p>
        </text:list-item>
        <text:list-item>
          <text:p text:style-name="P6">razlagalec mora jezikovno razlago dopolniti in preveriti še z drugimi razlagami</text:p>
        </text:list-item>
        <text:list-item>
          <text:p text:style-name="P6"><text:span text:style-name="T1">sporočilo, ki ga razlagalec išče</text:span>: pravno pravilo, njegovi sestavni deli in njihov pomen</text:p>
        </text:list-item>
      </text:list>
      <text:p text:style-name="P14">kontekst:</text:p>
      <text:list xml:id="list1990380538" text:continue-numbering="true" text:style-name="WW8Num5">
        <text:list-item>
          <text:p text:style-name="P6">kontekst je tisti, ki določa pomen jezikovnih znakov</text:p>
        </text:list-item>
        <text:list-item>
          <text:p text:style-name="P6">pomen ni lastnost besedila, ampak razmerja med človekom in besedilom</text:p>
        </text:list-item>
        <text:list-item>
          <text:p text:style-name="P6">jezikovni znaki pomen samo glede na ustrezen kontekst</text:p>
        </text:list-item>
        <text:list-item>
          <text:p text:style-name="P6">različni konteksti so med seboj povezani in pomensko soodvisni</text:p>
        </text:list-item>
        <text:list-item>
          <text:p text:style-name="P6">kontekst razumevanja je celoten postopek normativne konkretizacije zakona glede na konkretni življenjski primer, ki je predmet pravnega odločanja</text:p>
        </text:list-item>
      </text:list>
      <text:p text:style-name="P14">zakonski jezik</text:p>
      <text:list xml:id="list1299708052" text:continue-numbering="true" text:style-name="WW8Num5">
        <text:list-item>
          <text:p text:style-name="P6">izhodišče zakonskega jezikaje pogovorni jezik</text:p>
        </text:list-item>
        <text:list-item>
          <text:p text:style-name="P6">zakonski jezik je vselej nad pogovornim</text:p>
        </text:list-item>
      </text:list>
      <text:list xml:id="list1758212598" text:style-name="WW8Num3">
        <text:list-item>
          <text:p text:style-name="P7">splošni pogovorni jezik je izhodišče za razumevanje zakona</text:p>
        </text:list-item>
        <text:list-item>
          <text:p text:style-name="P7">razlagalčeva dolžnost je, da ugotovi, kakšne vrste izrazov zakon vsebuje in h kakšnim zvrstem izrazi sodijo</text:p>
        </text:list-item>
      </text:list>
      <text:p text:style-name="P14"/>
      <text:p text:style-name="P14">pomen izrazov:</text:p>
      <text:list xml:id="list1727645763" text:continue-numbering="true" text:style-name="WW8Num3">
        <text:list-item>
          <text:p text:style-name="P7">splošni izrazi in besede imajo lahko v pravu drugačen pomen kot v pogovornem jeziku</text:p>
        </text:list-item>
        <text:list-item>
          <text:p text:style-name="P7">pravni izrazi so sad pravniškega jezika in imajo vselej poseben ravni pomen</text:p>
        </text:list-item>
        <text:list-item>
          <text:p text:style-name="P7">če zakon posega na strokovna področja, lahko to izrazje prevzema v zakonski jezik</text:p>
        </text:list-item>
        <text:list-item>
          <text:p text:style-name="P7"><text:span text:style-name="T1">pravne definicije ali opredelitve</text:span>: zakonodajalec z njimi pomensko opredeljuje izraze, za katere meni, da so pravno pomembni, a vsebinsko nejasni in pomensko preveč odprti</text:p>
        </text:list-item>
        <text:list-item>
          <text:p text:style-name="P7"><text:span text:style-name="T1">splošna razlagalna pravna pravila</text:span>: kako je treba razumeti normativni pravni akt v katerem so vsebovana</text:p>
        </text:list-item>
        <text:list-item>
          <text:p text:style-name="P7"><text:span text:style-name="T1">pravna načela</text:span>: zaradi vsebinske nadrejenosti, pomensko soodločajo vsebinsko odprti in večpomenski zakonski jezik v katerem so vsebovana pravna pravila</text:p>
        </text:list-item>
      </text:list>
      <text:p text:style-name="P14">naloga razlagalca</text:p>
      <text:list xml:id="list1215260764" text:continue-numbering="true" text:style-name="WW8Num3">
        <text:list-item>
          <text:p text:style-name="P7">v zakonskem jeziku ne sme biti nejasnosti in nedoločnosti, ki so nerazrešene, nepojasnjene</text:p>
        </text:list-item>
        <text:list-item>
          <text:p text:style-name="P7">razlagalčeva dolžnost je da razreši nejasnosti in nedoločnosti in vnese določnosti</text:p>
        </text:list-item>
        <text:list-item>
          <text:p text:style-name="P7">razlagalec ima za razlaganje besedila razlagalna pravila in pravna načela, ki mu posredujejo obvezne napotke kako naj ravna <text:span text:style-name="T2">(problem je v tem, da so tudi sama razlagalna pravila predmet razlage in razumevanja)</text:span></text:p>
        </text:list-item>
        <text:list-item>
          <text:p text:style-name="P7">v končni fazi se mora razlagalec sam odločiti, kako oblikovati zakonski dejanski stan in pravno posledico</text:p>
        </text:list-item>
      </text:list>
      <text:p text:style-name="P5"/>
      <text:p text:style-name="P5">LOGIČNA RAZLAGA</text:p>
      <text:p text:style-name="P14">z logično razlago </text:p>
      <text:list xml:id="list2085552776" text:continue-numbering="true" text:style-name="WW8Num3">
        <text:list-item>
          <text:p text:style-name="P7">preverjamo pomen, ki smo ga dobili z drugimi metodami razlage</text:p>
        </text:list-item>
        <text:list-item>
          <text:p text:style-name="P7">dobimo nove pomeni, ki jih ni mogoče izluščiti z drugimi metodami razlage</text:p>
        </text:list-item>
      </text:list>
      <text:p text:style-name="P14">logično sklepanje in mišljenje:</text:p>
      <text:list xml:id="list1957832305" text:style-name="WW8Num2">
        <text:list-item>
          <text:p text:style-name="P8">pomen zakona mora biti v sebi sklepčna logična enota</text:p>
        </text:list-item>
        <text:list-item>
          <text:p text:style-name="P8">z logičnim sklepanjem se je mogoče dokopati do pomenov, ki jih zakonsko besedilo na prvi pogled ne vsebuje</text:p>
        </text:list-item>
        <text:list-item>
          <text:p text:style-name="P8"><text:span text:style-name="T1">pravilo formalne logike</text:span>: izhaja iz tega, da pravilno in sprejemljivo pravno odločanje temelji na pravilnem načinu oblikovanja misli, sklepanja in dokazovanja</text:p>
        </text:list-item>
        <text:list-item>
          <text:p text:style-name="P16">pri logični razlagi izhajamo iz pravila formalne logike</text:p>
        </text:list-item>
        <text:list-item>
          <text:p text:style-name="P20">misel je veljavna, če je oblikovana v skladu s pravili formalne logike </text:p>
        </text:list-item>
        <text:list-item>
          <text:p text:style-name="P20">misel je neveljavna, če je v nasprotju spravili formalne logike, take misli mora razlagalec izločiti ko nesmiselne in protislovne</text:p>
        </text:list-item>
      </text:list>
      <text:list xml:id="list1728044699" text:style-name="WW8Num7">
        <text:list-item>
          <text:p text:style-name="P9"><text:span text:style-name="T1">zakoni logičnega mišljenja</text:span>: zakon istovetnosti. protislovja, izključene tretje možnosti, zadostnega razloga…</text:p>
        </text:list-item>
        <text:list-item>
          <text:p text:style-name="P9">v skladu z zakoni logičnega mišljenja bomo med več možnimi pomeni zakonskega besedila izločili tiste, ki so formalno protislovni</text:p>
        </text:list-item>
      </text:list>
      <text:p text:style-name="P14"><text:soft-page-break/>logični argumenti:</text:p>
      <text:list xml:id="list1502407457" text:continue-numbering="true" text:style-name="WW8Num7">
        <text:list-item>
          <text:p text:style-name="P2"><text:span text:style-name="T4">argumentum a simili ad simile, argumentum a contrario, argumentum a maiori ad minus, argumentum a minori ad maius… <text:s/></text:span><text:span text:style-name="T7"></text:span><text:span text:style-name="T4"> to so prepričevalni argumenti</text:span></text:p>
        </text:list-item>
      </text:list>
      <text:p text:style-name="P5"/>
      <text:p text:style-name="P5">SISTEMATIČNA RAZLAGA</text:p>
      <text:p text:style-name="P14">definicija:</text:p>
      <text:list xml:id="list1325887876" text:continue-numbering="true" text:style-name="WW8Num7">
        <text:list-item>
          <text:p text:style-name="P9">določa pomen jezikovnih znakov glede na njihovo umeščenost v zunanji in notranji pravni sistem</text:p>
        </text:list-item>
      </text:list>
      <text:p text:style-name="P18"><text:span text:style-name="T1">zunanji sistem</text:span>: </text:p>
      <text:list xml:id="list1865296328" text:continue-numbering="true" text:style-name="WW8Num7">
        <text:list-item>
          <text:p text:style-name="P9">kakšna je zunanja podoba in zgradba zakona</text:p>
        </text:list-item>
        <text:list-item>
          <text:p text:style-name="P9">pravodajalec oblikuje posamezna pravna določila, razporeja in razčlenjuje snov, ki jo zakon zajema</text:p>
        </text:list-item>
        <text:list-item>
          <text:p text:style-name="P9">ta razporeditev in razčlenitev snovi ima tudi vsebinski pomen</text:p>
        </text:list-item>
        <text:list-item>
          <text:p text:style-name="P9">temeljno sporočilo zakona: vsebovano je v naslov zakona, posameznih poglavij, podpoglavij…</text:p>
        </text:list-item>
        <text:list-item>
          <text:p text:style-name="P9">pomen zakonskega določila je odvisen od tega v kakšnem normativnem pravnem aktu je in na kakšnem mestu </text:p>
        </text:list-item>
        <text:list-item>
          <text:p text:style-name="P9">umestitev v zunanji sistem je pomensko pomembna a ne povsem zanesljiva</text:p>
        </text:list-item>
      </text:list>
      <text:p text:style-name="P18"><text:span text:style-name="T1">notranji sistem</text:span>: </text:p>
      <text:list xml:id="list1082531303" text:continue-numbering="true" text:style-name="WW8Num7">
        <text:list-item>
          <text:p text:style-name="P9">zre za vsebinsko povezanost in strukturiranost predmeta, ki pravno urejen</text:p>
        </text:list-item>
        <text:list-item>
          <text:p text:style-name="P9">vsebina, ki jo pravodajalec oblikuje v normativnem pravnem aktu</text:p>
        </text:list-item>
        <text:list-item>
          <text:p text:style-name="P9">delo pravne znanosti, ki splošna in abstraktna pravna pravila spoznava in znanstveno razporeja</text:p>
        </text:list-item>
        <text:list-item>
          <text:p text:style-name="P9">notranji sistem je vsebinsko, hierarhično in časovno usklajena celota, oz. je treba to skladnost doseči</text:p>
        </text:list-item>
        <text:list-item>
          <text:p text:style-name="P9">argumenti s katerimi to dosegamo so izraz reda in vsebinskih načel</text:p>
        </text:list-item>
      </text:list>
      <text:list xml:id="list1155447555" text:style-name="WW8Num9">
        <text:list-item>
          <text:p text:style-name="P21">argumenti: argument specialnosti, argument hierarhije – avtoritete, časovni argument <text:s text:c="156"/></text:p>
        </text:list-item>
      </text:list>
      <text:p text:style-name="P5"/>
      <text:p text:style-name="P5"/>
      <text:p text:style-name="P5"/>
      <text:p text:style-name="P5"/>
      <text:p text:style-name="P5"/>
      <text:p text:style-name="P5"/>
      <text:p text:style-name="P5">ZGODOVINSKA RAZLAGA</text:p>
      <text:p text:style-name="P14">definicija:</text:p>
      <text:list xml:id="list1014478318" text:continue-numbering="true" text:style-name="WW8Num9">
        <text:list-item>
          <text:p text:style-name="P10">zgodovinska razlaga ni enovita, vključuje več argumentov, ki vodijo do nasprotujočih si rešitev</text:p>
        </text:list-item>
      </text:list>
      <text:p text:style-name="P14">ožji pomen:</text:p>
      <text:list xml:id="list1128821469" text:continue-numbering="true" text:style-name="WW8Num9">
        <text:list-item>
          <text:p text:style-name="P10">je genetična razlaga </text:p>
        </text:list-item>
        <text:list-item>
          <text:p text:style-name="P10">pomen zakonskega besedila je odvisen tudi od poteka pravodajnega postopka</text:p>
        </text:list-item>
        <text:list-item>
          <text:p text:style-name="P10">upošteva tudi razloge za izdajo zakona</text:p>
        </text:list-item>
      </text:list>
      <text:p text:style-name="P14">širši pomen:</text:p>
      <text:list xml:id="list2177042670" text:continue-numbering="true" text:style-name="WW8Num9">
        <text:list-item>
          <text:p text:style-name="P10">upošteva gospodarske, politične, kulturno-civilizacijske značilnosti obdobja </text:p>
        </text:list-item>
        <text:list-item>
          <text:p text:style-name="P10">pomembne so tudi razmere in družbeni kontekst</text:p>
        </text:list-item>
      </text:list>
      <text:p text:style-name="P14">objektivistični način razlage: </text:p>
      <text:list xml:id="list564434264" text:continue-numbering="true" text:style-name="WW8Num9">
        <text:list-item>
          <text:p text:style-name="P10">zakonsko besedilo razlaga glede na smisel zakona kot takega (ratio legis)</text:p>
        </text:list-item>
      </text:list>
      <text:p text:style-name="P18"><text:span text:style-name="T1">umerjena objektivistična smer</text:span>: </text:p>
      <text:list xml:id="list1562589857" text:continue-numbering="true" text:style-name="WW8Num9">
        <text:list-item>
          <text:p text:style-name="P10">upošteva, da je zakon del kulturnozgodovinskega konteksta, v katerega je vsajen tudi sam razlagalec</text:p>
        </text:list-item>
        <text:list-item>
          <text:p text:style-name="P10">ne gre samo za smisel zakona kot takega ampak smisel pravnega sistema kot celote (ratio iuris)</text:p>
        </text:list-item>
      </text:list>
      <text:p text:style-name="P18"><text:span text:style-name="T1">dinamičnost objektivističnega načina razlage</text:span>: </text:p>
      <text:list xml:id="list1154401472" text:continue-numbering="true" text:style-name="WW8Num9">
        <text:list-item>
          <text:p text:style-name="P10">razpeta je med preteklost in prihodnost, upoštevati mora obe</text:p>
        </text:list-item>
      </text:list>
      <text:p text:style-name="P18"><text:span text:style-name="T1">subjektivistična razlaga</text:span>: </text:p>
      <text:list xml:id="list355820856" text:continue-numbering="true" text:style-name="WW8Num9">
        <text:list-item>
          <text:p text:style-name="P10">upošteva voljo zgodovinskega zakonodajalca</text:p>
        </text:list-item>
      </text:list>
      <text:p text:style-name="P5"/>
      <text:p text:style-name="P5">TELEOLOŠKA RAZLAGA – NAMENSKA RAZLAGA</text:p>
      <text:p text:style-name="P14">definicija:</text:p>
      <text:list xml:id="list1969475345" text:style-name="WW8Num10">
        <text:list-item>
          <text:p text:style-name="P11">določa pomen jezikovnih znakov glede na namen pravnega določila</text:p>
        </text:list-item>
        <text:list-item>
          <text:p text:style-name="P11"><text:soft-page-break/>pravno določilo, ki ga razlagalec rekonstruira je del širše enote, ki ima svoj namen, ta je del še širše celote… dokler ne pridemo do pravnega sistema kot celote, ki je namensko vezan na ustavo in njen vrednostni sistem</text:p>
        </text:list-item>
        <text:list-item>
          <text:p text:style-name="P11">višje ko smo v piramidi namenov, težja je pot, do konkretne odločitve</text:p>
        </text:list-item>
        <text:list-item>
          <text:p text:style-name="P11">pomen pravnega pravila mora izhajati iz meril, ki so vsebovana v pravnem besedilu </text:p>
        </text:list-item>
        <text:list-item>
          <text:p text:style-name="P11">če v pravnem besedilu ni opore, kako naj ga razumemo, ne moremo govoriti o razlagi, ker namenska razlaga ne mora nadomestiti drugih argumentov razlage in ustvariti pravnega pravila, ki kot sredstvo rabi določenemu cilju</text:p>
        </text:list-item>
        <text:list-item>
          <text:p text:style-name="P11">namenska razlaga ne sprašuje po namenu s katerim potem razlagalec ustvari pravno pravilo</text:p>
        </text:list-item>
        <text:list-item>
          <text:p text:style-name="P11">namen je le ena izmed prvin, ki skupaj z drugimi soodloča o pomenu pravnega pravila</text:p>
        </text:list-item>
        <text:list-item>
          <text:p text:style-name="P11">argument namena ima pa odločujoč vpliv, ko izbiramo med dvema ali več možnimi rešitvami in ko pomensko določamo jezikovne znake – argument namena utemeljuje to izbiro</text:p>
        </text:list-item>
      </text:list>
      <text:p text:style-name="P5">POVEZAVA MED RAZLAGAMI</text:p>
      <text:list xml:id="list942227030" text:continue-numbering="true" text:style-name="WW8Num10">
        <text:list-item>
          <text:p text:style-name="P11"><text:span text:style-name="T1">namenska razlaga</text:span>: namen pravnega pravila išče v samem pravnem besedilu </text:p>
        </text:list-item>
        <text:list-item>
          <text:p text:style-name="P11"><text:span text:style-name="T1">logična razlaga</text:span>: pove ali je merilo trajno, in bo s prepričevalnimi argumenti zajel tudi primere, ki jezikovno niso neposredno urejeni</text:p>
        </text:list-item>
        <text:list-item>
          <text:p text:style-name="P11"><text:span text:style-name="T1">zgodovinska razlaga</text:span>: opozori na namen, ki ga je zakonu pripisoval zakonodajalec, opozori na namen, ki so ga določevale zgodovinske okoliščine, v katerih je zakon nastal</text:p>
        </text:list-item>
        <text:list-item>
          <text:p text:style-name="P11"><text:span text:style-name="T1">sistematična razlaga</text:span>: opozori na pomen pravnega pravila glede na mesto, ki ga ima v sistemu</text:p>
        </text:list-item>
        <text:list-item>
          <text:p text:style-name="P11">vplivajo tudi merila pravne kulture in civilizacije</text:p>
        </text:list-item>
      </text:list>
      <text:p text:style-name="P5"/>
      <text:p text:style-name="P5">ARGUMENTUM A SIMILI AD SIMILE – sklepanje od podobnega na podobno</text:p>
      <text:p text:style-name="P14">definicija:</text:p>
      <text:list xml:id="list2120555356" text:continue-list="list1082531303" text:style-name="WW8Num7">
        <text:list-item>
          <text:p text:style-name="P2"><text:span text:style-name="T4">neposredno pravno urejeni primer in neposredno pravno neurejeni primer se ujemata v bistvenih lastnostih </text:span><text:span text:style-name="T6"></text:span><text:span text:style-name="T4"> analogno sklepamo, da za pravno neurejeni primer velja enaka pravna posledica, kot za pravno urejenega</text:span></text:p>
        </text:list-item>
      </text:list>
      <text:p text:style-name="P14">analogno sklepanje:</text:p>
      <text:list xml:id="list310316597" text:continue-numbering="true" text:style-name="WW8Num7">
        <text:list-item>
          <text:p text:style-name="P9"><text:span text:style-name="T1">analogno sklepanje</text:span>: sklepamo, da za pravno neurejen primer velja enaka posledica, kot je določena za pravno urejenega, če se primera <text:span text:style-name="T1">ujemata v bistvenih lastnostih</text:span>, sestavin</text:p>
        </text:list-item>
        <text:list-item>
          <text:p text:style-name="P9"><text:span text:style-name="T1">zanesljivost sklepanja</text:span>: več ko je skupnih bistvenih sestavin večja je zanesljivost sklepanja</text:p>
        </text:list-item>
        <text:list-item>
          <text:p text:style-name="P9"><text:span text:style-name="T1">načelo pravne enakosti</text:span>: izhodišče za analogno sklepanje, treba je pravno enako obravnavati tisto, kar je enako <text:s/></text:p>
        </text:list-item>
      </text:list>
      <text:list xml:id="list141232217" text:style-name="WW8Num1">
        <text:list-item>
          <text:p text:style-name="P12"><text:span text:style-name="T1">merilo podobnosti</text:span>: osrednja sestavina analognega sklepanja, ugotovitev podobnosti je sad vrednostne in teleološke presoje</text:p>
        </text:list-item>
        <text:list-item>
          <text:p text:style-name="P12"><text:span text:style-name="T1">pravna podobnost primerov</text:span>: če sta analogni primer in neposredno pravno urejeni primer vrednostno istovetna, imata enak interesni, vrednostni temelj, zato ju enako pravno vrednotimo</text:p>
        </text:list-item>
      </text:list>
      <text:list xml:id="list1866679194" text:style-name="WW8Num4">
        <text:list-item>
          <text:p text:style-name="P4"><text:span text:style-name="T5">skupni vrednosti temelj</text:span><text:span text:style-name="T4">: prek njega sklepamo od podobnega na podobno </text:span><text:span text:style-name="T6"></text:span><text:span text:style-name="T4"> če imata analogni in neposredno pravno urejeni primer enako pravno vrednosti, za oba primera velja ista posledica</text:span></text:p>
        </text:list-item>
      </text:list>
      <text:p text:style-name="P14"/>
      <text:p text:style-name="P14"/>
      <text:p text:style-name="P14">analogia intra legem:</text:p>
      <text:list xml:id="list1327651376" text:continue-numbering="true" text:style-name="WW8Num4">
        <text:list-item>
          <text:p text:style-name="P13"><text:span text:style-name="T1">sklepanje</text:span> po podobnosti <text:span text:style-name="T1">v mejah</text:span>, ki so dane znotraj posameznih pravil</text:p>
        </text:list-item>
        <text:list-item>
          <text:p text:style-name="P13">sklepanje od izrecno navedenih primerov na primer, ki ga pravodajalec le nakaže</text:p>
        </text:list-item>
        <text:list-item>
          <text:p text:style-name="P13"><text:span text:style-name="T1">poglavitno</text:span>: nanaša se na notranje praznine, ki jih pravodajalec vnaprej predvideva</text:p>
        </text:list-item>
        <text:list-item>
          <text:p text:style-name="P13"><text:span text:style-name="T1">notranje praznine</text:span>: so omejene na možnosti v mejah posameznih pravnih pravil, že samo pravno pravilo vsebuje merila, kako naj sklepamo po podobnosti</text:p>
        </text:list-item>
        <text:list-item>
          <text:p text:style-name="P13">pri <text:span text:style-name="T1">analogiji intra legem</text:span> ne gre za razširjanje pravnega pravila od pravno urejenega primera na njemu podoben primer, vse skozi smo v dosegu posameznega pravnega pravila in v njegovem okviru sklepamo po podobnosti</text:p>
        </text:list-item>
        <text:list-item>
          <text:p text:style-name="P13">ostajamo v mejah pravila in v teh mejah moramo najti merilo, ki utemeljuje sklepanje po podobnosti</text:p>
        </text:list-item>
      </text:list>
      <text:p text:style-name="P14">zakonska analogija (analogia legis):</text:p>
      <text:list xml:id="list1252042579" text:continue-numbering="true" text:style-name="WW8Num4">
        <text:list-item>
          <text:p text:style-name="P13">ima širši domet kot analogia intra legem</text:p>
        </text:list-item>
        <text:list-item>
          <text:p text:style-name="P13"><text:soft-page-break/><text:span text:style-name="T1">posamična analogija</text:span>: izhajamo od primera, ki je urejen z določenim zakonskim ali drugim pravnim pravilom in od tega primera sklepamo na neurejeni primer</text:p>
        </text:list-item>
        <text:list-item>
          <text:p text:style-name="P13">neurejeni primer se ne <text:span text:style-name="T1">sklada</text:span> z urejenim primerom v celoti, ampak v <text:span text:style-name="T1">bistvenih lastnostih</text:span></text:p>
        </text:list-item>
        <text:list-item>
          <text:p text:style-name="P13">bistvene lastnosti so vrednostno merilo, prek katerega sklepamo, da za neposredno neurejen primer velja ista pravna posledica, kot za pravno urejenega</text:p>
        </text:list-item>
        <text:list-item>
          <text:p text:style-name="P13">primera si morata biti v bistvenem enaka</text:p>
        </text:list-item>
      </text:list>
      <text:p text:style-name="P14">pravna analogija (analogia iuris):</text:p>
      <text:list xml:id="list1106231284" text:continue-numbering="true" text:style-name="WW8Num4">
        <text:list-item>
          <text:p text:style-name="P13">določeno pravno pravilo posplošimo in uporabimo tudi za druga družbena razmerja, če se vrednostno ujemajo z neposredno urejenim razmerjem</text:p>
        </text:list-item>
        <text:list-item>
          <text:p text:style-name="P13">pravna analogija je delna ali popolna</text:p>
        </text:list-item>
        <text:list-item>
          <text:p text:style-name="P13"><text:span text:style-name="T1">popolna pravna analogija</text:span>: na temelju celotnega pravnega sistema vsebinsko določimo neurejeni primer</text:p>
        </text:list-item>
      </text:list>
      <text:p text:style-name="P14">pomen zakonske in pravne analogije</text:p>
      <text:list xml:id="list1068866310" text:continue-numbering="true" text:style-name="WW8Num4">
        <text:list-item>
          <text:p text:style-name="P13"><text:span text:style-name="T1">sredstvo za razlaganje pravnih aktov v širšem pomenu besede</text:span> </text:p>
        </text:list-item>
        <text:list-item>
          <text:p text:style-name="P22">zakonodajalec zavestno uporablja analogijo, da ureja pravno pomembna družbena razmerja</text:p>
        </text:list-item>
        <text:list-item>
          <text:p text:style-name="P22">omogočata enakopravno vrednotenje neurejenih razmerij, ki so v bistvenem podobni urejenim razmerjem</text:p>
        </text:list-item>
        <text:list-item>
          <text:p text:style-name="P17">sredstvo za zapolnjevanje pravnih praznin</text:p>
        </text:list-item>
        <text:list-item>
          <text:p text:style-name="P22">v primeru pravne praznine je uporaba analogije nujna, če je na voljo pravno pravilo in je v njem urejeno razmerje, ki je v bistvenem podobno razmerju, ki je predmet pravne praznine</text:p>
        </text:list-item>
      </text:list>
      <text:p text:style-name="P14">posebnosti v kazenskem pravu: </text:p>
      <text:list xml:id="list874728727" text:continue-numbering="true" text:style-name="WW8Num4">
        <text:list-item>
          <text:p text:style-name="P13">kaznivo dejanje je tisto dejanje, ki ga zakon opredeli kot kaznivega, določa njegove znake in kazen zanj</text:p>
        </text:list-item>
        <text:list-item>
          <text:p text:style-name="P13">opredelitev mora biti določna, da je že vnaprej jasno kaj je dovoljeno in kaj prepovedano</text:p>
        </text:list-item>
      </text:list>
      <text:p text:style-name="P14">uporaba:</text:p>
      <text:list xml:id="list928730906" text:continue-numbering="true" text:style-name="WW8Num4">
        <text:list-item>
          <text:p text:style-name="P13"><text:span text:style-name="T1">prepovedana</text:span> je uporaba zakonske in pravne analogije, ker mora zakon sam določno opredeliti kaznivo dejanje in njegove sestavine <text:s/><text:span text:style-name="T2">(nullum crimen sine lege certa)</text:span></text:p>
        </text:list-item>
        <text:list-item>
          <text:p text:style-name="P13"><text:span text:style-name="T1">dovoljena je uporaba </text:span>analogia intra legem, sklepanje po podobnosti znotraj kazenskopravnega pravila</text:p>
        </text:list-item>
      </text:list>
      <text:p text:style-name="P5"/>
      <text:p text:style-name="P5">ARGUMENT TELEOLOŠKE REDUKCIJE</text:p>
      <text:p text:style-name="P14">definicija:</text:p>
      <text:list xml:id="list1973266775" text:continue-list="list942227030" text:style-name="WW8Num10">
        <text:list-item>
          <text:p text:style-name="P11">temelji na načelu, da moramo <text:span text:style-name="T1">neenake primere</text:span> obravnavati in vrednotiti <text:span text:style-name="T1">neenako</text:span></text:p>
        </text:list-item>
        <text:list-item>
          <text:p text:style-name="P11">gre za to, da zožimo možni jezikovni pomen predpisa in pomen prebijemo</text:p>
        </text:list-item>
        <text:list-item>
          <text:p text:style-name="P11">predpis le navidezno ureja določen dejanski stan – gre za prekrito pravno praznino</text:p>
        </text:list-item>
      </text:list>
      <text:p text:style-name="P14">uporaba:</text:p>
      <text:list xml:id="list180506552" text:continue-numbering="true" text:style-name="WW8Num10">
        <text:list-item>
          <text:p text:style-name="P11">uporaba tega argumenta ni dovoljena v kazenskem materialnem <text:s/>pravu</text:p>
        </text:list-item>
      </text:list>
      <text:p text:style-name="P5"/>
      <text:p text:style-name="P5">ARGUMENTUM A CONTRARIO – sklepanje po nasprotnem razlogovanju</text:p>
      <text:p text:style-name="P14">definicija:</text:p>
      <text:list xml:id="list1197615290" text:continue-numbering="true" text:style-name="WW8Num10">
        <text:list-item>
          <text:p text:style-name="P11">določena pravna posledica velja samo za tisti konkretni dejanski stan, ki izpolnjuje <text:span text:style-name="T1">izrecno navedene predpostavke</text:span> zakonskega dejanskega stanu</text:p>
        </text:list-item>
        <text:list-item>
          <text:p text:style-name="P11">če te izrecno navedene predpostavke niso podane, sklepamo da za takšen primer pravna posledica ne velja</text:p>
        </text:list-item>
        <text:list-item>
          <text:p text:style-name="P11">ugotovitev, da se vse sestavine zakonskega dejanskega stanu so razlog za določeno pravno posledico</text:p>
        </text:list-item>
        <text:list-item>
          <text:p text:style-name="P11">sestavine morajo biti dovolj določno opredeljene </text:p>
        </text:list-item>
        <text:list-item>
          <text:p text:style-name="P23">sklepamo, da pravna posledica velja samo za dejanski stan s takšnimi sestavinami</text:p>
        </text:list-item>
        <text:list-item>
          <text:p text:style-name="P23">sklepamo, da pravna posledica ne velja za dejanski stan, ki takih sestavin nima</text:p>
        </text:list-item>
      </text:list>
      <text:p text:style-name="P14">uporaba:</text:p>
      <text:list xml:id="list1331002914" text:continue-numbering="true" text:style-name="WW8Num10">
        <text:list-item>
          <text:p text:style-name="P11">argumentum a contrario je lahko sredstvo, s katerim ugotovimo, da gre za pravno praznino, ne more pa zapolnjevati pravnih praznin</text:p>
        </text:list-item>
        <text:list-item>
          <text:p text:style-name="P11">pomemben je za razlaganje tistih predpisov, ki določajo pristojnost državnih organov in upravičenj</text:p>
        </text:list-item>
      </text:list>
      <text:p text:style-name="P14"/>
      <text:p text:style-name="P14">razmerje med zakonsko analogijo in argumentum a contrario </text:p>
      <text:list xml:id="list403118865" text:continue-numbering="true" text:style-name="WW8Num10">
        <text:list-item>
          <text:p text:style-name="P11">nista vzporedna, ni ju mogoče sočasno uporabljati</text:p>
        </text:list-item>
        <text:list-item>
          <text:p text:style-name="P11"><text:span text:style-name="T1">temelj zakonske analogije</text:span>: neposredno pravno urejeni in neurejeni primer sta si v bistvenem podobna</text:p>
        </text:list-item>
        <text:list-item>
          <text:p text:style-name="P11"><text:soft-page-break/><text:span text:style-name="T1">temelj argumentum a contrario</text:span>: neposredno pravno urejeni in neurejeni primer sta si v bistvenem različna</text:p>
        </text:list-item>
        <text:list-item>
          <text:p text:style-name="P11"><text:span text:style-name="T1">zakonska analogija</text:span>: bolj se uporablja v civilnem, v kazenskem pravu pa je prepovedana</text:p>
        </text:list-item>
        <text:list-item>
          <text:p text:style-name="P11"><text:span text:style-name="T1">argumentum a contrario</text:span>: uporablja se v civilnem in v kazenskem pravu</text:p>
        </text:list-item>
      </text:list>
      <text:p text:style-name="P5"/>
      <text:p text:style-name="P5">ARGUMENTUM A FORTIORI</text:p>
      <text:p text:style-name="P14">definicija:</text:p>
      <text:list xml:id="list888532531" text:continue-numbering="true" text:style-name="WW8Num10">
        <text:list-item>
          <text:p text:style-name="P11">pravna posledica velja tem bolj v primeru, ki ima v še bolj poudarjene lastnosti, ki so pogoj za pravno posledico, kot neposredno urejeni primer</text:p>
        </text:list-item>
        <text:list-item>
          <text:p text:style-name="P3"><text:span text:style-name="T4">neurejen primer ima še bolj poudarjene lastnosti, ki so pogoj za pravno posledico, kot urejen primer </text:span><text:span text:style-name="T6"></text:span><text:span text:style-name="T4"> za ta primer pravna posledica velja se bolj, kot za urejeni primer</text:span></text:p>
        </text:list-item>
        <text:list-item>
          <text:p text:style-name="P11">argument sam zase ni zanesljiv, to pove šele vrednostna ocena, ki mora upoštevati namen predpisa</text:p>
        </text:list-item>
      </text:list>
      <text:p text:style-name="P14">argumentum a maiori ad minus – sklepanje od večjega na manjše:</text:p>
      <text:list xml:id="list1143294700" text:continue-numbering="true" text:style-name="WW8Num10">
        <text:list-item>
          <text:p text:style-name="P11">za tistega, ki mu gre več velja tudi manj</text:p>
        </text:list-item>
        <text:list-item>
          <text:p text:style-name="P11">kdor je upravičen, da zahteva razveljavitev pogodbe za nazaj, je toliko bolj upravičen, da jo zahteva za naprej </text:p>
        </text:list-item>
      </text:list>
      <text:p text:style-name="P14">argumentum a minori ad maius – sklepanje od manjšega na večje</text:p>
      <text:list xml:id="list1672221812" text:continue-numbering="true" text:style-name="WW8Num10">
        <text:list-item>
          <text:p text:style-name="P11">če neka pravna posledica velja za manjše, potem še bolj utemeljeno velja za večje, ki ima bolj trdne razloge za nastop kot manjše</text:p>
        </text:list-item>
        <text:list-item>
          <text:p text:style-name="P11">za škodo ne odgovarja le tisti, ki jo povzroči iz malomarnosti, ampak tudi tisti, ki jo povzroči iz hude malomarnosti ali naklepno</text:p>
        </text:list-item>
      </text:list>
      <text:p text:style-name="P5"/>
      <text:p text:style-name="P5">ARGUMENTUM A COHAERENTIA</text:p>
      <text:p text:style-name="P14">definicija: </text:p>
      <text:list xml:id="list438089542" text:continue-numbering="true" text:style-name="WW8Num10">
        <text:list-item>
          <text:p text:style-name="P11">temelji na domnevi, da je pravni sistem notranje povezana celota in da v njem ne sme biti antinomij</text:p>
        </text:list-item>
        <text:list-item>
          <text:p text:style-name="P11"><text:span text:style-name="T1">antinomija</text:span>: če so v pravnem sistemu pravila, ki so med seboj nezdružljiva</text:p>
        </text:list-item>
        <text:list-item>
          <text:p text:style-name="P11">argumentum a cohaerentia napoti na merila, ki omogočajo, da odpravimo neusklajenost med pravnimi pravili</text:p>
        </text:list-item>
      </text:list>
      <text:p text:style-name="P14">časovni argument:</text:p>
      <text:list xml:id="list180466711" text:continue-numbering="true" text:style-name="WW8Num10">
        <text:list-item>
          <text:p text:style-name="P11">upošteva čas, v katerem je pravni akt nastal <text:span text:style-name="T2">(mlajši pravni akt razveljavi starejšega)</text:span></text:p>
        </text:list-item>
      </text:list>
      <text:p text:style-name="P14">argument hierarhije:</text:p>
      <text:list xml:id="list1579685835" text:continue-numbering="true" text:style-name="WW8Num10">
        <text:list-item>
          <text:p text:style-name="P11">opira se na stopnjo avtoritete organa, ki je pravni akt ustvaril <text:span text:style-name="T2">(višji pravni akt razveljavi nižjega)</text:span></text:p>
        </text:list-item>
      </text:list>
      <text:p text:style-name="P14">argument specialnosti </text:p>
      <text:list xml:id="list1909891894" text:continue-numbering="true" text:style-name="WW8Num10">
        <text:list-item>
          <text:p text:style-name="P11">izhaja iz tega, da je treba enako obravnavati subjekte, ki sodijo v isto kategorijo <text:span text:style-name="T2">(mlajši specialnejši akt razveljavi starejšega splošnega)</text:span></text:p>
        </text:list-item>
      </text:list>
      <text:p text:style-name="P5"/>
      <text:p text:style-name="P5">ARGUMENTUM A COMPLETUDINE</text:p>
      <text:p text:style-name="P14">definicija:</text:p>
      <text:list xml:id="list1475749483" text:continue-numbering="true" text:style-name="WW8Num10">
        <text:list-item>
          <text:p text:style-name="P11">temelji na domnevi, da je pravni sistem popoln, da je v njem vselej mogoče najti pravno pravilo s katerim razrešimo kateri kot pravni problem</text:p>
        </text:list-item>
        <text:list-item>
          <text:p text:style-name="P11"><text:span text:style-name="T1">ideologija popolnosti v ožjem pomenu</text:span>: pravni sistem v tolikšni meri popoln, da v njem ni pravnih praznin</text:p>
        </text:list-item>
        <text:list-item>
          <text:p text:style-name="P11"><text:span text:style-name="T1">ideologija popolnosti v širšem pomenu</text:span>: sprejema, da so pravne praznine nujne in da je vsak pravni sistem v določenem obsegu nepopoln</text:p>
        </text:list-item>
        <text:list-item>
          <text:p text:style-name="P11">argumentum a completudine <text:span text:style-name="T1">pove</text:span>, ali sploh gre za pravno praznino, <text:span text:style-name="T1">omogoča</text:span>, da s pomočjo pravnega sistema in njegovih načel najdemo pravno pravilo s kateri pravno praznino zapolnimo </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StealthEnd_20_5" draw:display-name="msArrowStealthEnd 5" svg:viewBox="0 0 120 120" svg:d="m60 0 60 120-60-48-60 4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091in" fo:margin-top="0.7091in" fo:margin-bottom="0.7091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UMEVANJE ŽIVLJENJSKEGA PRIMERA: KONKRETNI DEJANSKI STAN</dc:title>
    <meta:initial-creator>Zoran</meta:initial-creator>
    <meta:creation-date>2001-05-12T18:48:00</meta:creation-date>
    <dc:creator>Jaka</dc:creator>
    <dc:date>2013-09-28T11:19:00</dc:date>
    <meta:editing-cycles>14</meta:editing-cycles>
    <meta:editing-duration>PT51M</meta:editing-duration>
    <meta:document-statistic meta:table-count="0" meta:image-count="0" meta:object-count="0" meta:page-count="7" meta:paragraph-count="262" meta:word-count="3210" meta:character-count="21089" meta:non-whitespace-character-count="18098"/>
    <meta:generator>LibreOffice/3.5$Linux_X86_64 LibreOffice_project/350m1$Build-2</meta:generator>
    <meta:user-defined meta:name="Info 1"/>
    <meta:user-defined meta:name="Info 2"/>
    <meta:user-defined meta:name="Info 3"/>
    <meta:user-defined meta:name="Info 4"/>
  </office:meta>
</office:document-meta>
</file>