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1569in" table:align="left" style:writing-mode="lr-tb"/>
    </style:style>
    <style:style style:name="Table1.A" style:family="table-column">
      <style:table-column-properties style:column-width="3.075in"/>
    </style:style>
    <style:style style:name="Table1.B" style:family="table-column">
      <style:table-column-properties style:column-width="3.081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2194in" table:align="left" style:writing-mode="lr-tb"/>
    </style:style>
    <style:style style:name="Table2.A" style:family="table-column">
      <style:table-column-properties style:column-width="3.1063in"/>
    </style:style>
    <style:style style:name="Table2.B" style:family="table-column">
      <style:table-column-properties style:column-width="3.1132in"/>
    </style:style>
    <style:style style:name="Table2.1" style:family="table-row">
      <style:table-row-properties style:min-row-height="0.2444in"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2" style:family="table-row">
      <style:table-row-properties style:min-row-height="0.4486in"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list-style-name="L2">
      <style:paragraph-properties fo:text-align="justify" style:justify-single-word="false" style:text-autospace="none"/>
    </style:style>
    <style:style style:name="P4" style:family="paragraph" style:parent-style-name="Standard">
      <style:text-properties style:font-name="Arial" fo:font-size="11pt" style:font-size-asian="11pt" style:font-name-complex="Arial" style:font-size-complex="11pt"/>
    </style:style>
    <style:style style:name="P5" style:family="paragraph" style:parent-style-name="Standard" style:list-style-name="L2">
      <style:paragraph-properties fo:text-align="justify" style:justify-single-word="false" style:text-autospace="none"/>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7" style:family="paragraph" style:parent-style-name="Standard" style:list-style-name="L30">
      <style:paragraph-properties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8" style:family="paragraph" style:parent-style-name="Standard" style:list-style-name="L2">
      <style:paragraph-properties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style:text-autospace="none"/>
      <style:text-properties fo:color="#000000" style:font-name="Arial" fo:font-size="11pt" fo:font-weight="bold" style:font-size-asian="11pt" style:font-weight-asian="bold" style:font-name-complex="Arial" style:font-size-complex="11pt" style:font-weight-complex="bold"/>
    </style:style>
    <style:style style:name="P10" style:family="paragraph" style:parent-style-name="Standard">
      <style:paragraph-properties fo:text-align="center"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11" style:family="paragraph" style:parent-style-name="Standard">
      <style:paragraph-properties fo:text-align="center" style:justify-single-word="false" style:text-autospace="none" style:snap-to-layout-grid="false"/>
      <style:text-properties fo:color="#000000" style:font-name="Arial" fo:font-size="11pt" fo:font-weight="bold" style:font-size-asian="11pt" style:font-weight-asian="bold" style:font-name-complex="Arial" style:font-size-complex="11pt" style:font-weight-complex="bold"/>
    </style:style>
    <style:style style:name="P12" style:family="paragraph" style:parent-style-name="Standard">
      <style:paragraph-properties fo:text-align="justify" style:justify-single-word="false" style:text-autospace="none"/>
      <style:text-properties fo:color="#000000" style:font-name="Arial" fo:font-size="11pt" fo:font-weight="bold" style:font-name-asian="Arial" style:font-size-asian="11pt" style:font-weight-asian="bold" style:font-name-complex="Arial" style:font-size-complex="11pt" style:font-weight-complex="bold"/>
    </style:style>
    <style:style style:name="P13" style:family="paragraph" style:parent-style-name="Standard">
      <style:paragraph-properties style:text-autospace="none"/>
      <style:text-properties fo:color="#000000" style:font-name="Arial" fo:font-size="11pt" fo:font-weight="bold" style:font-name-asian="Arial" style:font-size-asian="11pt" style:font-weight-asian="bold" style:font-name-complex="Arial" style:font-size-complex="11pt" style:font-weight-complex="bold"/>
    </style:style>
    <style:style style:name="P14" style:family="paragraph" style:parent-style-name="Standard">
      <style:paragraph-properties fo:text-align="justify" style:justify-single-word="false" style:text-autospace="none"/>
      <style:text-properties fo:color="#000000" style:font-name="Arial" fo:font-size="11pt" style:font-size-asian="11pt" style:font-name-complex="Arial" style:font-size-complex="11pt"/>
    </style:style>
    <style:style style:name="P15" style:family="paragraph" style:parent-style-name="Standard" style:list-style-name="L29">
      <style:paragraph-properties fo:text-align="justify" style:justify-single-word="false" style:text-autospace="none"/>
      <style:text-properties fo:color="#000000" style:font-name="Arial" fo:font-size="11pt" style:font-size-asian="11pt" style:font-name-complex="Arial" style:font-size-complex="11pt"/>
    </style:style>
    <style:style style:name="P16" style:family="paragraph" style:parent-style-name="Standard" style:list-style-name="WW8Num12">
      <style:paragraph-properties fo:text-align="justify" style:justify-single-word="false" style:text-autospace="none"/>
      <style:text-properties fo:color="#000000" style:font-name="Arial" fo:font-size="11pt" style:font-size-asian="11pt" style:font-name-complex="Arial" style:font-size-complex="11pt"/>
    </style:style>
    <style:style style:name="P17" style:family="paragraph" style:parent-style-name="Standard" style:list-style-name="L2">
      <style:paragraph-properties fo:text-align="justify" style:justify-single-word="false" style:text-autospace="none"/>
      <style:text-properties fo:color="#000000" style:font-name="Arial" fo:font-size="11pt" style:font-size-asian="11pt" style:font-name-complex="Arial" style:font-size-complex="11pt"/>
    </style:style>
    <style:style style:name="P18" style:family="paragraph" style:parent-style-name="Standard" style:list-style-name="WW8Num5">
      <style:paragraph-properties fo:text-align="justify" style:justify-single-word="false" style:text-autospace="none"/>
      <style:text-properties fo:color="#000000" style:font-name="Arial" fo:font-size="11pt" style:font-size-asian="11pt" style:font-name-complex="Arial" style:font-size-complex="11pt"/>
    </style:style>
    <style:style style:name="P19" style:family="paragraph" style:parent-style-name="Standard" style:list-style-name="L5">
      <style:paragraph-properties fo:text-align="justify" style:justify-single-word="false" style:text-autospace="none"/>
      <style:text-properties fo:color="#000000" style:font-name="Arial" fo:font-size="11pt" style:font-size-asian="11pt" style:font-name-complex="Arial" style:font-size-complex="11pt"/>
    </style:style>
    <style:style style:name="P20" style:family="paragraph" style:parent-style-name="Standard" style:list-style-name="WW8Num8">
      <style:paragraph-properties fo:text-align="justify" style:justify-single-word="false" style:text-autospace="none"/>
      <style:text-properties fo:color="#000000" style:font-name="Arial" fo:font-size="11pt" style:font-size-asian="11pt" style:font-name-complex="Arial" style:font-size-complex="11pt"/>
    </style:style>
    <style:style style:name="P21" style:family="paragraph" style:parent-style-name="Standard" style:list-style-name="WW8Num3">
      <style:paragraph-properties fo:text-align="justify" style:justify-single-word="false" style:text-autospace="none"/>
      <style:text-properties fo:color="#000000" style:font-name="Arial" fo:font-size="11pt" style:font-size-asian="11pt" style:font-name-complex="Arial" style:font-size-complex="11pt"/>
    </style:style>
    <style:style style:name="P22" style:family="paragraph" style:parent-style-name="Standard" style:list-style-name="WW8Num9">
      <style:paragraph-properties fo:text-align="justify" style:justify-single-word="false" style:text-autospace="none"/>
      <style:text-properties fo:color="#000000" style:font-name="Arial" fo:font-size="11pt" style:font-size-asian="11pt" style:font-name-complex="Arial" style:font-size-complex="11pt"/>
    </style:style>
    <style:style style:name="P23" style:family="paragraph" style:parent-style-name="Standard" style:list-style-name="WW8Num20">
      <style:paragraph-properties fo:text-align="justify" style:justify-single-word="false" style:text-autospace="none"/>
      <style:text-properties fo:color="#000000" style:font-name="Arial" fo:font-size="11pt" style:font-size-asian="11pt" style:font-name-complex="Arial" style:font-size-complex="11pt"/>
    </style:style>
    <style:style style:name="P24" style:family="paragraph" style:parent-style-name="Standard" style:list-style-name="WW8Num4">
      <style:paragraph-properties fo:text-align="justify" style:justify-single-word="false" style:text-autospace="none"/>
      <style:text-properties fo:color="#000000" style:font-name="Arial" fo:font-size="11pt" style:font-size-asian="11pt" style:font-name-complex="Arial" style:font-size-complex="11pt"/>
    </style:style>
    <style:style style:name="P25" style:family="paragraph" style:parent-style-name="Standard" style:list-style-name="WW8Num23">
      <style:paragraph-properties fo:text-align="justify" style:justify-single-word="false" style:text-autospace="none"/>
      <style:text-properties fo:color="#000000" style:font-name="Arial" fo:font-size="11pt" style:font-size-asian="11pt" style:font-name-complex="Arial" style:font-size-complex="11pt"/>
    </style:style>
    <style:style style:name="P26" style:family="paragraph" style:parent-style-name="Standard" style:list-style-name="WW8Num2">
      <style:paragraph-properties fo:text-align="justify" style:justify-single-word="false" style:text-autospace="none"/>
      <style:text-properties fo:color="#000000" style:font-name="Arial" fo:font-size="11pt" style:font-size-asian="11pt" style:font-name-complex="Arial" style:font-size-complex="11pt"/>
    </style:style>
    <style:style style:name="P27" style:family="paragraph" style:parent-style-name="Standard" style:list-style-name="WW8Num22">
      <style:paragraph-properties fo:text-align="justify" style:justify-single-word="false" style:text-autospace="none"/>
      <style:text-properties fo:color="#000000" style:font-name="Arial" fo:font-size="11pt" style:font-size-asian="11pt" style:font-name-complex="Arial" style:font-size-complex="11pt"/>
    </style:style>
    <style:style style:name="P28" style:family="paragraph" style:parent-style-name="Standard" style:list-style-name="WW8Num7">
      <style:paragraph-properties fo:text-align="justify" style:justify-single-word="false" style:text-autospace="none"/>
      <style:text-properties fo:color="#000000" style:font-name="Arial" fo:font-size="11pt" style:font-size-asian="11pt" style:font-name-complex="Arial" style:font-size-complex="11pt"/>
    </style:style>
    <style:style style:name="P29" style:family="paragraph" style:parent-style-name="Standard" style:list-style-name="WW8Num18">
      <style:paragraph-properties fo:text-align="justify" style:justify-single-word="false" style:text-autospace="none"/>
      <style:text-properties fo:color="#000000" style:font-name="Arial" fo:font-size="11pt" style:font-size-asian="11pt" style:font-name-complex="Arial" style:font-size-complex="11pt"/>
    </style:style>
    <style:style style:name="P30" style:family="paragraph" style:parent-style-name="Standard" style:list-style-name="WW8Num10">
      <style:paragraph-properties fo:text-align="justify" style:justify-single-word="false" style:text-autospace="none"/>
      <style:text-properties fo:color="#000000" style:font-name="Arial" fo:font-size="11pt" style:font-size-asian="11pt" style:font-name-complex="Arial" style:font-size-complex="11pt"/>
    </style:style>
    <style:style style:name="P31" style:family="paragraph" style:parent-style-name="Standard" style:list-style-name="WW8Num11">
      <style:paragraph-properties fo:text-align="justify" style:justify-single-word="false" style:text-autospace="none"/>
      <style:text-properties fo:color="#000000" style:font-name="Arial" fo:font-size="11pt" style:font-size-asian="11pt" style:font-name-complex="Arial" style:font-size-complex="11pt"/>
    </style:style>
    <style:style style:name="P32" style:family="paragraph" style:parent-style-name="Standard" style:list-style-name="WW8Num16">
      <style:paragraph-properties fo:text-align="justify" style:justify-single-word="false" style:text-autospace="none"/>
      <style:text-properties fo:color="#000000" style:font-name="Arial" fo:font-size="11pt" style:font-size-asian="11pt" style:font-name-complex="Arial" style:font-size-complex="11pt"/>
    </style:style>
    <style:style style:name="P33" style:family="paragraph" style:parent-style-name="Standard" style:list-style-name="L30">
      <style:paragraph-properties fo:text-align="justify" style:justify-single-word="false" style:text-autospace="none"/>
      <style:text-properties fo:color="#000000" style:font-name="Arial" fo:font-size="11pt" style:font-size-asian="11pt" style:font-name-complex="Arial" style:font-size-complex="11pt"/>
    </style:style>
    <style:style style:name="P34" style:family="paragraph" style:parent-style-name="Standard" style:list-style-name="WW8Num17">
      <style:paragraph-properties fo:text-align="justify" style:justify-single-word="false" style:text-autospace="none"/>
      <style:text-properties fo:color="#000000" style:font-name="Arial" fo:font-size="11pt" style:font-size-asian="11pt" style:font-name-complex="Arial" style:font-size-complex="11pt"/>
    </style:style>
    <style:style style:name="P35" style:family="paragraph" style:parent-style-name="Standard" style:list-style-name="WW8Num19">
      <style:paragraph-properties fo:text-align="justify" style:justify-single-word="false" style:text-autospace="none"/>
      <style:text-properties fo:color="#000000" style:font-name="Arial" fo:font-size="11pt" style:font-size-asian="11pt" style:font-name-complex="Arial" style:font-size-complex="11pt"/>
    </style:style>
    <style:style style:name="P36" style:family="paragraph" style:parent-style-name="Standard" style:list-style-name="WW8Num14">
      <style:paragraph-properties fo:text-align="justify" style:justify-single-word="false" style:text-autospace="none"/>
      <style:text-properties fo:color="#000000" style:font-name="Arial" fo:font-size="11pt" style:font-size-asian="11pt" style:font-name-complex="Arial" style:font-size-complex="11pt"/>
    </style:style>
    <style:style style:name="P37" style:family="paragraph" style:parent-style-name="Standard" style:list-style-name="WW8Num6">
      <style:paragraph-properties fo:text-align="justify" style:justify-single-word="false" style:text-autospace="none"/>
      <style:text-properties fo:color="#000000" style:font-name="Arial" fo:font-size="11pt" style:font-size-asian="11pt" style:font-name-complex="Arial" style:font-size-complex="11pt"/>
    </style:style>
    <style:style style:name="P38" style:family="paragraph" style:parent-style-name="Standard" style:list-style-name="L27">
      <style:paragraph-properties fo:text-align="justify" style:justify-single-word="false" style:text-autospace="none"/>
      <style:text-properties fo:color="#000000" style:font-name="Arial" fo:font-size="11pt" style:font-size-asian="11pt" style:font-name-complex="Arial" style:font-size-complex="11pt"/>
    </style:style>
    <style:style style:name="P39" style:family="paragraph" style:parent-style-name="Standard" style:list-style-name="WW8Num13">
      <style:paragraph-properties fo:text-align="justify" style:justify-single-word="false" style:text-autospace="none"/>
      <style:text-properties fo:color="#000000" style:font-name="Arial" fo:font-size="11pt" style:font-size-asian="11pt" style:font-name-complex="Arial" style:font-size-complex="11pt"/>
    </style:style>
    <style:style style:name="P40" style:family="paragraph" style:parent-style-name="Standard" style:list-style-name="WW8Num21">
      <style:paragraph-properties fo:text-align="justify" style:justify-single-word="false" style:text-autospace="none"/>
      <style:text-properties fo:color="#000000" style:font-name="Arial" fo:font-size="11pt" style:font-size-asian="11pt" style:font-name-complex="Arial" style:font-size-complex="11pt"/>
    </style:style>
    <style:style style:name="P41" style:family="paragraph" style:parent-style-name="Standard">
      <style:paragraph-properties style:text-autospace="none"/>
      <style:text-properties fo:color="#000000" style:font-name="Arial" fo:font-size="11pt" style:font-size-asian="11pt" style:font-name-complex="Arial" style:font-size-complex="11pt"/>
    </style:style>
    <style:style style:name="P42" style:family="paragraph" style:parent-style-name="Standard">
      <style:paragraph-properties fo:text-align="center" style:justify-single-word="false" style:text-autospace="none"/>
      <style:text-properties fo:color="#000000" style:font-name="Arial" fo:font-size="11pt" style:font-size-asian="11pt" style:font-name-complex="Arial" style:font-size-complex="11pt"/>
    </style:style>
    <style:style style:name="P43" style:family="paragraph" style:parent-style-name="Standard">
      <style:paragraph-properties fo:text-align="justify" style:justify-single-word="false" style:text-autospace="none"/>
      <style:text-properties fo:color="#000000" style:font-name="Arial" fo:font-size="11pt" style:text-underline-style="solid" style:text-underline-width="auto" style:text-underline-color="font-color" style:font-size-asian="11pt" style:font-name-complex="Arial" style:font-size-complex="11pt"/>
    </style:style>
    <style:style style:name="P44" style:family="paragraph" style:parent-style-name="Standard">
      <style:paragraph-properties fo:text-align="justify" style:justify-single-word="false" style:text-autospace="non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45" style:family="paragraph" style:parent-style-name="Standard" style:list-style-name="L2">
      <style:paragraph-properties fo:text-align="justify" style:justify-single-word="false" style:text-autospace="non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46" style:family="paragraph" style:parent-style-name="Standard">
      <style:paragraph-properties fo:text-align="justify" style:justify-single-word="false" style:text-autospace="none"/>
      <style:text-properties fo:color="#000000" style:font-name="Arial" fo:font-size="11pt" fo:language="de" fo:country="DE" style:font-size-asian="11pt" style:font-name-complex="Arial" style:font-size-complex="11pt"/>
    </style:style>
    <style:style style:name="P47" style:family="paragraph" style:parent-style-name="Standard" style:list-style-name="L5">
      <style:paragraph-properties fo:text-align="justify" style:justify-single-word="false" style:text-autospace="none"/>
      <style:text-properties fo:color="#000000" style:font-name="Arial" fo:font-size="11pt" fo:language="de" fo:country="DE" style:font-size-asian="11pt" style:font-name-complex="Arial" style:font-size-complex="11pt"/>
    </style:style>
    <style:style style:name="P48" style:family="paragraph" style:parent-style-name="Standard" style:list-style-name="L29">
      <style:paragraph-properties fo:text-align="justify" style:justify-single-word="false" style:text-autospace="none"/>
      <style:text-properties fo:color="#000000" style:font-name="Arial" fo:font-size="11pt" fo:language="de" fo:country="DE" style:font-size-asian="11pt" style:font-name-complex="Arial" style:font-size-complex="11pt"/>
    </style:style>
    <style:style style:name="P49" style:family="paragraph" style:parent-style-name="Standard" style:list-style-name="L2">
      <style:paragraph-properties fo:text-align="justify" style:justify-single-word="false" style:text-autospace="none"/>
      <style:text-properties fo:color="#000000" style:font-name="Arial" fo:font-size="11pt" fo:language="de" fo:country="DE" style:font-size-asian="11pt" style:font-name-complex="Arial" style:font-size-complex="11pt"/>
    </style:style>
    <style:style style:name="P50" style:family="paragraph" style:parent-style-name="Standard">
      <style:paragraph-properties fo:text-align="justify" style:justify-single-word="false" style:text-autospace="none"/>
      <style:text-properties fo:color="#000000" style:font-name="Arial" fo:font-size="11pt" fo:language="de" fo:country="DE" fo:font-weight="bold" style:font-size-asian="11pt" style:font-weight-asian="bold" style:font-name-complex="Arial" style:font-size-complex="11pt" style:font-weight-complex="bold"/>
    </style:style>
    <style:style style:name="P51" style:family="paragraph" style:parent-style-name="Standard">
      <style:paragraph-properties fo:text-align="justify" style:justify-single-word="false" style:text-autospace="none"/>
      <style:text-properties fo:color="#000000" style:font-name="Arial" fo:font-size="11pt" fo:language="de" fo:country="DE" style:text-underline-style="solid" style:text-underline-width="auto" style:text-underline-color="font-color" style:font-size-asian="11pt" style:font-name-complex="Arial" style:font-size-complex="11pt"/>
    </style:style>
    <style:style style:name="P52" style:family="paragraph" style:parent-style-name="Standard">
      <style:paragraph-properties fo:text-align="justify" style:justify-single-word="false" style:text-autospace="none"/>
      <style:text-properties fo:color="#000000" style:font-name="Arial" fo:font-size="11pt" fo:language="de" fo:country="DE" style:text-underline-style="solid" style:text-underline-width="auto" style:text-underline-color="font-color" fo:font-weight="bold" style:font-size-asian="11pt" style:font-weight-asian="bold" style:font-name-complex="Arial" style:font-size-complex="11pt" style:font-weight-complex="bold"/>
    </style:style>
    <style:style style:name="P53" style:family="paragraph" style:parent-style-name="Standard">
      <style:paragraph-properties fo:text-align="justify" style:justify-single-word="false" style:text-autospace="none"/>
      <style:text-properties fo:color="#000000" style:font-name="Arial" fo:font-size="11pt" fo:language="de" fo:country="DE" style:font-name-asian="Arial" style:font-size-asian="11pt" style:font-name-complex="Arial" style:font-size-complex="11pt"/>
    </style:style>
    <style:style style:name="P54" style:family="paragraph" style:parent-style-name="Standard">
      <style:paragraph-properties fo:text-align="justify" style:justify-single-word="false" style:text-autospace="none"/>
      <style:text-properties fo:color="#000000" style:font-name="Arial" fo:font-size="11pt" style:font-name-asian="Arial" style:font-size-asian="11pt" style:font-name-complex="Arial" style:font-size-complex="11pt"/>
    </style:style>
    <style:style style:name="P55" style:family="paragraph" style:parent-style-name="Standard">
      <style:paragraph-properties style:text-autospace="none"/>
      <style:text-properties fo:color="#000000" style:font-name="Arial" fo:font-size="11pt" fo:language="en" fo:country="GB" fo:font-weight="bold" style:font-size-asian="11pt" style:font-weight-asian="bold" style:font-name-complex="Arial" style:font-size-complex="11pt" style:font-weight-complex="bold"/>
    </style:style>
    <style:style style:name="P56" style:family="paragraph" style:parent-style-name="Standard">
      <style:paragraph-properties fo:text-align="justify" style:justify-single-word="false" style:text-autospace="none"/>
      <style:text-properties fo:color="#000000" style:font-name="Arial" fo:font-size="11pt" fo:language="en" fo:country="GB" fo:font-weight="bold" style:font-size-asian="11pt" style:font-weight-asian="bold" style:font-name-complex="Arial" style:font-size-complex="11pt" style:font-weight-complex="bold"/>
    </style:style>
    <style:style style:name="P57" style:family="paragraph" style:parent-style-name="Standard">
      <style:paragraph-properties fo:text-align="justify" style:justify-single-word="false" style:text-autospace="none"/>
      <style:text-properties fo:color="#000000" style:font-name="Arial" fo:font-size="11pt" fo:language="en" fo:country="GB" style:font-size-asian="11pt" style:font-name-complex="Arial" style:font-size-complex="11pt"/>
    </style:style>
    <style:style style:name="P58" style:family="paragraph" style:parent-style-name="Standard">
      <style:paragraph-properties style:text-autospace="none"/>
      <style:text-properties fo:color="#000000" style:font-name="Arial" fo:font-size="11pt" fo:language="en" fo:country="GB" style:font-size-asian="11pt" style:font-name-complex="Arial" style:font-size-complex="11pt"/>
    </style:style>
    <style:style style:name="P59" style:family="paragraph" style:parent-style-name="Standard">
      <style:paragraph-properties fo:text-align="justify" style:justify-single-word="false" style:text-autospace="none"/>
      <style:text-properties fo:color="#000000" style:font-name="Arial" fo:font-size="11pt" fo:language="en" fo:country="GB" fo:font-style="italic" style:font-size-asian="11pt" style:font-style-asian="italic" style:font-name-complex="Arial" style:font-size-complex="11pt" style:font-style-complex="italic"/>
    </style:style>
    <style:style style:name="P60" style:family="paragraph" style:parent-style-name="Standard">
      <style:paragraph-properties fo:text-align="justify" style:justify-single-word="false" style:text-autospace="none"/>
      <style:text-properties fo:color="#000000" style:font-name="Arial" fo:font-size="11pt" fo:language="en" fo:country="GB" style:text-underline-style="solid" style:text-underline-width="auto" style:text-underline-color="font-color" fo:font-weight="bold" style:font-size-asian="11pt" style:font-weight-asian="bold" style:font-name-complex="Arial" style:font-size-complex="11pt" style:font-weight-complex="bold"/>
    </style:style>
    <style:style style:name="P61" style:family="paragraph" style:parent-style-name="Standard">
      <style:paragraph-properties fo:text-align="justify" style:justify-single-word="false" style:text-autospace="none"/>
      <style:text-properties fo:color="#000000" style:font-name="Arial" fo:font-size="11pt" fo:font-style="italic" style:font-size-asian="11pt" style:font-style-asian="italic" style:font-name-complex="Arial" style:font-size-complex="11pt" style:font-style-complex="italic"/>
    </style:style>
    <style:style style:name="P62" style:family="paragraph" style:parent-style-name="Standard" style:list-style-name="WW8Num10">
      <style:paragraph-properties fo:text-align="justify" style:justify-single-word="false" style:text-autospace="none"/>
      <style:text-properties fo:color="#000000" style:font-name="Arial" fo:font-size="11pt" fo:font-style="italic" style:font-size-asian="11pt" style:font-style-asian="italic" style:font-name-complex="Arial" style:font-size-complex="11pt" style:font-style-complex="italic"/>
    </style:style>
    <style:style style:name="P63" style:family="paragraph" style:parent-style-name="Standard">
      <style:paragraph-properties style:text-autospace="none"/>
      <style:text-properties fo:color="#000000" style:font-name="Arial" fo:font-size="11pt" fo:font-style="italic" style:font-size-asian="11pt" style:font-style-asian="italic" style:font-name-complex="Arial" style:font-size-complex="11pt" style:font-style-complex="italic"/>
    </style:style>
    <style:style style:name="P64" style:family="paragraph" style:parent-style-name="Standard" style:list-style-name="L2">
      <style:paragraph-properties fo:text-align="justify" style:justify-single-word="false" style:text-autospace="none"/>
      <style:text-properties fo:color="#000000" style:font-name="Arial"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P65" style:family="paragraph" style:parent-style-name="Standard">
      <style:paragraph-properties fo:text-align="justify" style:justify-single-word="false" style:text-autospace="none"/>
      <style:text-properties fo:color="#000000" style:font-name="Arial"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P66" style:family="paragraph" style:parent-style-name="Standard" style:list-style-name="WW8Num16">
      <style:paragraph-properties fo:text-align="justify" style:justify-single-word="false" style:text-autospace="none"/>
      <style:text-properties fo:color="#000000" style:font-name="Arial"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P67" style:family="paragraph" style:parent-style-name="Standard">
      <style:paragraph-properties fo:text-align="justify" style:justify-single-word="false" style:text-autospace="none"/>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68" style:family="paragraph" style:parent-style-name="Standard">
      <style:paragraph-properties fo:text-align="justify" style:justify-single-word="false" style:text-autospace="none"/>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69" style:family="paragraph" style:parent-style-name="Standard">
      <style:paragraph-properties fo:text-align="justify" style:justify-single-word="false" style:text-autospace="none"/>
      <style:text-properties fo:color="#000000" style:font-name="Arial" fo:font-size="11pt" fo:language="en" fo:country="US" style:font-size-asian="11pt" style:font-name-complex="Arial" style:font-size-complex="11pt"/>
    </style:style>
    <style:style style:name="P70" style:family="paragraph" style:parent-style-name="Standard" style:list-style-name="L2">
      <style:paragraph-properties fo:text-align="justify" style:justify-single-word="false" style:text-autospace="none"/>
      <style:text-properties fo:color="#000000" style:font-name="Arial" fo:font-size="11pt" fo:language="en" fo:country="US" style:font-size-asian="11pt" style:font-name-complex="Arial" style:font-size-complex="11pt"/>
    </style:style>
    <style:style style:name="P71" style:family="paragraph" style:parent-style-name="Standard">
      <style:paragraph-properties fo:text-align="justify" style:justify-single-word="false" style:text-autospace="none"/>
      <style:text-properties fo:color="#000000" style:font-name="Arial" fo:font-size="11pt" fo:language="en" fo:country="US" style:font-size-asian="11pt" style:language-asian="none" style:country-asian="none" style:font-name-complex="Arial" style:font-size-complex="11pt"/>
    </style:style>
    <style:style style:name="P72" style:family="paragraph" style:parent-style-name="Standard">
      <style:paragraph-properties fo:text-align="justify" style:justify-single-word="false" style:text-autospace="none"/>
      <style:text-properties fo:color="#000000" style:font-name="Arial" fo:font-size="11pt" fo:language="en" fo:country="US" style:text-underline-style="solid" style:text-underline-width="auto" style:text-underline-color="font-color" fo:font-weight="bold" style:font-size-asian="11pt" style:font-weight-asian="bold" style:font-name-complex="Arial" style:font-size-complex="11pt" style:font-weight-complex="bold"/>
    </style:style>
    <style:style style:name="P73" style:family="paragraph" style:parent-style-name="Standard">
      <style:paragraph-properties fo:text-align="justify" style:justify-single-word="false" style:text-autospace="none"/>
      <style:text-properties fo:color="#000000" style:font-name="Arial" fo:font-size="11pt" fo:language="en" fo:country="US" fo:font-weight="bold" style:font-size-asian="11pt" style:font-weight-asian="bold" style:font-name-complex="Arial" style:font-size-complex="11pt" style:font-weight-complex="bold"/>
    </style:style>
    <style:style style:name="P74" style:family="paragraph" style:parent-style-name="Standard">
      <style:paragraph-properties fo:text-align="justify" style:justify-single-word="false" style:text-autospace="none"/>
      <style:text-properties fo:color="#000000" style:font-name="Arial" fo:font-size="10pt" style:font-size-asian="10pt" style:font-name-complex="Arial"/>
    </style:style>
    <style:style style:name="P75" style:family="paragraph" style:parent-style-name="Standard">
      <style:paragraph-properties fo:text-align="justify" style:justify-single-word="false" style:text-autospace="none"/>
      <style:text-properties fo:color="#000000" style:font-name="Arial" fo:font-size="10pt" style:text-underline-style="solid" style:text-underline-width="auto" style:text-underline-color="font-color" style:font-size-asian="10pt" style:font-name-complex="Arial"/>
    </style:style>
    <style:style style:name="P76" style:family="paragraph" style:parent-style-name="Standard" style:list-style-name="L2">
      <style:paragraph-properties fo:text-align="justify" style:justify-single-word="false" style:text-autospace="none"/>
      <style:text-properties fo:color="#000000" style:font-name="Arial" style:font-name-complex="Arial"/>
    </style:style>
    <style:style style:name="P77" style:family="paragraph" style:parent-style-name="Standard">
      <style:paragraph-properties fo:text-align="justify" style:justify-single-word="false" style:text-autospace="none"/>
      <style:text-properties fo:color="#000000" style:font-name="Arial" style:font-name-complex="Arial"/>
    </style:style>
    <style:style style:name="P78" style:family="paragraph" style:parent-style-name="Standard">
      <style:paragraph-properties style:text-autospace="none"/>
      <style:text-properties fo:color="#000000" style:font-name="Arial" fo:font-size="9pt" style:font-size-asian="9pt" style:font-name-complex="Arial" style:font-size-complex="9pt"/>
    </style:style>
    <style:style style:name="P79" style:family="paragraph" style:parent-style-name="Standard">
      <style:paragraph-properties fo:text-align="center" style:justify-single-word="false" style:text-autospace="none"/>
      <style:text-properties fo:color="#000000" style:font-name="Arial" fo:font-weight="bold" style:font-weight-asian="bold" style:font-name-complex="Arial" style:font-size-complex="12pt" style:font-weight-complex="bold"/>
    </style:style>
    <style:style style:name="P80" style:family="paragraph" style:parent-style-name="Standard">
      <style:paragraph-properties fo:text-align="justify" style:justify-single-word="false" style:text-autospace="none"/>
      <style:text-properties fo:color="#000000" style:font-name="Verdana" fo:font-size="10pt" style:font-size-asian="10pt"/>
    </style:style>
    <style:style style:name="P81" style:family="paragraph" style:parent-style-name="Standard" style:list-style-name="L2">
      <style:paragraph-properties fo:text-align="justify" style:justify-single-word="false" style:text-autospace="none"/>
      <style:text-properties fo:color="#000000" style:font-name="Verdana" fo:font-size="10pt" style:font-size-asian="10pt"/>
    </style:style>
    <style:style style:name="P82" style:family="paragraph" style:parent-style-name="Standard">
      <style:paragraph-properties style:text-autospace="none"/>
      <style:text-properties fo:color="#000000" style:font-name="Verdana" fo:font-size="10pt" style:font-size-asian="10pt"/>
    </style:style>
    <style:style style:name="P83" style:family="paragraph" style:parent-style-name="Standard">
      <style:paragraph-properties style:text-autospace="none"/>
      <style:text-properties fo:color="#000000" style:font-name="Verdana" fo:font-size="10pt" style:font-size-asian="10pt" style:font-name-complex="Arial"/>
    </style:style>
    <style:style style:name="P84" style:family="paragraph" style:parent-style-name="Standard">
      <style:paragraph-properties fo:text-align="justify" style:justify-single-word="false" style:text-autospace="none"/>
      <style:text-properties fo:color="#000000" style:font-name="Verdana" fo:font-size="10pt" style:font-size-asian="10pt" style:font-name-complex="Arial"/>
    </style:style>
    <style:style style:name="P85" style:family="paragraph" style:parent-style-name="Standard">
      <style:paragraph-properties fo:text-align="justify" style:justify-single-word="false" style:text-autospace="none"/>
      <style:text-properties fo:color="#000000" style:font-name="Verdana" fo:font-size="10pt" fo:language="en" fo:country="GB" style:font-size-asian="10pt" style:font-name-complex="Arial"/>
    </style:style>
    <style:style style:name="P86" style:family="paragraph" style:parent-style-name="Standard">
      <style:paragraph-properties style:text-autospace="none"/>
      <style:text-properties fo:color="#000000" style:font-name="Verdana" fo:font-size="10pt" fo:font-weight="bold" style:font-size-asian="10pt" style:font-weight-asian="bold" style:font-name-complex="Arial" style:font-weight-complex="bold"/>
    </style:style>
    <style:style style:name="P87" style:family="paragraph" style:parent-style-name="Standard">
      <style:paragraph-properties fo:text-align="justify" style:justify-single-word="false" style:text-autospace="none"/>
      <style:text-properties fo:color="#000000" style:font-name="Verdana" fo:font-size="9pt" style:font-size-asian="9pt" style:font-name-complex="Arial" style:font-size-complex="9pt"/>
    </style:style>
    <style:style style:name="P88" style:family="paragraph" style:parent-style-name="Standard">
      <style:paragraph-properties fo:text-align="justify" style:justify-single-word="false" style:text-autospace="none"/>
      <style:text-properties fo:color="#000000" style:font-name="Verdana" fo:font-size="8pt" style:font-size-asian="8pt" style:font-size-complex="8pt"/>
    </style:style>
    <style:style style:name="P89" style:family="paragraph" style:parent-style-name="Standard" style:list-style-name="L29">
      <style:paragraph-properties fo:text-align="justify" style:justify-single-word="false" style:text-autospace="none"/>
      <style:text-properties fo:color="#000000"/>
    </style:style>
    <style:style style:name="P90" style:family="paragraph" style:parent-style-name="Standard">
      <style:paragraph-properties fo:text-align="justify" style:justify-single-word="false" style:text-autospace="none"/>
      <style:text-properties fo:color="#000000"/>
    </style:style>
    <style:style style:name="P91" style:family="paragraph" style:parent-style-name="Standard" style:list-style-name="WW8Num14">
      <style:paragraph-properties fo:text-align="justify" style:justify-single-word="false" style:text-autospace="none"/>
      <style:text-properties fo:color="#000000"/>
    </style:style>
    <style:style style:name="P92" style:family="paragraph" style:parent-style-name="Standard">
      <style:paragraph-properties fo:text-align="justify" style:justify-single-word="false" style:text-autospace="none"/>
      <style:text-properties fo:color="#000000" style:font-name="Times New Roman" fo:font-weight="bold" style:font-weight-asian="bold" style:font-name-complex="Times New Roman" style:font-size-complex="14pt" style:font-weight-complex="bold"/>
    </style:style>
    <style:style style:name="P93" style:family="paragraph" style:parent-style-name="Standard">
      <style:text-properties style:text-underline-style="solid" style:text-underline-width="auto" style:text-underline-color="font-color"/>
    </style:style>
    <style:style style:name="P94" style:family="paragraph" style:parent-style-name="Standard">
      <style:text-properties fo:color="#000000"/>
    </style:style>
    <style:style style:name="P95" style:family="paragraph" style:parent-style-name="Standard">
      <style:paragraph-properties fo:text-align="justify" style:justify-single-word="false"/>
      <style:text-properties fo:color="#000000"/>
    </style:style>
    <style:style style:name="P96" style:family="paragraph" style:parent-style-name="Standard">
      <style:text-properties fo:color="#000000" style:font-name="Arial" fo:font-size="11pt" style:font-size-asian="11pt" style:font-name-complex="Arial" style:font-size-complex="11pt"/>
    </style:style>
    <style:style style:name="P97"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98" style:family="paragraph" style:parent-style-name="Standard">
      <style:paragraph-properties fo:text-align="justify" style:justify-single-word="false" style:text-autospace="none"/>
      <style:text-properties fo:color="#000000" style:font-name="Arial" fo:font-size="11pt" style:font-size-asian="11pt" style:font-name-complex="Arial" style:font-size-complex="11pt"/>
    </style:style>
    <style:style style:name="P99" style:family="paragraph" style:parent-style-name="Standard" style:list-style-name="L2">
      <style:paragraph-properties fo:text-align="justify" style:justify-single-word="false" style:text-autospace="none"/>
      <style:text-properties fo:color="#000000" style:font-name="Arial" fo:font-size="11pt" style:font-size-asian="11pt" style:font-name-complex="Arial" style:font-size-complex="11pt"/>
    </style:style>
    <style:style style:name="P100" style:family="paragraph" style:parent-style-name="Standard" style:list-style-name="L5">
      <style:paragraph-properties fo:text-align="justify" style:justify-single-word="false" style:text-autospace="none"/>
      <style:text-properties fo:color="#000000" style:font-name="Arial" fo:font-size="11pt" style:font-size-asian="11pt" style:font-name-complex="Arial" style:font-size-complex="11pt"/>
    </style:style>
    <style:style style:name="P101" style:family="paragraph" style:parent-style-name="Standard">
      <style:text-properties fo:color="#000000" style:font-name="Arial" fo:font-size="11pt" fo:font-weight="bold" style:font-size-asian="11pt" style:font-weight-asian="bold" style:font-name-complex="Arial" style:font-size-complex="11pt" style:font-weight-complex="bold"/>
    </style:style>
    <style:style style:name="P102" style:family="paragraph" style:parent-style-name="Standard" style:list-style-name="L5">
      <style:paragraph-properties fo:text-align="justify" style:justify-single-word="false" style:text-autospace="none"/>
      <style:text-properties fo:color="#000000" style:font-name="Arial"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P103" style:family="paragraph" style:parent-style-name="Standard">
      <style:text-properties fo:color="#000000" style:font-name="Arial" fo:font-size="10pt" style:font-size-asian="10pt" style:font-name-complex="Arial"/>
    </style:style>
    <style:style style:name="P104" style:family="paragraph" style:parent-style-name="Standard">
      <style:text-properties fo:color="#000000" style:font-name="Arial" fo:font-size="10pt" fo:language="none" fo:country="none" style:font-size-asian="10pt" style:language-asian="none" style:country-asian="none" style:font-name-complex="Arial"/>
    </style:style>
    <style:style style:name="P105" style:family="paragraph" style:parent-style-name="Standard">
      <style:text-properties fo:color="#000000" style:font-name="Arial" fo:font-size="10pt" style:font-name-asian="Arial" style:font-size-asian="10pt" style:font-name-complex="Arial"/>
    </style:style>
    <style:style style:name="P106" style:family="paragraph" style:parent-style-name="Standard">
      <style:text-properties fo:color="#000000" style:font-name="Arial" fo:font-style="italic" style:font-style-asian="italic" style:font-name-complex="Arial"/>
    </style:style>
    <style:style style:name="P107" style:family="paragraph" style:parent-style-name="Standard">
      <style:text-properties fo:color="#000000" style:font-name="Arial" fo:font-style="italic" style:font-style-asian="italic" style:font-name-complex="Arial" style:font-style-complex="italic"/>
    </style:style>
    <style:style style:name="P108" style:family="paragraph" style:parent-style-name="Standard">
      <style:text-properties fo:color="#000000" style:font-name="Arial" fo:font-size="9pt" fo:font-style="italic" style:font-size-asian="9pt" style:font-style-asian="italic" style:font-name-complex="Arial" style:font-size-complex="9pt"/>
    </style:style>
    <style:style style:name="P109" style:family="paragraph" style:parent-style-name="Standard">
      <style:text-properties fo:color="#000000" style:font-name="Arial" fo:font-size="9pt" style:font-size-asian="9pt" style:font-name-complex="Arial" style:font-size-complex="9pt"/>
    </style:style>
    <style:style style:name="P110" style:family="paragraph" style:parent-style-name="Standard">
      <style:paragraph-properties fo:text-align="justify" style:justify-single-word="false"/>
      <style:text-properties fo:color="#000000" style:font-size-asian="10pt"/>
    </style:style>
    <style:style style:name="P111" style:family="paragraph" style:parent-style-name="Standard">
      <style:paragraph-properties fo:text-align="justify" style:justify-single-word="false" style:text-autospace="none"/>
      <style:text-properties fo:color="#000000" style:font-size-asian="10pt" style:font-name-complex="Verdana"/>
    </style:style>
    <style:style style:name="P112" style:family="paragraph" style:parent-style-name="Standard">
      <style:text-properties fo:color="#000000" style:font-name="Verdana" fo:font-size="10pt" style:font-size-asian="10pt" style:font-name-complex="Arial"/>
    </style:style>
    <style:style style:name="P113" style:family="paragraph" style:parent-style-name="Standard">
      <style:paragraph-properties fo:text-align="justify" style:justify-single-word="false"/>
      <style:text-properties fo:color="#000000" style:font-name="Verdana" fo:font-size="10pt" style:font-size-asian="10pt" style:font-name-complex="Arial"/>
    </style:style>
    <style:style style:name="P114" style:family="paragraph" style:parent-style-name="Standard">
      <style:paragraph-properties fo:text-align="justify" style:justify-single-word="false"/>
      <style:text-properties fo:color="#000000" style:font-name="Verdana" fo:font-size="10pt" style:font-size-asian="10pt"/>
    </style:style>
    <style:style style:name="P115" style:family="paragraph" style:parent-style-name="Standard">
      <style:text-properties fo:color="#000000" style:font-name="Verdana" fo:font-size="10pt" fo:font-style="italic" style:font-size-asian="10pt" style:font-style-asian="italic" style:font-name-complex="Arial" style:font-style-complex="italic"/>
    </style:style>
    <style:style style:name="P116" style:family="paragraph" style:parent-style-name="Standard">
      <style:paragraph-properties fo:text-align="justify" style:justify-single-word="false"/>
      <style:text-properties fo:color="#000000" style:font-name="Verdana" fo:font-size="10pt" fo:font-style="italic" style:font-size-asian="10pt" style:font-style-asian="italic" style:font-name-complex="Arial" style:font-style-complex="italic"/>
    </style:style>
    <style:style style:name="P117" style:family="paragraph" style:parent-style-name="Standard">
      <style:text-properties fo:color="#000000" style:font-name="Verdana" fo:font-size="10pt" fo:language="de" fo:country="DE" style:font-size-asian="10pt" style:font-name-complex="Verdana"/>
    </style:style>
    <style:style style:name="P118" style:family="paragraph" style:parent-style-name="Standard">
      <style:paragraph-properties fo:text-align="justify" style:justify-single-word="false"/>
      <style:text-properties fo:color="#000000" style:font-name="Verdana" style:font-name-complex="Verdana"/>
    </style:style>
    <style:style style:name="P119" style:family="paragraph" style:parent-style-name="Standard">
      <style:paragraph-properties fo:text-align="justify" style:justify-single-word="false"/>
      <style:text-properties fo:color="#000000" style:font-name-complex="Verdana"/>
    </style:style>
    <style:style style:name="P120" style:family="paragraph" style:parent-style-name="Standard">
      <style:paragraph-properties fo:text-align="justify" style:justify-single-word="false" style:text-autospace="none"/>
      <style:text-properties fo:color="#000000" style:font-name-complex="Verdana"/>
    </style:style>
    <style:style style:name="P121" style:family="paragraph" style:parent-style-name="Standard">
      <style:paragraph-properties fo:text-align="justify" style:justify-single-word="false" style:text-autospace="none"/>
      <style:text-properties style:font-size-asian="10pt"/>
    </style:style>
    <style:style style:name="P122" style:family="paragraph" style:parent-style-name="Standard">
      <style:paragraph-properties fo:text-align="justify" style:justify-single-word="false" fo:padding="0.0138in" fo:border="2.24pt solid #000000" style:text-autospace="none"/>
      <style:text-properties fo:color="#000000" style:font-name="Arial" fo:font-size="11pt" fo:font-weight="bold" style:font-size-asian="11pt" style:font-weight-asian="bold" style:font-name-complex="Arial" style:font-size-complex="11pt" style:font-weight-complex="bold"/>
    </style:style>
    <style:style style:name="P123" style:family="paragraph" style:parent-style-name="Standard">
      <style:paragraph-properties fo:padding="0.0138in" fo:border="2.24pt solid #000000" style:text-autospace="none"/>
      <style:text-properties fo:color="#000000" style:font-name="Arial" fo:font-size="11pt" fo:font-weight="bold" style:font-size-asian="11pt" style:font-weight-asian="bold" style:font-name-complex="Arial" style:font-size-complex="11pt" style:font-weight-complex="bold"/>
    </style:style>
    <style:style style:name="P124" style:family="paragraph" style:parent-style-name="Standard">
      <style:paragraph-properties fo:margin-left="0.1965in" fo:margin-right="0in" fo:text-align="justify" style:justify-single-word="false" fo:text-indent="0in" style:auto-text-indent="false" style:text-autospace="none"/>
      <style:text-properties fo:color="#000000" style:font-name="Arial" fo:font-size="11pt" style:font-size-asian="11pt" style:font-name-complex="Arial" style:font-size-complex="11pt"/>
    </style:style>
    <style:style style:name="P125" style:family="paragraph" style:parent-style-name="Standard">
      <style:paragraph-properties fo:margin-left="0.1965in" fo:margin-right="0in" fo:text-align="justify" style:justify-single-word="false" fo:text-indent="0in" style:auto-text-indent="false" style:text-autospace="none"/>
      <style:text-properties fo:color="#000000" style:font-name="Arial" fo:font-size="11pt" fo:language="de" fo:country="DE" style:font-size-asian="11pt" style:font-name-complex="Arial" style:font-size-complex="11pt"/>
    </style:style>
    <style:style style:name="P126" style:family="paragraph" style:parent-style-name="Standard">
      <style:paragraph-properties fo:margin-left="0.1965in" fo:margin-right="0in" fo:text-align="justify" style:justify-single-word="false" fo:text-indent="0in" style:auto-text-indent="false" style:text-autospace="none"/>
      <style:text-properties fo:color="#000000" style:font-name="Arial" fo:font-size="11pt" fo:language="en" fo:country="GB" style:font-size-asian="11pt" style:font-name-complex="Arial" style:font-size-complex="11pt"/>
    </style:style>
    <style:style style:name="P127" style:family="paragraph" style:parent-style-name="Standard">
      <style:paragraph-properties fo:margin-left="0in" fo:margin-right="-0.0984in" fo:text-align="justify" style:justify-single-word="false" fo:text-indent="0in" style:auto-text-indent="false"/>
      <style:text-properties fo:color="#000000" style:font-name="Verdana" fo:font-size="10pt" style:font-size-asian="10pt"/>
    </style:style>
    <style:style style:name="P128" style:family="paragraph" style:parent-style-name="Standard">
      <style:paragraph-properties fo:margin-left="0in" fo:margin-right="-0.0984in" fo:text-align="justify" style:justify-single-word="false" fo:text-indent="0in" style:auto-text-indent="false"/>
      <style:text-properties fo:color="#000000" style:font-name="Verdana" fo:font-size="10pt" style:font-size-asian="10pt" style:font-name-complex="Arial"/>
    </style:style>
    <style:style style:name="P129" style:family="paragraph" style:parent-style-name="Standard">
      <style:paragraph-properties fo:margin-left="0.4898in" fo:margin-right="-0.0984in" fo:text-align="justify" style:justify-single-word="false" fo:text-indent="0in" style:auto-text-indent="false"/>
      <style:text-properties fo:color="#000000" style:font-name="Verdana" fo:font-size="10pt" style:font-size-asian="10pt" style:font-name-complex="Arial"/>
    </style:style>
    <style:style style:name="P130" style:family="paragraph" style:parent-style-name="Standard">
      <style:paragraph-properties fo:margin-left="0in" fo:margin-right="-0.0984in" fo:text-align="justify" style:justify-single-word="false" fo:text-indent="0.4917in" style:auto-text-indent="false"/>
      <style:text-properties fo:color="#000000" style:font-name="Verdana" fo:font-size="10pt" style:font-size-asian="10pt" style:font-name-complex="Arial"/>
    </style:style>
    <style:style style:name="P131" style:family="paragraph" style:parent-style-name="Standard">
      <style:paragraph-properties fo:margin-left="0.0417in" fo:margin-right="0in" fo:text-align="justify" style:justify-single-word="false" fo:text-indent="0in" style:auto-text-indent="false" style:text-autospace="none"/>
      <style:text-properties fo:color="#000000" style:font-name="Arial" fo:font-size="11pt" style:font-size-asian="11pt" style:font-name-complex="Arial" style:font-size-complex="11pt"/>
    </style:style>
    <style:style style:name="P132" style:family="paragraph" style:parent-style-name="Standard">
      <style:paragraph-properties fo:margin-left="0.0417in" fo:margin-right="0in" fo:text-align="justify" style:justify-single-word="false" fo:text-indent="0in" style:auto-text-indent="false" style:text-autospace="none"/>
      <style:text-properties fo:color="#000000" style:font-name="Arial" fo:font-size="11pt" fo:language="de" fo:country="DE" style:font-size-asian="11pt" style:font-name-complex="Arial" style:font-size-complex="11pt"/>
    </style:style>
    <style:style style:name="P133" style:family="paragraph" style:parent-style-name="Standard">
      <style:paragraph-properties fo:margin-left="0.1972in" fo:margin-right="0in" fo:text-align="justify" style:justify-single-word="false" fo:text-indent="0in" style:auto-text-indent="false" style:text-autospace="none"/>
      <style:text-properties fo:color="#000000" style:font-name="Arial" fo:font-size="11pt" style:font-size-asian="11pt" style:font-name-complex="Arial" style:font-size-complex="11pt"/>
    </style:style>
    <style:style style:name="P134" style:family="paragraph" style:parent-style-name="Standard">
      <style:paragraph-properties fo:margin-left="0.1972in" fo:margin-right="0in" fo:text-align="justify" style:justify-single-word="false" fo:text-indent="0in" style:auto-text-indent="false" style:text-autospace="none"/>
      <style:text-properties fo:color="#000000" style:font-name="Arial" fo:font-size="11pt" fo:language="de" fo:country="DE" style:font-size-asian="11pt" style:font-name-complex="Arial" style:font-size-complex="11pt"/>
    </style:style>
    <style:style style:name="P135" style:family="paragraph" style:parent-style-name="Standard">
      <style:paragraph-properties fo:margin-left="0.25in" fo:margin-right="0in" fo:text-align="justify" style:justify-single-word="false" fo:text-indent="0in" style:auto-text-indent="false" style:text-autospace="none"/>
      <style:text-properties fo:color="#000000" style:font-name="Arial" fo:font-size="11pt" fo:language="en" fo:country="GB" style:font-size-asian="11pt" style:font-name-complex="Arial" style:font-size-complex="11pt"/>
    </style:style>
    <style:style style:name="P136" style:family="paragraph" style:parent-style-name="Standard">
      <style:paragraph-properties fo:margin-left="0.25in" fo:margin-right="0in" fo:text-indent="0in" style:auto-text-indent="false"/>
      <style:text-properties fo:color="#000000" style:font-name="Arial" fo:font-size="11pt" fo:font-style="italic" style:font-size-asian="11pt" style:font-style-asian="italic" style:font-name-complex="Arial" style:font-size-complex="11pt" style:font-style-complex="italic"/>
    </style:style>
    <style:style style:name="P137" style:family="paragraph" style:parent-style-name="Standard">
      <style:paragraph-properties fo:margin-left="0in" fo:margin-right="0in" fo:text-align="justify" style:justify-single-word="false" fo:text-indent="0.1965in" style:auto-text-indent="false" style:text-autospace="none"/>
      <style:text-properties fo:color="#000000" style:font-name="Arial" fo:font-size="9pt" style:font-size-asian="9pt" style:font-name-complex="Arial" style:font-size-complex="9pt"/>
    </style:style>
    <style:style style:name="P138" style:family="paragraph" style:parent-style-name="Standard">
      <style:paragraph-properties fo:margin-left="0in" fo:margin-right="0in" fo:text-align="justify" style:justify-single-word="false" fo:text-indent="0.1965in" style:auto-text-indent="false" style:text-autospace="none"/>
      <style:text-properties fo:color="#000000" style:font-name="Arial" fo:font-size="9pt" fo:language="en" fo:country="US" style:font-size-asian="9pt" style:font-name-complex="Arial" style:font-size-complex="9pt"/>
    </style:style>
    <style:style style:name="P139" style:family="paragraph" style:parent-style-name="Standard">
      <style:paragraph-properties fo:margin-left="0.5in" fo:margin-right="0in" fo:text-align="justify" style:justify-single-word="false" fo:text-indent="0in" style:auto-text-indent="false" style:text-autospace="none"/>
      <style:text-properties fo:color="#000000" style:font-name="Arial" fo:font-size="11pt" style:font-size-asian="11pt" style:font-name-complex="Arial" style:font-size-complex="11pt"/>
    </style:style>
    <style:style style:name="P140" style:family="paragraph" style:parent-style-name="Standard">
      <style:paragraph-properties fo:margin-left="0.4917in" fo:margin-right="0in" fo:text-indent="0.4917in" style:auto-text-indent="false"/>
      <style:text-properties fo:color="#000000" style:font-name="Arial" fo:font-size="10pt" style:font-size-asian="10pt" style:font-name-complex="Arial"/>
    </style:style>
    <style:style style:name="P141" style:family="paragraph" style:parent-style-name="Standard">
      <style:paragraph-properties fo:margin-left="0.4917in" fo:margin-right="0in" fo:text-indent="0.4917in" style:auto-text-indent="false"/>
      <style:text-properties fo:color="#000000" style:font-name="Arial" style:font-name-complex="Arial"/>
    </style:style>
    <style:style style:name="P142" style:family="paragraph" style:parent-style-name="Standard">
      <style:paragraph-properties fo:margin-left="0.4917in" fo:margin-right="0in" fo:text-indent="0.4917in" style:auto-text-indent="false"/>
      <style:text-properties fo:color="#000000" style:font-name="Arial" fo:font-size="9pt" fo:font-style="italic" style:font-size-asian="9pt" style:font-style-asian="italic" style:font-name-complex="Arial" style:font-size-complex="9pt"/>
    </style:style>
    <style:style style:name="P143" style:family="paragraph" style:parent-style-name="Standard">
      <style:paragraph-properties fo:margin-left="0.9835in" fo:margin-right="0in" fo:text-indent="0in" style:auto-text-indent="false"/>
      <style:text-properties fo:color="#000000" style:font-name="Arial" fo:font-size="10pt" style:font-size-asian="10pt" style:font-name-complex="Arial"/>
    </style:style>
    <style:style style:name="P144" style:family="paragraph" style:parent-style-name="Standard">
      <style:paragraph-properties fo:margin-left="0.9835in" fo:margin-right="0in" fo:text-indent="0in" style:auto-text-indent="false"/>
      <style:text-properties fo:color="#000000" style:font-name="Arial" fo:font-size="10pt" style:font-name-asian="Arial" style:font-size-asian="10pt" style:font-name-complex="Arial"/>
    </style:style>
    <style:style style:name="P145" style:family="paragraph" style:parent-style-name="Standard">
      <style:paragraph-properties fo:margin-left="0.9835in" fo:margin-right="0in" fo:text-indent="0in" style:auto-text-indent="false"/>
      <style:text-properties fo:color="#000000" style:font-name="Arial" fo:font-size="9pt" fo:font-style="italic" style:font-size-asian="9pt" style:font-style-asian="italic" style:font-name-complex="Arial" style:font-size-complex="9pt"/>
    </style:style>
    <style:style style:name="P146" style:family="paragraph" style:parent-style-name="Standard">
      <style:paragraph-properties fo:margin-left="2.4583in" fo:margin-right="0in" fo:text-indent="0.4917in" style:auto-text-indent="false"/>
      <style:text-properties fo:color="#000000" style:font-name="Arial" fo:font-size="9pt" fo:font-style="italic" style:font-size-asian="9pt" style:font-style-asian="italic" style:font-name-complex="Arial" style:font-size-complex="9pt"/>
    </style:style>
    <style:style style:name="P147" style:family="paragraph" style:parent-style-name="Standard">
      <style:paragraph-properties fo:margin-left="0in" fo:margin-right="0in" fo:text-indent="0.4917in" style:auto-text-indent="false"/>
      <style:text-properties fo:color="#000000" style:font-name="Arial" fo:font-size="10pt" style:font-size-asian="10pt" style:font-name-complex="Arial"/>
    </style:style>
    <style:style style:name="P148" style:family="paragraph" style:parent-style-name="Standard">
      <style:paragraph-properties fo:margin-left="0in" fo:margin-right="0in" fo:text-indent="0.4917in" style:auto-text-indent="false"/>
      <style:text-properties fo:color="#000000" style:font-name="Arial" fo:font-size="10pt" style:font-name-asian="Arial" style:font-size-asian="10pt" style:font-name-complex="Arial"/>
    </style:style>
    <style:style style:name="P149" style:family="paragraph" style:parent-style-name="Standard">
      <style:paragraph-properties fo:margin-left="0.4835in" fo:margin-right="0in" fo:text-indent="0.0165in" style:auto-text-indent="false"/>
      <style:text-properties fo:color="#000000" style:font-name="Arial" fo:font-size="10pt" style:font-size-asian="10pt" style:font-name-complex="Arial"/>
    </style:style>
    <style:style style:name="P150" style:family="paragraph" style:parent-style-name="Standard">
      <style:paragraph-properties fo:margin-left="1in" fo:margin-right="0in" fo:text-align="justify" style:justify-single-word="false" fo:text-indent="0in" style:auto-text-indent="false" style:text-autospace="none"/>
      <style:text-properties fo:color="#000000" style:font-name="Arial" fo:font-size="11pt" style:font-size-asian="11pt" style:font-name-complex="Arial" style:font-size-complex="11pt"/>
    </style:style>
    <style:style style:name="P151" style:family="paragraph" style:parent-style-name="Standard">
      <style:paragraph-properties fo:margin-left="0.2917in" fo:margin-right="0in" fo:text-align="justify" style:justify-single-word="false" fo:text-indent="0in" style:auto-text-indent="false" style:text-autospace="none"/>
      <style:text-properties fo:color="#000000" style:font-name="Arial" fo:font-size="11pt" style:font-size-asian="11pt" style:font-name-complex="Arial" style:font-size-complex="11pt"/>
    </style:style>
    <style:style style:name="P152" style:family="paragraph" style:parent-style-name="Standard">
      <style:paragraph-properties fo:margin-left="0.2957in" fo:margin-right="0in" fo:text-align="justify" style:justify-single-word="false" fo:text-indent="0in" style:auto-text-indent="false" style:text-autospace="none"/>
      <style:text-properties fo:color="#000000" style:font-name="Arial" fo:font-size="11pt" style:font-size-asian="11pt" style:font-name-complex="Arial" style:font-size-complex="11pt"/>
    </style:style>
    <style:style style:name="P153" style:family="paragraph" style:parent-style-name="Standard" style:list-style-name="L5">
      <style:paragraph-properties fo:margin-left="0.3937in" fo:margin-right="0in" fo:text-align="justify" style:justify-single-word="false" fo:text-indent="-0.1965in" style:auto-text-indent="false" style:text-autospace="none"/>
      <style:text-properties fo:color="#000000" style:font-name="Arial" fo:font-size="11pt" style:font-size-asian="11pt" style:font-name-complex="Arial" style:font-size-complex="11pt"/>
    </style:style>
    <style:style style:name="P154" style:family="paragraph" style:parent-style-name="Standard" style:list-style-name="L5">
      <style:paragraph-properties fo:margin-left="0.3937in" fo:margin-right="0in" fo:text-align="justify" style:justify-single-word="false" fo:text-indent="-0.1965in" style:auto-text-indent="false" style:text-autospace="none"/>
      <style:text-properties fo:color="#000000" style:font-name="Verdana" fo:font-size="10pt" style:font-size-asian="10pt" style:font-name-complex="Arial"/>
    </style:style>
    <style:style style:name="P155" style:family="paragraph" style:parent-style-name="Standard" style:master-page-name="Standard">
      <style:paragraph-properties fo:text-align="justify" style:justify-single-word="false" style:page-number="auto" fo:padding="0.0138in" fo:border="2.24pt solid #000000" style:text-autospace="none"/>
      <style:text-properties fo:color="#000000" style:font-name="Arial" fo:font-size="11pt" fo:font-weight="bold" style:font-size-asian="11pt" style:font-weight-asian="bold" style:font-name-complex="Arial" style:font-size-complex="11pt" style:font-weight-complex="bold"/>
    </style:style>
    <style:style style:name="P156" style:family="paragraph" style:parent-style-name="Text_20_body">
      <style:paragraph-properties fo:margin-left="0in" fo:margin-right="-0.0984in" fo:text-indent="0in" style:auto-text-indent="false"/>
      <style:text-properties style:font-name="Verdana" fo:font-size="10pt" fo:font-style="normal" style:font-size-asian="10pt" style:font-style-asian="normal" style:font-name-complex="Verdana" style:font-style-complex="italic"/>
    </style:style>
    <style:style style:name="P157" style:family="paragraph" style:parent-style-name="Heading_20_3">
      <style:paragraph-properties fo:margin-left="0in" fo:margin-right="-0.0984in" fo:text-indent="0in" style:auto-text-indent="false"/>
      <style:text-properties fo:color="#000000" fo:font-size="11pt" fo:font-weight="normal" style:font-size-asian="11pt" style:font-weight-asian="normal" style:font-size-complex="11pt" style:font-weight-complex="normal"/>
    </style:style>
    <style:style style:name="P158" style:family="paragraph" style:parent-style-name="Heading_20_3">
      <style:paragraph-properties fo:margin-left="0in" fo:margin-right="-0.0984in" fo:text-indent="0in" style:auto-text-indent="false"/>
      <style:text-properties fo:color="#000000" style:text-underline-style="solid" style:text-underline-width="auto" style:text-underline-color="font-color" fo:font-weight="normal" style:font-size-asian="10pt" style:font-weight-asian="normal" style:font-name-complex="Verdana" style:font-size-complex="10pt" style:font-weight-complex="normal"/>
    </style:style>
    <style:style style:name="P159" style:family="paragraph" style:parent-style-name="Header">
      <style:paragraph-properties fo:padding-left="0in" fo:padding-right="0in" fo:padding-top="0in" fo:padding-bottom="0.0138in" fo:border-left="none" fo:border-right="none" fo:border-top="none" fo:border-bottom="0.74pt solid #000000"/>
      <style:text-properties style:font-name="Verdana" fo:font-size="10pt" fo:font-style="italic" style:font-size-asian="10pt" style:font-style-asian="italic" style:font-name-complex="Verdana"/>
    </style:style>
    <style:style style:name="P160"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style>
    <style:style style:name="T4" style:family="text">
      <style:text-properties fo:font-weight="bold" style:font-weight-asian="bold" style:font-name-complex="Arial" style:font-weight-complex="bold"/>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style:text-underline-style="solid" style:text-underline-width="auto" style:text-underline-color="font-color" style:font-style-asian="italic" style:font-name-complex="Arial" style:font-style-complex="italic"/>
    </style:style>
    <style:style style:name="T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style:font-name-complex="Arial"/>
    </style:style>
    <style:style style:name="T14" style:family="text">
      <style:text-properties style:font-name-complex="Verdana"/>
    </style:style>
    <style:style style:name="T15" style:family="text">
      <style:text-properties style:font-name-complex="Arial"/>
    </style:style>
    <style:style style:name="T16" style:family="text">
      <style:text-properties fo:color="#000000"/>
    </style:style>
    <style:style style:name="T17" style:family="text">
      <style:text-properties fo:color="#000000" style:font-name="Wingdings1" fo:font-size="14pt"/>
    </style:style>
    <style:style style:name="T18" style:family="text">
      <style:text-properties fo:color="#000000" style:font-name="Wingdings1" fo:font-size="14pt" style:font-name-complex="Verdana"/>
    </style:style>
    <style:style style:name="T19" style:family="text">
      <style:text-properties fo:color="#000000" style:font-name="Wingdings1" fo:font-size="14pt" style:font-size-asian="10pt"/>
    </style:style>
    <style:style style:name="T20" style:family="text">
      <style:text-properties fo:color="#000000" style:font-name="Wingdings1" fo:font-size="14pt" style:font-size-asian="10pt" style:font-name-complex="Arial"/>
    </style:style>
    <style:style style:name="T21" style:family="text">
      <style:text-properties fo:color="#000000" fo:font-size="10pt"/>
    </style:style>
    <style:style style:name="T22" style:family="text">
      <style:text-properties fo:color="#000000" fo:font-size="10pt" style:font-size-asian="10pt"/>
    </style:style>
    <style:style style:name="T23" style:family="text">
      <style:text-properties fo:color="#000000" style:font-name="Verdana" fo:font-size="10pt" style:font-name-complex="Verdana"/>
    </style:style>
    <style:style style:name="T24" style:family="text">
      <style:text-properties fo:color="#000000" style:font-name="Verdana" fo:font-size="10pt" fo:language="en" fo:country="US" style:font-name-complex="Verdana"/>
    </style:style>
    <style:style style:name="T25" style:family="text">
      <style:text-properties fo:color="#000000" style:font-name="Verdana" fo:font-size="10pt" style:font-size-asian="10pt" style:font-name-complex="Arial"/>
    </style:style>
    <style:style style:name="T26" style:family="text">
      <style:text-properties fo:color="#000000" style:font-name="Verdana" fo:font-size="10pt" style:font-size-asian="10pt" style:font-name-complex="Verdana"/>
    </style:style>
    <style:style style:name="T27" style:family="text">
      <style:text-properties fo:color="#000000" style:font-name="Verdana" fo:font-size="10pt" style:font-size-asian="10pt" style:font-name-complex="Verdana" style:font-size-complex="10pt"/>
    </style:style>
    <style:style style:name="T28" style:family="text">
      <style:text-properties fo:color="#000000" style:font-name="Verdana" style:font-name-complex="Verdana"/>
    </style:style>
    <style:style style:name="T29" style:family="text">
      <style:text-properties fo:color="#000000" style:font-name="Arial" fo:font-size="11pt" style:font-size-asian="11pt" style:font-name-complex="Arial" style:font-size-complex="11pt"/>
    </style:style>
    <style:style style:name="T30" style:family="text">
      <style:text-properties fo:color="#000000" style:font-name="Arial" fo:font-size="11pt" fo:font-weight="bold" style:font-size-asian="11pt" style:font-weight-asian="bold" style:font-name-complex="Arial" style:font-size-complex="11pt" style:font-weight-complex="bold"/>
    </style:style>
    <style:style style:name="T31" style:family="text">
      <style:text-properties fo:color="#000000" fo:font-style="italic" style:text-underline-style="solid" style:text-underline-width="auto" style:text-underline-color="font-color" style:font-style-asian="italic" style:font-style-complex="italic"/>
    </style:style>
    <style:style style:name="T32" style:family="text">
      <style:text-properties fo:color="#000000" style:text-underline-style="solid" style:text-underline-width="auto" style:text-underline-color="font-color"/>
    </style:style>
    <style:style style:name="T33" style:family="text">
      <style:text-properties style:font-name="Wingdings1" fo:font-size="14pt"/>
    </style:style>
    <style:style style:name="T34" style:family="text">
      <style:text-properties fo:font-size="10pt"/>
    </style:style>
    <style:style style:name="T35" style:family="text">
      <style:text-properties fo:font-size="10pt" style:font-size-asian="10pt"/>
    </style:style>
    <style:style style:name="T36" style:family="text">
      <style:text-properties fo:font-size="10pt" fo:font-style="italic" style:font-size-asian="10pt" style:font-style-asian="italic"/>
    </style:style>
    <style:style style:name="T37" style:family="text">
      <style:text-properties style:font-name="Verdana"/>
    </style:style>
    <style:style style:name="T38" style:family="text">
      <style:text-properties style:font-name="Verdana" fo:font-size="10pt"/>
    </style:style>
    <style:style style:name="T39" style:family="text">
      <style:text-properties style:font-name="Verdana" fo:font-size="10pt" style:font-name-complex="Arial"/>
    </style:style>
    <style:style style:name="T40" style:family="text">
      <style:text-properties style:font-name="Verdana" fo:font-size="10pt" fo:language="de" fo:country="DE" style:font-name-complex="Verdana"/>
    </style:style>
    <style:style style:name="T41" style:family="text">
      <style:text-properties style:font-name="Verdana" fo:font-size="10pt" style:font-size-asian="10pt"/>
    </style:style>
    <style:style style:name="T42" style:family="text">
      <style:text-properties style:font-name="Verdana" fo:font-size="10pt" style:font-size-asian="10pt" style:font-name-complex="Arial"/>
    </style:style>
    <style:style style:name="T43" style:family="text">
      <style:text-properties style:font-name="Verdana" fo:font-size="10pt" style:text-underline-style="solid" style:text-underline-width="auto" style:text-underline-color="font-color" style:font-size-asian="10pt" style:font-name-complex="Arial"/>
    </style:style>
    <style:style style:name="T44" style:family="text">
      <style:text-properties style:font-name="Verdana" fo:font-size="10pt" fo:font-style="italic" style:font-size-asian="10pt" style:font-style-asian="italic" style:font-name-complex="Arial" style:font-style-complex="italic"/>
    </style:style>
    <style:style style:name="T45" style:family="text">
      <style:text-properties style:font-name="Verdana" style:font-name-complex="Verdana"/>
    </style:style>
    <style:style style:name="T46" style:family="text">
      <style:text-properties style:font-name="Verdana" fo:font-size="11pt" style:text-underline-style="solid" style:text-underline-width="auto" style:text-underline-color="font-color" style:font-size-asian="11pt" style:font-name-complex="Arial" style:font-size-complex="11pt"/>
    </style:style>
    <style:style style:name="T47" style:family="text">
      <style:text-properties fo:color="#000000"/>
    </style:style>
    <style:style style:name="T48" style:family="text">
      <style:text-properties fo:color="#000000" style:font-name="Verdana" fo:font-size="10pt" style:font-name-complex="Arial"/>
    </style:style>
    <style:style style:name="T49" style:family="text">
      <style:text-properties fo:color="#000000" style:font-name="Verdana" fo:font-size="10pt" fo:language="en" fo:country="GB" style:font-name-complex="Arial"/>
    </style:style>
    <style:style style:name="T50" style:family="text">
      <style:text-properties fo:color="#000000" style:font-name="Verdana" fo:font-size="10pt" style:font-size-asian="10pt" style:font-name-complex="Arial"/>
    </style:style>
    <style:style style:name="T51" style:family="text">
      <style:text-properties fo:color="#000000" style:font-name="Arial" fo:font-size="11pt" fo:font-style="italic" style:font-size-asian="11pt" style:font-style-asian="italic" style:font-name-complex="Arial" style:font-size-complex="11pt" style:font-style-complex="italic"/>
    </style:style>
    <style:style style:name="T52" style:family="text">
      <style:text-properties fo:color="#000000" style:font-name="Arial" fo:font-size="11pt" style:font-size-asian="11pt" style:font-name-complex="Arial" style:font-size-complex="11pt"/>
    </style:style>
    <style:style style:name="T53" style:family="text">
      <style:text-properties fo:color="#000000" style:font-name="Arial" fo:font-size="11pt" fo:font-weight="bold" style:font-size-asian="11pt" style:font-weight-asian="bold" style:font-name-complex="Arial" style:font-size-complex="11pt" style:font-weight-complex="bold"/>
    </style:style>
    <style:style style:name="T54" style:family="text">
      <style:text-properties fo:color="#000000" style:font-name="Arial" fo:font-size="11pt" style:text-underline-style="solid" style:text-underline-width="auto" style:text-underline-color="font-color" style:font-size-asian="11pt" style:font-name-complex="Arial" style:font-size-complex="11pt"/>
    </style:style>
    <style:style style:name="T55"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56" style:family="text">
      <style:text-properties fo:color="#000000" style:font-name="Arial" fo:font-size="10pt" fo:font-weight="bold" style:font-weight-asian="bold" style:font-name-complex="Arial" style:font-weight-complex="bold"/>
    </style:style>
    <style:style style:name="T57" style:family="text">
      <style:text-properties fo:text-transform="uppercase"/>
    </style:style>
    <style:style style:name="T58" style:family="text">
      <style:text-properties fo:language="en" fo:country="GB"/>
    </style:style>
    <style:style style:name="T59" style:family="text">
      <style:text-properties fo:language="en" fo:country="GB" fo:font-weight="bold" style:font-weight-asian="bold" style:font-weight-complex="bold"/>
    </style:style>
    <style:style style:name="T60" style:family="text">
      <style:text-properties fo:language="en" fo:country="GB" fo:font-style="italic" style:text-underline-style="solid" style:text-underline-width="auto" style:text-underline-color="font-color" style:font-style-asian="italic" style:font-style-complex="italic"/>
    </style:style>
    <style:style style:name="T61" style:family="text">
      <style:text-properties fo:language="en" fo:country="GB" style:font-name-asian="Arial"/>
    </style:style>
    <style:style style:name="T62" style:family="text">
      <style:text-properties fo:font-size="11pt" fo:font-weight="bold" style:font-size-asian="11pt" style:font-weight-asian="bold" style:font-size-complex="11pt" style:font-weight-complex="bold"/>
    </style:style>
    <style:style style:name="T63" style:family="text">
      <style:text-properties fo:font-size="11pt" style:font-size-asian="11pt" style:font-size-complex="11pt"/>
    </style:style>
    <style:style style:name="T64"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65" style:family="text">
      <style:text-properties style:font-name="Arial" fo:font-size="11pt" fo:font-weight="bold" style:font-size-asian="11pt" style:font-weight-asian="bold" style:font-name-complex="Arial" style:font-size-complex="11pt" style:font-weight-complex="bold"/>
    </style:style>
    <style:style style:name="T66" style:family="text">
      <style:text-properties style:font-name="Arial" fo:font-size="11pt" style:font-size-asian="11pt" style:font-name-complex="Arial" style:font-size-complex="11pt"/>
    </style:style>
    <style:style style:name="T67" style:family="text">
      <style:text-properties style:font-name="Arial" fo:font-size="11pt" style:font-size-asian="11pt" style:font-size-complex="11pt"/>
    </style:style>
    <style:style style:name="T68" style:family="text">
      <style:text-properties style:font-name="Arial" fo:font-size="11pt" fo:font-style="italic" style:font-size-asian="11pt" style:font-style-asian="italic" style:font-name-complex="Arial" style:font-size-complex="11pt" style:font-style-complex="italic"/>
    </style:style>
    <style:style style:name="T69"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T70"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71" style:family="text">
      <style:text-properties style:font-name="Arial" fo:font-size="11pt" style:text-underline-style="solid" style:text-underline-width="auto" style:text-underline-color="font-color" style:font-size-asian="11pt" style:font-name-complex="Arial" style:font-size-complex="11pt"/>
    </style:style>
    <style:style style:name="T72" style:family="text">
      <style:text-properties style:font-name="Times New Roman" style:font-name-complex="Times New Roman" style:font-size-complex="14pt"/>
    </style:style>
    <style:style style:name="T73" style:family="text">
      <style:text-properties fo:language="en" fo:country="US"/>
    </style:style>
    <style:style style:name="T74" style:family="text">
      <style:text-properties fo:language="en" fo:country="US" fo:font-weight="bold" style:font-weight-asian="bold" style:font-weight-complex="bold"/>
    </style:style>
    <style:style style:name="T75" style:family="text">
      <style:text-properties fo:language="en" fo:country="US" fo:font-style="italic" style:font-style-asian="italic" style:font-style-complex="italic"/>
    </style:style>
    <style:style style:name="T76" style:family="text">
      <style:text-properties fo:language="de" fo:country="DE"/>
    </style:style>
    <style:style style:name="T77" style:family="text">
      <style:text-properties fo:language="de" fo:country="DE" fo:font-style="italic" style:text-underline-style="solid" style:text-underline-width="auto" style:text-underline-color="font-color" style:font-style-asian="italic" style:font-style-complex="italic"/>
    </style:style>
    <style:style style:name="T78" style:family="text">
      <style:text-properties fo:language="de" fo:country="DE" fo:font-weight="bold" style:font-weight-asian="bold" style:font-weight-complex="bold"/>
    </style:style>
    <style:style style:name="T79" style:family="text">
      <style:text-properties style:font-name-asian="Arial"/>
    </style:style>
    <style:style style:name="T80" style:family="text">
      <style:text-properties fo:font-size="9pt" style:font-size-asian="9pt" style:font-size-complex="9pt"/>
    </style:style>
    <style:style style:name="T81" style:family="text">
      <style:text-properties fo:font-size="9pt" fo:font-style="italic" style:font-size-asian="9pt" style:font-style-asian="italic" style:font-size-complex="9pt"/>
    </style:style>
    <style:style style:name="T82" style:family="text">
      <style:text-properties fo:font-size="9pt" fo:font-style="italic" style:font-size-asian="9pt" style:font-style-asian="italic" style:font-size-complex="9pt" style:font-style-complex="italic"/>
    </style:style>
    <style:style style:name="T83" style:family="text">
      <style:text-properties fo:font-size="9pt" style:font-name-asian="Arial" style:font-size-asian="9pt" style:font-size-complex="9pt"/>
    </style:style>
    <style:style style:name="T84" style:family="text">
      <style:text-properties fo:language="none" fo:country="none" style:language-asian="none" style:country-asian="none"/>
    </style:style>
    <style:style style:name="fr1" style:family="graphic" style:parent-style-name="Frame">
      <style:graphic-properties fo:margin-left="0in" fo:margin-right="0.1252in"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text:style-name="WW8Num12z0"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St3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bullet text:level="1" text:style-name="WW8NumSt6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consecutive-numbering="true">
      <text:list-level-style-bullet text:level="1" text:style-name="WW8NumSt28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consecutive-numbering="true">
      <text:list-level-style-bullet text:level="1" text:style-name="WW8NumSt33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consecutive-numbering="true">
      <text:list-level-style-bullet text:level="1" text:style-name="WW8NumSt38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marker-end="msArrowStealth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II. <text:s/>PRAVNO PRAVILO</text:p>
      <text:p text:style-name="P6"/>
      <text:p text:style-name="P6"/>
      <text:p text:style-name="P6">2. <text:s/>POJEM PRAVNEGA PRAVILA</text:p>
      <text:p text:style-name="P14"/>
      <text:p text:style-name="P6">2. 1. <text:s/>POJEM PRAVNEGA PRAVILA</text:p>
      <text:p text:style-name="P14"/>
      <text:p text:style-name="P14">PRAVNA PRAVILA ali PRAVNE NORME<text:span text:style-name="T2"> </text:span>so <text:span text:style-name="T6">temeljna normativna sestavina prava</text:span><text:span text:style-name="T5">.</text:span> Povedo nam, kako NAJ se pravni subjekti vedejo in ravnajo v družbenih razmerjih. <text:span text:style-name="T6">Vedenje</text:span><text:span text:style-name="T11"> </text:span>in <text:span text:style-name="T6">ravnanje</text:span> je pravna posledica, ki naj bo uresničena tedaj, ko se pravni subjekt znajde v določenih življenjskih okoliščinah. Nastanek pravne posledice ni samodejen, ampak je odvisen od človekove volje. </text:p>
      <text:p text:style-name="P14"/>
      <text:p text:style-name="P14"><text:span text:style-name="T2">PRIMARNA (PRVOTNA) PRAVNA POSLEDICA</text:span> je <text:span text:style-name="T2">dovolitev</text:span>, <text:span text:style-name="T2">zapoved</text:span> ali <text:span text:style-name="T2">prepoved </text:span>vedenja in ravnanja, ki naj sledi ustreznim dejanskim okoliščinam, v katerih se pravni subjekt nahaja ali pa do njih utegne priti</text:p>
      <text:p text:style-name="P14"/>
      <text:p text:style-name="P80"><text:span text:style-name="T14">Modestin: Legis virtus haec est: imperare, vetare, permittere, punire </text:span><text:span text:style-name="T15">(Vrlina zakona je zapovedati, prepovedovati, dovoljevati, kaznovati). </text:span></text:p>
      <text:p text:style-name="P14"/>
      <text:p text:style-name="P14">PRVOTNI NAMEN PRAVNEGA PRAVILA je da pravni subjekti poustvarjajo dovolitve, zapovedi in prepovedi, ki naj omogočijo kolikor toliko skladno medsebojno delovanje v pravno pomembnih družbenih razmerjih. </text:p>
      <text:p text:style-name="P14"/>
      <text:p text:style-name="P14">SEKUNDARNA PRAVNA POSLEDICA je sankcija, s katero dosežemo, da bo pravno pravilo vsaj drugotno učinkovito. Od narave pravne kršitve in od narave sankcije je odvisno, kakšna naj bo vsebina sekundarne pravne posledice. Sankcija je prisilni ukrep. </text:p>
      <text:p text:style-name="P14"/>
      <text:p text:style-name="P14">V opisu pravnega pravila je posebej poudarjena <text:span text:style-name="T11">VEZ »NAJ«</text:span>.</text:p>
      <text:p text:style-name="P43"/>
      <text:p text:style-name="P6">Če nastopi dejanski stan D, <text:span text:style-name="T6">naj</text:span> sledi posledica P. </text:p>
      <text:p text:style-name="P6"/>
      <text:p text:style-name="P14">Vez »naj« omogoča, da določenemu dejanskemu stanu <text:span text:style-name="T2">pripišemo</text:span> določeno pravno posledico. Nastanek pravne posledice ni samodejen, ampak je odvisen je od človekove volje in od njegove odločitve.</text:p>
      <text:p text:style-name="P14">V tem pogledu se pravna pravila ostro razločujejo od TEHNIČNIH PRAVIL, ki ugotavljajo, kakšne so <text:span text:style-name="T2">vzročne (kavzalne) povezave</text:span> med naravnimi pojavi. Tehnična pravila spoznavajo in opisujejo, kako delujejo naravne sile in kakšna so njihova vzajemna razmerja. Njihova naloga je, da povedo, kakšno <text:span text:style-name="T2">JE</text:span> razmerje med vzrokom in njegovo posledico (in <text:span text:style-name="T6">ne</text:span> da opredeljujejo, kaj <text:span text:style-name="T6">naj</text:span> se zgodi v takšnih ali drugačnih življenjskih okoliščinah). <text:s/>Z njimi se ukvarjajo naravoslovne znanosti.</text:p>
      <text:p text:style-name="P95"/>
      <text:p text:style-name="P97">Predmet pravne znanosti so normativne zakonitosti, ki se osredotočajo okrog tega, kaj <text:span text:style-name="T2">NAJ</text:span> se zgodi, če nastopi takšen ali drugačen dejanski stan. Neutemeljeno bi bilo, če bi t.i. normativni svet osamili in ga preučevali samega za sebe. Pravna znanost in pravniki se ne smejo zapirati v <text:span text:style-name="T6">slonokoščeni normativni svet</text:span>. </text:p>
      <text:p text:style-name="P14"/>
      <text:p text:style-name="P14">Iz narave pravnega pravila je razvidno, da je odločitev (dovolitev, zapoved, prepoved) o tem, kaj naj se zgodi, vrednostna in sad presoje, kako naj se ravnamo v življenjskih okoliščinah. Glede na to zakon in drugi predpisi pogosto nalagajo, kako naj pravni <text:soft-page-break/>subjekti ravnajo (prepoved prehitre vožnje), da določene posledice ne bi nastale, oz. kako naj ravnajo, da bi določene posledice nastale (npr. omejevanje posegov v naravno okolje). V teh primerih je tehnično pravilo zajeto v pravnem pravilu. <text:s/></text:p>
      <text:p text:style-name="P46"/>
      <text:p text:style-name="P14"><text:span text:style-name="T2">Pravna pravila</text:span> so prisilna družbena pravila, ki jih – vsaj naposled sankcionira država. Okoliščina, da je državna sankcija diferentia specifia, po kateri se pravna pravila razlikujejo od drugih družbenih pravil (običajev, morale, pravil lepega vedenja). Prisilnost pravnih pravil pomeni, da je pravo <text:span text:style-name="T6">prisilni okvir</text:span>, v katerega so umeščene možnosti vedenja in ravnanja, ki jih sporočajo pravna pravila. Ta umeščenost zagotavlja, da so možnosti vedenja in ravnanja pravno zavarovane. </text:p>
      <text:p text:style-name="P14"/>
      <text:p text:style-name="P14"><text:span text:style-name="T6">Razpoznavna lastnost pravnih pravil</text:span>: urejajo le <text:span text:style-name="T2">človekovo zunanje vedenje in ravnanje</text:span> ne pa tudi njegovega notranjega vedenja, ki sodi na področje moralnosti. </text:p>
      <text:p text:style-name="P14">To preprečuje, da bi pravo posegalo še v svet človekovega mišljenja, čustvovanja, verovanja, itd. <text:s/></text:p>
      <text:p text:style-name="P74"/>
      <text:p text:style-name="P121"><text:span text:style-name="T17">?</text:span><text:span text:style-name="T21"> </text:span><text:span text:style-name="T48">IZPIT: </text:span><text:span text:style-name="T23">Razlike med pravnimi normami in tehničnimi normami?</text:span></text:p>
      <text:p text:style-name="P14"/>
      <text:p text:style-name="P6">2. 2. <text:s/>SESTAVINE PRAVNEGA PRAVILA</text:p>
      <text:p text:style-name="P14"/>
      <text:p text:style-name="P14">Iz pravnega pravila je razvidno, da le-ta omogoča <text:span text:style-name="T6">dva izključujoča se</text:span><text:span text:style-name="T5"> – </text:span><text:span text:style-name="T6">disjunktivna</text:span><text:span text:style-name="T5"> -</text:span> <text:span text:style-name="T6">načina vedenja in ravnanja</text:span>. Sestavljeno je iz dveh delov, ta dva dela pa sta nato še dalje razčlenjena in razvejana. Za pravno pravilo je poglavitno, da je vsak od obeh delov oblikovan kot pogojni stavek (»če – potem«), medsebojno pa sta smiselno, vrednostno-normativno povezana tako, da drugi del prihaja v poštev šele tedaj, ko se primarna pravna posledica ni uresničila. Iz tega izhaja, da prvotni način vedenja in ravnanja izključuje drugotnega. </text:p>
      <text:p text:style-name="P14"/>
      <text:p text:style-name="P14">Primer:</text:p>
      <text:list xml:id="list902412973" text:style-name="L29">
        <text:list-item>
          <text:p text:style-name="P15">če drugega ne žalim, ni mogoče, da bil obsojen in kaznovan zaradi žalitve (RAVNANJE V SKLADU S PRIMARNO PREPOVEDJO), </text:p>
        </text:list-item>
        <text:list-item>
          <text:p text:style-name="P15">če dolžnik ne vrne posojila v dogovorjenem roku, ga upnik lahko toži, da bo dolžniku prisilno naloženo, naj dolg vrne (RAVNANJE V NASPROTJU S PRIMARNO ZAPOVEDJO). </text:p>
        </text:list-item>
      </text:list>
      <text:p text:style-name="P54"><text:s/></text:p>
      <text:p text:style-name="P14">Nenastop prvotnega načina vedenja in ravnanja pogojuje, da je ravno zato treba aktivirati sekundarnega. </text:p>
      <text:p text:style-name="P14">Oba dela pravnega pravila imata vsak po dve sestavini:</text:p>
      <text:list xml:id="list241612914" text:continue-numbering="true" text:style-name="L29">
        <text:list-item>
          <text:p text:style-name="P15">1. del sestoji iz 1. in 2. sestavine, </text:p>
        </text:list-item>
        <text:list-item>
          <text:p text:style-name="P15">2. del sestoji iz 3. in 4. sestavine. </text:p>
        </text:list-item>
      </text:list>
      <text:p text:style-name="P14"/>
      <text:p text:style-name="P14">Te sestavine so:</text:p>
      <text:list xml:id="list1943503625" text:style-name="WW8Num12">
        <text:list-item>
          <text:p text:style-name="P16">primarna hipoteza, </text:p>
        </text:list-item>
        <text:list-item>
          <text:p text:style-name="P16">primarna dispozicija, </text:p>
        </text:list-item>
        <text:list-item>
          <text:p text:style-name="P16">sekundarna hipoteza ali pravna kršitev, </text:p>
        </text:list-item>
        <text:list-item>
          <text:p text:style-name="P16">sankcija. </text:p>
        </text:list-item>
      </text:list>
      <text:p text:style-name="P14"/>
      <text:p text:style-name="P14">Primarna hipoteza in primarna dispozicija omogočata <text:span text:style-name="T57">primarni naČin vedenja in ravnanja. </text:span>Neuresničitev tega načina vedenja in ravnanja je opisana kot pravna <text:soft-page-break/>kršitev (sekundarna hipoteza), ki ji naj sledi ustrezna sankcija (SEKUNDARNI NAČIN VEDENJA IN RAVNANJA).</text:p>
      <text:p text:style-name="P14"/>
      <text:p text:style-name="P14">PRIMARNA HIPOTEZA opredeljuje dejanske okoliščine, v katerih nastopa <text:span text:style-name="T57">primarna dispozicija</text:span>, ki določa, kako se pravni subjekt vede in ravna, če se znajde v dejanskem položaju, kot ga predvideva primarna hipoteza. SEKUNDARNA HIPOTEZA opisuje pravno kršitev, ki je zanikanje primarne dispozicije. Zanikanje primarne dispozicije je predpostavka, ki terja sekundarni način vedenja in ravnanja in nastop SANKCIJE.</text:p>
      <text:p text:style-name="P14"/>
      <text:p text:style-name="P14">4 členska zgradba pravnega pravila zajema primarni in sekundarni način vedenja in ravnanja – v tem pogledu je bistvena razlika med CIVILNIM in KAZENSKIM pravom:</text:p>
      <text:list xml:id="list493798017" text:style-name="L2">
        <text:list-item>
          <text:p text:style-name="P17"><text:span text:style-name="T2">civilno pravo</text:span> se ukvarja z <text:span text:style-name="T6">obema načinoma vedenja in ravnanja</text:span></text:p>
        </text:list-item>
        <text:list-item>
          <text:p text:style-name="P17"><text:span text:style-name="T2">kazensko pravo</text:span> poudarjeno ukvarja s <text:span text:style-name="T6">sekundarnim načinom vedenja in ravnanja</text:span>; struktura pravne norme je v kazenskem pravu dvočlenska.</text:p>
        </text:list-item>
      </text:list>
      <text:p text:style-name="P9"/>
      <text:p text:style-name="P9"/>
      <text:p text:style-name="P9">2. 3. <text:s/>JEZIKOVNO IN PRAVNOTEHNIČNO SPOROČANJE PRAVNIH PRAVIL</text:p>
      <text:p text:style-name="P55"/>
      <text:p text:style-name="P46">POMEMBNO je razlikovanje med:</text:p>
      <text:list xml:id="list1387056955" text:continue-list="list241612914" text:style-name="L29">
        <text:list-item>
          <text:p text:style-name="P15"><text:span text:style-name="T6">pravnimi</text:span> (normativnimi) <text:span text:style-name="T6">akt</text:span><text:span text:style-name="T11">i</text:span>, </text:p>
        </text:list-item>
        <text:list-item>
          <text:p text:style-name="P15"><text:span text:style-name="T6">pravnimi določili</text:span> (členi, paragrafi, in drugimi enotami pravnega akta), </text:p>
        </text:list-item>
        <text:list-item>
          <text:p text:style-name="P15"><text:span text:style-name="T6">pravnimi pravili</text:span>, ki jih pravni akti vsebujejo. </text:p>
        </text:list-item>
      </text:list>
      <text:p text:style-name="P14"/>
      <text:p text:style-name="P14"><text:span text:style-name="T2">Pravni akti</text:span> so praviloma jezikovni akti, ki nam s pisano ali govorjeno besedo sporočajo pravila (navodila) o vedenju in ravnanju. Če gre za splošne pravne akte (npr. zakone), je njihova oblika pisna (v zelo majhnem obsegu so sporočilni znaki števila – npr. pri rokih, omejitvah hitrosti). Pri posamičnih pravnih aktih (npr. pri pogodbah) pa so sredstvo izražanja tudi <text:span text:style-name="T2">konkludentna dejanja</text:span>, pri katerih <text:span text:style-name="T11">molče sklepamo, kakšen je njihov</text:span> <text:span text:style-name="T11">pomen</text:span> (npr. nakup časopisa)</text:p>
      <text:p text:style-name="P54"><text:s/></text:p>
      <text:p text:style-name="P14">Pravno pravilo ni istovetno s členom, paragrafom, odstavkom pravnega akta. Pravno pravilo <text:s/>je pomen, ki ga ti jezikovni znaki sporočajo. Te pomene je treba šele ugotoviti, odkriti, izluščiti in kot take označiti. Pomensko označitev pravnega pravila je treba spet ustrezno jezikovno opredeliti in izraziti. </text:p>
      <text:p text:style-name="P14"/>
      <text:p text:style-name="P14">Pravno pravilo je <text:span text:style-name="T2">pravnotehnično</text:span> gledano lahko: </text:p>
      <text:list xml:id="list1572910586" text:continue-numbering="true" text:style-name="L29">
        <text:list-item>
          <text:p text:style-name="P15">vsebovano v enem samem členu zakona, </text:p>
        </text:list-item>
        <text:list-item>
          <text:p text:style-name="P15">vsebovano v različnih členih istega zakona, </text:p>
        </text:list-item>
        <text:list-item>
          <text:p text:style-name="P15">v več različnih pravnih aktih iste ali celo različne pravne veljave (ustavna določila). </text:p>
        </text:list-item>
      </text:list>
      <text:p text:style-name="P14"/>
      <text:p text:style-name="P14">Naloga metodologijo vrednotenja je, da uporabniku zakona posreduje predznanje, metode in načela, ki olajšujejo razumevanje pravnega akta in njegovo utemeljevanje.</text:p>
      <text:p text:style-name="P14"/>
      <text:p text:style-name="P14"/>
      <text:p text:style-name="P6">3. <text:s/>SESTAVINE PRAVNEGA PRAVILA </text:p>
      <text:p text:style-name="P6"/>
      <text:p text:style-name="P121"><text:span text:style-name="T17">?</text:span><text:span text:style-name="T21"> </text:span><text:span text:style-name="T49">IZPIT: Navedi oblikovne sestavine pravnega pravila in jih opiši!</text:span></text:p>
      <text:p text:style-name="P56"/>
      <text:p text:style-name="P6"><text:soft-page-break/>3. 1. <text:s/>PRIMARNA HIPOTEZA</text:p>
      <text:p text:style-name="P14">Primarna hipoteza PREDVIDEVA (opisuje, opredeljuje ali vsaj nakazuje) <text:s/><text:span text:style-name="T6">dejanski stan</text:span> (dejanske okoliščine ali dejstva), v katerem so <text:span text:style-name="T6">pravni subjekti nosilci pravic</text:span> (temeljnih upravičenj) in <text:span text:style-name="T6">dolžnosti</text:span> (obveznosti). </text:p>
      <text:p text:style-name="P14"/>
      <text:p text:style-name="P14">Temeljno upravičenje in obveznost sta primarna pravna posledica, ki ju primarna hipoteza pogojuje. V strokovnotehničnemu jeziku pravimo, da gre za <text:span text:style-name="T57">primarni abstraktni </text:span>ali<text:span text:style-name="T57"> zakonski dejanski stan, </text:span>ki naj omogoči nastanek primarne pravne posledice.<text:span text:style-name="T57"> </text:span>V pravnih aktih so primarni zakonski dejanski stanovi opredeljeni različno.</text:p>
      <text:p text:style-name="P14"/>
      <text:p text:style-name="P43">DOLOČLJIVOST PRIMARNE HIPOTEZE:</text:p>
      <text:p text:style-name="P14"/>
      <text:p text:style-name="P14">Primarna hipoteza je lahko:</text:p>
      <text:p text:style-name="P54"><text:s text:c="2"/></text:p>
      <text:list xml:id="list55724001" text:continue-numbering="true" text:style-name="L29">
        <text:list-item>
          <text:p text:style-name="P15"><text:span text:style-name="T2">Relativno določna</text:span> - npr., ko pravno določilo pravi, da na cesti v naselju voznik ne sme voziti z hitrostjo, večjo od 60 km/h. Omejitev se namreč nanaša na voznike, ki vozijo <text:span text:style-name="T6">po cesti skozi naselje</text:span>. </text:p>
        </text:list-item>
        <text:list-item>
          <text:p text:style-name="P89"><text:span text:style-name="T65">Relativno nedoločna (zelo ohlapna) </text:span><text:span text:style-name="T66">- npr., kdor povzroči drugemu škodo, jo je dolžan poravnati, če ne dokaže, da je škoda nastala brez njegove krivde. Če se vprašamo kje in kdaj naj ne delamo škode, ugotovimo, da lahko na ta vprašanja</text:span><text:span text:style-name="T72"> </text:span><text:span text:style-name="T66">odgovorimo šele z razlago pravnih določil.</text:span></text:p>
        </text:list-item>
        <text:list-item>
          <text:p text:style-name="P15"><text:span text:style-name="T2">Sploh ni opisana</text:span>.<text:span text:style-name="T2"> </text:span></text:p>
        </text:list-item>
      </text:list>
      <text:p text:style-name="P14"/>
      <text:p text:style-name="P14"><text:span text:style-name="T2">Primarni zakonski dejanski stan</text:span> lahko sestoji iz znakov (prvin), ki so našteti:</text:p>
      <text:list xml:id="list1448924489" text:style-name="L5">
        <text:list-item>
          <text:p text:style-name="P47">alternativno,</text:p>
        </text:list-item>
        <text:list-item>
          <text:p text:style-name="P47">komulativno,</text:p>
        </text:list-item>
        <text:list-item>
          <text:p text:style-name="P47">taksativno (zajema vse primere),</text:p>
        </text:list-item>
        <text:list-item>
          <text:p text:style-name="P47">eksemplifikativno (pojasnjeno s primeri).</text:p>
        </text:list-item>
      </text:list>
      <text:p text:style-name="P46"/>
      <text:p text:style-name="P46">Njegova pravna veljavnost je lahko odvisna od roka ali pogoja.</text:p>
      <text:p text:style-name="P46">Od samega pravnega naslovljenca je odvisno, v kakšnem dejanskem stanu bo udejanil primarni način vedenja in ravnanja. Način določitve in sama določljivost primarne hipoteze sta odvisna od narave vedenja in ravnanja, ki ju hipoteza pogojuje.</text:p>
      <text:p text:style-name="P46"/>
      <text:p text:style-name="P46">PRIMARNO HIPOTEZO imajo le <text:span text:style-name="T6">ABSTRAKTNA PRAVNA PRAVILA</text:span><text:span text:style-name="T5"> </text:span>– ta vrsta pravil naj zagotavlja, da so tipi vedenja in ravnanja PREDVIDLJIVI in da je hkrati predvidljivo tudi to, v kakšnih dejanskih okoliščinah naj bodo ti tipi vedenja in ravnanja aktivirani. V pravni državi je predvidljivost vedenja in ravnanja <text:span text:style-name="T5">VREDNOTA,</text:span> ki naj bo kar najbolj uresničevana. <text:s text:c="2"/></text:p>
      <text:p text:style-name="P46"/>
      <text:p text:style-name="P6"/>
      <text:p text:style-name="P6">3. 2. <text:s/>PRIMARNA DISPOZICIJA</text:p>
      <text:p text:style-name="P6"/>
      <text:p text:style-name="P61">3. 2. 1. <text:s/>POJEM PRIMARNE DISPOZICIJE</text:p>
      <text:p text:style-name="P14"/>
      <text:p text:style-name="P14">Primarna dispozicija je osrednja sestavina pravnega pravila. </text:p>
      <text:p text:style-name="P14">Pravnim subjektom sporoča pravice (temeljna upravičenja) in obveznosti, ki jih imajo v medsebojnih razmerjih. Upravičenja in obveznosti so primarna pravna posledica, ki jo <text:soft-page-break/>pogojuje primarni zakonski dejanski stan (primarna hipoteza ali predpostavka dispozicije) </text:p>
      <text:p text:style-name="P14">Vsebina vedenja in ravnanja, ki ga sporoča primarna dispozicija, lahko:</text:p>
      <text:list xml:id="list1724129900" text:continue-list="list493798017" text:style-name="L2">
        <text:list-item>
          <text:p text:style-name="P17"><text:span text:style-name="T2">prepoveduje</text:span>, da bi se na določen način vedli in ravnali, </text:p>
        </text:list-item>
        <text:list-item>
          <text:p text:style-name="P17"><text:span text:style-name="T2">zapoveduje</text:span>, da bi se na določen način vedli in ravnali,</text:p>
        </text:list-item>
        <text:list-item>
          <text:p text:style-name="P17"><text:span text:style-name="T2">dovoljuje</text:span> – gre za upravičenja, da se lahko na določen način vedemo in ravnamo. </text:p>
        </text:list-item>
      </text:list>
      <text:p text:style-name="P46"/>
      <text:p text:style-name="P69">Upravičeni smo do tega, da smo lahko aktivni ali pasivni:</text:p>
      <text:list xml:id="list843739223" text:continue-numbering="true" text:style-name="L2">
        <text:list-item>
          <text:p text:style-name="P17"><text:span text:style-name="T2">AKTIVNO RAVNANJE</text:span> pomeni, da lahko sami opravimo določeno storitev, ali pa da lahko zahtevamo od drugega, da ta za nas nekaj stori, opusti ali dopusti, </text:p>
        </text:list-item>
        <text:list-item>
          <text:p text:style-name="P17"><text:span text:style-name="T2">PASIVNO RAVNANJE</text:span> pa se kaže v upravičenju, da je lahko pravni subjekt v celoti nedejaven, ker ocenjuje, da tako ustreza njegovim pravno zavarovanim interesom (npr. možnost da od drugega ne terjamo povračila škode, čeprav smo do tega upravičeni). </text:p>
        </text:list-item>
      </text:list>
      <text:p text:style-name="P69"/>
      <text:p text:style-name="P14">Pravna pravila z navedenimi dispozicijami imenujemo:</text:p>
      <text:list xml:id="list1726818975" text:continue-numbering="true" text:style-name="L2">
        <text:list-item>
          <text:p text:style-name="P17">prepovedujoča, </text:p>
        </text:list-item>
        <text:list-item>
          <text:p text:style-name="P17">zapovedujoča, </text:p>
        </text:list-item>
        <text:list-item>
          <text:p text:style-name="P17">dovoljujoča (pooblaščujoča). </text:p>
        </text:list-item>
      </text:list>
      <text:p text:style-name="P14"/>
      <text:p text:style-name="P14"/>
      <text:p text:style-name="P61">3. 2. 2. <text:s/>NARAVA PRIMARNE DISPOZICIJE</text:p>
      <text:p text:style-name="P57"/>
      <text:p text:style-name="P14">Primarna pravna posledica je zapoved, prepoved ali dovolitev določenega vedenja in ravnanja.</text:p>
      <text:list xml:id="list1852312723" text:continue-numbering="true" text:style-name="L2">
        <text:list-item>
          <text:p text:style-name="P17"><text:span text:style-name="T2">ZAPOVED</text:span> zarisuje cilj, ki ga želimo uresničiti (npr. ohranitev življenja človeka, ki se utaplja).</text:p>
        </text:list-item>
        <text:list-item>
          <text:p text:style-name="P17"><text:span text:style-name="T2">PREPOVED</text:span> izraža prepovedano področje, v katerega ne smemo posegati, ker sicer ne bomo uresničili cilja (vrednote) h kateremu prepoved stremi (npr. prepoved prehitre vožnje zaradi varnosti v cestnem prometu).</text:p>
        </text:list-item>
        <text:list-item>
          <text:p text:style-name="P17"><text:span text:style-name="T2">DOVOLITEV</text:span> omogoča vedenje in ravnanje, s katerim uresničujemo cilje (vrednote, interese), ki so pozitivno pravno ovrednoteni. Zarisuje ali vsaj nakazuje dovoljeno področje v katerem se lahko gibljemo in je naše ravnanje tudi pravno zavarovano. </text:p>
        </text:list-item>
      </text:list>
      <text:p text:style-name="P124"/>
      <text:p text:style-name="P14"><text:span text:style-name="T6">Zapoved</text:span><text:span text:style-name="T11"> </text:span>(npr. zapoved plačevanja davkov) lahko izrazimo tudi kot <text:span text:style-name="T6">prepoved</text:span> (npr. prepoved neplačevanja davkov). </text:p>
      <text:p text:style-name="P14"><text:span text:style-name="T6">Prepoved</text:span> (npr. prepoved žaliti drugega) lahko prav tako izrazimo kot <text:span text:style-name="T6">zapoved</text:span> (npr. zapoved, da moramo spoštovati čast in dobro ime drugega).</text:p>
      <text:p text:style-name="P14">Podobno se da reči tudi za dovolitve (npr. da gre za možnost ravnanja, ki niso niti zapovedana, niti prepovedana).</text:p>
      <text:p text:style-name="P14"/>
      <text:p text:style-name="P14">Pri zapovedi mora biti določljivo navedeno, kdaj in v kakšnih okoliščinah naj bo udejanjena. Teoretično gledano lahko zapoved izvršimo vse dotlej, dokler je zavarovano vrednoto še mogoče uresničiti (npr. plačilo dohodnine po izteku predvidenega roka). </text:p>
      <text:p text:style-name="P14"/>
      <text:p text:style-name="P14">V naravi prepovedi je, da njena nadaljnja izpolnitev ni mogoča, ker je prepovedana posledica že nastopila. <text:s/></text:p>
      <text:p text:style-name="P14"/>
      <text:p text:style-name="P14"><text:soft-page-break/>Vprašanje pri dovolitvi je, ali lahko iz tega kar je prepovedano in zapovedano, sklepamo na ta, kaj je dovoljeno oz. ali lahko iz tega, kar je dovoljeno, sklepamo na to, kaj je prepovedano in zapovedano. </text:p>
      <text:p text:style-name="P14"/>
      <text:p text:style-name="P14">Možnosti ravnanja, ki jih dopuščajo prepovedi, zapovedi in dovoljevanja se nanašajo na razmerja med pravnimi subjekti. Upravičenja in obveznosti, ki izhajajo iz pravnih razmerij, so <text:span text:style-name="T2">korelativni pojmi</text:span> (če sem nosilec upravičenja, je druga stran zavezana, da na področje dovoljenega ne posega, in obratno). </text:p>
      <text:p text:style-name="P14"/>
      <text:p text:style-name="P14">Možni sta dve glavni izpeljavi, ki ponazarjata <text:span text:style-name="T2">korelativnost</text:span> upravičenj in obveznosti:</text:p>
      <text:p text:style-name="P14"/>
      <text:list xml:id="list1198713522" text:continue-numbering="true" text:style-name="L2">
        <text:list-item>
          <text:p text:style-name="P76"><text:span text:style-name="T62">Absolutne pravice</text:span><text:span text:style-name="T63"> – pri njih je subjekt upravičen, da z objektom na določen način ravna in da zahteva od drugih, da ne posegajo v njegov krog delovanja - tukaj korelativnost </text:span><text:span text:style-name="T64">učinkuje proti vsakomur</text:span><text:span text:style-name="T35"> </text:span><text:span text:style-name="T63">(npr. lastninska pravica).</text:span></text:p>
        </text:list-item>
        <text:list-item>
          <text:p text:style-name="P17"><text:span text:style-name="T2">Relativne pravice</text:span> - subjekt teh pravic je upravičen, da glede na predmet pogodbe zahteva od drugega določeno storitev, opustitev ali dopustitev (vrnitev posojila) - upravičenja in obveznosti, ki <text:span text:style-name="T6">učinkujejo le med strankama določenega razmerja</text:span>. </text:p>
        </text:list-item>
      </text:list>
      <text:p text:style-name="P14"/>
      <text:p text:style-name="P14">Mutatis mutandis je mogoče razlikovati tudi med dolžnostmi (obveznostmi), ki učinkujejo absolutno ali pa relativno. </text:p>
      <text:p text:style-name="P14"/>
      <text:p text:style-name="P14">Meje prepovedanega, zapovedanega in dovoljenega posreduje jezik, ki je vsaj v določenem obsegu pomensko odprt in odvisen od konteksta razumevanja. Področja prepovedanega, zapovedanega in dovoljenega NISO ZAPRTI SISTEMI, ki izključujejo vrednotenje in pomensko opredeljevanje. Šele razlaga nam omogoči, da natančno ugotovimo domet prepovedanega, zapovedanega in dovoljenega in da po potrebi zapolnimo pravne praznine, kolikor ni zaradi pravne varnosti njihov obstoj v naprej izključen (npr. v kazenskem pravu) </text:p>
      <text:p text:style-name="P14"/>
      <text:p text:style-name="P14">Razmerje med dovoljenim, zapovedanim in prepovedanim je pravzaprav razmerje med <text:span text:style-name="T11">svetom pravno urejenega</text:span> <text:span text:style-name="T2">in</text:span> <text:span text:style-name="T11">svetom pravno svobodnega ravnanja</text:span>.</text:p>
      <text:p text:style-name="P14"/>
      <text:p text:style-name="P14">Pravna posledica lahko nastane tedaj, če se gibamo v svetu pravno urejenega ravnanja, v nasprotnem primeru pa gre za svet svobodno urejenega ravnanja, ki se v celoti izmika pravni prisilnosti in pravnim posledicam. Meja med svetom pravno urejenega in pravno svobodnega ravnanja je drugače določena pri posameznikih in pri njihovim internih združenjih kot pri državi. </text:p>
      <text:p text:style-name="P14"/>
      <text:p text:style-name="P14">POSAMEZNIK je pravno svoboden, kolikor ga ne omejujejo pravne prepovedi, pravne zapovedi in pravice drugega (prepoved zlorabe pravic!).</text:p>
      <text:p text:style-name="P14"/>
      <text:p text:style-name="P14">PRAVNA DRŽAVA – za njo velja obratno – dovoljeno ji je le tisto, kar sodi v njeno pravno predvideno pristojnost, vse drugo pa ji je prepovedano. </text:p>
      <text:p text:style-name="P14"/>
      <text:p text:style-name="P14">RAZLIKUJEMO:</text:p>
      <text:p text:style-name="P14"/>
      <text:list xml:id="list941205929" text:continue-numbering="true" text:style-name="L2">
        <text:list-item>
          <text:p text:style-name="P17"><text:span text:style-name="T2">KOGENTNO PRAVO (ius cogens)</text:span> je <text:span text:style-name="T12">prisilno</text:span>, ker zapoveduje ali prepoveduje, kako naj se pravni subjekti vedejo in ravnajo, ne da bi zapovedi in prepovedi lahko spreminjali. Zapovedane in prepovedane dispozicije so brezpogojne – »tako bo in nič drugače«. Taka je večina pravil <text:span text:style-name="T11">javnega prava</text:span> (npr. kazensko, upravno, finančno <text:soft-page-break/>pravo). Omejujejo avtonomijo strank in le-tem določajo prisilni okvir, od katerega ni mogoče odstopiti. </text:p>
        </text:list-item>
      </text:list>
      <text:p text:style-name="P124"/>
      <text:list xml:id="list432334652" text:continue-numbering="true" text:style-name="L2">
        <text:list-item>
          <text:p text:style-name="P17"><text:span text:style-name="T2">DISPOZITIVNO PRAVO (ius dispositivum)</text:span> je <text:span text:style-name="T12">popustljivo</text:span>: predvideno vedenje in ravnanje zavezuje le, če se stranke ne dogovorijo drugače. Je <text:span text:style-name="T12">subsidiarno</text:span> – v poštev pride šele tedaj, ko se stranki (obligacijskega razmerja) nista dogovorili drugače. Taka so večinoma <text:span text:style-name="T11">civilnopravna pravila</text:span> (npr. civilno pravo, obligacijsko pravo). Predpostavlja vedenje in ravnanje, ki naj bi bilo pravilno in tipično. V tej kakovosti dopolnjuje ali pa v celoti nadomešča voljo strank. </text:p>
        </text:list-item>
      </text:list>
      <text:p text:style-name="P14"/>
      <text:p text:style-name="P110"><text:span text:style-name="T33">?</text:span><text:span text:style-name="T34"> </text:span><text:span text:style-name="T39">IZPIT: </text:span><text:span text:style-name="T40">Razlike med kogentnim pravom in dispozitivnim pravom?</text:span></text:p>
      <text:p text:style-name="P46"/>
      <text:p text:style-name="P61">3. 2. 3. <text:s/>DOLOČLJIVOST PRIMARNE DISPOZICIJE</text:p>
      <text:p text:style-name="P14"/>
      <text:p text:style-name="P14">Vsebina primarne dispozicije (dovolitev, prepoved, zapoved) je v pravnih aktih opredeljena z različno stopnjo intenzivnosti:</text:p>
      <text:p text:style-name="P14"/>
      <text:p text:style-name="P14">Splošno načelo je, da mora kontekst pravnega sporočila vsebovati merila, ki pravnim subjektom omogočajo, da lahko ugotovijo vsebino vedenja in ravnanja (t. i. DOLOČLJIVOST PRIMARNE DISPOZICIJE). </text:p>
      <text:p text:style-name="P14"/>
      <text:p text:style-name="P14">Najbolj idealno je, če je primarna dispozicija oblikovana <text:span text:style-name="T12">striktno</text:span> (natančno, jasno) in se že iz njenega opisa razvidi, kako naj se pravni subjekt vede in ravna. Striktno sporočilo vsebujejo matematični znaki, medtem ko so jezikovni znaki že po svoji naravi pomensko porozni in jih spremlja ustrezen rob dvoma - šele kontekst bo izostril njihov pomen. </text:p>
      <text:p text:style-name="P14"/>
      <text:p text:style-name="P80"><text:span text:style-name="T15">Primer: Tolar se deli na 100 stotinov. </text:span></text:p>
      <text:p text:style-name="P14"/>
      <text:p text:style-name="P14">Velikokrat pa so primarne dispozicije le <text:span text:style-name="T12">relativno določljive</text:span><text:span text:style-name="T2">.</text:span> To so npr.:</text:p>
      <text:list xml:id="list2042919132" text:continue-numbering="true" text:style-name="L2">
        <text:list-item>
          <text:p text:style-name="P17">dispozicije z nedoločnimi pojmi, </text:p>
        </text:list-item>
        <text:list-item>
          <text:p text:style-name="P17">alternativne dispozicije, </text:p>
        </text:list-item>
        <text:list-item>
          <text:p text:style-name="P17">dispozicije z omejitvijo, </text:p>
        </text:list-item>
        <text:list-item>
          <text:p text:style-name="P17">dispozicije, ki omogočajo prosti preudarek, </text:p>
        </text:list-item>
        <text:list-item>
          <text:p text:style-name="P17">dispozitivne dispozicije (vsebinsko jih oblikujejo sami pravni subjekti). </text:p>
        </text:list-item>
      </text:list>
      <text:p text:style-name="P57"/>
      <text:p text:style-name="P14">V vseh teh primerih gre za relativno določljivost zaradi tega, ker je vsebina dispozicij odvisna ali pa vsaj soodvisna od merila, na katerega se pravno določilo izrecni sklicuje. </text:p>
      <text:p text:style-name="P57"/>
      <text:p text:style-name="P14"><text:span text:style-name="T2">Dispozicije z</text:span> <text:span text:style-name="T2">raztegljivimi (elastičnimi) pojmi</text:span> relativno nedoločeno opisujejo, kako naj se vedemo in ravnamo (npr. »kot dober gospodar, javni interes«). Gre za pojme, ki so vsebinsko soodvisni od okoliščin primera in od izoblikovnih standardov vedenja in ravnanja. So pojmi s spreminjajočo se vsebino. S tem, da se njihova vsebina prilagaja raznolikim dejanskim okoliščinam, je omogočeno, da je merilo ravnanja enako v okoliščinah, ki so si v bistvenem podobne, različno pa v okoliščinah, ki se od prvih bistveno razlikujejo. </text:p>
      <text:p text:style-name="P14"/>
      <text:p text:style-name="P14"><text:span text:style-name="T6">Standardi, ki so kot vsebinska merila vključeni v nedoločne pojme so</text:span> <text:span text:style-name="T2">pravni standardi</text:span>. Obračajo se na pravne subjekte z zahtevo naj ravnajo tako, kot je »tipično, normalno, povprečno« v določenem okolju oz. na določenem delovnem področju in s tem vzpostavijo merilo, ki se prilega pravnemu urejanju in načelu pravne enakosti. Pogosto <text:soft-page-break/>se uporabljajo na področju civilnega, gospodarskega in upravnega prava, v določenem obsegu pa tudi v kazenskem pravu. </text:p>
      <text:p text:style-name="P14"/>
      <text:p text:style-name="P85">Primer: Vsakdo ima pravico do spoštovanja telesne in duševne celovitosti. </text:p>
      <text:p text:style-name="P57"/>
      <text:p text:style-name="P14"><text:span text:style-name="T2">Primarne dispozicije</text:span> so lahko opredeljene tudi <text:span text:style-name="T2">alternativno </text:span>(npr. stranka lahko vztraja pri pogodbi ali pa od nje odstopi, če plača dogovorjeno skesnino).</text:p>
      <text:p text:style-name="P14"/>
      <text:p text:style-name="P14">Ločimo:</text:p>
      <text:list xml:id="list818958803" text:continue-numbering="true" text:style-name="L2">
        <text:list-item>
          <text:p text:style-name="P17"><text:span text:style-name="T6">alternativna dovolitev</text:span> - pravni subjekt glede na lastne interese izbira med dvema ali več dovolitvami, </text:p>
        </text:list-item>
        <text:list-item>
          <text:p text:style-name="P17"><text:span text:style-name="T6">alternativna prepoved</text:span> - le- ta sočasno prepoveduje dve ali več ravnanj, ki že vsako za sebe vodi k istemu cilju, </text:p>
        </text:list-item>
        <text:list-item>
          <text:p text:style-name="P17"><text:span text:style-name="T6">alternativna zapoved</text:span> - zapovedani cilj dosežemo že s tem, da ravnamo v skladu z enim izmed več v poštev prihajajočih načinov vedenja.</text:p>
        </text:list-item>
      </text:list>
      <text:p text:style-name="P57"/>
      <text:p text:style-name="P14"><text:span text:style-name="T58">Primer: </text:span>Pogodba o zaposlitvi, sklenjena za določen čas, preneha veljati brez odpovednega roka <text:span text:style-name="T6">s potekom časa</text:span><text:span text:style-name="T11">, </text:span><text:span text:style-name="T6">za katerega je bila sklenjena</text:span> oz. <text:span text:style-name="T6">ko je dogovorjeno</text:span> <text:span text:style-name="T6">delo opravljeno</text:span> ali <text:span text:style-name="T6">s prenehanjem razloga</text:span><text:span text:style-name="T11">, </text:span><text:span text:style-name="T6">zaradi katerega je bila sklenjena</text:span>.<text:span text:style-name="T5"> </text:span></text:p>
      <text:p text:style-name="P59"/>
      <text:p text:style-name="P14">Poznamo tudi <text:span text:style-name="T2">dispozicije z omejitvijo</text:span>. Omejitev je v tem, da se morajo dovolitve, prepovedi ali zapovedi vedenja in ravnanja gibati v mejah, kot jih določa pravno pravilo. (npr. najrazličnejši roki, količinski razponi). </text:p>
      <text:p text:style-name="P14"/>
      <text:p text:style-name="P80"><text:span text:style-name="T15">Primer: Zapor </text:span><text:span text:style-name="T7">ne sme biti krajši od 15 dni</text:span><text:span text:style-name="T15"> in </text:span><text:span text:style-name="T7">ne daljši od 15 let</text:span><text:span text:style-name="T15">. </text:span></text:p>
      <text:p text:style-name="P14"/>
      <text:p text:style-name="P14">Posebna vrsta dispozicij so <text:span text:style-name="T2">dispozicije, ki omogočajo prosti preudarek</text:span> oz. <text:s/><text:span text:style-name="T2">dispozicije</text:span>, ki omogočajo pristojnim državnim organom <text:span text:style-name="T2">diskrecijsko pravico</text:span>, da odločajo po prostem preudarku. V omejenem obsegu je najbolj pogosta na področju upravnega prava (npr. zaposlitev tujcev). V obsegu, ki je nepredvidljiv, je pristojnemu državnemu organu prepuščeno, da sam presodi, katera je tista kršitev, ki najbolj ustreza pravno zavarovanemu javnemu interesu (npr. državnemu, nacionalnemu..) – javni interes kot merilo odločanja naj bo že v zakonu, kolikor je to mogoče, določljivo opredeljen. </text:p>
      <text:p text:style-name="P14"/>
      <text:p text:style-name="P80"><text:span text:style-name="T15">Primer: Zakon o orožju navaja, da </text:span><text:span text:style-name="T4">lahko</text:span><text:span text:style-name="T15"> pristojni organ odreče dovoljenje za nabavo orožja, če so zaradi okoliščin, v katerih prosilec živi, utemeljeni pomisleki zoper izdajo tega dovoljenja. </text:span></text:p>
      <text:p text:style-name="P14"/>
      <text:p text:style-name="P14">Primarna dispozicija lahko dopušča, da pravni subjekt dispozicijo pravnega pravila zamenja z novo (lastno) dispozicijo, ki mora biti oblikovana v mejah pravnega upravičenja – te dispozicije imenujemo <text:span text:style-name="T2">dispozitivne dispozicije</text:span>. <text:s/>Če te možnosti ne izrabi, ga zavezuje dispozicija, določena v zakonu ali v kakem drugem formalnem pravnem viru. Dispozitivne dispozicije so <text:span text:style-name="T11">popustljive</text:span>. Uveljavljene so na področju <text:span text:style-name="T11">civilnega prava</text:span> in <text:span text:style-name="T11">gospodarskih poslov</text:span>. </text:p>
      <text:p text:style-name="P14"/>
      <text:p text:style-name="P80"><text:span text:style-name="T15">Primer: </text:span><text:span text:style-name="T7">Če se stranki ne dogovorita drugače</text:span><text:span text:style-name="T15">, je potrebno stvar »vrniti v kraju, kjer je bila izročena shranjevalcu«. </text:span></text:p>
      <text:p text:style-name="P14"/>
      <text:p text:style-name="P14">Te poglavitne vrste primarnih dispozicij so v pravni praksi med seboj povezane – <text:span text:style-name="T2">mešane dispozicije</text:span>. </text:p>
      <text:p text:style-name="P6"/>
      <text:p text:style-name="P6"><text:soft-page-break/></text:p>
      <text:p text:style-name="P6"/>
      <text:p text:style-name="P14"><text:span text:style-name="T2">3. 3. <text:s/>SEKUNDARNA HIPOTEZA </text:span>ALI <text:span text:style-name="T2">PRAVNA KRŠITEV</text:span></text:p>
      <text:p text:style-name="P14"/>
      <text:p text:style-name="P14"><text:span text:style-name="T2">Sekundarna hipoteza</text:span> (sekundarna predpostavka) opisuje pravno kršitev in njene sestavine. Pravna kršitev <text:span text:style-name="T5">pogojuje</text:span> sekundarni način vedenja in ravnanja ter prisilne posledice, ki naj pravni kršitvi sledijo. </text:p>
      <text:p text:style-name="P14"/>
      <text:p text:style-name="P14">V vrednostnem smislu je pravna kršitev <text:span text:style-name="T6">protipravno (pravno nedopustno) vedenje in</text:span><text:span text:style-name="T11"> </text:span><text:span text:style-name="T6">ravnanje</text:span>, ki krši primarno prepoved, zapoved in dovolitev. Pravne kršitve razlikujemo glede na <text:span text:style-name="T6">naravo</text:span> in <text:span text:style-name="T6">pomembnost vrednot (dobrin)</text:span>, v katere posegajo.</text:p>
      <text:p text:style-name="P14"/>
      <text:p text:style-name="P14">Razlikujemo 2 sklopa pravnih kršitev:</text:p>
      <text:p text:style-name="P14"/>
      <text:p text:style-name="P14">TIPSKE PRAVNE KRŠITVE:</text:p>
      <text:p text:style-name="P14"/>
      <text:list xml:id="list1108681463" text:style-name="WW8Num5">
        <text:list-item>
          <text:p text:style-name="P18"><text:span text:style-name="T2">Kaznivo dejanje</text:span> je protipravno dejanje, ki ga zakon zaradi njegove nevarnosti določa kot kaznivo dejanje in hkrati določa njegove znake in kazen zanj.. Kazniva dejanja so za posameznike in družbo najbolj nevarna dejanja, ki ogrožajo in posegajo v temeljne dobrine (življenje, svobodo, čast, premoženje, itd.). </text:p>
        </text:list-item>
      </text:list>
      <text:p text:style-name="P14"/>
      <text:list xml:id="list90425840" text:continue-numbering="true" text:style-name="WW8Num5">
        <text:list-item>
          <text:p text:style-name="P18"><text:span text:style-name="T2">Prekršek</text:span> je z zakonom določena kršitev javnega reda, za katerega je predpisana sankcija. V primerjavi s kaznivimi dejanji so prekrški bistveno manj intenzivni (nevarni) posegi v pravno zavarovane dobrine. Z njimi se krši sožitje med ljudmi in ustrezna državljanska disciplina.</text:p>
        </text:list-item>
      </text:list>
      <text:p text:style-name="P14"/>
      <text:list xml:id="list1171987130" text:continue-numbering="true" text:style-name="WW8Num5">
        <text:list-item>
          <text:p text:style-name="P18"><text:span text:style-name="T2">Disciplinski prestopek</text:span> je na področju delovnega prava kršitev delovne obveznosti in delovne discipline.</text:p>
        </text:list-item>
      </text:list>
      <text:p text:style-name="P14"/>
      <text:list xml:id="list1631042990" text:continue-numbering="true" text:style-name="WW8Num5">
        <text:list-item>
          <text:p text:style-name="P18"><text:span text:style-name="T2">Civilni delikt</text:span> je protipravno vedenje in ravnanje, s katerim se drugemu povzroča škoda. Pravni temelj za civilni delikt je v splošnem pravilu o odgovornosti za škodo: »kdor drugemu povzroči škodo, jo je dolžan povrniti, če ne dokaže, da je škoda nastala brez njegove krivde«.</text:p>
        </text:list-item>
      </text:list>
      <text:p text:style-name="P14"/>
      <text:p text:style-name="P14">Drugi sklop pravnih kršitev se nanaša na KRŠITVE PRAVIC IN OBVEZNOSTI. Konkretizirane so s posamičnimi pravnimi akti. </text:p>
      <text:p text:style-name="P14"/>
      <text:p text:style-name="P14">RAZLIKA med <text:span text:style-name="T11">tipskimi pravnimi kršitvami</text:span> ter<text:span text:style-name="T11"> kršitvami pravic in dolžnosti</text:span> je v tem, da je tipska kršitev <text:span text:style-name="T2">neposredna</text:span> kršitev zakonske primarne dispozicije. V drugem primeru pa je pravica in obveznost normativno konkretizirana in se sama kršitev le <text:span text:style-name="T2">posredno</text:span> nanaša na kršitev tipskih pravil, na katerih pravice in obveznosti vselej temeljijo. </text:p>
      <text:p text:style-name="P14"/>
      <text:p text:style-name="P14">Pravno kršitev je mogoče storiti z AKTIVNIM ali s PASIVNIM ravnanjem: </text:p>
      <text:list xml:id="list116962372" text:continue-list="list818958803" text:style-name="L2">
        <text:list-item>
          <text:p text:style-name="P17"><text:span text:style-name="T2">Aktivno ravnanje</text:span> - če kršitelj <text:span text:style-name="T11">stori</text:span> nekaj, česar ni bil pravno upravičen storiti (vzamemo tujo stvar in si jo prilastimo). S storitvijo kršimo prepovedi, ki nas odvrnejo od določenega vedenja in ravnanja. </text:p>
        </text:list-item>
        <text:list-item>
          <text:p text:style-name="P17"><text:span text:style-name="T2">Pasivno ravnanje</text:span> - če kršitelj <text:span text:style-name="T11">opusti</text:span> dejanje, ki bi ga moral storiti (ne pomagamo nekomu, čigar življenje je ogroženo). Z opustitvijo kršimo zapoved, ki nas usmerja k določenemu vedenju in ravnanju. </text:p>
        </text:list-item>
      </text:list>
      <text:p text:style-name="P14"/>
      <text:p text:style-name="P14"><text:soft-page-break/>V obeh primerih je lahko ista storitev ali opustitev kazenski in civilni delikt (npr. naklepno poškodovanje tuje stvari je tudi civilni delikt, ker je hkrati drugemu nastala škoda). To je <text:span text:style-name="T2">stek pravnih kršitev</text:span> (je storitev več pravnih kršitev hkrati). </text:p>
      <text:p text:style-name="P14">Stek pa je lahko tudi navidezen. O <text:span text:style-name="T2">navideznem steku</text:span> govorimo v primeru, ko strožja vrsta kršitve zajema tudi milejšo, oz. ko je med različnimi oblikami istovrstnih kršitev njihovo medsebojno razmerje takšno, da hujša oblika vsebuje tudi eno ali več lažjih (npr. pri kaznivem dejanju umora sta navidezno storjeni še kaznivi dejanji hude in lahke telesne poškodbe).</text:p>
      <text:p text:style-name="P14">Za pravno kršitev je pomembno tudi, da je V ZAKONU ALI DRUGEM PRAVNEM AKTU vnaprej <text:span text:style-name="T11">relativno določno opredeljena</text:span> (posebno v kazenskem pravu).</text:p>
      <text:p text:style-name="P14"/>
      <text:p text:style-name="P80"><text:span text:style-name="T15">Kelsen: Ni pravnih kršitev po sebi (mala in se), so le prepovedane pravne kršitve (mala prohibita).</text:span></text:p>
      <text:p text:style-name="P14"/>
      <text:p text:style-name="P14">Za pravno kršitev je torej poglavitno, da gre za vnaprej določen delikt, na katerega se navezuje ustrezna sankcija.</text:p>
      <text:p text:style-name="P14"/>
      <text:p text:style-name="P14"/>
      <text:p text:style-name="P6">3. 4. <text:s/>PRAVNA SANKCIJA </text:p>
      <text:p text:style-name="P14"/>
      <text:p text:style-name="P14">Pravna sankcija je <text:span text:style-name="T11">sekundarna pravna posledica</text:span>, ki jo pogojuje pravna kršitev kot njena predpostavka. Pravna kršitev je sočasno tudi predpostavka, ki aktivira SEKUNDARNA PRAVNA PRAVILA, ki povedo:</text:p>
      <text:list xml:id="list620443563" text:continue-numbering="true" text:style-name="L2">
        <text:list-item>
          <text:p text:style-name="P17"><text:span text:style-name="T6">kako naj ravnajo prizadeti pravni subjekti</text:span> (kršitelj ali oškodovanec), </text:p>
        </text:list-item>
        <text:list-item>
          <text:p text:style-name="P17"><text:span text:style-name="T6">kateri državni organ je pristojen, da o pravni kršitvi odloča</text:span> in </text:p>
        </text:list-item>
        <text:list-item>
          <text:p text:style-name="P64">v kakšnem postopku naj se zadeva rešuje </text:p>
        </text:list-item>
      </text:list>
      <text:p text:style-name="P14"/>
      <text:p text:style-name="P14">PRAVNA KRŠITEV je <text:span text:style-name="T11">vez med primarnimi in sekundarnimi pravnimi pravili</text:span>. Primarna pravna pravila ne morejo brez sekundarnih, sekundarna pa so odvisna od primarnih, katerih delovanju so namenjena. V tem pretoku se začenja VERIGA PRAVNIH PRAVIL, ki se vselej končuje pri suverenem državnem organu. </text:p>
      <text:p text:style-name="P14"/>
      <text:p text:style-name="P14">Stopnjevanje pravnih pravil na primarna, sekundarna, terciarna,.. zagotavlja, da višja stopnja sankcionira nižjo, če je bila ta neučinkovita.</text:p>
      <text:p text:style-name="P90"><text:span text:style-name="T66">Sistem pravnih pravil mora biti kot celota POVPREČNO UČINKOVIT, če hočemo, da pravo uspešno opravlja svojo urejevalno vlogo. Vprašanje je kako je z naravo tistih pravil, ki določajo vedenje in ravnanje suverenega državnega organa. Nad temi pravili ni še višjih pravil, ki bi sankcionirala pravila suverenega organa (</text:span><text:span text:style-name="T42">Quis custodiet custodes? – Kdo bo čuval čuvaje?). </text:span></text:p>
      <text:p text:style-name="P14"/>
      <text:p text:style-name="P14">Pravila, ki so brez pravne sankcije, niso popolna pravila. V slovenski pravni teoriji je bilo opozorjeno, da imajo takšna pravila vendar svojo <text:span text:style-name="T11">nedržavno politično</text:span> in <text:span text:style-name="T11">družbeno sankcijo v družbenih silah</text:span>, ki terjajo, da se vrhovni organi po teh normah vedejo in ravnajo. Kršitelje dispozicij takšnih norm mnogokrat, čeprav ne takoj, ker takrat zaradi njihove oblasti niso izvršljive, <text:span text:style-name="T11">doletijo sankcije pozneje</text:span>, ko novi ljudje namesto njih prevzamejo oblast in jih za takšne kršitve kličejo na odgovornost. </text:p>
      <text:p text:style-name="P80"><text:span text:style-name="T15">»JANUSOV OBRAZ« SUVERENEGA DRŽAVNEGA ORGANA - pogled nazaj potrjuje, da vznika iz politične dejanskosti in si sam določa pravila igre, pogled vnaprej razpira, da vzpostavlja ustavnopravni red.</text:span></text:p>
      <text:p text:style-name="P14"/>
      <text:p text:style-name="P14"><text:soft-page-break/>Značilnost PRAVNE SANKCIJE je, da je <text:span text:style-name="T2">vnaprej določena</text:span> in da je <text:span text:style-name="T2">vnaprej predviden tudi prestopek</text:span>, v katerem pristojni državni organ odloča, ali sploh gre za pravno kršitev in da glede na to odredi ustrezno pravno posledico. </text:p>
      <text:p text:style-name="P14">Sama pravna sankcija kot pravna posledica je odvisna od <text:span text:style-name="T2">pravne kršitve</text:span> in njene <text:span text:style-name="T2">narave</text:span>.</text:p>
      <text:p text:style-name="P14">Sankcija kot sekundarna pravna posledica je poleg kazni že tudi v tem, da pristojni državni organ oblastno (avtoritativno) ugotovi, kakšna so upravičenja in obveznosti strank in da so ta upravičenja in obveznosti tudi prisilno izvršljiva.</text:p>
      <text:p text:style-name="P14"/>
      <text:p text:style-name="P14">Izjemoma je pravna sankcija tudi to, da ima tisti, ki je deloval v skladu s primarno dispozicijo (npr. da vrne najdeno stvar), pravico do primerne <text:span text:style-name="T5">nagrade</text:span>. </text:p>
      <text:p text:style-name="P14"/>
      <text:p text:style-name="P14">Sankcija mora najprej <text:s/>vzpostaviti stanje, kakršno je bilo pred pravno kršitvijo, oz. stanje, ki vsaj kolikor toliko nadomešča poseg v zavarovano dobrino – to so t.i. <text:span text:style-name="T2">NADOMESTITVENE</text:span> ali <text:span text:style-name="T2">RESTITUTIVNE SANKCIJE</text:span> (npr. sankcije za civilne delikte).</text:p>
      <text:p text:style-name="P14"/>
      <text:p text:style-name="P14">Pri kaznivih dejanjih je sankcija v tem, da se storilca pravne kršitve kaznuje. Kazen je v določenem pomenu povračilo za zlo, ki ga je storilec povzročil – t.i. <text:span text:style-name="T2">POVRAČILNA</text:span> ali <text:span text:style-name="T2">RETRIBUTIVNA SANKCIJA</text:span>.</text:p>
      <text:p text:style-name="P14"/>
      <text:p text:style-name="P14">Kazenski zakonik predvideva, da se storilcu kaznivega dejanja odmeri kazen v mejah, ki so z zakonom predpisane za to dejanje, glede na težo storjenega dejanja in glede na storilčevo krivdo. </text:p>
      <text:p text:style-name="P14"/>
      <text:p text:style-name="P121"><text:span text:style-name="T18">?</text:span><text:span text:style-name="T23"> IZPIT</text:span><text:span text:style-name="T48">:Opiši značilnosti pravne sankcije. Katere sankcije poznamo glede na namen?</text:span></text:p>
      <text:p text:style-name="P43"/>
      <text:p text:style-name="P43">KAZENSKI ZAKONIK POZNA:</text:p>
      <text:p text:style-name="P6"/>
      <text:p text:style-name="P6">Kaznive sankcije:</text:p>
      <text:list xml:id="list1788521806" text:continue-list="list1448924489" text:style-name="L5">
        <text:list-item>
          <text:p text:style-name="P19">zapor, </text:p>
        </text:list-item>
        <text:list-item>
          <text:p text:style-name="P19">denarna kazen, </text:p>
        </text:list-item>
        <text:list-item>
          <text:p text:style-name="P19">prepoved vožnje motornega vozila, </text:p>
        </text:list-item>
        <text:list-item>
          <text:p text:style-name="P19">izgon tujca iz države. </text:p>
        </text:list-item>
      </text:list>
      <text:p text:style-name="P14"/>
      <text:p text:style-name="P6">Opozorilne sankcije:</text:p>
      <text:list xml:id="list1709497867" text:continue-numbering="true" text:style-name="L5">
        <text:list-item>
          <text:p text:style-name="P19">pogojna obsodba, </text:p>
        </text:list-item>
        <text:list-item>
          <text:p text:style-name="P19">pogojna obsodba z varstvenim nadzorom, </text:p>
        </text:list-item>
        <text:list-item>
          <text:p text:style-name="P19">sodni opomin. </text:p>
        </text:list-item>
      </text:list>
      <text:p text:style-name="P14"/>
      <text:p text:style-name="P6">Varnostni ukrepi:</text:p>
      <text:list xml:id="list1981791417" text:continue-numbering="true" text:style-name="L5">
        <text:list-item>
          <text:p text:style-name="P19"><text:span text:style-name="T79"><text:s/></text:span>obvezno psihiatrično zdravljenje in varstvo v zdravstvenem zavodu, </text:p>
        </text:list-item>
        <text:list-item>
          <text:p text:style-name="P19"><text:span text:style-name="T79"><text:s/></text:span>obvezno psihiatrično zdravljenje na prostosti, </text:p>
        </text:list-item>
        <text:list-item>
          <text:p text:style-name="P19">obveznost zdravljenja alkoholikov in narkomanov, </text:p>
        </text:list-item>
        <text:list-item>
          <text:p text:style-name="P19">prepoved opravljanja poklica, </text:p>
        </text:list-item>
        <text:list-item>
          <text:p text:style-name="P19">odvzem vozniškega dovoljenja, </text:p>
        </text:list-item>
        <text:list-item>
          <text:p text:style-name="P19">odvzem predmetov. </text:p>
        </text:list-item>
      </text:list>
      <text:p text:style-name="P14"/>
      <text:p text:style-name="P14">Za <text:span text:style-name="T2">prekrške</text:span> so zagrožene bistveno milejše kazni kot za kazniva dejanja (npr. krajša zaporna kazen, kot pri kaznivih dejanjih).</text:p>
      <text:p text:style-name="P6"><text:soft-page-break/></text:p>
      <text:p text:style-name="P14"><text:span text:style-name="T2">Kazen</text:span> ima:</text:p>
      <text:list xml:id="list1049786412" text:continue-numbering="true" text:style-name="L5">
        <text:list-item>
          <text:p text:style-name="P19">generalno preventivni, </text:p>
        </text:list-item>
        <text:list-item>
          <text:p text:style-name="P19">specialno preventivni, </text:p>
        </text:list-item>
        <text:list-item>
          <text:p text:style-name="P19">povračilni (kaznovalni) in </text:p>
        </text:list-item>
        <text:list-item>
          <text:p text:style-name="P19">resocializacijski namen (usposabljanje storilca kaznivega dejanja za vključitev v družbo po prestani kazni). </text:p>
        </text:list-item>
      </text:list>
      <text:p text:style-name="P14"/>
      <text:p text:style-name="P14">Različne vrste odškodnin, denarne in zaporne kazni imajo to značilnost, da bremenijo storilca kot <text:span text:style-name="T11">celoto</text:span> oz. njegovo premoženje ali pa mu odvzamejo prostost.</text:p>
      <text:p text:style-name="P14"/>
      <text:p text:style-name="P14">Drugače je s <text:span text:style-name="T2">sankcijami za disciplinske prestopke</text:span>, katerih poglavitni namen je, da prizadenejo kršitelja v tisti <text:span text:style-name="T11">lastnosti</text:span>, ki terja, da je disciplinsko odgovoren. Tipične disciplinske sankcije so: javni opomin, opomin, ukor, začasna prepoved opravljanja določene dejavnosti, izguba lastnosti člana kolektiva (npr. prenehanje delovnega razmerja)</text:p>
      <text:p text:style-name="P14"/>
      <text:p text:style-name="P14">Navedene sankcije zadevajo samega kršitelja. Nekatere sankcije pa se šele posredno obračajo k storilcu pravne kršitve, neposredno pa so usmerjene k aktu, ki je pravno nepravilen. S temi sankcijami se odpravljajo ali razveljavljajo pravne posledice, ki jih je protipravni akt povzročil.</text:p>
      <text:p text:style-name="P14"/>
      <text:p text:style-name="P14">Odprava pravnih posledic učinkuje ex <text:span text:style-name="T12">t</text:span>unc (od <text:span text:style-name="T12">t</text:span>edaj, ko je sporni akt nastal), razveljavitev pravnih posledic pa pomeni, da le-ta velja ex <text:span text:style-name="T12">n</text:span>unc (za <text:span text:style-name="T12">n</text:span>aprej; od trenutka, ko se sporni akt razveljavi). </text:p>
      <text:p text:style-name="P14"/>
      <text:p text:style-name="P14">Shematična ponazoritev sestavin pravnega pravila: </text:p>
      <text:p text:style-name="P14"/>
      <text:p text:style-name="P41"><text:span text:style-name="T79"><text:s text:c="5"/></text:span><text:span text:style-name="T2">PH<text:tab/></text:span><text:tab/><text:tab/> <text:s text:c="6"/><text:span text:style-name="T2">PD<text:tab/></text:span> <text:s text:c="13"/><text:span text:style-name="T2">SH</text:span><text:tab/><text:tab/><text:tab/><text:span text:style-name="T2">S</text:span></text:p>
      <text:p text:style-name="P41">življenska <text:tab/>→<text:tab/>zapovedano<text:tab/>→<text:tab/>kršitev <text:tab/> <text:s text:c="5"/>→<text:tab/> <text:s text:c="5"/>posledica</text:p>
      <text:p text:style-name="P41"><text:span text:style-name="T79"><text:s/></text:span>situacija<text:tab/><text:tab/> <text:s text:c="3"/>vedenje</text:p>
      <text:h text:style-name="P157" text:outline-level="3">določajo dolžnost vedenja<text:span text:style-name="T45"> <text:tab/><text:tab/><text:tab/></text:span>določajo posledice pravne kršitve</text:h>
      <text:h text:style-name="P158" text:outline-level="3"><text:span text:style-name="T33">?</text:span><text:span text:style-name="T38"> IZPIT:Kako iz pravne določbe izluščiti sestavine pravnega pravila?</text:span></text:h>
      <text:p text:style-name="P94"/>
      <text:p text:style-name="P127"><text:span text:style-name="T4">1.</text:span><text:span text:style-name="T15"> Pri iskanju štirih sestavin je najbolje </text:span><text:span text:style-name="T4">pričeti</text:span><text:span text:style-name="T15"> s </text:span><text:span text:style-name="T3">primarno dispozicijo</text:span><text:span text:style-name="T15">. Ker primarna dispozicija </text:span><text:span text:style-name="T4">naslovljencu pove</text:span><text:span text:style-name="T15">, </text:span><text:span text:style-name="T4">kako naj se vede</text:span><text:span text:style-name="T15">, jo poiščete tako, da iz pravne določbe </text:span><text:span text:style-name="T4">razberete zapoved</text:span><text:span text:style-name="T15">, </text:span><text:span text:style-name="T4">prepoved</text:span><text:span text:style-name="T15"> ali </text:span><text:span text:style-name="T4">dovoljenje</text:span><text:span text:style-name="T15">, s katerim se pravno pravilo obrača na naslovljenca.</text:span></text:p>
      <text:p text:style-name="P128"/>
      <text:p text:style-name="P127"><text:span text:style-name="T3">Pravna določba</text:span><text:span text:style-name="T15">: Kdor pusti koga brez pomoči v smrtni nevarnosti, ki jo je sam povzročil, se kaznuje z zaporom do dveh let. (138. člen Kazenskega zakonika)</text:span></text:p>
      <text:p text:style-name="P127"><text:span text:style-name="T3">Primarna dispozicija</text:span><text:span text:style-name="T15">: prepovedano je zapustiti osebo, ki je v smrtni nevarnosti, brez pomoči.</text:span></text:p>
      <text:p text:style-name="P129"/>
      <text:p text:style-name="P127"><text:span text:style-name="T4">2.</text:span><text:span text:style-name="T15"> V drugem koraku izluščite iz pravne določbe </text:span><text:span text:style-name="T3">primarno hipotezo</text:span><text:span text:style-name="T15">. Ta </text:span><text:span text:style-name="T4">opisuje</text:span><text:span text:style-name="T15"> </text:span><text:span text:style-name="T4">abstraktni dejanski stan</text:span><text:span text:style-name="T15">, ki </text:span><text:span text:style-name="T4">mora nastopiti</text:span><text:span text:style-name="T15">, </text:span><text:span text:style-name="T4">če naj se pravni naslovljenec vede v</text:span><text:span text:style-name="T15"> </text:span><text:span text:style-name="T4">skladu s primarno dispozicijo</text:span><text:span text:style-name="T15">. Poiščete jo tako, da </text:span><text:span text:style-name="T4">se vprašate</text:span><text:span text:style-name="T15">, katere okoliščine morajo nastopiti, da mora naslovljenec ravnati tako, kot mu zapoveduje, prepoveduje ali dovoljuje primarna dispozicija.</text:span></text:p>
      <text:p text:style-name="P128"/>
      <text:p text:style-name="P127"><text:soft-page-break/><text:span text:style-name="T3">Primarna hipoteza</text:span><text:span text:style-name="T15">: dolžnost, da osebi v smrtni nevarnosti pomagamo, nastopi, če pride do situacije, ko je oseba v smrtni nevarnosti, če je smrtno nevarnost povzročil naslovljenec pravnega pravila in če je ogrožena oseba brez pomoči.</text:span></text:p>
      <text:p text:style-name="P129"/>
      <text:p text:style-name="P127"><text:span text:style-name="T4">3.</text:span><text:span text:style-name="T15"> </text:span><text:span text:style-name="T3">Sekundarna hipoteza</text:span><text:span text:style-name="T15"> opisuje </text:span><text:span text:style-name="T4">na abstrakten način pravno kršitev</text:span><text:span text:style-name="T15">. Ker je pravna kršitev ravnanje, ki je v nasprotju s primarno hipotezo, sekundarno hipotezo izluščimo tako, da </text:span><text:span text:style-name="T4">opišemo položaj, ko je primarna dispozicija prekršena</text:span><text:span text:style-name="T15">.</text:span></text:p>
      <text:p text:style-name="P128"/>
      <text:p text:style-name="P127"><text:span text:style-name="T3">Sekundarna hipoteza</text:span><text:span text:style-name="T15">: osebo, ki je v smrtni nevarnosti…, smo zapustili brez pomoči.</text:span></text:p>
      <text:p text:style-name="P130"/>
      <text:p text:style-name="P156"><text:span text:style-name="T2">4.</text:span> Najpreprosteje je iz pravne določbe izluščiti <text:span text:style-name="T1">pravno sankcijo</text:span>, ki navadno <text:span text:style-name="T2">opisuje negativno posledico</text:span>, ki je zagrožena za primer pravne kršitve.</text:p>
      <text:p text:style-name="P86"/>
      <text:p text:style-name="P82"><text:span text:style-name="T4">Pravna sankcija: </text:span><text:span text:style-name="T15">zapor do dveh let </text:span></text:p>
      <text:p text:style-name="P83"/>
      <text:p text:style-name="P83"/>
      <text:p text:style-name="P9">4. <text:s/>TIPSKO (SPLOŠNO IN ABSTRAKTNO) PRAVNO PRAVILO </text:p>
      <text:p text:style-name="P55"/>
      <text:p text:style-name="P14"><text:span text:style-name="T2">Splošno in abstraktno pravno pravilo</text:span> se nanaša na<text:span text:style-name="T2"> nedoločeno</text:span> število pravnih naslovljencev in določa, kako naj se vedejo in ravnajo, če se znajdejo v ustreznih vnaprej opredeljenih ali pa vsaj nakazanih dejanskih okoliščinah. </text:p>
      <text:p text:style-name="P57"/>
      <text:p text:style-name="P14">SPLOŠNOST pravnega pravila se <text:span text:style-name="T6">navezuje na pravne subjekte</text:span>, ki jim je pravno pravilo namenjeno. Naslovljenec pravila v njem <text:span text:style-name="T6">ni individualiziran</text:span>, ampak je označen z ustrezno tipsko lastnostjo (vsakdo, kdor, državljan). Poglavitno je, da je nedoločeno samo število pravnih naslovljencev, ki jih tipska lastnost lahko zajame. </text:p>
      <text:p text:style-name="P14"/>
      <text:p text:style-name="P14">Tipska je tudi ABSTRAKTNOST pravnega pravila. Tip ravnanja in vedenja, ki ga pravilo vsebuje, se nanaša v naprej zamišljeni in predvideni dejanski stan. Gre za t. i. <text:span text:style-name="T2">zakonski dejanski stan</text:span>, ki ravno tako ni konkretiziran; opredeljen je kot <text:span text:style-name="T2">tipični dejanski stan</text:span>, ki mu spet lahko ustreza nedoločeno število konkretnih situacij. </text:p>
      <text:p text:style-name="P14"/>
      <text:p text:style-name="P14">SPLOŠNO IN ABSTRAKTNO PRAVNO PRAVILO je naslovljeno na nedoločeno število pravnih subjektov in na nedoločeno število konkretnih situacij. V obeh primerih sta pravni naslovljenec kot zakonski dejanski stan tipska, zato to vrsto pravil imenujemo tudi TIPSKA PRAVNA PRAVILA. </text:p>
      <text:p text:style-name="P14"/>
      <text:p text:style-name="P14">Splošnost omogoča, da so <text:span text:style-name="T2">enako </text:span>in <text:span text:style-name="T2">nepristransko</text:span> obravnavani vsi tisti, ki so uvrščeni v isto skupino pravnih subjektov (npr. državljani, mladoletniki).</text:p>
      <text:p text:style-name="P14">Z abstraktnostjo pravnega pravila dosežemo, da pravni naslovljenec že vnaprej ve, kako naj se vede in ravna, in da sočasno tudi od drugih lahko pričakuje, kakšne so njihove pravice in dolžnosti (predvidljivost vedenja in ravnanja). </text:p>
      <text:p text:style-name="P14"/>
      <text:p text:style-name="P14">Od narave dejanskega stanu je odvisno ali je predvidljivost vedenja in ravnanja<text:span text:style-name="T2"> omejena</text:span> (<text:span text:style-name="T2">enkratna</text:span>) ali pa <text:span text:style-name="T2">vrstna </text:span>(<text:span text:style-name="T2">generična</text:span>):</text:p>
      <text:list xml:id="list2053119793" text:continue-list="list620443563" text:style-name="L2">
        <text:list-item>
          <text:p text:style-name="P17"><text:span text:style-name="T12">enkratna (omejena) predvidljivost</text:span> – nanaša le na enega ali na več<text:span text:style-name="T2"> </text:span>točno določenih <text:s/>življenjskih dejanskih okoliščin (npr. na prenos oblastnih pristojnosti ob smrti imensko določenega državnega poglavarja).</text:p>
        </text:list-item>
        <text:list-item>
          <text:p text:style-name="P17"><text:span text:style-name="T12">vrstna (generična) predvidljivost</text:span> – »abstraktni dejanski stan« se lahko v konkretnosti nenehno obnavlja (npr. cestno prometne situacije). </text:p>
        </text:list-item>
      </text:list>
      <text:p text:style-name="P41"/>
      <text:p text:style-name="P9">5. <text:s/>OD TIPSKEGA K POSAMIČNEMU IN H KONKRETNEMU PRAVNEMU PRAVILU</text:p>
      <text:p text:style-name="P14"><text:soft-page-break/></text:p>
      <text:p text:style-name="P14">Tipska pravila so izhodišče za to, kako naj ravnamo v konkretnem primeru.</text:p>
      <text:p text:style-name="P14"/>
      <text:p text:style-name="P14">POSAMIČNO (INDIVIDUALNO) in KONKRETNO pravno pravilo pove, kako naj se <text:span text:style-name="T2">posamični (individualni) pravni subjekt</text:span> vede in ravna v <text:span text:style-name="T2">konkretnem dejanskem stanu</text:span>, ki je uresničitev in primer abstraktnega dejanskega stana v konkretnem (družbenem) razmerju.<text:span text:style-name="T11"> </text:span></text:p>
      <text:p text:style-name="P14"/>
      <text:p text:style-name="P14">To pravilo dobimo tako, da tipsko pravilo individualiziramo in konkretiziramo.</text:p>
      <text:p text:style-name="P14"/>
      <text:p text:style-name="P14">Za INDIVIDUALIZACIJO gre v primerih, ko nastopamo npr. kot kupci, kot nosilci temeljnih človekovih pravic, vozniki, državni uslužbenci itd. V vseh teh primerih imamo upravičenja in obveznosti, ki so predvidena za naštete pravne subjekte, oz. nas zadenejo sankcije, ki so predvidene za kršitve že omenjenih upravičenj in obveznosti. </text:p>
      <text:p text:style-name="P14"/>
      <text:p text:style-name="P14">V tesni povezavi z individualizacijo je tudi KONKRETIZACIJA abstraktno opredeljenih dejanskih okoliščin, na katere se navezujejo primarni in sekundarni načini vedenja in ravnanja. Abstraktni dejanski stan je konkretiziran, ko nastanejo dejanske okoliščine, ki so njegov primer na ravni življenjske resničnosti.</text:p>
      <text:p text:style-name="P14">S konkretizacijo se srečujemo v primerih, ko kupujemo jutranji časopis, ko se vozimo skozi naselje itd. </text:p>
      <text:p text:style-name="P14"/>
      <text:p text:style-name="P14">Za posamična in konkretna pravila ni nujno, da so vsa posamična pravila konkretna oz. konkretna posamična.</text:p>
      <text:p text:style-name="P14">Možno je tudi:</text:p>
      <text:list xml:id="list862289195" text:continue-numbering="true" text:style-name="L2">
        <text:list-item>
          <text:p text:style-name="P17"><text:span text:style-name="T11">POSAMIČNO ABSTRAKTNO pravno pravilo</text:span> – abstraktno zamišljeni tip ravnanja je naslovljen na individualno določen pravni subjekt (vsebovano je npr. v pogodbah, ki predvidevajo, kako naj se stranki ravnata v dejanskih okoliščinah, ki še niso nastopile – naj v primeru močnih padavin skladiščnik blago še dodatno zavaruje)</text:p>
        </text:list-item>
        <text:list-item>
          <text:p text:style-name="P17"><text:span text:style-name="T11">SPLOŠNO KONKRETNO pravno pravilo</text:span> – na tipsko označene pravne subjekte je naslovljen že konkretiziran tip ravnanja (potrebo je v tistih primerih, ko so dejanske okoliščine, na katere se pravno odzivamo, že uresničene, ni pa še določljivo, kdo vse je lahko tudi pravni naslovljenec – npr. v primeru hujših naravnih nesreč).</text:p>
        </text:list-item>
      </text:list>
      <text:p text:style-name="P131"/>
      <text:p text:style-name="P14">V pristojnosti pravodajalcev je, da kolikor toliko določljivo opredelijo tipično vedenje in ravnanje in da napotijo na merila, ki omogočijo, da ga pomensko spoznamo in določimo. </text:p>
      <text:p text:style-name="P74"/>
      <text:p text:style-name="P111"><text:span text:style-name="T33">?</text:span><text:span text:style-name="T38"> IZPIT</text:span></text:p>
      <text:p text:style-name="P80"><text:span text:style-name="T15">1. Kdor prizadene drugemu telesno poškodbo ali prizadene njegovo zdravje, mu mora povrniti stroške v zvezi z zdravljenjem in druge potrebne stroške, ki so s tem v zvezi, ter zaslužek, izgubljen zaradi nezmožnosti za delo med zdravljenjem. (prvi odstavek 174. člena Obligacijskega zakonika) – gre za </text:span><text:span text:style-name="T4">splošno</text:span><text:span text:style-name="T15"> in </text:span><text:span text:style-name="T4">abstraktno</text:span><text:span text:style-name="T15"> pravno pravilo.</text:span></text:p>
      <text:p text:style-name="P84"/>
      <text:p text:style-name="P80"><text:span text:style-name="T15">2. <text:s/>Na podlagi drugega odstavka 3. člena zakona o zunanjih zadevah … <text:s/>in 173. člena poslovnika državnega zbora … je Državni zbor Republike Slovenije na seji dne 23. maja 2002 sprejel naslednji.. – gre za </text:span><text:span text:style-name="T4">konkretno</text:span><text:span text:style-name="T15"> in </text:span><text:span text:style-name="T4">posamično</text:span><text:span text:style-name="T15"> pravno pravilo </text:span></text:p>
      <text:p text:style-name="P84"/>
      <text:p text:style-name="P84"/>
      <text:p text:style-name="P84"/>
      <text:p text:style-name="P6">6. <text:s/>PRIMARNA IN SEKUNDARNA PRAVNA PRAVILA</text:p>
      <text:p text:style-name="P14"/>
      <text:p text:style-name="P14"><text:soft-page-break/>Razlika med njimi temelji na <text:span text:style-name="T2">normativni vsebini</text:span>, ki jo pravna pravila sporočajo. Znani sta <text:span text:style-name="T11">dve vrsti razločevanj</text:span>:</text:p>
      <text:p text:style-name="P14">1. prvo upošteva normativne možnosti, ki jih samo pravno pravilo vsebuje, </text:p>
      <text:p text:style-name="P14">2. drugo izhaja iz tega, da pravna pravila tvorijo enoten pravni sistem in jim v njem pripadajo različne vloge. </text:p>
      <text:p text:style-name="P14"/>
      <text:p text:style-name="P14">O primarnosti in sekundarnosti pravnih pravil lahko govorimo tudi glede na to: </text:p>
      <text:list xml:id="list1383924420" text:continue-list="list55724001" text:style-name="L29">
        <text:list-item>
          <text:p text:style-name="P15"><text:span text:style-name="T2">kakšno mesto ima pravno pravilo v hierarhiji pravnih predpisov</text:span>, </text:p>
        </text:list-item>
        <text:list-item>
          <text:p text:style-name="P15"><text:span text:style-name="T2">kakšno je razmerje med mlajšim in starejšim pravnim pravilom</text:span>,</text:p>
        </text:list-item>
        <text:list-item>
          <text:p text:style-name="P15"><text:span text:style-name="T2">kakšen je personalni domet posameznih pravnih pravil</text:span>.</text:p>
        </text:list-item>
      </text:list>
      <text:p text:style-name="P14"/>
      <text:p text:style-name="P14"><text:span text:style-name="T2">PRIMARNA PRAVILA </text:span>(<text:span text:style-name="T2">VEDENJSKA PRAVILA</text:span>)</text:p>
      <text:list xml:id="list401399139" text:continue-list="list862289195" text:style-name="L2">
        <text:list-item>
          <text:p text:style-name="P17">vsebujejo dovolitve, zapovedi, prepovedi, kako naj se subjekti vedejo v medsebojnih <text:s text:c="6"/>razmerjih</text:p>
        </text:list-item>
        <text:list-item>
          <text:p text:style-name="P17">nanašajo se na ravnanje v skladu s primarno dispozicijo</text:p>
        </text:list-item>
      </text:list>
      <text:p text:style-name="P14"/>
      <text:p text:style-name="P14"><text:span text:style-name="T2">SEKUNDARNA PRAVILA </text:span>(<text:span text:style-name="T2">SANKCIJSKA PRAVILA</text:span>)</text:p>
      <text:list xml:id="list421535583" text:continue-numbering="true" text:style-name="L2">
        <text:list-item>
          <text:p text:style-name="P17">opredeljujejo pravne kršitve in nanje navezujoče se pravne posledice (sankcije)</text:p>
        </text:list-item>
        <text:list-item>
          <text:p text:style-name="P17">aktivirana so šele tedaj, ko so bila primarna kršena</text:p>
        </text:list-item>
      </text:list>
      <text:p text:style-name="P125"/>
      <text:p text:style-name="P14">Vedenjska in sankcijska pravila so le dve plati iste enote, ki smo jo že spoznali kot enovito pravno pravilo. </text:p>
      <text:p text:style-name="P14"/>
      <text:p text:style-name="P14">Ključno je razlikovanje, ki izhaja <text:span text:style-name="T5">iz enotnosti pravnega sistema</text:span> in iz <text:span text:style-name="T5">vloge</text:span>, ki jo imajo v njem primarna in sekundarna pravna pravila.</text:p>
      <text:p text:style-name="P14">Primarna pravna pravila se nanašajo se na pravice in dolžnosti, ki jih imajo pravni subjekti v pravnih razmerjih.</text:p>
      <text:p text:style-name="P14"/>
      <text:p text:style-name="P14">Sekundarna pravna pravila pa rešujejo <text:span text:style-name="T11">tri sklope vprašanj</text:span>:</text:p>
      <text:p text:style-name="P14">1. kako primarna pravila <text:span text:style-name="T6">nastajajo</text:span><text:span text:style-name="T11"> </text:span>in se <text:span text:style-name="T6">spreminjajo</text:span>,</text:p>
      <text:p text:style-name="P14">2. kdo in v kakšnem postopku naj <text:span text:style-name="T6">odloča o pravnosti</text:span> primarnih pravil in <text:span text:style-name="T6">o kršitvah</text:span> pravic in dolžnosti,</text:p>
      <text:p text:style-name="P14">3. zakaj in ob kakšnem izhodišču je sistem primarnih in sekundarnih pravil tudi <text:span text:style-name="T6">veljavni</text:span> pravni sistem.</text:p>
      <text:p text:style-name="P133"/>
      <text:p text:style-name="P14">Sekundarna pravna prav<text:span text:style-name="T76">ila zajemajo vsaj pravila o:</text:span></text:p>
      <text:list xml:id="list502761171" text:continue-list="list1383924420" text:style-name="L29">
        <text:list-item>
          <text:p text:style-name="P48">pravodajnih organih, ki so pristojni izdajati formalne pravne vire,</text:p>
        </text:list-item>
        <text:list-item>
          <text:p text:style-name="P48">organih, ki skrbijo za izvrševanje formalnih pravnih virov,</text:p>
        </text:list-item>
        <text:list-item>
          <text:p text:style-name="P48">organih, za razreševanje sporov, ki nastajajo v zvezi s pravnostjo samih pravnih pravil in v zvezi s pravnostjo njihovega izvrševanja. </text:p>
        </text:list-item>
      </text:list>
      <text:p text:style-name="P6"/>
      <text:p text:style-name="P6"/>
      <text:p text:style-name="P6">7. <text:s/>PRAVILO O PRISTOJNOSTI </text:p>
      <text:p text:style-name="P46"/>
      <text:p text:style-name="P14">Pravila o pristojnosti so pravila, ki določajo delovno področje <text:span text:style-name="T6">pravnih oseb</text:span> in <text:span text:style-name="T6">njenih organov</text:span>. </text:p>
      <text:p text:style-name="P69"/>
      <text:p text:style-name="P14">Najbolj tipična pravila o pristojnosti so pravila o delovnem področju osrednjih državnih organov (npr. zakonodajnih in sodnih organov). </text:p>
      <text:p text:style-name="P14"><text:soft-page-break/></text:p>
      <text:p text:style-name="P14"><text:span text:style-name="T6">Pravilo o pristojnosti</text:span> nam pove: </text:p>
      <text:list xml:id="list1247627455" text:continue-numbering="true" text:style-name="L29">
        <text:list-item>
          <text:p text:style-name="P15">v katerih zadevah pristojni subjekt odloča (<text:span text:style-name="T2">primarna hipoteza</text:span>), </text:p>
        </text:list-item>
        <text:list-item>
          <text:p text:style-name="P15">določi, kakšne vrste pravnih in materialnih aktov naj izdaja oz. opravlja (<text:span text:style-name="T2">primarna dispozicija</text:span>), </text:p>
        </text:list-item>
        <text:list-item>
          <text:p text:style-name="P15">opredeli ravnanja oz. neravnanja, ki so negacija primarne dispozicije (<text:span text:style-name="T2">sekundarna hipoteza </text:span>ali<text:span text:style-name="T2"> opis primarne kršitve</text:span>) in </text:p>
        </text:list-item>
        <text:list-item>
          <text:p text:style-name="P15">predvidi <text:span text:style-name="T2">sankcije (prisilne ukrepe)</text:span>, ki naj zadanjejo tistega, ki ne ravna v skladu s pravili o pristojnosti (npr. razrešitev državnega uslužbenca, ki ta pravila krši)</text:p>
        </text:list-item>
      </text:list>
      <text:p text:style-name="P14"/>
      <text:list xml:id="list1293336351" text:continue-list="list421535583" text:style-name="L2">
        <text:list-item>
          <text:p text:style-name="P17">pogosto so pisana v jeziku, ki spominja na pravico in njeno naravo</text:p>
        </text:list-item>
      </text:list>
      <text:p text:style-name="P57"/>
      <text:p text:style-name="P14">Od primera do primera je odvisno ali imamo opraviti z <text:span text:style-name="T2">zapovedujočim, prepovedujočim ali pa dovoljujočim </text:span>pravilom o pristojnosti. Izkušnja kaže, da so pravila o pristojnosti praviloma zapovedujoča, v nekaterih primerih so prepovedujoča, dovoljujoča pa ne prihajajo v poštev za državo, njene organe in za druge javnopravne subjekte. </text:p>
      <text:p text:style-name="P14"/>
      <text:p text:style-name="P14">Mutatis mutandis velja to tudi za pravila o pristojnosti fizičnih oseb. </text:p>
      <text:p text:style-name="P9"/>
      <text:p text:style-name="P9"/>
      <text:p text:style-name="P9">8. <text:s/>»NEPOPOLNA« (»NESAMOSTOJNA«) PRAVNA PRAVILA</text:p>
      <text:p text:style-name="P14"/>
      <text:p text:style-name="P14">V pravni teoriji sta znani zlasti <text:span text:style-name="T2">Bierlingova </text:span>in <text:span text:style-name="T2">Kelsnova </text:span>opredelitev nepopolnih pravnih pravil:</text:p>
      <text:p text:style-name="P14"/>
      <text:list xml:id="list1581872741" text:continue-numbering="true" text:style-name="L2">
        <text:list-item>
          <text:p text:style-name="P17">BIERLING pravi, da imajo <text:span text:style-name="T6">nesamostojna pravila</text:span> pomen le v navezi z drugimi že obstoječimi pravnimi pravili; le-ta so samostojna, ker vključujejo vse sestavine, ki so značilna za pravna pravila.</text:p>
        </text:list-item>
      </text:list>
      <text:p text:style-name="P124"/>
      <text:list xml:id="list1458627165" text:continue-numbering="true" text:style-name="L2">
        <text:list-item>
          <text:p text:style-name="P17">KELSEN pa pravi, da nesamostojna pravna pravila veljajo šele v povezavi s pravili, ki določajo prisilne akte. V slovenski teoriji je to delitev sprejel Štempihar.</text:p>
        </text:list-item>
      </text:list>
      <text:p text:style-name="P57"/>
      <text:list xml:id="list502296453" text:continue-numbering="true" text:style-name="L2">
        <text:list-item>
          <text:p text:style-name="P17">NEPOPOLNA naj bi bila pravila, ki na popolna »odkazujejo, dopolnjujejo, omejujejo, razširjajo« ali jih kako drugače vsebinsko sooblikujejo. </text:p>
        </text:list-item>
      </text:list>
      <text:p text:style-name="P126"/>
      <text:list xml:id="list976686474" text:continue-numbering="true" text:style-name="L2">
        <text:list-item>
          <text:p text:style-name="P17">Med nepopolnimi pravnimi pravili so posebej <text:span text:style-name="T2">znane pravne opredelitve ali definicije</text:span>. Naloga pravne opredelitve je, da vsebinsko določi pravni pojem in njegove sestavine. V ustavi so pravne opredelitve razmeroma pogoste. Nanašajo se na izraze, ki so pravno pomembni in za katere zakonodajalec (postavodajalec) meni, da utegnejo biti sicer vsebinsko nejasni in pomensko preveč odprti.</text:p>
        </text:list-item>
      </text:list>
      <text:p text:style-name="P124"/>
      <text:list xml:id="list1483737961" text:continue-numbering="true" text:style-name="L2">
        <text:list-item>
          <text:p text:style-name="P17">Nepopolna pravna pravila vsebujejo normativna sporočila, ki se nanašajo na eno izmed sestavin pravnega pravila, ki jo deloma ali v celoti opredeljujejo.</text:p>
        </text:list-item>
      </text:list>
      <text:p text:style-name="P124"/>
      <text:list xml:id="list48329501" text:continue-numbering="true" text:style-name="L2">
        <text:list-item>
          <text:p text:style-name="P17">Nepopolno pravno pravilo samo po sebi sploh ni pravno pravilo, je le sestavina, ki skupaj z drugimi normativnimi sporočili tvori popolno pravno pravilo. Prav tako tudi popolno pravno pravilo ne potrebuje nepopolnega, če je v resnici že popolno. Če ga <text:soft-page-break/>potrebuje, pomeni, da šele skupaj z »nepopolnim« tvori (popolno) pravno pravilo, ki ima vse sestavine. </text:p>
        </text:list-item>
      </text:list>
      <text:p text:style-name="P124"/>
      <text:list xml:id="list1789812492" text:continue-numbering="true" text:style-name="L2">
        <text:list-item>
          <text:p text:style-name="P17">Če smo torej zelo natančni, ne gre niti za nepopolno pravno pravilo niti za popolno pravno pravilo, gre le za bolj ali manj pomensko nepopolne ali popolne sestavine, ki šele kot združena pomenska celota ustrezajo temu, čemur pravimo pravno pravilo.</text:p>
        </text:list-item>
      </text:list>
      <text:p text:style-name="P14"/>
      <text:list xml:id="list1032460083" text:continue-numbering="true" text:style-name="L2">
        <text:list-item>
          <text:p text:style-name="P17">Vprašanje zase so le še tista nepopolna pravna pravila, ki se navezujejo na druga v resnici popolna pravna pravila, tako da uvajajo izjeme od splošnega pravila. In sicer, da pravno pravilo razširijo še na neki drug krog pravnih naslovljencev. S takšnimi in podobnimi »preoblikovanji« v resnici nastane novo pravno pravilo.</text:p>
        </text:list-item>
      </text:list>
      <text:p text:style-name="P126"/>
      <text:list xml:id="list1870029019" text:continue-numbering="true" text:style-name="L2">
        <text:list-item>
          <text:p text:style-name="P17">V <text:span text:style-name="T11">pravem pomenu besede</text:span> so <text:span text:style-name="T2">nepopolna</text:span> samo tista <text:span text:style-name="T2">pravna pravila</text:span>, ki <text:span text:style-name="T6">so dejansko</text:span> <text:span text:style-name="T6">brez ene izmed konstitutivnih sestavin pravnega pravila</text:span>. Manjkajoča sestavina se nanaša na pravno kršitev, na sankcijo, ali pa na ti dve sestavini skupaj. Pravna pravila te vrste so znana kot <text:span text:style-name="T6">lex imperfecta</text:span>.</text:p>
        </text:list-item>
      </text:list>
      <text:p text:style-name="P14"/>
      <text:p text:style-name="P14">Tipična nepopolna pravila so t. i. <text:span text:style-name="T2">PROGRAMSKA PRAVILA</text:span>, s katerimi postavodajalec predvideva cilj, ki ga želi doseči, a se hkrati zaveda, da ga ne more sankcionirati, ker cilj še ni v celoti uresničljiv (npr. določilo v U-RS, da država ustvarja možnosti, da si državljani lahko pridobijo primerno stanovanje). Kršitvi te obveznosti lahko sledi politična sankcija (npr. nezaupnica odgovornemu ministru), ne pa tudi pravna sankcija, ker posameznik nima pravno zavarovanega upravičenja do primernega stanovanja. </text:p>
      <text:p text:style-name="P6"/>
      <text:p text:style-name="P6"/>
      <text:p text:style-name="P6">9. <text:s/>PRAVNO NAČELO </text:p>
      <text:p text:style-name="P14"/>
      <text:p text:style-name="P14">V teoriji ni enotnih mnenj o tem, v čem je poglavitna razlika med pravnimi pravili in pravnimi načeli. Nekateri zagovarjajo stališče, da gre v obeh primerih za pravna pravila, nekateri ju razločujejo, spet nekateri pa menijo, da razlika med pravnimi pravili in pravnimi načeli ni kakovostna.</text:p>
      <text:p text:style-name="P14"/>
      <text:p text:style-name="P14">PRAVNO PRAVILO izraža tip vedenja in ravnanja, PRAVNO NAČELO pa posreduje »le« <text:span text:style-name="T6">vrednostno merilo</text:span> (poštenost), <text:span text:style-name="T6">kako naj ravnamo v pravnih razmerjih</text:span> (npr. blagovnem prometu), <text:span text:style-name="T6">v katerih smo nosilci določenih tipov vedenja in ravnanja</text:span>. </text:p>
      <text:p text:style-name="P14"/>
      <text:p text:style-name="P14">Sporočilo, ki ga vsebuje pravno pravilo, je oblikovano na način, kot pravi Dworkin, »vse ali nič« (npr. ravnaj v skladu s primarno dispozicijo: Ne kradi!, ker te sicer zadene sankcija), medtem ko samo PRAVNO NAČELO neposredno izraža le »temelj, merilo in urejevalni razlog«, ki je zdaj bolj in zdaj manj intenzivno izražen in ga udejanjamo prek tipov vedenja in ravnanja, ki jim je namenjen. <text:span text:style-name="T11">Ni</text:span> niti <text:span text:style-name="T11">neposredno uporabno</text:span> niti v tolikšni meri določeno, da bi izključevalo vrednotenje in ocenjevanje. </text:p>
      <text:p text:style-name="P14"/>
      <text:p text:style-name="P14">Poglavitno je, da upoštevamo razliko med vrednostnimi merili in tipi ravnanj, ki so šele sad razlage in jih soodločamo tudi glede na vrednostna merila. V skladu s tem razločevanjem so pravna načela <text:span text:style-name="T2">vrednostna merila</text:span>, ki usmerjajo vsebinsko opredeljevanje pravnih pravil in način njihovega izvrševanja. </text:p>
      <text:p text:style-name="P6"/>
      <text:p text:style-name="P14"><text:span text:style-name="T2">OBVEZNA PRAVNA NAČELA</text:span> so tista de iure pravna načela, ki jih je kot vrednostna merila opredelil že postavodajalec (npr. načelo vestnosti in poštenja v civilnem pravu). <text:soft-page-break/>So tudi sama predmet razlage in normativne konkretizacije. Njihova uporabnost je toliko večja, kolikor bolj jih je izpeljal v samem zakonu že sam zakonodajalec in kolikor bolj so naletela na dejaven odziv v pravni teoriji in praksi. Uporabna so samo ob predpostavki, da so <text:span text:style-name="T2">operacionalizirana.</text:span></text:p>
      <text:p text:style-name="P14"/>
      <text:p text:style-name="P14">Te načelne ugotovitve veljajo tudi za <text:span text:style-name="T2">TEMELJNA USTAVNA NAČELA</text:span> (načelo demokratičnega političnega sistema, načelo pravne države, načelo socialne države, varstvo človekovih pravic in temeljnih svoboščin itd).</text:p>
      <text:p text:style-name="P14">Za njih je značilno, da niso nadrejena t.i. normativnemu delu ustave. </text:p>
      <text:p text:style-name="P14">Ustava je pravna celota, v kateri morajo biti pravna pravila med seboj usklajena.</text:p>
      <text:p text:style-name="P14"/>
      <text:p text:style-name="P14">Kakovostna razlika med pravnimi pravili in pravnimi načeli odpira tudi vprašanje, kako je mogoče razrešiti konflikt med več načeli. </text:p>
      <text:p text:style-name="P6"/>
      <text:p text:style-name="P14"><text:span text:style-name="T2">Pravna načela </text:span>vsebujejo vrednostna merila, ki so zdaj bolj in zdaj manj intenzivna in ki zahtevajo, da jih uveljavimo prek posameznih tipov vedenj in ravnanj.</text:p>
      <text:p text:style-name="P14">V širšem smislu se pravna načela lahko ujemajo tudi s pravnimi pravili. V tem pomenu govorimo o načelih tedaj, ko sporočajo temeljne pravne pojme in temeljna, izhodiščna, osrednja vodila, ki navdajajo pravo in posamezna pravna področja.</text:p>
      <text:p text:style-name="P14"/>
      <text:p text:style-name="P80"><text:span text:style-name="T7">Primer pravnega načela</text:span><text:span text:style-name="T15">: Slovenija je pravna in socialna država. </text:span></text:p>
      <text:p text:style-name="P14"/>
      <text:p text:style-name="P14"/>
      <text:p text:style-name="P122">III. <text:s/>PRAVNO RAZMERJE</text:p>
      <text:p text:style-name="P6"/>
      <text:p text:style-name="P6"/>
      <text:p text:style-name="P9">1. <text:s/>PRAVNO RAZMERJE. PRAVNO VEDENJE IN RAVNANJE V PRAVNIH RAZMERJIH </text:p>
      <text:p text:style-name="P14"/>
      <text:p text:style-name="P14"><text:span text:style-name="T2">Pravno razmerje</text:span> je <text:span text:style-name="T6">pravno urejeno družbeno razmerje med dvema</text:span> ali <text:span text:style-name="T6">več pravnimi</text:span><text:span text:style-name="T11"> </text:span><text:span text:style-name="T6">subjekti</text:span><text:span text:style-name="T5">.</text:span> </text:p>
      <text:p text:style-name="P14"/>
      <text:p text:style-name="P14">Pravna razmerja so predpisana s splošnimi in abstraktnimi pravnimi pravili (<text:span text:style-name="T2">abstraktna pravna pravila)</text:span>, ali pa gre za razmerja, ki abstraktna konkretizirajo v različnih družbenih razmerjih med pravnimi subjekti (<text:span text:style-name="T2">konkretna pravna razmerja</text:span>). </text:p>
      <text:p text:style-name="P14"/>
      <text:p text:style-name="P14">Katera družbena razmerja naj bodo pravno urejena in kako naj bodo urejena? </text:p>
      <text:p text:style-name="P14"/>
      <text:p text:style-name="P14">DRUŽBENO RAZMERJE, ki postane abstraktno in nato praviloma še konkretno pravno razmerje, dobiva z pravnostjo novo kakovost, ki je poprej ni imelo. V pravnem razmerju gre za zunanje vedenje in ravnanje pravnih subjektov, to vedenje je preverljivo, zato je predmet javnega nadzora in se lahko tudi sankcionira. </text:p>
      <text:p text:style-name="P14"/>
      <text:p text:style-name="P14">Stvar vsakokratne presoje pristojnega zakonodajalca <text:s/>je, da odločijo, katera družbena razmerja postanejo pravna. </text:p>
      <text:p text:style-name="P14"/>
      <text:p text:style-name="P14">Družbena razmerja, ki imajo takšne lastnosti, da morajo biti zaradi njih pravno urejena, se imenujejo PREDPRAVNA DRUŽBENA RAZMERJA. Ta razmerja so zlasti tista, ki so <text:span text:style-name="T11">interesno konfliktna</text:span>, da bi njihova normativna neureditev ogrožala obstoj družbe in njeno nemoteno delovanje (npr. ekonomska, politična, nacionalna, verska konfliktna razmerja) <text:soft-page-break/>in pa tista <text:span text:style-name="T11">razmerja</text:span>, ki <text:span text:style-name="T11">potrebujejo določeno urejenost, da lahko smiselno potekajo</text:span>. Če predpravna razmerja, niso pravno urejena, so PRAVNE PRAZNINE. </text:p>
      <text:p text:style-name="P14"/>
      <text:p text:style-name="P14">V naravi prava je, da mora predvidevati samo takšna pravna razmerja, ki so uresničljiva in so izraz družbene resničnosti in zakonitosti. V naravi pravnih ciljev in vrednot je, da morajo biti legitimni in usklajeni s pravnim izročilom ter z načeli pravne države. </text:p>
      <text:p text:style-name="P14"/>
      <text:p text:style-name="P14">V nasprotnem primeri lahko gre za PRAVNO VIZIONARSTVO, ki mu je pravo le slepo sredstvo, zato da z njim uresničuje politične cilje, ki so družbi vsiljeni in so bili izbrani samovoljno (nacizem, fašizem, stalinizem in drugi totalitarni sistemi so dokaz, da je pravno vizionarstvo račun, ki se ne more iziti). </text:p>
      <text:p text:style-name="P14"/>
      <text:p text:style-name="P14">Sestavine pravnega razmerja so:</text:p>
      <text:list xml:id="list810429161" text:continue-numbering="true" text:style-name="L2">
        <text:list-item>
          <text:p text:style-name="P17"><text:span text:style-name="T6">vsaj 2 subjekta</text:span> (osebi), </text:p>
        </text:list-item>
        <text:list-item>
          <text:p text:style-name="P17"><text:span text:style-name="T6">medsebojni odnos</text:span> – pravica, dolžnost, dolžnostno upravičenje, </text:p>
        </text:list-item>
        <text:list-item>
          <text:p text:style-name="P17"><text:span text:style-name="T6">predmet</text:span> pravnega razmerja. </text:p>
        </text:list-item>
      </text:list>
      <text:p text:style-name="P6"/>
      <text:p text:style-name="P6"/>
      <text:p text:style-name="P6">2. <text:s/>PRAVNI SUBJEKT</text:p>
      <text:p text:style-name="P56"/>
      <text:p text:style-name="P6">2. 1. <text:s/>PRAVNI SUBJEKT</text:p>
      <text:p text:style-name="P14"/>
      <text:p text:style-name="P14">PRAVNI SUBJEKT z ustreznimi pravnimi dejanji pravila ustvarja in uporablja (dovolitve, zapovedi, prepovedi). V njegovi naravi je, da ne nastopa kot celovit subjekt, ampak le kot »pravni igralec«, ki mu veljavni pravni red priznava določeno pravno vlogo. Vloga, ki jo »igra«, sestoji iz pravic in dolžnosti, te pa mu omogočajo, da stopa v pravna razmerja in da v njih uresničuje pravno dovoljene cilje.</text:p>
      <text:p text:style-name="P14">Nosilec pravnih dejanj je človek, ki nastopi bodisi kot fizična oseba bodisi kot član in organ pravne osebe, ki ji je priznana lastnost pravnega subjekta. </text:p>
      <text:p text:style-name="P14"/>
      <text:p text:style-name="P14">Pravni subjekt je nosilec pravic in dolžnosti v pravnih razmerjih. Pravni red določa, kateri subjekti imajo takšne lastnosti, da jim je treba priznati kakovost pravnega subjekta. </text:p>
      <text:p text:style-name="P14"/>
      <text:p text:style-name="P14">V modernem pravu imajo vsi posamezniki enako pravno sposobnost, da so nosilci pravic in dolžnosti. Pravno sposobnost imajo tudi ustrezne teritorialne, družbene in premoženjske enote, če so po svoji naravi takšne, da je preko njih mogoče uresničevati najrazličnejše pravno priznane dejavnosti in cilje. Pravne osebe so npr. država, občine, zavodi, podjetja, ustanove in društva.</text:p>
      <text:p text:style-name="P14"/>
      <text:p text:style-name="P6"/>
      <text:p text:style-name="P6">2. 2. <text:s/>FIZIČNA OSEBA</text:p>
      <text:p text:style-name="P14"/>
      <text:p text:style-name="P61">2. 2. 1. <text:s/>POSAMEZNIK KOT PRAVNI SUBJEKT</text:p>
      <text:p text:style-name="P14"/>
      <text:p text:style-name="P14">V <text:span text:style-name="T6">modernem pravu</text:span> so vse fizične osebe (posamezniki) pravni subjekti. Posamezniki imajo enako splošno pravno sposobnost, da so nosilci pravic in dolžnosti. Posamezniki so pravno enaki in naj bi imeli tudi enako pravno sposobnost. </text:p>
      <text:p text:style-name="P14"/>
      <text:p text:style-name="P14">V <text:span text:style-name="T6">rimskem</text:span> in nasploh <text:span text:style-name="T6">sužnjelastniškem pravu</text:span> so bili v celoti pravno sposobni samo svobodni ljudje.</text:p>
      <text:p text:style-name="P14"><text:soft-page-break/></text:p>
      <text:p text:style-name="P14">Pravna neenakost je bila značilna tudi za <text:span text:style-name="T6">obdobje fevdalizma</text:span>. Tu je bil obseg pravne sposobnosti odvisen od tega, kateremu družbenemu stanu je posameznik pripadal (pravna neenakost posameznih stanov) Privilegirana sta bila plemiški in duhovniški stan, v podrejenem položaju so bili tlačani (podložni kmetje), avtonomen pravni položaj pa so pridobili prebivalci mest, iz katerih se je postopoma razvilo meščanstvo. </text:p>
      <text:p text:style-name="P14"/>
      <text:p text:style-name="P6"/>
      <text:p text:style-name="P61">2. 2. 2. <text:s/>PRAVNA SPOSOBNOST</text:p>
      <text:p text:style-name="P14"/>
      <text:p text:style-name="P14"><text:span text:style-name="T2">Pravna sposobnost</text:span> <text:span text:style-name="T5">je </text:span><text:span text:style-name="T6">abstraktno predvidena možnost, da je pravni subjekt</text:span><text:span text:style-name="T5"> </text:span><text:span text:style-name="T6">(posameznik) nosilec pravice in dolžnosti</text:span><text:span text:style-name="T5">. </text:span></text:p>
      <text:p text:style-name="P14"/>
      <text:p text:style-name="P14">Možnost, da je nekdo pravni subjekt, je splošna in pomeni, da je <text:span text:style-name="T5">vsakdo</text:span>, če le izpolnjuje predpostavke, kot so določene za posamezne pravice in dolžnosti, lahko nosilec vseh tistih pravic in dolžnosti, ki jih priznava vsakokratno veljavno objektivno pravo. Pravna sposobnost mora temeljiti na načelu pravne enakosti in da mora to načelo tudi ustrezno izpeljevati. </text:p>
      <text:p text:style-name="P14"/>
      <text:p text:style-name="P14">V naravi <text:span text:style-name="T2">načela pravne enakosti</text:span> je, da so pravice in dolžnosti, ki veljajo v posamezni državi, pod enakimi merili, dostopne vsem in da med merili razločevanja ne more biti razlik glede npr. narodnosti, spola, jezika, vere, političnega ali drugega prepričanja, gmotnega stanja, izobrazbe.</text:p>
      <text:p text:style-name="P14"/>
      <text:p text:style-name="P14">Načelo pravne enakosti terja, da imajo enake pravice in dolžnosti vsi tisti subjekti, ki sodijo v isto skupino in so si med seboj podobni ter da so subjekti, ki se med seboj bistveno razločujejo, obravnavi različno, a znotraj posamezne skupine spet tako, da velja enako merilo za vse tiste, ki imajo enake bistvene skupne lastnosti. </text:p>
      <text:p text:style-name="P43">Kdaj posameznik postane in kdaj preneha biti pravi subjekt?</text:p>
      <text:p text:style-name="P43"/>
      <text:p text:style-name="P14">Pravna subjektiviteta nastane s <text:span text:style-name="T5">človekovim rojstvom</text:span> in traja vse do <text:span text:style-name="T5">smrti</text:span>. Rojstvo pomeni, da je nastal nov pravni subjekt, smrt pa označuje, da ga ni več.</text:p>
      <text:p text:style-name="P90"><text:span text:style-name="T66">V zvezi z dedovanjem velja tudi izjema, da je človeški plod v materinem telesu (nasciturus) omejeno pravno sposoben pod odloženim pogojem, da se bo rodil živ. Gre za PRAVNO FIKCIJO, da je človeški plod že rojen in da je torej že nastal posamezni pravni subjekt in mu je zaradi varstva njegovih pravic treba priznati </text:span><text:span text:style-name="T65">omejeno pravno sposobnost</text:span><text:span text:style-name="T66">. </text:span><text:span text:style-name="T42">(»Nasciturus pro iam nato habetur, quotiens de commodis eius agitur« - Kolikor gre za njegove pravice, se zarodek šteje za že rojenega). </text:span></text:p>
      <text:p text:style-name="P84"/>
      <text:p text:style-name="P14">Smisel navedene fikcije je v tem, da ima tudi spočeti nerojeni otrok dedno pravico že ob uvedbi dedovanja. Če te pravne fikcije ne bi bilo, bi bodoči otrok ne mogel biti eden izmed dedičev pri dedovanju očetovega premoženja. </text:p>
      <text:p text:style-name="P68"/>
      <text:p text:style-name="P68"/>
      <text:p text:style-name="P61">2. 2. 3. <text:s/>SPOSOBNOST ZA DEJANJA</text:p>
      <text:p text:style-name="P6"/>
      <text:p text:style-name="P14">2. 2. 3. 1. <text:s/>POJMOVNO POJASNILO</text:p>
      <text:p text:style-name="P61"/>
      <text:p text:style-name="P14">Pravna sposobnost in sposobnost za dejanja <text:span text:style-name="T5">nista istega pomena</text:span>.</text:p>
      <text:p text:style-name="P14"/>
      <text:p text:style-name="P14"><text:soft-page-break/><text:span text:style-name="T2">PRAVNA SPOSOBNOST</text:span> je pravno priznana kakovost biti subjekt (nosilec) pravic in<text:span text:style-name="T11"> </text:span>dolžnosti. </text:p>
      <text:p text:style-name="P14"><text:span text:style-name="T2">SPOSOBNOST ZA DEJANJA</text:span> je <text:span text:style-name="T2">intelektualna</text:span> in <text:span text:style-name="T2">voljna sposobnost</text:span>, da lahko posameznik sam s svojimi dejanji pridobiva pravice in prevzema dolžnosti in da tudi odgovarja za svoje vedenje in ravnanje. </text:p>
      <text:p text:style-name="P14">Predpostavlja, da je subjekt pravno sposoben, vendar to še ne pomeni, da je ta subjekt tudi intelektualno in voljno sposoben. </text:p>
      <text:p text:style-name="P57"/>
      <text:p text:style-name="P14">Sposobnost za dejanja je:</text:p>
      <text:list xml:id="list1943052807" text:continue-numbering="true" text:style-name="L2">
        <text:list-item>
          <text:p text:style-name="P17"><text:span text:style-name="T2">poslovna sposobnost</text:span> (sposobnost za vsa tista pravno-poslovna dejanja, ki ima pravne posledice le kot voljna dejanja),</text:p>
        </text:list-item>
        <text:list-item>
          <text:p text:style-name="P17"><text:span text:style-name="T2">deliktna sposobnost</text:span> (nanaša se na odgovornost za pravne kršitve). </text:p>
        </text:list-item>
      </text:list>
      <text:p text:style-name="P46"/>
      <text:p text:style-name="P50"/>
      <text:p text:style-name="P14">2. 2. 3. 2. <text:s/>POSLOVNA SPOSOBNOST</text:p>
      <text:p text:style-name="P46"/>
      <text:p text:style-name="P14">POSLOVNA SPOSOBNOST je <text:span text:style-name="T11">sposobnost osebe, da sama z lastnimi dejanji in lastno voljo pridobiva pravice in prevzema dolžnosti v pravno poslovnih razmerjih (sklepanje</text:span> <text:span text:style-name="T11">pogodb)</text:span>. <text:span text:style-name="T2">Izhodišče</text:span> poslovne sposobnosti je <text:span text:style-name="T2">posameznikova psihofizična zrelost</text:span>, da se zaveda svojega vedenja.</text:p>
      <text:p text:style-name="P14"/>
      <text:p text:style-name="P14">Posameznik postane <text:span text:style-name="T6">v celoti poslovno sposoben</text:span> s <text:span text:style-name="T6">polnoletnostjo</text:span>. Popolno poslovno sposobnost dobi tudi mladoletnik, ki je sklenil zakonsko zvezo ali je postal roditelj, če so za to pomembni razlogi (v obeh primerih gre za svojevrstno emancipacijo). </text:p>
      <text:p text:style-name="P14"/>
      <text:p text:style-name="P14"><text:span text:style-name="T6">Razlogi za odvzem poslovne sposobnosti</text:span>: </text:p>
      <text:list xml:id="list124266818" text:continue-numbering="true" text:style-name="L2">
        <text:list-item>
          <text:p text:style-name="P17">duševna bolezen, </text:p>
        </text:list-item>
        <text:list-item>
          <text:p text:style-name="P17">duševna zaostalost, </text:p>
        </text:list-item>
        <text:list-item>
          <text:p text:style-name="P17">odvisnost od alkohola in mamil ali </text:p>
        </text:list-item>
        <text:list-item>
          <text:p text:style-name="P17">kakšen drug dejavnik, ki tako <text:span text:style-name="T6">vpliva na psihofizično stanje</text:span>, da posameznik ni sposoben skrbeti zase. </text:p>
        </text:list-item>
      </text:list>
      <text:p text:style-name="P14"/>
      <text:p text:style-name="P14">Za <text:span text:style-name="T6">mladoletnike</text:span> velja, da so v celoti poslovno nesposobni do 15. leta starosti. Mladoletnik, ki to leto starosti dopolni, postane omejeno poslovno sposoben, ker načeloma lahko sam sklepa pravne posle. </text:p>
      <text:p text:style-name="P14"/>
      <text:p text:style-name="P14">Osebe, ki so v celoti ali deloma poslovno nesposobne, potrebujejo <text:span text:style-name="T6">zakonitega zastopnika</text:span>, ki v njihovem imenu opravlja pravne posle in pravna dejanja. Zakoniti zastopniki mladoletnikov so starši. Ti ostanejo še naprej zakoniti zastopniki, če so otroci duševno prizadeti. Pod skrbništvom so tudi druge polnoletne osebe, če jim je bila deloma ali v celoti odvzeta poslovna sposobnost (<text:span text:style-name="T6">preklicane osebe</text:span>). Tukaj so pristojni organi socialnega varstva in morajo tem osebam določiti skrbnika, ki nastopa kot njegov zastopnik. </text:p>
      <text:p text:style-name="P14"/>
      <text:p text:style-name="P121"><text:span text:style-name="T18">?</text:span><text:span text:style-name="T23"> </text:span><text:span text:style-name="T48">IZPIT: Kdaj dobi fizična oseba poslovno sposobnost in kdaj jo (lahko) izgubi?</text:span></text:p>
      <text:p text:style-name="P14"/>
      <text:p text:style-name="P14"/>
      <text:p text:style-name="P14">2. 2. 3. 3. <text:s/>ODGOVORNOST ZA PRAVNE KRŠITVE</text:p>
      <text:p text:style-name="P14"/>
      <text:p text:style-name="P14"><text:soft-page-break/>Druga plat sposobnosti za dejanja je odgovornost za pravne kršitve (<text:span text:style-name="T2">deliktna sposobnost</text:span>). </text:p>
      <text:p text:style-name="P14"/>
      <text:p text:style-name="P14">Da je oseba <text:span text:style-name="T2">deliktno sposobna</text:span> mora izpolnjevati 3 pogoje:</text:p>
      <text:list xml:id="list675251441" text:continue-numbering="true" text:style-name="L2">
        <text:list-item>
          <text:p text:style-name="P17"><text:span text:style-name="T6">prištevnost</text:span>,</text:p>
        </text:list-item>
        <text:list-item>
          <text:p text:style-name="P17"><text:span text:style-name="T6">krivda</text:span> – naklep ali malomarnost,</text:p>
        </text:list-item>
        <text:list-item>
          <text:p text:style-name="P17"><text:span text:style-name="T6">določena starost</text:span>. </text:p>
        </text:list-item>
      </text:list>
      <text:p text:style-name="P14"/>
      <text:p text:style-name="P14">PRIŠTEVNOST je predpostavka krivdne odgovornosti, kar pomeni, da je bil storilec v času pravne kršitve intelektualno in voljno sposobna oseba. </text:p>
      <text:p text:style-name="P46"/>
      <text:p text:style-name="P14">V <text:span text:style-name="T10">kazenskem pravu</text:span> je NEPRIŠTEVEN tisti, ki ob storitvi kaznivega dejanja ni mogel razumeti pomena svojega dejanja ali ni mogel imeti v oblasti svojega ravnanja zaradi trajne ali začasne duševne bolezni, duševne zaostalosti, itd. </text:p>
      <text:p text:style-name="P14">Neprištevnost je podobno urejena tudi v <text:span text:style-name="T10">civilnem pravu</text:span>, kjer velja pravilo <text:span text:style-name="T2">actio libera in</text:span> <text:span text:style-name="T2">causa</text:span> – t.j. pravilo o dejanjih, ki so svobodna, ko odločamo, ne pa, ko jih izvršujemo. Tovrstna svobodna dejanja so, ko si je storilec z uporabo alkohola, mamil, sam povzročil neprištevnost.</text:p>
      <text:p text:style-name="P14">Kdor povzroči škodo drugemu v stanju prehodne nerazsodnosti, je zanjo odgovoren, razen, če dokaže, da ni po svoji krivdi prišel v tako stanje. </text:p>
      <text:p text:style-name="P14"/>
      <text:p text:style-name="P14">Prištevni načeloma odgovarja za pravne kršitve le tedaj, ko ravna krivdno.</text:p>
      <text:p text:style-name="P14"/>
      <text:p text:style-name="P14">V<text:span text:style-name="T12"> kazenskem pravu</text:span> sta temeljni obliki krivde:</text:p>
      <text:p text:style-name="P14"/>
      <text:p text:style-name="P14">NAKLEPNO DEJANJE</text:p>
      <text:list xml:id="list583914757" text:continue-numbering="true" text:style-name="L2">
        <text:list-item>
          <text:p text:style-name="P17"><text:span text:style-name="T2">direktni naklep</text:span> (dolus directus) - če se storilec zaveda svojega dejanja in ga hoče storiti</text:p>
        </text:list-item>
        <text:list-item>
          <text:p text:style-name="P17"><text:span text:style-name="T2">eventuelni naklep</text:span> (dolus eventualis) - če se storilec zaveda, da lahko zaradi njegovega ravnanja nastane prepovedana posledica, pa privoli, da posledica nastane </text:p>
        </text:list-item>
      </text:list>
      <text:p text:style-name="P14"/>
      <text:p text:style-name="P14">MALOMARNOST</text:p>
      <text:list xml:id="list184079454" text:continue-numbering="true" text:style-name="L2">
        <text:list-item>
          <text:p text:style-name="P17"><text:span text:style-name="T2">zavestna malomarnost</text:span> (luxuria) - če se storilec zaveda, da zaradi njegovega ravnanja lahko nastane prepovedana posledica, pa lahkomiselno misli, da jo bo lahko preprečil oz. da ne bo nastala</text:p>
        </text:list-item>
        <text:list-item>
          <text:p text:style-name="P17"><text:span text:style-name="T2">nezavestna malomarnost</text:span> (negligentia) - če se storilec ne zaveda, da lahko nastane prepovedana posledica, pa bi se tega moral in mogel zavedati</text:p>
        </text:list-item>
      </text:list>
      <text:p text:style-name="P14"/>
      <text:p text:style-name="P14">V kazenskem pravu velja pravilo, da mora biti kaznivo dejanje storiti naklepno; odgovornost zaradi malomarnosti prihaja v poštev le pri tistih kaznivih dejanjih, pri katerih je tako z zakonom izrecno določeno (npr. pri prekrških). </text:p>
      <text:p text:style-name="P54"><text:s/></text:p>
      <text:p text:style-name="P14">O KRIVDI govorimo, kadar oškodovalec povzroči škodo namenoma (naklepno) ali iz malomarnosti. </text:p>
      <text:p text:style-name="P14"/>
      <text:p text:style-name="P14">Merilo MALOMARNOSTI je v <text:span text:style-name="T12">civilnem pravu</text:span> drugačno kot pri kazenskem pravu – temeljni vrsti sta: </text:p>
      <text:list xml:id="list1816625366" text:continue-numbering="true" text:style-name="L2">
        <text:list-item>
          <text:p text:style-name="P17"><text:span text:style-name="T2">huda malomarnost </text:span>(skrajna nepazljivost, culpa lata) - pomeni, da kršiteljevo ravnanje odstopa od ravnanja, ki se zahteva od povprečnega človeka.</text:p>
        </text:list-item>
        <text:list-item>
          <text:p text:style-name="P17"><text:soft-page-break/><text:span text:style-name="T2">lahka malomarnost</text:span> (navadna nepazljivost, culpa levis) - pomeni, da <text:s/>kršitelj zanemarja tisto pazljivost, ki se pričakuje od posebno pazljivega in skrbnega človeka.</text:p>
        </text:list-item>
      </text:list>
      <text:p text:style-name="P46"/>
      <text:p text:style-name="P14">OBJEKTIVNA ODGOVORNOST je odgovornost za škodo, ne glede na krivdo. Temeljni vrsti:</text:p>
      <text:list xml:id="list36860895" text:continue-numbering="true" text:style-name="L2">
        <text:list-item>
          <text:p text:style-name="P17"><text:span text:style-name="T6">odgovornost za škodo od stvari ali dejavnosti</text:span>, iz katerih izvira večja škodna nevarnost za okolico,</text:p>
        </text:list-item>
        <text:list-item>
          <text:p text:style-name="P17"><text:span text:style-name="T6">odgovornost za ravnanje drugih</text:span> (npr. objektivna odgovornost staršev za škodo, ki jo povzroči drugemu njihov otrok do dopolnjenega sedmega leta). </text:p>
        </text:list-item>
      </text:list>
      <text:p text:style-name="P14"/>
      <text:p text:style-name="P14">Objektivna odgovornost ni združljiva s kazenskim in sploh s kaznovalnim pravom. V <text:span text:style-name="T2">kaznovalnem pravu</text:span> bi pomenila, da storilec odgovarja zgolj za posledico, ne da bi bilo pomembno, ali mu je mogoče očitati tudi krivdo, v <text:span text:style-name="T2">civilnem pravu</text:span> pa se objektivna odgovornost nanaša na odgovornost za povzročeno škodo. Odgovornost naj prevzame tisti, ki ima od nevarne stvari ali od nevarne dejavnosti korist, oz. tisti, ki nadzira delovanje oseb, za katerih ravnanje je objektivno odškodninsko odgovoren. </text:p>
      <text:p text:style-name="P14"/>
      <text:p text:style-name="P14">Za<text:span text:style-name="T2"> </text:span>MLADOLETNIKE veljajo <text:span text:style-name="T2">posebna pravila o odgovornosti</text:span> za pravne kršitve:</text:p>
      <text:p text:style-name="P14"/>
      <text:p text:style-name="P14">V <text:span text:style-name="T11">KAZENSKEM</text:span> PRAVU: </text:p>
      <text:list xml:id="list270428621" text:continue-numbering="true" text:style-name="L2">
        <text:list-item>
          <text:p text:style-name="P17"><text:span text:style-name="T2">mladoletniki do 14.leta</text:span> (otroci) - kazensko neodgovorni (ni sankcij), </text:p>
        </text:list-item>
        <text:list-item>
          <text:p text:style-name="P17"><text:span text:style-name="T2">mlajši mladoletniki</text:span> (14 - 16 let) - za njih so uvedeni le vzgojni ukrepi (npr. ukor, vzgojni zavod),</text:p>
        </text:list-item>
        <text:list-item>
          <text:p text:style-name="P17"><text:span text:style-name="T2">starejši mladoletniki</text:span> (16 - 18 let) - razen vzgojnih ukrepov se jim lahko izrečeta tudi denarna kazen in mladoletniški zapor, predvidena pa sta tudi prepoved vožnje motornega vozila in morebitni izgon tujca iz države,</text:p>
        </text:list-item>
        <text:list-item>
          <text:p text:style-name="P17"><text:span text:style-name="T2">polnoletni storilci </text:span>(18 let ali več) – kazni. </text:p>
        </text:list-item>
      </text:list>
      <text:p text:style-name="P14"/>
      <text:p text:style-name="P14">V <text:span text:style-name="T11">CIVILNEM</text:span> PRAVU:</text:p>
      <text:list xml:id="list258972077" text:continue-numbering="true" text:style-name="L2">
        <text:list-item>
          <text:p text:style-name="P17"><text:span text:style-name="T2">mladoletniki do 7. leta</text:span> - ne odgovarjajo za povzročeno škodo, </text:p>
        </text:list-item>
        <text:list-item>
          <text:p text:style-name="P17"><text:span text:style-name="T2">mladoletniki od 7. do 14. leta</text:span> - velja enako ko za mladoletnike do 7. leta, razen če se dokaže, da so bili pri povzročitvi škode zmožni razsojati, </text:p>
        </text:list-item>
        <text:list-item>
          <text:p text:style-name="P17"><text:span text:style-name="T2">mladoletniki po 14. letu</text:span> - izenačeni so s polnoletnimi osebami in zato odgovarjajo po splošnih pravilih o odgovornosti za škodo. </text:p>
        </text:list-item>
      </text:list>
      <text:p text:style-name="P14"/>
      <text:p text:style-name="P6"/>
      <text:p text:style-name="P6">2. 3. <text:s/>PRAVNA OSEBA</text:p>
      <text:p text:style-name="P6"/>
      <text:p text:style-name="P61">2. 3. 1. <text:s/>POJEM PRAVNE OSEBE</text:p>
      <text:p text:style-name="P14"/>
      <text:p text:style-name="P14"><text:span text:style-name="T2">Pravne osebe</text:span> so <text:span text:style-name="T6">določene družbene tvorbe</text:span>, ki jim <text:span text:style-name="T6">veljavni pravni red priznava</text:span>, da <text:span text:style-name="T6">imajo </text:span>to <text:span text:style-name="T6">kakovost</text:span>. </text:p>
      <text:p text:style-name="P14"/>
      <text:p text:style-name="P14">Družbene tvorbe so npr.:</text:p>
      <text:list xml:id="list1794769496" text:continue-numbering="true" text:style-name="L2">
        <text:list-item>
          <text:p text:style-name="P17">združenja ljudi (npr. društvo študentov PF v LJ), </text:p>
        </text:list-item>
        <text:list-item>
          <text:p text:style-name="P17">najrazličnejši stvarni substrati, ki služijo določenemu namenu (npr. Mundov sklad), </text:p>
        </text:list-item>
        <text:list-item>
          <text:p text:style-name="P17">druge enote, ki zajemajo tako ljudi kot stvarni substrat, ki omogoča, da ljudje opravljajo najrazličnejše dejavnosti (država, občine, zavodi,...).</text:p>
        </text:list-item>
      </text:list>
      <text:p text:style-name="P14"/>
      <text:p text:style-name="P14"><text:soft-page-break/>Tovrstne družbene tvorbe se imenujejo pravne osebe in so nosilke pravic in dolžnosti pravnih razmerij.</text:p>
      <text:p text:style-name="P14"/>
      <text:p text:style-name="P14">Dejavnost družbenih tvorb je mogoče razstaviti na posamična dejanja in razmerja, v katera vstopajo posamezniki kot fizične osebe, da uresničujejo določene cilje. Kot »razstavljene družbene tvorbe« lahko delujejo samo razmeroma majhne družbene skupine, če se ukvarjajo z dejavnostmi, za katere niso potrebna obsežna in zapletena pravna opravila.</text:p>
      <text:p text:style-name="P14"/>
      <text:p text:style-name="P14">Kar se tiče narave pravnega subjekta in pravne osebe še posebej, ugotovimo, da gre še vedno za več samostojnih fizičnih oseb, ki so nosilke pravic in dolžnosti. Še vedno gre za »razstavljene družbene tvorbe«, ki nastopajo le prek posameznih fizičnih oseb.</text:p>
      <text:p text:style-name="P14">Življenje v državno organiziranih družbah in v lokalnih skupnostih, v katerih posamezniki zadovoljujejo najrazličnejše potrebe in interese (zdravstveno, pokojninsko zavarovanje), upravljanje s premoženjem, ki ima določen namen - vse to so primeri, ki utemeljujejo, da morajo biti pravni subjekti tudi ustrezne družbene tvorbe. </text:p>
      <text:p text:style-name="P14"/>
      <text:p text:style-name="P14">Če gledamo zgolj analitično, je seveda tudi v teh primerih mogoče, da družbene tvorbe kot pravne osebe razstavimo na pravna razmerja, katerih končni nosilec je vedno človek. Pravna oseba kot »razstavljena družbena tvorba« pravzaprav nima možnosti, da bi preživela. </text:p>
      <text:p text:style-name="P14"/>
      <text:p text:style-name="P14">Pravno življenje, pravna razmerja in pravni promet lahko potekajo samo ob predpostavki, da se določenim družbenim tvorbam podeli pravna subjektiviteta. V tem pomenu so tudi pravne osebe »umetno« ustvarjeni pravni subjekti. Za umetno pravno dejanje gre zato, ker je šele takšno ali drugačno <text:span text:style-name="T6">priznanje</text:span>, da je določena družbena tvorba pravni subjekt tisto dejanje, ki naravni tvorbi <text:span text:style-name="T6">pripiše</text:span><text:span text:style-name="T5"> </text:span>(podeli, ustvari) pravno kakovost, ki je poprej ni imela. </text:p>
      <text:p text:style-name="P14"/>
      <text:p text:style-name="P14">Čeprav so pravne osebe življenjska nujnost, po drugi strani zastirajo življenjsko resničnost. Končni nosilci vedenja in ravnanja so posamezniki (kot člani in organi pravne osebe), pravice in dolžnosti, ki jih le-ti prevzemajo, pa se pripisujejo družbeni tvorbi kot pravni osebi. Razstavljena družbena tvorba je prosojna, v pravni osebi pa je nemalokrat težko ugotoviti, kdo je dejanski spiritus agens (gibalna sila) in kdo se »skriva« za njo. </text:p>
      <text:p text:style-name="P14"/>
      <text:p text:style-name="P14"><text:span text:style-name="T2">Moralno vprašanje</text:span>, ki tu nastaja, opozarja na morebitno zlorabo pravne osebe. Če gre za <text:span text:style-name="T6">zlorabo</text:span>, je treba zanikati ločenost med pravno osebo in njenimi člani. Gre za t. i. <text:span text:style-name="T2">spregled pravne osebnosti</text:span>. Njegova posledica je, da za obveznosti gospodarske družbe odgovarja tudi družbenik, če so storil pravno kršitev. Družbeniki bodo npr. odgovarjali če so v svojo korist ali v korist kake druge osebe zmanjšali premoženje družbe, in so vedeli ali bi morali vedeti, da ta ne bo sposobna poravnati svojih obveznosti tretjim osebam. </text:p>
      <text:p text:style-name="P14"/>
      <text:p text:style-name="P121"><text:span text:style-name="T17">?</text:span><text:span text:style-name="T21"> </text:span><text:span text:style-name="T48">IZPIT: Kateri vrsti pravnih oseb poznamo? Kako lahko neka družbena tvorba sploh postane pravna oseba?</text:span></text:p>
      <text:p text:style-name="P14"/>
      <text:p text:style-name="P14"><text:span text:style-name="T11">Družbene tvorbe</text:span>, ki izpolnjujejo naslednje <text:span text:style-name="T11">pogoje</text:span>, lahko dobijo <text:span text:style-name="T11">kakovost pravne osebe</text:span>:</text:p>
      <text:list xml:id="list1949313283" text:continue-list="list1247627455" text:style-name="L29">
        <text:list-item>
          <text:p text:style-name="P15">ustrezno <text:span text:style-name="T6">osebno</text:span><text:span text:style-name="T11"> </text:span>in (ali) <text:span text:style-name="T6">stvarno podlago</text:span> (<text:span text:style-name="T6">substrat</text:span>), </text:p>
        </text:list-item>
        <text:list-item>
          <text:p text:style-name="P15"><text:span text:style-name="T6">namen</text:span> njenega delovanja mora biti <text:span text:style-name="T6">pravno dopusten</text:span> in imeti mora tudi, </text:p>
        </text:list-item>
        <text:list-item>
          <text:p text:style-name="P15"><text:span text:style-name="T6">ustrezen organizacijski ustroj</text:span>, da lahko deluje in udejanja svoj pravni namen. </text:p>
        </text:list-item>
      </text:list>
      <text:p text:style-name="P135"/>
      <text:p text:style-name="P14"><text:soft-page-break/>Lastnost pravne osebe se pridobi z vpisom v <text:span text:style-name="T6">sodni register</text:span> ali v kak <text:span text:style-name="T6">drug register</text:span>, ki ga vodi pristojen pravni organ (npr. register društev). Lahko pa se pravno subjektiviteto oblikuje tudi <text:span text:style-name="T6">z zakonom</text:span> ali kakim <text:span text:style-name="T6">drugim aktom zakonodajnega telesa</text:span> (občina se ustanovi z zakonom). </text:p>
      <text:p text:style-name="P14"/>
      <text:p text:style-name="P14">USTANOVE – lastnost pravne osebe se jim priznava: </text:p>
      <text:list xml:id="list62666641" text:continue-list="list1794769496" text:style-name="L2">
        <text:list-item>
          <text:p text:style-name="P17">z registracijo, če izpolnjujejo predpisane predpostavke (<text:span text:style-name="T2">sistem normativnega</text:span> <text:span text:style-name="T2">akta</text:span>),</text:p>
        </text:list-item>
        <text:list-item>
          <text:p text:style-name="P17">z dovoljenjem oz. odobritvijo, ki jo na temelju prostega preudarka poda pristojni upravni organ (<text:span text:style-name="T2">koncesijski sistem</text:span>),</text:p>
        </text:list-item>
        <text:list-item>
          <text:p text:style-name="P17">izjemoma pa tudi že s tem, ko se ustanova konstituira in organizira (<text:span text:style-name="T2">sistem svobodne ustanovitve</text:span>). </text:p>
        </text:list-item>
      </text:list>
      <text:p text:style-name="P131"/>
      <text:p text:style-name="P121"><text:span text:style-name="T17">?</text:span><text:span text:style-name="T21"> </text:span><text:span text:style-name="T48">IZPIT: Zakaj je pravna oseba »umeten« pravni subjekt? <text:s text:c="2"/></text:span></text:p>
      <text:p text:style-name="P68"/>
      <text:p text:style-name="P68"/>
      <text:p text:style-name="P61">2. 3. 2. <text:s/>VRSTE PRAVNIH OSEB</text:p>
      <text:p text:style-name="P46"/>
      <text:p text:style-name="P14">Družbene tvorbe (pravne osebe) so številne in raznolike. </text:p>
      <text:p text:style-name="P46"/>
      <text:p text:style-name="P43">Rimskopravno izročilo jih deli na:</text:p>
      <text:p text:style-name="P51"/>
      <text:list xml:id="list666459055" text:continue-numbering="true" text:style-name="L2">
        <text:list-item>
          <text:p text:style-name="P17"><text:span text:style-name="T2">Korporacije </text:span>ali<text:span text:style-name="T2"> združenja oseb</text:span> (<text:span text:style-name="T2">universitas personarum</text:span>) – So združenja več oseb. Združenje se kot nova enota razlikuje od svojih članov in je kot taka pravna oseba, člani združenja pa se lahko imenujejo (npr. društvo študentov PF v Lj). O obstoju in delovanju združenja odločajo člani in organi v skladu s temeljnim korporativnim pravnim aktom, njegov hierarhično najvišji organ pa je zbor vseh članov. Njeni organi so vsebinsko avtonomni in se lahko odločijo tudi za to, da se korporacija kot pravna oseba statusno preoblikuje ali pa celo preneha delovati. </text:p>
        </text:list-item>
      </text:list>
      <text:p text:style-name="P14"/>
      <text:list xml:id="list1824336224" text:continue-numbering="true" text:style-name="L2">
        <text:list-item>
          <text:p text:style-name="P17"><text:span text:style-name="T2">Ustanove</text:span> (<text:span text:style-name="T2">universitas rerum </text:span>ali<text:span text:style-name="T2"> bonorum</text:span>) - Njihova poglavitna značilnost je premoženje, ki mu ustanovni akt določa njegov namen. Ustanova je torej na ustanovni namen vezano premoženje, naloga uprave pa je, da ta namen udejanja v korist oseb, ki so njeni naslovljenci (destinatorji). Uprava ustanove je vseskozi namensko podrejena, v njeni pristojnosti ni, da odloča o spremembi namena in o statusnih spremembah, kot sta obstoj in prenehanje ustanove. Njen namen mora biti splošno koristen ali dobrodelen in praviloma trajen.</text:p>
        </text:list-item>
      </text:list>
      <text:p text:style-name="P46"/>
      <text:p text:style-name="P14">Temeljna podlaga (substrat) korporacij so <text:span text:style-name="T2">ljudje</text:span>, temeljna osnova ustanove je <text:span text:style-name="T2">ustrezno premoženje</text:span>.</text:p>
      <text:p text:style-name="P14"/>
      <text:p text:style-name="P121"><text:span text:style-name="T17">?</text:span><text:span text:style-name="T21"> </text:span><text:span text:style-name="T48">IZPIT: </text:span><text:span text:style-name="T24">Razlike med korporacijami in ustanovami?</text:span></text:p>
      <text:p text:style-name="P14"/>
      <text:p text:style-name="P14"><text:span text:style-name="T11">Zelo razširjeno je tudi delitev pravnih oseb na</text:span>:</text:p>
      <text:p text:style-name="P43"/>
      <text:list xml:id="list894342631" text:continue-numbering="true" text:style-name="L2">
        <text:list-item>
          <text:p text:style-name="P17"><text:span text:style-name="T2">Pravne osebe javnega prava</text:span> - So tiste, ki imajo oblastna upravičenja in so pristojne, da izvajajo javne naloge. Delujejo v javnem interesu in se jih ustanovi z zakonom ali drugim državno pravnim aktom. Sem spadajo: krajevna združenja, država, občine, itd. </text:p>
        </text:list-item>
      </text:list>
      <text:p text:style-name="P6"/>
      <text:list xml:id="list2019770271" text:continue-numbering="true" text:style-name="L2">
        <text:list-item>
          <text:p text:style-name="P17"><text:soft-page-break/><text:span text:style-name="T2">Pravne osebe zasebnega prava</text:span> - Njihova dejavnost temelji na avtonomiji volje in uresničujejo zasebne interese. Ustanovi se jih z zasebno pravnimi akti. Sem pa prištevamo: društva, zadruge, zasebni zavodi, itd. </text:p>
        </text:list-item>
      </text:list>
      <text:p text:style-name="P14"/>
      <text:p text:style-name="P14">V pravnem življenju pogosto ni čistih pravnih oseb, ki bi v celoti sodile med osebe javnega ali zasebnega prava. Vselej je mogoče, da zasebnopravna oseba dobi javno pooblastilo za opravljanje funkcij državne uprave. </text:p>
      <text:p text:style-name="P43"/>
      <text:p text:style-name="P43">Vrste pravnih oseb, ki so značilne za Slovenijo:</text:p>
      <text:p text:style-name="P43"/>
      <text:p text:style-name="P14">(1) <text:s text:c="5"/><text:span text:style-name="T2">KRAJEVNA (TERITORIALNA) ZDRUŽENJA</text:span>:</text:p>
      <text:p text:style-name="P14"/>
      <text:p text:style-name="P14">Med temi združenji so najpomembnejše <text:span text:style-name="T2">država </text:span>in<text:span text:style-name="T2"> lokalne samoupravne skupnosti</text:span>. </text:p>
      <text:p text:style-name="P14">Država Slovenija je hierarhično najvišja oblastna organizacija ljudi na določenem ozemlju, po svoji pravni kakovosti in družbeni vsebini želi biti pravna in socialna, ozemeljsko je enotna in nedeljiva in zagotavlja lokalno samoupravo.</text:p>
      <text:p text:style-name="P14">Temeljne samoupravne skupnosti so <text:span text:style-name="T2">občine, </text:span>katere država opredeljuje kot naselja ali več naselij, ki so povezana s skupnimi potrebami in interesi prebivalcev.</text:p>
      <text:p text:style-name="P14">Posebna vrsta združenj so <text:span text:style-name="T2">politične stranke in društva.</text:span></text:p>
      <text:p text:style-name="P46"/>
      <text:p text:style-name="P14">(2) <text:s text:c="4"/>Druga velika skupina pravnih oseb so:</text:p>
      <text:p text:style-name="P46"/>
      <text:p text:style-name="P14"><text:span text:style-name="T2">ZAVODI</text:span> - ustanavljajo se za opravljanje dejavnosti vzgoje in izobraževanja, znanosti, kulture, športa, otroškega varstva itd. So praviloma osebe javnega prava. Njihov cilj ni pridobivanje dobička. </text:p>
      <text:p text:style-name="P14"><text:span text:style-name="T2">GOSPODARSKA ZDRUŽENJA</text:span> - so pravne osebe, ki na trgu samostojno opravljajo pridobitno dejavnost kot svojo izključno dejavnost. Gospodarske družbe so zasebnopravni subjekti, kot npr. družbe z neomejeno odgovornostjo, komanditne družbe, delniške družbe, družbe z omejeno odgovornostjo</text:p>
      <text:p text:style-name="P14">Zavodi in gosp. družbe so lahko ustanovljeni tudi kot <text:span text:style-name="T2">javni zavodi</text:span> in kot <text:span text:style-name="T2">gospodarske javne službe:</text:span></text:p>
      <text:list xml:id="list47638510" text:continue-numbering="true" text:style-name="L2">
        <text:list-item>
          <text:p text:style-name="P17">JAVNI ZAVODI (univerza, klinični center) opravljajo javne službe in njim podobne javne dejavnosti.</text:p>
        </text:list-item>
        <text:list-item>
          <text:p text:style-name="P17">GOSPODARSKE JAVNE SLUŽBE pa skrbijo za tiste javne materialne dobrine, ki so v javnem interesu in jih ni mogoče uresničevati na trgu. Delujejo zlasti na področju energetike, prometa in zvez ter komunalno vodnega gospodarstva.</text:p>
        </text:list-item>
      </text:list>
      <text:p text:style-name="P6"/>
      <text:p text:style-name="P14"><text:span text:style-name="T2">ZADRUGA</text:span> je organizacija vnaprej nedoločenega števila članov, ki ima namen pospeševati gospodarske koristi svojih članov in temelji na prostovoljnem pristopu. So pravne osebe zasebnega prava.</text:p>
      <text:p text:style-name="P14"/>
      <text:p text:style-name="P14">(3) <text:s text:c="4"/><text:span text:style-name="T2">USTANOVE</text:span> - za njih je bistveno premoženje, ki ima neki trajen, <text:s/>pravno dopusten namen. <text:s/>Od namena je odvisno ali gre za zasebno ali javno ustanovo.</text:p>
      <text:p text:style-name="P14"/>
      <text:p text:style-name="P14"/>
      <text:p text:style-name="P61">2. 3. 3. <text:s/>SPOSOBNOST PRAVNIH OSEB</text:p>
      <text:p text:style-name="P14"/>
      <text:p text:style-name="P14">Pravne in fizične osebe se, kar zadeva njuno sestavo, kakovostno razločujejo:</text:p>
      <text:list xml:id="list1285265009" text:continue-numbering="true" text:style-name="L2">
        <text:list-item>
          <text:p text:style-name="P17">PRAVNA OSEBA je družbeni in premoženjski organizem,</text:p>
        </text:list-item>
        <text:list-item>
          <text:p text:style-name="P17"><text:soft-page-break/>FIZIČNA OSEBA je posameznik, ki edini lahko neposredno nastopa v pravnih razmerjih. </text:p>
        </text:list-item>
      </text:list>
      <text:p text:style-name="P46"/>
      <text:p text:style-name="P14"><text:span text:style-name="T2">Pravna sposobnost pravnih oseb</text:span> je ožja in je omejena že s tem, da ne morejo imeti tistih pravic in dolžnosti, ki temeljijo na človekovih naravnih lastnostih (starost, sorodstvo). V »umetni« naravi pravnih oseb je, da je njihova sposobnost načeloma omejena na tisto dejavnost, za katere je bila ustanovljena.</text:p>
      <text:p text:style-name="P14"/>
      <text:p text:style-name="P14">Pravna sposobnost pravne osebe se po svoji naravi razlikuje od pravne sposobnosti fizične osebe. Posameznik je <text:span text:style-name="T2">svobodno bitje</text:span>, ki mu je dovoljeno vse, kar ni izrecno prepovedano ali zapovedano, kolikor sočasno upošteva enake pravice drugih in ravna v skladu z načelom, da je treba dogovore spoštovati (Pacta sunt servanda). </text:p>
      <text:p text:style-name="P14">Sposobnost pravnih oseb je ožja, ker gre za družbene organizme, ki imajo določen namen. </text:p>
      <text:p text:style-name="P46"/>
      <text:p text:style-name="P14">Fizičnim osebam se še najbolj približujejo zasebne pravne osebe (npr. gospodarske družbe), medtem ko so <text:span text:style-name="T2">oblastne pravne osebe</text:span> (npr. država) kakovost zase. Za vse oblastne pravne osebe je značilno, da jim je dovoljeno le to, kar je predvideno kot njihova <text:span text:style-name="T2">pristojnost</text:span> (npr. krajevna, stvarna, osebna pristojnost) <text:s/></text:p>
      <text:p text:style-name="P14"/>
      <text:p text:style-name="P14">Svojskost pravnih oseb pogojuje tudi to, da morajo imeti ustrezen <text:span text:style-name="T5">organizacijski ustroj</text:span> in <text:span text:style-name="T5">organe</text:span>, ki delujejo v njihovem imenu in na njihov račun. Ustanovitveni akt ali kakšen drug temeljni akt pravne osebe (npr. statut) določa njeno organizacijo, vrste organov in njihovo pristojnost. Pravice in dolžnosti, ki jih organi pridobivajo, se pripisujejo pravni osebi. Organi so poslovno sposobni v mejah pravne sposobnosti, ki jo pravna oseba ima. Tako kot fizične osebe so tudi pravne osebe odgovorne za <text:span text:style-name="T2">pravne kršitve</text:span>, ki jih storijo njeni organi. Pravna oseba odgovarja ob podmeni, da gre za pravno kršitev, ki jo pravni red označuje kot njeno kršitev. Poglavitno je, da gre za ravnanje fizične osebe, ki nastopa kot organ pravne osebe ali pa kot njen delavec. </text:p>
      <text:p text:style-name="P43"/>
      <text:p text:style-name="P14"><text:span text:style-name="T11">Pravna oseba odgovarja</text:span>:</text:p>
      <text:list xml:id="list344434589" text:continue-numbering="true" text:style-name="L2">
        <text:list-item>
          <text:p text:style-name="P17"><text:span text:style-name="T6">civilne delikte</text:span>,</text:p>
        </text:list-item>
        <text:list-item>
          <text:p text:style-name="P17"><text:span text:style-name="T6">kršitve pravic</text:span>,</text:p>
        </text:list-item>
        <text:list-item>
          <text:p text:style-name="P17"><text:span text:style-name="T6">prekrške</text:span><text:span text:style-name="T5"> </text:span>in </text:p>
        </text:list-item>
        <text:list-item>
          <text:p text:style-name="P17">ob določenih pogojih celo za <text:span text:style-name="T6">kazniva dejanja</text:span>. </text:p>
        </text:list-item>
      </text:list>
      <text:p text:style-name="P14"/>
      <text:p text:style-name="P14"><text:span text:style-name="T11">Kazni za delikte pravnih oseb so</text:span>: </text:p>
      <text:p text:style-name="P14"><text:span text:style-name="T6">denarna kazen</text:span>,</text:p>
      <text:p text:style-name="P14"><text:span text:style-name="T6">odvzem premoženja</text:span>,</text:p>
      <text:p text:style-name="P14"><text:span text:style-name="T6">prenehanje pravne osebe</text:span>. </text:p>
      <text:p text:style-name="P14"/>
      <text:p text:style-name="P14"/>
      <text:p text:style-name="P2"><text:span text:style-name="T51">2. 3. 4. <text:s/>NEKATERA ODPRTA VPRAŠANJA </text:span><text:span text:style-name="T52"><text:s/></text:span><text:span text:style-name="T20">?</text:span><text:span text:style-name="T25"> </text:span><text:span text:style-name="T50">IZPIT!</text:span></text:p>
      <text:p text:style-name="P14"/>
      <text:p text:style-name="P14">Pravna narava pravnih oseb je sporna in je predmet živahnih teoretičnih razpravljanj. Klasične teorije so:</text:p>
      <text:p text:style-name="P14"/>
      <text:p text:style-name="P14"><text:span text:style-name="T2">(1) TEORIJA FIKCIJE</text:span> zagovarja stališče, da pravna oseba ni resničen pojav, ker je nosilec pravic in dolžnosti lahko samo človek. </text:p>
      <text:p text:style-name="P6"/>
      <text:p text:style-name="P6"><text:soft-page-break/></text:p>
      <text:p text:style-name="P6"/>
      <text:p text:style-name="P6"/>
      <text:p text:style-name="P14"><text:span text:style-name="T2">(2) TEORIJE, KI ZANIKAJO PRAVNO OSEBNOST</text:span> </text:p>
      <text:p text:style-name="P14"/>
      <text:p text:style-name="P14"><text:span text:style-name="T12">Jheringova teorija interesa</text:span><text:span text:style-name="T2"> </text:span><text:span text:style-name="T11">gradi na pravici</text:span>, ki je <text:span text:style-name="T11">pravno zavarovani interes</text:span> in na <text:span text:style-name="T11">pravnih razmerjih</text:span>, ki <text:span text:style-name="T11">so le med posamezniki kot resničnimi subjekti</text:span>. <text:span text:style-name="T73">Pravna oseba NE more:</text:span><text:span text:style-name="T74"> </text:span><text:span text:style-name="T73">uživati</text:span><text:span text:style-name="T74">, <text:s/></text:span><text:span text:style-name="T73">imeti interesov</text:span><text:span text:style-name="T74">, </text:span><text:span text:style-name="T73">si zastavljati ciljev.</text:span><text:span text:style-name="T74"> </text:span><text:span text:style-name="T73">Lahko je le</text:span> <text:span text:style-name="T5">posredovalna</text:span><text:span text:style-name="T75"> oblika</text:span><text:span text:style-name="T73"> in </text:span><text:span text:style-name="T75">zunanji izraz</text:span><text:span text:style-name="T73"> pravnih razmerij. Je »abstrakcija«, umetna celota ljudi, ki nato kot taka na zunaj tudi nastopa kot pravni subjekt.</text:span></text:p>
      <text:p text:style-name="P69"/>
      <text:p text:style-name="P69"><text:span text:style-name="T11">Teorija</text:span><text:span text:style-name="T12"> namenskega premoženja, </text:span><text:span text:style-name="T11">teorija</text:span><text:span text:style-name="T12"> kolektivne lastnine, </text:span><text:span text:style-name="T11">teorija</text:span><text:span text:style-name="T12"> službe</text:span><text:span text:style-name="T2"> </text:span></text:p>
      <text:p text:style-name="P69">Tem teorijam je skupno, da je pravna oseba <text:span text:style-name="T6">pravni pripomoček</text:span>, s katerim ustvarjajo pravno osebnost. Pravna oseba je bodisi: </text:p>
      <text:list xml:id="list1264652761" text:continue-numbering="true" text:style-name="L2">
        <text:list-item>
          <text:p text:style-name="P70"><text:span text:style-name="T6">premoženje</text:span>, ki ji pripada,</text:p>
        </text:list-item>
        <text:list-item>
          <text:p text:style-name="P17"><text:span text:style-name="T6">oznaka</text:span>, ki jo uporabljamo za poseben režim kolektivnega premoženja, ali </text:p>
        </text:list-item>
        <text:list-item>
          <text:p text:style-name="P17">»le« <text:span text:style-name="T6">tehnično sredstvo</text:span>, s katerim zajamemo službena ali kakšna druga razmerja v določenem socialnem organizmu (npr. zavodu).</text:p>
        </text:list-item>
      </text:list>
      <text:p text:style-name="P14"/>
      <text:p text:style-name="P72">Kelsnova teorija o pravnem subjektu kot personifikaciji pravnih pravil </text:p>
      <text:p text:style-name="P69">Zanj je pravni subjekt kot celota le <text:span text:style-name="T5">pravni pojav</text:span>, pravni subjekt so samo pravila, ki jih pripisujemo določenemu <text:span text:style-name="T5">zbirnemu središču</text:span>. Pravni subjekt je <text:span text:style-name="T5">personifikacija</text:span> zdaj širše zdaj ožje <text:span text:style-name="T5">celote pravnih pravil</text:span>, te celote so pravno enovite in se kot sistematične enote pravnih pravil izražajo »v podobi ene osebe«.</text:p>
      <text:p text:style-name="P69"/>
      <text:p text:style-name="P73">(3) TEORIJE O REALNOSTI PRAVNIH OSEB </text:p>
      <text:p text:style-name="P69"/>
      <text:p text:style-name="P69"><text:span text:style-name="T2">Gierkejeva organska teorija </text:span>je najbolj znana med teorijami o realnosti pravnih oseb. </text:p>
      <text:p text:style-name="P14"><text:span text:style-name="T73">Pravna oseba <text:s/>je resnična in ne namišljena oseba, gre za »socialni organizem« in za »živo bitje, ki je kot takšno sposobno hoteti in delati«. Pravna oseba je pravno priznana sposobnost združenja ljudi, da je subjekt pravic in dolžnosti kot enovita celota in ne kot skupek posameznikov, od katerih se kakovostno razlikuje. Je »abstrahirana vsebina resničnosti« in je tako kot fizična oseba pravni subjekt zaradi tega, ker se ji že kot taki priznava</text:span> kakovost<text:span text:style-name="T73"> pravne osebnosti.</text:span></text:p>
      <text:p text:style-name="P69">Od samega priznanja je odvisno, kateri socialni organizmi in v kakšnem obsegu so lahko pravne osebe, v naravi samega priznanja pa je, da NE sme biti samovoljno. </text:p>
      <text:p text:style-name="P69"/>
      <text:p text:style-name="P14"><text:span text:style-name="T2">Nekatere druge teorije</text:span> - nekatere med njimi gradijo na posamezniku, druge poudarjajo skupnostne težnje in cilje, tretje osmišljajo naravo premoženja, ki ima določen namen ali pa pripada določenemu kolektivu, spet nekatere pa zagovarjajo stališče, da je pravna oseba samo pravni pojav.</text:p>
      <text:p text:style-name="P14"/>
      <text:p text:style-name="P14">Tem teorijam v celoti niti ni mogoče pritrditi niti jih ni mogoče zanikati. </text:p>
      <text:p text:style-name="P14"/>
      <text:p text:style-name="P6"/>
      <text:p text:style-name="P6">3. <text:s/>PRAVICA</text:p>
      <text:p text:style-name="P6"/>
      <text:p text:style-name="P6">3. 1. <text:s/>PRAVICA</text:p>
      <text:p text:style-name="P14"/>
      <text:p text:style-name="P14"><text:soft-page-break/>Osrednja prvina <text:span text:style-name="T2">pravice</text:span> je <text:span text:style-name="T11">možnost, da pravni subjekt na določen način ravna (facultas</text:span> <text:span text:style-name="T11">agendi)</text:span>. Ta možnost je vsebovana v abstraktni in splošni pravni normi (abstraktno upravičenje). Tako subjekti zadovoljujejo najrazličnejše lastne interese, če so in kolikor so v skladu s funkcijo prava v konkretni družbi. <text:span text:style-name="T11">Možnost ravnanja</text:span> (aktivnega ali pasivnega) je <text:span text:style-name="T11">pravno zavarovana</text:span>.</text:p>
      <text:p text:style-name="P131"><text:span text:style-name="T79"><text:s/></text:span>ABSTRAKTNO UPRAVIČENJE vsebuje opis pravnega vedenja in ravnanja. Če je ravnanje subjekta točno določeno, pomeni, da je nosilec pravice nanj vezan. V tem primeru subjekt ne more izbirati, kako in po kakšni poti bo usmerjal lastno aktivnost.</text:p>
      <text:p text:style-name="P14"/>
      <text:p text:style-name="P14">Interes ni predmet, ampak je cilj pravice. Cilj je dosežen, če ga spremlja ustrezno vedenje in ravnanje z objektom ali glede na objekt.</text:p>
      <text:p text:style-name="P14"/>
      <text:p text:style-name="P14">Pri <text:span text:style-name="T11">ABSOLUTNIH PRAVICAH</text:span> (npr. pri lastninski pravici) je subjekt upravičen, da z objektom (npr. lastnine) na določen način ravna (storitev, opustitev ali dopustitev) in da terja od drugih, naj ne posegajo v njegov krog delovanja.</text:p>
      <text:p text:style-name="P14">Absolutne pravice so usmerjene proti vsakomur in pomenijo, da je z njimi omejena svoboda drugih. </text:p>
      <text:p text:style-name="P46"/>
      <text:p text:style-name="P14"><text:span text:style-name="T11">RELATIVNE PRAVICE</text:span> (npr. pravice med upnikom in dolžnikom v obligacijskih razmerjih) se neposredno navezujejo samo na določeno osebo. Pri njih je subjekt upravičen, da zahteva od drugega določeno storitev, opustitev ali dopustitev. Objekt je tista dobrina (npr. denar, čast, nedotakljivost stanovanja), ki nosilcu pravice omogoča, da zadovolji določen interes.</text:p>
      <text:p text:style-name="P14"/>
      <text:p text:style-name="P121"><text:span text:style-name="T17">?</text:span><text:span text:style-name="T21"> </text:span><text:span text:style-name="T48">IZPIT</text:span><text:span text:style-name="T56">: </text:span><text:span text:style-name="T48">Kaj je pravica, kateri sta njeni temeljni sestavini, obrazloži ju.</text:span></text:p>
      <text:p text:style-name="P6"/>
      <text:p text:style-name="P6"/>
      <text:p text:style-name="P6">3. 2. <text:s/>ABSTRAKTNA PRAVICA</text:p>
      <text:p text:style-name="P14"/>
      <text:p text:style-name="P14">ABSTRAKTNA PRAVICA sestoji iz enega ali več upravičenj. V določenem smislu je vsaka pravica sestavljena in mora imeti vsaj dve upravičenji:</text:p>
      <text:p text:style-name="P14"/>
      <text:list xml:id="list400504508" text:continue-numbering="true" text:style-name="L2">
        <text:list-item>
          <text:p text:style-name="P17"><text:span text:style-name="T2">temeljno upravičenje</text:span>, ki omogoča, da subjekt zadovoljuje določen interes (npr. ekonomski: vrnitev posojila), vselej pa ga spremlja se pravovarstveni zahtevek, </text:p>
        </text:list-item>
        <text:list-item>
          <text:p text:style-name="P17"><text:span text:style-name="T2">pravovarstveni zahtevek</text:span>, ki vsebuje možnost, da bo uporabljena sankcija, če zavezanec ne ravna v skladu z obveznostjo.</text:p>
        </text:list-item>
      </text:list>
      <text:p text:style-name="P14"/>
      <text:p text:style-name="P14">Pravovarstveni zahtevek je mogoče aktivirati šele tedaj, ko je temeljno upravičenje kršeno oz. ogroženo. Mogoče ga je uveljavljati na najrazličnejše načine (opomin, pobotanje, tožba), ki so odvisni od narave kršitve in od dobrine, ki je pravno zavarovana. Kadar pretnja s silo ne zadošča, je potrebna oblastna intervencija. Če gre za družbeno pomembne pravice - sem sodijo tiste, katerih kršitev se uradno preganja kot kaznivo dejanje - država posreduje po uradni dolžnosti (neposredno varstvo).</text:p>
      <text:p text:style-name="P14"/>
      <text:p text:style-name="P14">Različne pravice izražajo različno stopnjo svobode, zato je tudi oblika varstva različno urejena. Za sam pojem pravice je poglavitno, <text:span text:style-name="T2">da je pravno varstvo zagotovljeno.</text:span> </text:p>
      <text:p text:style-name="P14"/>
      <text:p text:style-name="P14">Če temeljno upravičenje ni pravno zavarovano, ne moremo govoriti o pravici; tu gre le za »<text:span text:style-name="T6">refleks pravne norme</text:span>«, za odboj, ki kot takšen ni pravno zavarovan (npr. uporaba svetlobe, ki pada skozi stanovalčevo okno in osvetljuje stopnišče). </text:p>
      <text:p text:style-name="P6"><text:soft-page-break/></text:p>
      <text:p text:style-name="P6"/>
      <text:p text:style-name="P6"/>
      <text:p text:style-name="P6"/>
      <text:p text:style-name="P6"/>
      <text:p text:style-name="P6">3. 3. <text:s/>KONKRETNA PRAVICA</text:p>
      <text:p text:style-name="P14"/>
      <text:p text:style-name="P14"><text:span text:style-name="T2">KONKRETNA PRAVICA</text:span> temelji na <text:span text:style-name="T11">abstraktni</text:span> (ki je sestavina splošne in abstraktne pravne norme) in vsebuje možnost ravnanja v konkretnem pravnem razmerju. Možnost ravnanja pomeni <text:span text:style-name="T11">konkretizacija abstraktnega upravičenja</text:span> na konkreten primer. Konkretno upravičenje nastane šele ob stiku pravnega dejstva z normo, in sicer tako, da abstraktna upravičenja uporabljamo neposredno, ali pa tako da je potrebno abstraktna upravičenja poprej še individualizirati in konkretizirati.</text:p>
      <text:p text:style-name="P14"/>
      <text:p text:style-name="P14">Konkretna pravica je voljne narave. Z zavestjo in voljo obdarjeni subjekt ima možnost pozitivne in negativne izbire. Pozitivna izbira pomeni konkretizacijo in uresničitev abstraktnega upravičenja (<text:span text:style-name="T2">aktivna pravica</text:span>), negativna izbira izraža, da ostaja subjekt pasiven, ker se njegov interes ne pokriva s tipičnim (<text:span text:style-name="T2">negativna pravica</text:span>). </text:p>
      <text:p text:style-name="P14"/>
      <text:p text:style-name="P6"/>
      <text:p text:style-name="P2"><text:span text:style-name="T53">3. 4. <text:s/>TEORIJE O NARAVI PRAVICE <text:s text:c="3"/></text:span><text:span text:style-name="T19">?</text:span><text:span text:style-name="T22"> </text:span><text:span text:style-name="T50">IZPIT</text:span></text:p>
      <text:p text:style-name="P14"/>
      <text:p text:style-name="P14">Razpravljanje o pravici in njeni naravi ne more mimo <text:span text:style-name="T2">teorije volje</text:span> in <text:span text:style-name="T2">teorije interesa. </text:span></text:p>
      <text:p text:style-name="P14"/>
      <text:p text:style-name="P14"><text:span text:style-name="T2">TEORIJA VOLJE </text:span>se je osredotočila na to, kako je pravica sestavljena. Njeni <text:span text:style-name="T11">osrednji prvini</text:span> sta <text:span text:style-name="T2">voljna moč</text:span> in <text:span text:style-name="T2">voljna oblast</text:span>, ki ju objektivno pravo zagotavlja subjektu prava. Sta sestavini splošnega in abstraktnega pravnega pravila in kot takšni izražata tipično voljo abstraktnega pravnega subjekta. Tipična, povprečna volja vsebuje možnost (facultas agendi), da konkretni pravni subjekt na določen način ravna. </text:p>
      <text:p text:style-name="P14">Klasični predstavnik – WINDSCHEID – zaokrožil je voljno pojmovanje resnice – njegovo pojmovanje zajema 2 pojavni obliki pravice:</text:p>
      <text:p text:style-name="P14"/>
      <text:list xml:id="list1895694125" text:continue-numbering="true" text:style-name="L2">
        <text:list-item>
          <text:p text:style-name="P17"><text:span text:style-name="T2">Pravica je subjektovo upravičenje</text:span>, da od drugega terja določeno vedenje in ravnanje (storitev, opustitev). Objektivno pravo mu prepušča, da sam presoja, ali bo pravno pravilo udejanjil in ali bo uporabil tudi pravna sredstva, če druga stran uresničitvi pravila nasprotuje.</text:p>
        </text:list-item>
      </text:list>
      <text:p text:style-name="P14"/>
      <text:p text:style-name="P14">SKRATKA: <text:span text:style-name="T6">Pravni subjekt je nosilec volje</text:span>, je tisti, ki odloča o (ne)uresničitvi pravnega pravila kot dela objektivnega prava, zato se v tem obsegu objektivno pravo odreka svoji moči, le-to odstopa pravnemu subjektu in mu s tem omogoča, da pravno pravilo postane njegova pravica (njegovo subjektivno pravo) – <text:span text:style-name="T2">voljna moč</text:span>.</text:p>
      <text:p text:style-name="P131"/>
      <text:list xml:id="list545183073" text:continue-numbering="true" text:style-name="L2">
        <text:list-item>
          <text:p text:style-name="P17"><text:span text:style-name="T2">Voljno oblast</text:span>, ki ustvarja pravne položaje. Tokrat je od pravnega subjekta odvisno tako to, ali bo nastala pravica iz prve skupine, kot tudi to, ali bo prišlo do spremembe in prenehanja pravic, ki že obstajajo.</text:p>
        </text:list-item>
      </text:list>
      <text:p text:style-name="P131"/>
      <text:p text:style-name="P14">Teorija volje zanemarja interesno plat pravice. </text:p>
      <text:p text:style-name="P131"/>
      <text:p text:style-name="P2"><text:span text:style-name="T53">TEORIJA INTERESA</text:span><text:span text:style-name="T52"> (JHERING) pravi, da je </text:span><text:span text:style-name="T53">pravica pravno zavarovani interes</text:span><text:span text:style-name="T52"> oz. interes, ki je pravno zavarovan. </text:span><text:span text:style-name="T53">Interes</text:span><text:span text:style-name="T52"> je </text:span><text:span text:style-name="T54">bistvena sestavina pravice</text:span><text:span text:style-name="T52"> in izraža njen </text:span><text:soft-page-break/><text:span text:style-name="T54">praktični cilj</text:span><text:span text:style-name="T52">, medtem ko je pravno varstvo formalna prvina in je le »varstveni ovoj« vsebine.</text:span> <text:span text:style-name="T52">V pristojnosti zakonodajalca je, da posamezne interese ovrednoti in presodi, kateri so tako pomembni, da jih je treba tudi pravno zavarovati. V določenem obsegu upošteva tudi (subjektovo) </text:span><text:span text:style-name="T53">voljo</text:span><text:span text:style-name="T52"> – ta je pomembna ko:</text:span></text:p>
      <text:list xml:id="list872187756" text:continue-list="list1949313283" text:style-name="L29">
        <text:list-item>
          <text:p text:style-name="P15">subjekt <text:span text:style-name="T6">uresničuje posamezna upravičenja</text:span> (npr. upravičenja, da lastnik stvar rabi, jo uživa in z njo razpolaga),</text:p>
        </text:list-item>
        <text:list-item>
          <text:p text:style-name="P15">so <text:span text:style-name="T6">možnosti ravnanja v zakonu</text:span><text:span text:style-name="T11"> </text:span><text:span text:style-name="T6">relativno nedoločno opredeljene</text:span> in se subjekt odloča, kakšna naj bo »smer« uživanja pravice,</text:p>
        </text:list-item>
        <text:list-item>
          <text:p text:style-name="P15">je bila <text:span text:style-name="T6">pravica kršena</text:span> in je treba sprožiti pravovarstveni ustroj. </text:p>
        </text:list-item>
      </text:list>
      <text:p text:style-name="P14"/>
      <text:p text:style-name="P14">Pravice niso zaradi tega, da se z njimi uresničuje ideja abstraktne pravne volje, ampak so tu zaradi tega, da se z njimi varujejo življenjski interesi in potrebe. </text:p>
      <text:p text:style-name="P14"/>
      <text:p text:style-name="P14"><text:span text:style-name="T2">INTERESNO-VOLJNA TEORIJA </text:span>pravi, da narava pravice temelji na <text:span text:style-name="T11">medsebojni odvisnosti</text:span> <text:span text:style-name="T2">volje</text:span> in <text:span text:style-name="T2">interesa</text:span>.<text:span text:style-name="T2"> </text:span></text:p>
      <text:p text:style-name="P14">Utemeljil jo je JELLINEK – zanj je pravica pravno priznana in pravno zavarovana moč volje, ki je usmerjena k določeni dobrini ali interesu. </text:p>
      <text:p text:style-name="P14">Sporočilo te teorije je, da abstraktna pravica izraža tipični interes, ki se nanaša na tipičnega pravnega subjekta in ta tipični dejanski stan. Možnost ravnanja, ki se navezuje na tipični dejanski stan, se sooča s konkretnimi interesi, ki jih imajo v pravni resničnosti posamezni pravni subjekti. </text:p>
      <text:p text:style-name="P14"/>
      <text:p text:style-name="P14">Če konkretni pravni subjekti presodijo, da se tipični interesi ujemajo z njihovimi konkretnimi interesi, bodo abstraktna upravičenja konkretizirali in jih udejanjali (<text:span text:style-name="T2">aktivna izbira</text:span>) ali pa bodo ostali pasivni, če ocenijo, da jim tipični interesi ne ustrezajo, ker jim ne dopuščajo, da bi prek njih uresničevali tudi lastne pravne interese (<text:span text:style-name="T2">pasiva izbira</text:span>). </text:p>
      <text:p text:style-name="P6"/>
      <text:p text:style-name="P6"/>
      <text:p text:style-name="P6">4. <text:s/>DOLŽNOSTNO UPRAVIČENJE</text:p>
      <text:p text:style-name="P14"/>
      <text:p text:style-name="P14">Če <text:span text:style-name="T11">abstraktno upravičenje ne omogoča, da se pravni subjekt v konkretnem družbenem</text:span> <text:span text:style-name="T11">razmerju odloči za negativno (pasivno) izbiro</text:span>, ne govorimo o pravici, ampak imamo opraviti z <text:span text:style-name="T11">dolžnostnimi upravičenji</text:span> (roditeljska pravica: Starši imajo pravico in dolžnost, da z neposredno skrbjo s svojim delom in družbeno dejavnostjo zagotavljajo uspešen telesni in duševni razvoj svojih otrok). Za tovrstna upravičenja je značilno, da so hkrati dolžnosti. Pri dolžnostnih upravičenjih sta pravica in dolžnost tako tesno povezana, da se zlivata v eno in tvorita nedeljivo celoto. </text:p>
      <text:p text:style-name="P14"/>
      <text:p text:style-name="P14">Če bi bilo pri dolžnostnih upravičenjih pravico in dolžnost mogoče ločiti, bi pravni subjekt posebej izvrševal pravico in posebej dolžnost kot:</text:p>
      <text:list xml:id="list694283747" text:continue-list="list545183073" text:style-name="L2">
        <text:list-item>
          <text:p text:style-name="P17"><text:span text:style-name="T2">nosilec pravice</text:span> bi imel možnost, da abstraktnih upravičenj ne bi konkretiziral in udejanjal. Subjekt bi tudi sam odločal, ali bo že pridobljena upravičenja izvrševal in jih užival</text:p>
        </text:list-item>
        <text:list-item>
          <text:p text:style-name="P17"><text:span text:style-name="T2">nosilec dolžnosti</text:span> bi bil zavezan slediti aktivnemu ali pasivnemu ravnanju, kakor je predvideno v ustreznem pravnem pravilu, od narave dolžnosti pa bi bilo odvisno, kdaj in v kolikšni meri lahko izvrševalec vpliva na način njenega uveljavljanja.</text:p>
        </text:list-item>
      </text:list>
      <text:p text:style-name="P14"/>
      <text:p text:style-name="P14">Ti dve rešitvi prihajata v poštev tedaj, ko nosilec pravice nastopa v svojem imenu. Če pa dela v interesu drugega (javnem interesu), pa mora upoštevati širše družbene interese. </text:p>
      <text:p text:style-name="P46"/>
      <text:p text:style-name="P14"><text:soft-page-break/>Najbolj tipično dolžnostno upravičenje je <text:span text:style-name="T2">roditeljska pravica.</text:span></text:p>
      <text:p text:style-name="P14">Zakon jo opredeljuje kot pravico, ki jo sočasno sestavlja skupek pravic in dolžnosti. Zanjo je značilno, da sta njena nosilca mati in oče, ki sta <text:span text:style-name="T5">interesno</text:span> in <text:span text:style-name="T5">namensko vezana</text:span>. V tem pomenu je nosilec dolžnosti vseskozi tudi nosilec obveznosti, da upravičenje konkretizira in udejanja; v nasprotnem primeru gre za pravno kršitev, ki ji sledi sankcija (npr. odvzem roditeljske pravice). </text:p>
      <text:p text:style-name="P14"/>
      <text:p text:style-name="P14">V sodobnem pravu je dolžnostna vezanost značilna tudi za lastninsko pravico (pri nepremičninah). </text:p>
      <text:p text:style-name="P14"/>
      <text:p text:style-name="P14">Dolžnostno upravičenje omogoča, da njegov nosilec vsaj delno uresničuje tudi lastne interese. Drugi del dolžnostnega upravičenja se nanaša na pravni subjekt, ki zagovarja javne interese. </text:p>
      <text:p text:style-name="P14">V družbeni resničnosti je dolžnostno upravičenje enovita celota, ki se ob pravici in dolžnosti uveljavlja kot nov in samostojen pravni pojav.</text:p>
      <text:p text:style-name="P14"/>
      <text:p text:style-name="P14"/>
      <text:p text:style-name="P6">5. <text:s/>PRAVNA DOLŽNOST</text:p>
      <text:p text:style-name="P6"/>
      <text:p text:style-name="P6">5. 1. <text:s/>PRAVNA DOLŽNOST</text:p>
      <text:p text:style-name="P14"/>
      <text:p text:style-name="P14">PRAVNA DOLŽNOST je <text:span text:style-name="T11">sestavina pravnega razmerja</text:span> in <text:span text:style-name="T11">ustreza določenemu</text:span> <text:span text:style-name="T11">nasprotnemu vedenju in ravnanju</text:span>.</text:p>
      <text:p text:style-name="P14">To ustrezanje spremlja vnaprej predvidena sankcija, ki naj zadene tistega, ki ne ravna v skladu z obveznostjo. </text:p>
      <text:p text:style-name="P14"/>
      <text:p text:style-name="P14">Pravna dolžnost ima dve prvini:</text:p>
      <text:list xml:id="list399057548" text:style-name="WW8Num8">
        <text:list-item>
          <text:p text:style-name="P20"><text:span text:style-name="T2">obveznost</text:span> (dolžnost), da njen nosilec na določen način deluje (storitev, opustitev, dopustitev)</text:p>
        </text:list-item>
        <text:list-item>
          <text:p text:style-name="P20"><text:span text:style-name="T2">sankcija</text:span>, ki jo kot pravno posledico sproži druga stran pravnega razmerja, če obveznost ni bila udejanjena ali pa je bila kako drugače kršena</text:p>
        </text:list-item>
      </text:list>
      <text:p text:style-name="P57"/>
      <text:p text:style-name="P14">To pomeni, da je nosilec obveznosti za svoje vedenje in ravnanje <text:span text:style-name="T2">pravno odgovoren</text:span> (odškodninsko, kazensko, disciplinsko itd.)</text:p>
      <text:p text:style-name="P57"/>
      <text:p text:style-name="P14">Pravnih dolžnosti ne smemo zamenjati z moralnimi:</text:p>
      <text:list xml:id="list1998307829" text:continue-list="list694283747" text:style-name="L2">
        <text:list-item>
          <text:p text:style-name="P17">pravne obveznosti so izraz normativnih zakonitosti in normativnega pripisovanja,</text:p>
        </text:list-item>
        <text:list-item>
          <text:p text:style-name="P17">moralne obveznosti so avtonomno sprejete in so vselej obveznosti do samega sebe. </text:p>
        </text:list-item>
      </text:list>
      <text:p text:style-name="P57"/>
      <text:p text:style-name="P14">Pravne dolžnosti se nanašajo na zunanje vedenje in ravnanje pravnih subjektov.</text:p>
      <text:p text:style-name="P6"/>
      <text:p text:style-name="P6"/>
      <text:p text:style-name="P6">5. 2. <text:s/>ABSTRAKTNA IN KONKRETNA PRAVNA DOLŽNOST</text:p>
      <text:p text:style-name="P50"/>
      <text:p text:style-name="P14">Poznamo:</text:p>
      <text:list xml:id="list889904052" text:continue-numbering="true" text:style-name="L2">
        <text:list-item>
          <text:p text:style-name="P17"><text:span text:style-name="T2">abstraktno dolžnost</text:span>, ki je sestavina splošnega in abstraktnega pravnega pravila</text:p>
        </text:list-item>
        <text:list-item>
          <text:p text:style-name="P17"><text:span text:style-name="T2">konkretno dolžnost</text:span>, ki se izoblikuje v konkretnem družbenem razmerju</text:p>
        </text:list-item>
      </text:list>
      <text:p text:style-name="P46"/>
      <text:p text:style-name="P14">Pri pravni dolžnosti je njena uresničitev vselej v interesu drugega (npr. v <text:s/>interesu državljana, da mu drugi ne posegajo v dobrine). Uresničevanje dolžnosti je lahko tudi v <text:soft-page-break/>interesu zavezanca (npr. obvezno cepljenje zaradi nalezljive bolezni) ali pa je celo predvideno, da njen nosilec soodloča, kako jo bo izvrševal (npr. pri alternativnih obveznostih, ko lahko dolžnik izbira med dvema ali več predmeti izpolnitve).</text:p>
      <text:p text:style-name="P14"/>
      <text:p text:style-name="P14">Tako je v pravnem življenju pogosto težko potegniti ostro ločnico med pravico, dolžnostnim upravičenjem in pravno dolžnostjo, ker se med seboj prepletajo in vplivajo druga na drugo.</text:p>
      <text:p text:style-name="P14"/>
      <text:p text:style-name="P14"/>
      <text:p text:style-name="P9">5. 3. <text:s/>KORELATIVNOST (SOODVISNOST) PRAVIC IN PRAVNIH DOLŽNOSTI</text:p>
      <text:p text:style-name="P57"/>
      <text:p text:style-name="P14">Pravica in pravna dolžnost sta korelativna (soodvisna) pojma. </text:p>
      <text:p text:style-name="P14"/>
      <text:p text:style-name="P14">Pravna razmerja so lahko:</text:p>
      <text:list xml:id="list305999386" text:continue-numbering="true" text:style-name="L2">
        <text:list-item>
          <text:p text:style-name="P17"><text:span text:style-name="T2">enostransko obvezna</text:span> - ena stran nosilec obveznosti, ki se nanaša na predmet pravnega razmerja in druga stran nosilka upravičenja, ki tej obveznosti ustreza (npr. pri darilni pogodbi), </text:p>
        </text:list-item>
        <text:list-item>
          <text:p text:style-name="P17"><text:span text:style-name="T2">dvostransko obvezna</text:span> - oba subjekta sta nosilca obveznosti in upravičenj (pogodbena obligacijska razmerja npr. pri <text:s/>kupoprodajna pogodba).</text:p>
        </text:list-item>
      </text:list>
      <text:p text:style-name="P14"/>
      <text:p text:style-name="P14">Vendar pa je v določenem pomenu upravičenje ene stranke (nosilca pravice) vselej povezano tudi z njeno pravno obveznostjo, pravna obveznost druge stranke (subjekta dolžnosti) pa vselej tudi z njenim upravičenjem. </text:p>
      <text:p text:style-name="P14"/>
      <text:p text:style-name="P14">Korelativnost ni značilna samo za razmerja med pravicami in dolžnostmi, o njej govorimo tudi, ko gre za <text:span text:style-name="T2">medsebojno odvisnost vedenja in ravnanja</text:span> med dvema ali več pravnimi subjekti. Obstaja tudi med nosilci pravic in nosilci dolžnostnih upravičenj (npr. razmerja med starši in otroci) ter med nosilci pravnih obveznosti, ki so vsebinsko povezane druga z drugo. </text:p>
      <text:p text:style-name="P14"/>
      <text:p text:style-name="P14"/>
      <text:p text:style-name="P6">6. <text:s/>ZLORABA PRAVICE</text:p>
      <text:p text:style-name="P57"/>
      <text:p text:style-name="P14">V postopku izvrševanja pravice nastanejo trije možni primeri:</text:p>
      <text:p text:style-name="P57"/>
      <text:list xml:id="list519843516" text:style-name="WW8Num3">
        <text:list-item>
          <text:p text:style-name="P21">subjekt izvršuje pravico tako, da ostane v pravno dovoljenih mejah, ne da bi posegel v pravico drugega (<text:span text:style-name="T2">zakonito-pravno izvrševanje pravice</text:span>)</text:p>
        </text:list-item>
        <text:list-item>
          <text:p text:style-name="P21">naslovljenec krši pravo in se pri tem ne more sklicevati na pravno zavarovano upravičenje, ki bi dopuščalo, da njegovo dejanje označimo kot zakonito (<text:span text:style-name="T2">pravna kršitev</text:span>)</text:p>
        </text:list-item>
        <text:list-item>
          <text:p text:style-name="P21">subjekt sicer izhaja iz abstraktnega upravičenja, tako da posega v pravico, ki pripada drugemu (<text:span text:style-name="T2">zloraba pravice</text:span>)</text:p>
        </text:list-item>
      </text:list>
      <text:p text:style-name="P57"/>
      <text:p text:style-name="P90"><text:span text:style-name="T70">Starejša (liberalistična) teorija</text:span><text:span text:style-name="T66"> (v ospredju do 19. stol.) je </text:span><text:span text:style-name="T68">zanikala</text:span><text:span text:style-name="T66"> možnost, da je </text:span><text:span text:style-name="T69">pravico mogoče zlorabiti</text:span><text:span text:style-name="T66">. Opirala se je na načelo “</text:span><text:span text:style-name="T71">Qui suo iure utitur, neminem laedit</text:span><text:span text:style-name="T66">” (</text:span><text:span text:style-name="T71">Kdor se poslužuje</text:span><text:span text:style-name="T46"> svoje</text:span><text:span text:style-name="T43"> </text:span><text:span text:style-name="T71">pravice, nikomur ne škoduje</text:span><text:span text:style-name="T66">). Trdi: Kdor izvršuje pravico, ravna v skladu s pravom in so njegova dejanja dopustna. Neomejljiva narava pravice naj bi bila v skladu z ekonomsko in s socialno konkurenco: vsakdo, ki na nekem področju doseže premoč, ima pravico, da drugemu škoduje. Škodno ravnanje, ki iz tega izvira, je pravno </text:span><text:soft-page-break/><text:span text:style-name="T66">dovoljeno. Škoda, ki tako nastane, je neizogibna in ni potrebno ugotavljati, ali je bila hotena. </text:span></text:p>
      <text:p text:style-name="P14"/>
      <text:p text:style-name="P14">Teorija o zlorabi pravice je našla mesto v okviru krivdne odgovornosti (<text:span text:style-name="T12">subjektivna teorija</text:span> – v ospredju od začetka 19. stol.). Ta teorija zastopa stališče, da pravico zlorabi tisti, ki ravna krivdno in zato drugemu nastane škoda. S to teorijo ne moremo soglašati, ker povzročitev škode ni in ne more biti cilj pravice: ravnanje te vrste je prepovedano in je v celoti zunaj pravno dovoljenega. </text:p>
      <text:p text:style-name="P14"/>
      <text:p text:style-name="P14"><text:span text:style-name="T12">Objektivne teorije</text:span> (v ospredju od 2. polovice 20 stol.) upoštevajo, da ima vsaka pravica določen cilj in socialno funkcijo. Ta končni cilj (namen) je zunaj pravice in nad njo. <text:span text:style-name="T6">Smeri izvrševanja pravice</text:span> ne določa posameznikova volja, ampak je <text:span text:style-name="T6">cilj</text:span> (»duh«)<text:span text:style-name="T5"> pravice</text:span> tisti, ki opredeljuje kako naj bo nosilčevo ravnanje usmerjeno. Posameznik ne odgovarja samo tedaj, ko ravna protipravno, temveč tudi tedaj, ko izvršuje pravico »nepravilno«: kdor od namena pravice odstopa, jo zlorablja in je za svoje ravnanje odgovoren (npr. nevestno, nemoralno izvrševanje pravice). </text:p>
      <text:p text:style-name="P14"/>
      <text:p text:style-name="P14"><text:span text:style-name="T6">Slovensko pravo</text:span> ne pozna splošne prepovedi zlorabe pravic, ki bi se izrecno nanašala na posamezno pravno področje ali na celoten pravni sistem. Za oblikovanje splošne prepovedi so pomembna tista ustavna določila, ki opredeljujejo, kako naj izvršujemo temeljne pravice. Ob njih moramo upoštevati tudi prepovedi, ki veljajo za posamezne pravne panoge (Zakon o obligacijskih razmerjih, Zakon o temeljno lastninsko pravnih razmerjih).</text:p>
      <text:p text:style-name="P43"/>
      <text:p text:style-name="P44">Za dejanski stan zlorabe pravic so značilne tri prvine:</text:p>
      <text:p text:style-name="P46"/>
      <text:list xml:id="list852671160" text:continue-list="list305999386" text:style-name="L2">
        <text:list-item>
          <text:p text:style-name="P17">da <text:span text:style-name="T6">nosilec</text:span> <text:span text:style-name="T2">izhaja iz pravno dopustnega abstraktnega upravičenja</text:span>, ki ga konkretizira in materializira tako, da njegovo ravnanje <text:span text:style-name="T2">presega meje upravičenega </text:span>(npr., ko imetnik stanovanjske pravice odlaša s preselitvijo v hišo, ki si jo gradi in je že primerna za bivanje in tako onemogoča, da bi se lastnik vselil v svoje stanovanje),</text:p>
        </text:list-item>
      </text:list>
      <text:p text:style-name="P14"/>
      <text:list xml:id="list581836318" text:continue-numbering="true" text:style-name="L2">
        <text:list-item>
          <text:p text:style-name="P17">da je <text:span text:style-name="T2">nastal konflikt dveh pravic</text:span>, ki <text:span text:style-name="T2">se med seboj ne izključujeta </text:span>- do konflikta pride zato, ker si stojita nasproti dve pravici in je ena izmed njiju izvrševana tako, da delno ali pa v celoti onemogoča aktivirati in uresničevati drugo (npr., ko zgornji vodni upravičenec jemlje vodo spodnjemu vodnemu upravičencu), </text:p>
        </text:list-item>
      </text:list>
      <text:p text:style-name="P6"/>
      <text:list xml:id="list1085815443" text:continue-numbering="true" text:style-name="L2">
        <text:list-item>
          <text:p text:style-name="P17"><text:span text:style-name="T2">kdaj</text:span> in <text:span text:style-name="T2">zakaj</text:span><text:span text:style-name="T10"> </text:span><text:span text:style-name="T2">je bila določena pravica zlorabljena</text:span> (da subjektovo ravnanje ne presega meje, ki v kvalitativno enakemu obsegu tudi drugemu dopušča pripadajočo pravico)</text:p>
        </text:list-item>
      </text:list>
      <text:p text:style-name="P14"/>
      <text:p text:style-name="P14">Če zaradi »odprtosti« upravičenja nosilec izvršuje pravico na način, ki smo jo označili kot zlorabo, je dolžnost pristojnega organa, da na predlog prizadetega ali po uradni dolžnosti <text:span text:style-name="T2">prekoračeno pravico</text:span> <text:span text:style-name="T2">vsebinsko omeji</text:span> in odredi <text:span text:style-name="T2">postavitev v prejšnje stanje</text:span>, če je to glede na naravo posega v pravico možno.</text:p>
      <text:p text:style-name="P14"/>
      <text:p text:style-name="P14">Proti zlorabi sta še učinkoviti sredstvi :</text:p>
      <text:list xml:id="list617627114" text:continue-numbering="true" text:style-name="L2">
        <text:list-item>
          <text:p text:style-name="P17"><text:span text:style-name="T2">zavrnitev zahteve za pravno varstvo</text:span>,</text:p>
        </text:list-item>
        <text:list-item>
          <text:p text:style-name="P17"><text:span text:style-name="T2">neupoštevanje tistih ravnanj, ki presegajo upravičenje</text:span> – bodisi s strani:</text:p>
        </text:list-item>
      </text:list>
      <text:list xml:id="list350000640" text:style-name="WW8Num9">
        <text:list-item>
          <text:p text:style-name="P22">državnega organa (npr. zloraba procesnih pravic),</text:p>
        </text:list-item>
        <text:list-item>
          <text:p text:style-name="P22"><text:soft-page-break/>naslovljenca, ki je v pravnem razmerju s prekoračevalcem (npr. v obligacijskem razmerju) – če v tem primeru ne bo doseženo soglasje, bo potrebna oblastna intervencija, ki se bo končala z ukrepom vsebinske omejitve. </text:p>
        </text:list-item>
      </text:list>
      <text:p text:style-name="P6"/>
      <text:p text:style-name="P41">Primeri prepovedi zlorabe pravice v slovenski zakonodaji:</text:p>
      <text:p text:style-name="P83"/>
      <text:p text:style-name="P83">1. Sodišče si mora prizadevati, da postopek izvede brez zavlačevanja in da onemogoči kakršnokoli zlorabo pravic, ki jih imajo udeleženci v postopku. (15. člen Zakona o kazenskem postopku)</text:p>
      <text:p text:style-name="P83"/>
      <text:p text:style-name="P83">2. Pravice iz obligacijskih razmerij so omejene z enakimi pravicami drugih. Izvrševati jih je treba v skladu s temeljnimi načeli tega zakonika in z njihovim namenom. (prvi odstavek 7. člena Obligacijskega zakonika)</text:p>
      <text:p text:style-name="P83"/>
      <text:p text:style-name="P83">3. Lastnik stvari oziroma imetnik druge stvarne pravice je omejen z enakimi pravicami drugih. Lastninsko in druge stvarne pravice je treba izvrševati v skladu s temeljnimi načeli tega zakona, z njihovim namenom in z naravo stvari. (prvi odstavek 12. člena Stvarnopravnega zakonika)</text:p>
      <text:p text:style-name="P83"/>
      <text:p text:style-name="P83">4. Za navidezno izvrševanje pravice gre, če njen imetnik ravna z izključnim ali očitnim namenom, da drugemu škoduje. (drugi odstavek 12. člena Stvarnopravnega zakonika)</text:p>
      <text:p text:style-name="P9"/>
      <text:p text:style-name="P9"/>
      <text:p text:style-name="P6">7. <text:s/>PREDMET PRAVNEGA RAZMERJA</text:p>
      <text:p text:style-name="P14"/>
      <text:p text:style-name="P14">V teoriji so različni pogledi na <text:span text:style-name="T2">predmet</text:span> pravnega razmerja. Predmet so lahko: </text:p>
      <text:p text:style-name="P14"/>
      <text:list xml:id="list675489932" text:continue-list="list617627114" text:style-name="L2">
        <text:list-item>
          <text:p text:style-name="P17"><text:span text:style-name="T2">družbeni namen</text:span>, zaradi katerega stopajo pravni subjekti v takšno razmerje, </text:p>
        </text:list-item>
        <text:list-item>
          <text:p text:style-name="P17"><text:span text:style-name="T2">materialne in družbene vrednote ali dobrine</text:span>, zaradi katerih je pravni subjekt v pravnih razmerjih in imajo glede njih medsebojne obveznosti in pravna upravičenja, </text:p>
        </text:list-item>
        <text:list-item>
          <text:p text:style-name="P17"><text:span text:style-name="T2">pravna dejanja</text:span> (storitve, opustitve, dopustitve), </text:p>
        </text:list-item>
        <text:list-item>
          <text:p text:style-name="P17">vse, na kar se zmore nanašati <text:span text:style-name="T2">človekovo razumno vedenje in ravnanje</text:span>. </text:p>
        </text:list-item>
      </text:list>
      <text:p text:style-name="P14"/>
      <text:p text:style-name="P14">PREDMET PRAVNEGA RAZMERJA so vse tiste dobrine, glede katerih so pravni subjekti <text:span text:style-name="T2">v medsebojnih pravnih razmerjih</text:span> in imajo v zvezi z njimi ustrezne pravice in pravne dolžnosti.</text:p>
      <text:p text:style-name="P14"/>
      <text:p text:style-name="P14">V tesni povezavi s pravnimi dobrinami so tudi <text:span text:style-name="T2">vedenja in ravnanja</text:span>, ki so potrebna, da pravni subjekti pravne dobrine pridobijo, ustvarjajo, z njimi (če je to dopustno) razpolagajo, jih uživajo in pravno varujejo. </text:p>
      <text:p text:style-name="P14"/>
      <text:p text:style-name="P14">Pravne dobrine so lahko tudi same <text:span text:style-name="T2">pravice</text:span> in <text:span text:style-name="T2">pravne dolžnosti</text:span>, če so po svoji naravi takšne, da smejo biti v pravnem prometu. Pravice in dolžnosti so najbolj pogost predmet pravnega razmerja v civilnem pravu (npr. prenos lastninske pravice). </text:p>
      <text:p text:style-name="P14"/>
      <text:p text:style-name="P14">Pravne dobrine je mogoče razločevati na več načinov. Najširša delitev je na:</text:p>
      <text:list xml:id="list1730453679" text:continue-numbering="true" text:style-name="L2">
        <text:list-item>
          <text:p text:style-name="P17">naravne <text:span text:style-name="T2">materialne</text:span> dobrine (npr. zemlja, voda, živali)</text:p>
        </text:list-item>
        <text:list-item>
          <text:p text:style-name="P17">dobrine, ki so <text:span text:style-name="T2">sad človekovega dela</text:span> (npr. orodje, zgradbe, obleka), te pa so lahko: </text:p>
        </text:list-item>
      </text:list>
      <text:list xml:id="list1170928667" text:continue-list="list1049786412" text:style-name="L5">
        <text:list-item>
          <text:p text:style-name="P19"><text:span text:style-name="T2">materialne dobrine</text:span> (npr. obleka, zgradbe, orodje), </text:p>
        </text:list-item>
        <text:list-item>
          <text:p text:style-name="P19"><text:span text:style-name="T2">duhovne dobrine</text:span> (npr. jezik, vzgoja, znanje). </text:p>
        </text:list-item>
      </text:list>
      <text:p text:style-name="P14"/>
      <text:p text:style-name="P14">Duhovne dobrine so tudi <text:span text:style-name="T2">vrednostne lastnosti (vrednote)</text:span>, ki jih človek pripisuje naravnim dobrinam in človekovim stvaritvam (npr. človekovo dostojanstvo, svoboda, <text:soft-page-break/>varnost, korist). Materialne in duhovne dobrine imajo pomembno vlogo kot predpravna družbena razmerja.</text:p>
      <text:p text:style-name="P14"/>
      <text:p text:style-name="P14">Z pravnimi dobrinami se podrobneje ukvarjajo posamezne pozitivno pravne panoge (ustavno pravo, civilno pravno, upravno pravo, itd.) </text:p>
      <text:p text:style-name="P14"/>
      <text:p text:style-name="P14">Vsakokratna <text:span text:style-name="T6">dejanska razdelitev</text:span><text:span text:style-name="T11"> </text:span><text:span text:style-name="T6">pravnih dobrin</text:span> izraža razmerja družbene moči, <text:s/>tudi <text:span text:style-name="T11">družbenih (</text:span><text:span text:style-name="T6">ne)enakosti</text:span> in je vselej svojevrstna <text:span text:style-name="T6">podoba</text:span> družbe in njene <text:span text:style-name="T6">pravne pravičnosti</text:span>.</text:p>
      <text:p text:style-name="P14"/>
      <text:p text:style-name="P14"/>
      <text:p text:style-name="P122">IV. <text:s/>NORMATIVNI PRAVNI AKTI</text:p>
      <text:p text:style-name="P6"/>
      <text:p text:style-name="P9">1. <text:s/>POJMOVNO POJASNILO: NORMATIVNI PRAVNI AKT KOT PRAVNO DEJSTVO</text:p>
      <text:p text:style-name="P14"/>
      <text:p text:style-name="P14">Pravna pravila povedo, kako naj se pravni subjekti vedejo in ravnajo v družbenih razmerjih. Jih ustvarjamo, razveljavljamo, spreminjamo in dopolnjujemo ter se po njih ravnamo.</text:p>
      <text:p text:style-name="P14">Očitno je, da gre za <text:span text:style-name="T5">dinamičen proces</text:span>, v katerem se dogajajo nenehno pravne spremembe.</text:p>
      <text:p text:style-name="P14">Med <text:span text:style-name="T5">pravnimi spremembami</text:span> nas zanimajo tiste, ki se nanašajo na nastajanje, spreminjanje in razveljavljanje ali odpravljanje pravnih pravil.<text:span text:style-name="T76"> </text:span>Nosilci teh sprememb so NORMATIVNI PRAVNI AKTI. </text:p>
      <text:p text:style-name="P46"/>
      <text:p text:style-name="P14">V <text:span text:style-name="T6">širšem pomenu</text:span> sodijo k normativnim aktom tudi akti, ki vsebujejo <text:span text:style-name="T6">predloge</text:span>, da je treba <text:span text:style-name="T6">izdati</text:span><text:span text:style-name="T11"> </text:span>ustrezne <text:span text:style-name="T6">normativne pravne akte</text:span>. Ti predlogi so lahko prošnje in peticije (npr. državljanova pobuda za izdajo zakona), gre pa lahko tudi za obvezne predloge (npr. za tožbe, pritožbe), o katerih je treba vsebinsko odločati. </text:p>
      <text:p text:style-name="P14"/>
      <text:p text:style-name="P14"/>
      <text:p text:style-name="P6">2. <text:s/>NORMATIVNI PRAVNI AKT</text:p>
      <text:p text:style-name="P14"/>
      <text:p text:style-name="P14"><text:span text:style-name="T2">Normativni pravni akt</text:span> je <text:span text:style-name="T2">izjavno dejanje</text:span> enega ali več pravnih subjektov, s katerim se deloma ali v celoti ustvari pravno pravilo.</text:p>
      <text:p text:style-name="P14"/>
      <text:p text:style-name="P14">Normativne pravne akte delimo na:</text:p>
      <text:list xml:id="list381077527" text:style-name="WW8Num20">
        <text:list-item>
          <text:p text:style-name="P23">SPLOŠNE <text:s/>- vsebujejo eno ali več splošnih in abstraktnih pravnih pravil</text:p>
        </text:list-item>
        <text:list-item>
          <text:p text:style-name="P23">POSAMIČNE (INDIVIDUALNE) - vsebujejo posamično in konkretno pravno pravilo </text:p>
        </text:list-item>
      </text:list>
      <text:p text:style-name="P69"/>
      <text:p text:style-name="P14">V <text:span text:style-name="T2">posamičnem pravnem aktu</text:span> (npr. v kupoprodajni pogodbi) so pogosto le nekateri deli pravnega pravila (zlasti primarna hipoteza in primarna dispozicija), medtem ko o pravni kršitvi in sankciji ni podrobnejših določil, ker sta ti vprašanji že rešeni v splošnem pravnem aktu (npr. v Zakonu o obligacijskih razmerjih).</text:p>
      <text:p text:style-name="P69"/>
      <text:p text:style-name="P14"><text:span text:style-name="T2">Izjavno dejanje</text:span> je <text:span text:style-name="T2">voljno dejanje</text:span> enega ali več pravnih subjektov. Izjava volje ima drugačen pomen pri pravnih aktih, ki jih sprejemajo kolegijski organi (npr. zakonodajno telo) kot pri tistih aktih, ki nastanejo z izjavo volje ene osebe (npr. pri oporoki) ali pa s soglasjem med dvema ali več osebami (npr. pri pogodbi). Skupno vsem tem primerom je, da pravno učinkuje šele <text:span text:style-name="T11">izjava volje</text:span>, ne pa tudi sama volja, kot se je izoblikovala pri posameznih subjektih.</text:p>
      <text:p text:style-name="P14"><text:soft-page-break/></text:p>
      <text:p text:style-name="P14">Pri normativnih aktih <text:span text:style-name="T5">večosebnih državnih organov</text:span> (npr. pri zakonu) imamo opraviti s »<text:span text:style-name="T5">socialno voljo</text:span>«, ki je volja v prenesenem pomenu. Izjavno dejanje je sad volje ljudi, ki so pravni akt oblikovali in ga nato sprejeli po določenem večinskem načelu. </text:p>
      <text:p text:style-name="P14"/>
      <text:p text:style-name="P14">OBLASTNI POSAMIČNI AKTI (npr. sodbe sodišč) - brž ko so ti akti izdani in postanejo pravnomočni, so veljavni pravni akti, ki veljajo ne glede na tvorčevo psihološko voljo in ne glede na spreminjajočo se sestavo državnih organov.</text:p>
      <text:p text:style-name="P14"/>
      <text:p text:style-name="P14">Normativni akti, ki so <text:span text:style-name="T2">voljna izjava </text:span>enega subjekta ali pa so sad <text:span text:style-name="T2">soglasne izjave volj</text:span> dveh ali več oseb, imajo pomen izjave, s katero eden ali več subjektov izrazi pravno sporočilo.</text:p>
      <text:p text:style-name="P14">Skupno jim je, da se mora pomen sporočila gibati v mejah izjave (npr. oporoka), sam pomen pa določamo glede na hoteno voljo, ali pa vsaj glede na voljo, za katero domnevamo, da je bila hotena. </text:p>
      <text:p text:style-name="P14"/>
      <text:p text:style-name="P14">V življenju se seveda lahko primeri, da hotena vsebina ni ustrezno <text:span text:style-name="T2">zunanje izjavljena</text:span>. Od narave normativnega pravnega akta je odvisno, v kolikšni meri je samo izjavo mogoče spremeniti in dopolniti, da bi bila hotena vsebina pravilno izražena.</text:p>
      <text:p text:style-name="P14">Če gre za <text:span text:style-name="T2">zakon</text:span> ali kakšen drug oblastni splošni pravni akt, sprememba ni mogoča. V poštev lahko prihaja nova izdaja zakona (spremenjena ali dopolnjena) ali pa njegova avtentična razlaga, ki sporno in dvoumno besedilo na novo opredeli. Avtentična razlaga ni prava razlaga zakona, v resnici je le njegovo preoblikovanje, ki ima vse značilnosti novega pravnega besedila. <text:s text:c="3"/></text:p>
      <text:p text:style-name="P14"/>
      <text:p text:style-name="P14">Pri <text:span text:style-name="T6">oblastnih posamičnih pravnih aktih</text:span> (npr. pri sodbah) ravno tako ni mogoče, da bi njegov tvorec naknadno spremenil in dopolnil pravno pravilo, ki je v nasprotju s hoteno vsebino. </text:p>
      <text:p text:style-name="P14">Skratka: razmerje med izjavo in hoteno voljo je drugačno pri posameznih vrstah normativnih pravnih aktov. Vsem pravnim aktom je skupno to, da tudi še tako subjektivno razumljena vsebina ne more učinkovati <text:span text:style-name="T5">mimo</text:span> izjave, ki vsebino <text:span text:style-name="T5">objektivizira</text:span>. </text:p>
      <text:p text:style-name="P14"/>
      <text:p text:style-name="P14"/>
      <text:p text:style-name="P9">3. <text:s/>SESTAVINE NORMATIVNEGA PRAVNEGA AKTA </text:p>
      <text:p text:style-name="P6"/>
      <text:p text:style-name="P6">3. 1. <text:s/>UVOD</text:p>
      <text:p text:style-name="P14"/>
      <text:p text:style-name="P14">Vsak normativni pravni akt ima ustrezno vsebino in obliko.</text:p>
      <text:p text:style-name="P14"><text:span text:style-name="T5">Skupni imenovalec vsebine</text:span> je <text:span text:style-name="T5">pravno pravilo</text:span>, ki ga pravni akt oblikuje. </text:p>
      <text:p text:style-name="P14"/>
      <text:p text:style-name="P14"><text:span text:style-name="T11">Oblikovne sestavine povedo da</text:span>:</text:p>
      <text:list xml:id="list828956181" text:continue-list="list1730453679" text:style-name="L2">
        <text:list-item>
          <text:p text:style-name="P17"><text:span text:style-name="T6">pristojni pravni subjekt</text:span><text:span text:style-name="T11"> </text:span>sprejme ali izda pravni akt, </text:p>
        </text:list-item>
        <text:list-item>
          <text:p text:style-name="P17">to stori v <text:span text:style-name="T6">predvidenem pravnem postopku</text:span>, </text:p>
        </text:list-item>
        <text:list-item>
          <text:p text:style-name="P17">je pravni akt (beri: pravni akt kot sporočilo) izjavljen z <text:span text:style-name="T6">ustreznim zunanjim</text:span><text:span text:style-name="T11"> </text:span><text:span text:style-name="T6">izraznim</text:span><text:span text:style-name="T5"> </text:span><text:span text:style-name="T6">sredstvom</text:span>, ki je ravno tako pravno vnaprej predvideno. </text:p>
        </text:list-item>
      </text:list>
      <text:p text:style-name="P14"/>
      <text:p text:style-name="P14">Idealno je, če so vsebinske in oblikovne sestavine med seboj uravnotežene.</text:p>
      <text:p text:style-name="P14"/>
      <text:p text:style-name="P14"/>
      <text:p text:style-name="P6"><text:soft-page-break/>3. 2. <text:s/>VSEBINA NORMATIVNEGA PRAVNEGA AKTA. SPLOŠNI IN POSAMIČNI PRAVNI AKT</text:p>
      <text:p text:style-name="P14"/>
      <text:p text:style-name="P14">Normativni pravni akt je spoznaven navzven kot <text:span text:style-name="T2">ustrezna</text:span> (npr. pisna ali ustna) <text:span text:style-name="T2">izjava volje</text:span>, <text:span text:style-name="T2">katere pomen so pravna pravila</text:span>. Vsebina pravnega akta so torej pravna pravila, ki jih oblikujejo pristojni normativni subjekti.</text:p>
      <text:p text:style-name="P14">Za vsebinsko razlikovanje pravnih aktov je pomembna kakovostna delitev pravnih pravil glede na <text:span text:style-name="T11">pravne naslovljence</text:span> in <text:span text:style-name="T11">tip vedenja in ravnanja</text:span>, ki ga pravno pravilo izraža. </text:p>
      <text:p text:style-name="P14"/>
      <text:p text:style-name="P14">S tega zornega kota so pravni akti: </text:p>
      <text:p text:style-name="P14"/>
      <text:list xml:id="list1368982192" text:continue-numbering="true" text:style-name="L2">
        <text:list-item>
          <text:p text:style-name="P17">SPLOŠNI PRAVNI AKTI - so pomenski nosilci splošnih in abstraktnih pravnih pravil. Tipični splošni pravni akti so: ustava, zakoni, uredbe, pravilniki, statuti, kolektivne pogodbe itd.</text:p>
        </text:list-item>
        <text:list-item>
          <text:p text:style-name="P17">POSAMIČNI PRAVNI AKTI - v njihovi naravi je, da splošna in abstraktna pravna pravila individualizirajo in konkretizirajo.</text:p>
        </text:list-item>
      </text:list>
      <text:p text:style-name="P46"/>
      <text:p text:style-name="P14">Splošne pravne akte normativno izpeljujejo posamični pravni akti, ki tako skupaj s prvimi tvorijo ustrezno funkcionalno celoto. </text:p>
      <text:p text:style-name="P46"/>
      <text:p text:style-name="P14">POSAMIČNI PRAVNI AKTI so <text:span text:style-name="T6">zasebni</text:span><text:span text:style-name="T11"> ali pa </text:span><text:span text:style-name="T6">oblastni</text:span><text:span text:style-name="T5">:</text:span></text:p>
      <text:p text:style-name="P46"/>
      <text:list xml:id="list1177176357" text:continue-numbering="true" text:style-name="L2">
        <text:list-item>
          <text:p text:style-name="P17">ZASEBNI posamični pravni akti so najrazličnejši <text:span text:style-name="T2">enostranski</text:span> (npr. oporoke) in <text:span text:style-name="T2">dvostranski</text:span> pravni posli (npr. kupoprodajne pogodbe). </text:p>
        </text:list-item>
        <text:list-item>
          <text:p text:style-name="P17">OBLASTNI posamični pravni akti pa so <text:span text:style-name="T2">upravni</text:span> (npr. upravne odločbe) in <text:span text:style-name="T2">sodni</text:span> (npr. sodbe sodišč) <text:span text:style-name="T2">akti</text:span>, s katerimi pristojni državni organi oblastno odločajo o posamičnih pravnih zadevah (npr. v upravnem postopku) </text:p>
        </text:list-item>
      </text:list>
      <text:p text:style-name="P46"/>
      <text:p text:style-name="P46">Iz <text:span text:style-name="T5">naziva</text:span> pravnega akta <text:span text:style-name="T5">ni mogoče z zanesljivostjo sklepati</text:span>, da vsebuje <text:span text:style-name="T5">le eno</text:span> <text:span text:style-name="T5">kakovostno vrsto pravnih pravil</text:span>. V splošnih pravnih aktih so lahko tudi posamična in konkretna pravna pravila ali pa so splošna pravila konkretna. </text:p>
      <text:p text:style-name="P46"/>
      <text:p text:style-name="P14"><text:span text:style-name="T6">Vsebina</text:span><text:span text:style-name="T11"> </text:span>pravnega akta ima <text:span text:style-name="T6">poseben pomen</text:span> tudi <text:span text:style-name="T6">v vseh pravovarstvenih postopkih</text:span>. Od tega, ali je neki pravni akt splošen ali posamičen, je odvisno, kdo je nosilec pravnega varstva. </text:p>
      <text:p text:style-name="P14"/>
      <text:p text:style-name="P14">Za <text:span text:style-name="T2">oblastne splošne pravne akte</text:span> velja, da o njihovi ustavnosti in zakonitosti odloča ustavno sodišče. Značilnost <text:span text:style-name="T2">splošnega pravnega akta</text:span> pa je, da njegova vsebina zadeva »širši krog individualno nedoločenih naslovnikov«, ki se lahko pojavijo v zamišljenem <text:span text:style-name="T6">tipičnem razmerju</text:span>, ki ga predpis oziroma splošni akt ureja. </text:p>
      <text:p text:style-name="P14"/>
      <text:p text:style-name="P14">Če se pravni akt nanaša na določeno pravno osebo in na posamično razmerje, gre za <text:span text:style-name="T2">posamični pravni akt.</text:span> O pravnosti posamičnih pravnih aktov odločajo redna sodišča in upravni organi. </text:p>
      <text:p text:style-name="P14"/>
      <text:p text:style-name="P14">Ključna je torej vsebina normativnega pravnega akta, ne pa njegov naziv, ki se v pravnem življenju pogosto ne ujema z ostrim teoretičnim razločevanjem med posamičnimi in splošnimi pravnimi akti. </text:p>
      <text:p text:style-name="P14"/>
      <text:p text:style-name="P14"/>
      <text:p text:style-name="P6"><text:soft-page-break/>3. 3. <text:s/>OBLIKA NORMATIVNEGA PRAVNEGA AKTA </text:p>
      <text:p text:style-name="P50"/>
      <text:p text:style-name="P63">3. 3. 1. <text:s/>PRISTOJNOST ZA SPREJEMANJE NORMATIVNIH PRAVNIH AKTOV</text:p>
      <text:p text:style-name="P46"/>
      <text:p text:style-name="P14">Normativne pravne akte lahko sprejemajo ali izdajajo le tisti, ki so za to pristojni. Določitev pristojnosti omogoča, da pravni red deluje kot <text:span text:style-name="T6">vsebinsko usklajena celota</text:span>. </text:p>
      <text:p text:style-name="P14">USTAVO kot temeljni pravni akt sprejema samo en državni organ. Minimalna pravna vsebina ustave je, da opredeli, kdo naj bo zakonodajni organ. Naloga zakonodajalca je, da ureja pravice in dolžnosti pravnih subjektov in določi, kdo so še drugi pravodajni organi.</text:p>
      <text:p text:style-name="P14"/>
      <text:p text:style-name="P14">Število normodajnih subjektov je v obratnem razmerju s pomembnostjo in težo, ki naj jo imajo posamezni pravni akti. Bolj ko je ta vsebina tehtna in odločilna, manjše je število pravnih subjektov, ki so jo pristojni izdajati.</text:p>
      <text:p text:style-name="P14"/>
      <text:p text:style-name="P14"><text:span text:style-name="T6">Splošni</text:span> in <text:span text:style-name="T6">posamični pravni akti</text:span>, ki jih izdajajo <text:span text:style-name="T6">državni organi</text:span>, so OBLASTNI PRAVNI AKTI, ki jih je treba razločevati od NEOBLASTNIH, ki so v pristojnosti družbenih organov in organizacij (<text:span text:style-name="T5">družbeni pravni akti</text:span>) in fizičnih oseb kot navadnih pravnih subjektov (<text:span text:style-name="T5">zasebni pravni akti</text:span>).</text:p>
      <text:p text:style-name="P14"/>
      <text:p text:style-name="P14">Razlika med oblastnimi in neoblastnimi pravnimi akti je v tem, da:</text:p>
      <text:list xml:id="list1068771597" text:continue-numbering="true" text:style-name="L2">
        <text:list-item>
          <text:p text:style-name="P17">OBLASTNI uveljavljajo splošne in javne družbene interese, ki so pravno relevantni </text:p>
        </text:list-item>
        <text:list-item>
          <text:p text:style-name="P17">NEOBLASTNI uveljavljajo interese samih pravodajnih subjektov</text:p>
        </text:list-item>
      </text:list>
      <text:p text:style-name="P14"/>
      <text:p text:style-name="P14">V obeh primerih je pristojni pravni subjekt vsebinsko omejen s hierarhično višjimi pravnimi akti in s skupnimi pravnimi dobrinami (npr. s tem da Slovenija varuje človekove pravice in svoboščine), kot so normativno predvidene in uveljavljene. </text:p>
      <text:p text:style-name="P54"><text:s/></text:p>
      <text:p text:style-name="P14">Poglavitna razlika je tudi v tem, da je zunaj teh meja državni organ kot oblastni organ interesno vezan, medtem ko je, denimo, zasebni pravni subjekt pravno omejen le še z enakimi interesi drugih pravnih subjektov. </text:p>
      <text:p text:style-name="P14"/>
      <text:p text:style-name="P14">Pravne akte lahko sprejme samo pristojni pravni subjekt – to je bistveno za pravno kakovost akta. Če je izdajatelj nepristojna oseba, akt ne more postati pravni akt. </text:p>
      <text:p text:style-name="P14">Najbolj čista je rešitev, da pravni akt (npr. ustavo ali sodbo) izda nekdo, ki nima nikakršne normodajne pristojnosti (npr. sodbo izda organ neke politične stranke). V tem primeru velja, kot da <text:span text:style-name="T6">spornega akta sploh ne bi bilo</text:span>. </text:p>
      <text:p text:style-name="P14">Bolj življenjski je primer, ko pravni akt ustvari nekdo, ki ima normodajno pristojnost, a se izdani akt nanaša na tvarino, ki ni v njegovi pristojnosti (npr. sodbo izda stvarno nepristojno sodišče). V tem primeru sporni pravni akt <text:span text:style-name="T6">ni neobstoječ pravni akt</text:span>, ampak gre za pravni akt, ki to <text:span text:style-name="T5">kakovost ohrani vse dotlej</text:span>, <text:span text:style-name="T5">dokler</text:span> ga <text:span text:style-name="T5">ne razveljavimo v ustreznem</text:span> <text:span text:style-name="T5">pritožbenem</text:span> ali <text:span text:style-name="T5">drugem pravnem postopku</text:span>.</text:p>
      <text:p text:style-name="P14"/>
      <text:p text:style-name="P14">Možen je tudi primer, ko hierarhično višji ali nižji normativni subjekt sprejme splošni pravni akt, ki je v pristojnosti višjega ali nižjega organa. </text:p>
      <text:p text:style-name="P14">Če višji organ poseže v pristojnost nižjega, je višji akt pravno veljaven, če ima višji organ pristojnost, ki vključuje tudi pristojnost nižjega (npr. DZ izda splošni pravni akt, ki je po svoji vsebini uredba). </text:p>
      <text:p text:style-name="P14"><text:soft-page-break/>Če pa nižji organ sprejme splošni pravni akt, ki deloma ali v celoti sega v pristojnost višjega, takšen »sporni« splošni pravni akt velja vse dotlej, dokler njegove nepravnosti ne ugotovi ustrezen državni organ. </text:p>
      <text:p text:style-name="P14"/>
      <text:p text:style-name="P14"/>
      <text:p text:style-name="P63">3. 3. 2. <text:s/>POSTOPEK ZA SPREJEMANJE NORMATIVNIH PRAVNIH AKTOV</text:p>
      <text:p text:style-name="P46"/>
      <text:p text:style-name="P14">Smisel postopka je, da pravni naslovljenci opravijo vsa tista <text:span text:style-name="T6">postopkovna dejanja</text:span>, ki so potrebna za to, da bi bila vsebina normativnega akta kar najbolj dognana in pravnotehnično izbrušena.</text:p>
      <text:p text:style-name="P14">Postopek je toliko bolj zahteven, podroben in dolgotrajen, kolikor bolj pomembna je tudi vsebina, ki naj bo njegov končni proizvod. In tudi ravno obratno.</text:p>
      <text:p text:style-name="P14"/>
      <text:p text:style-name="P14">Temeljna in poglavitna pravna tvarina, ki jo urejajo <text:span text:style-name="T6">splošni pravni akti</text:span> je vsebovana v ustavi in zakonu. </text:p>
      <text:p text:style-name="P14"><text:span text:style-name="T6">Ustavodajni</text:span> in <text:span text:style-name="T6">zakonodajni postopek</text:span> sta posebej kvalificirana in postopkovno razčlenjena. Pri ustavi in nekaterih pomembnih zakonih je bolj kvalificirana tudi večina, ki mora glasovati za njun sprejem (ustava: 2/3 večina vseh poslancev). Drugi postopki so bistveno manj formalizirani in bistveno bolj hitri.</text:p>
      <text:p text:style-name="P14"/>
      <text:p text:style-name="P14">Med postopki, v katerih nastajajo <text:span text:style-name="T6">oblastni posamični pravni akti</text:span>, so najbolj pomembni vsi <text:span text:style-name="T6">sodni</text:span> in <text:span text:style-name="T6">upravni postopki</text:span>, v katerih pristojni državni organi oblastno določajo, kako naj bodo posamezne sodne zadeve (npr. kazenske zadeve) razrešene ter kakšne pravice in dolžnosti naj imajo posamezni pravni subjekti v upravnih stvareh (npr. v davčnih zadevah).</text:p>
      <text:p text:style-name="P14"/>
      <text:p text:style-name="P14"><text:span text:style-name="T6">Neoblastni (zasebni) pravni akti</text:span> nastajajo v postopkih, ki so praviloma neformalizirani in prepuščeni volji zainteresiranih strank. Vendar so tu tudi izjeme, če gre za pomembnejše zadeve (npr. pri prometu z nepremičninami), ki jih je treba poprej pretehtati in podrobneje razčleniti. </text:p>
      <text:p text:style-name="P14"/>
      <text:p text:style-name="P14">Postopkovna pravila pa lahko tudi povzročajo, da je vsebinsko odločanje oteženo in da utegne biti v skrajnih primerih pravna oblika že kar sama sebi namen. V tem primeru gre <text:span text:style-name="T2">za pravni formalizem v negativnem pomenu besede</text:span>, ki lahko v nestrpnih in zaostrenih družbenih razmerah preide celo v <text:span text:style-name="T6">zlorabo pravne oblike</text:span>. </text:p>
      <text:p text:style-name="P14"/>
      <text:p text:style-name="P14">Moderno pravo se ne more izogniti <text:span text:style-name="T2">obliki</text:span>, ki uokvirja, kako pravna pravila nastajajo in kako jih uporabljamo.</text:p>
      <text:p text:style-name="P14"><text:span text:style-name="T2">Oblika</text:span> prispeva, da je nastajanje pravnih pravil (npr. v zakonodajnem postopku) demokratično in legitimno, da tako nastala pravila predvidljivo in enako obravnavajo pravne subjekte in da nato ta pravila tudi enako normativno konkretiziramo in uporabljamo v primerih, ki se ujemajo v bistvenih sestavinah.</text:p>
      <text:p text:style-name="P14"/>
      <text:p text:style-name="P14">Kršitev postopkovnih pravil lahko povzroči, da so splošni in posamični pravni akti pravno nepravilni in jih je treba razveljaviti ali pa jih je treba celo odpraviti.</text:p>
      <text:p text:style-name="P43"/>
      <text:p text:style-name="P14"><text:span text:style-name="T11">Kršitve postopka v zvezi s </text:span><text:span text:style-name="T12">posamičnimi pravnimi akti</text:span><text:span text:style-name="T11"> so lahko</text:span>:</text:p>
      <text:p text:style-name="P57"/>
      <text:list xml:id="list1597341064" text:continue-numbering="true" text:style-name="L2">
        <text:list-item>
          <text:p text:style-name="P17"><text:span text:style-name="T59">BISTVENE</text:span><text:span text:style-name="T2"> </text:span>- tiste kršitve, ki so kot takšne že vnaprej predvidene (<text:span text:style-name="T2">absolutne bistvene</text:span> <text:span text:style-name="T2">kršitve</text:span>) ali pa so bistvene zato, ker so vplivale ali pa so mogle vplivati na zakonitost in vsebinsko pravilnost nekega akta (<text:span text:style-name="T2">relativne bistvene kršitve</text:span>)</text:p>
        </text:list-item>
        <text:list-item>
          <text:p text:style-name="P17"><text:soft-page-break/><text:span text:style-name="T2">NEBISTVENE</text:span> - kršitve, ki v nobenem primeru ne morejo vplivati na vsebino in pravilnost pravnega akta (npr. malenkostna prekoračitev roka za pisno izdelavo sodbe) </text:p>
        </text:list-item>
      </text:list>
      <text:p text:style-name="P56"/>
      <text:p text:style-name="P14"><text:span text:style-name="T2">Absolutne bistvene kršitve</text:span> (npr. kršitev, da je pri izdaji sodbe sodeloval sodnik, ki bi moral biti izločen) temeljijo na predpostavki, da njihova kršitev povzroči nezakonitost in vsebinsko nepravilnost pravnega akta, ne da bi to povezavo tudi dokazovali. </text:p>
      <text:p text:style-name="P14"/>
      <text:p text:style-name="P14">Če gre za <text:span text:style-name="T2">relativno bistveno kršitev</text:span> postopka, mora biti med pravnim aktom in kršitvijo vselej tudi <text:span text:style-name="T6">ustrezna vzročna povezava</text:span><text:span text:style-name="T5"> </text:span>(npr. povezava, da je na vsebinsko pravilnost pravnega akta učinkovala okoliščina, da je sodišče posredno izvajajo dokaze, čeprav za to ni imelo tehtnih razlogov). </text:p>
      <text:p text:style-name="P14"/>
      <text:p text:style-name="P14">Podobno je tudi s kršitvami tistih postopkovnih pravil, ki se nanašajo na sprejemanje <text:span text:style-name="T2">splošnih pravnih pravil</text:span>:</text:p>
      <text:p text:style-name="P14"/>
      <text:list xml:id="list793849000" text:continue-numbering="true" text:style-name="L2">
        <text:list-item>
          <text:p text:style-name="P17"><text:span text:style-name="T2">Bistvena kršitev </text:span>je vsaka tista kršitev, ki <text:span text:style-name="T5">očitno</text:span> vpliva na vsebino splošnega pravnega akta. Če te kršitve ne bi bilo, bi bila vsebina pravnega akta drugačna (npr. kršitev določil o večini, ki mora glasovati za nek akt). </text:p>
        </text:list-item>
      </text:list>
      <text:p text:style-name="P6"/>
      <text:p text:style-name="P6"/>
      <text:p text:style-name="P63">3. 3. 3. ZUNANJE IZRAZNO SREDSTVO NORMATIVNEGA PRAVNEGA AKTA</text:p>
      <text:p text:style-name="P14"/>
      <text:p text:style-name="P14"><text:span text:style-name="T2">Splošni pravni akti</text:span> morajo biti izraženi pisno in javno na način, da so dostopni vsem tistim, katerih vedenje in ravnanje urejajo. Ustava izrecno določa, da se državni predpisi objavljajo v državnem uradnem listu, lokalni predpisi pa v uradnem glasilu, ki ga te same določijo.</text:p>
      <text:p text:style-name="P6"/>
      <text:p text:style-name="P14"><text:span text:style-name="T2">Oblastni posamični pravni akti</text:span>, kot so npr. sodbe sodišč, upravne odločbe in drugi posamični akti (npr. sklepi sodišč), s katerimi se dokončno odloča v sodnih in upravnih zadevah, morajo biti izdani v pisni obliki. <text:span text:style-name="T6">Izjema</text:span> je <text:span text:style-name="T6">mandatni upravni postopek</text:span>, v katerem pristojni policist ustno ugotovi, da je bil storjen <text:s/>prometni prekršek, izreče denarno kazen, jo takoj izterja in izda le potrdilo o ustreznem plačilu. </text:p>
      <text:p text:style-name="P14"/>
      <text:p text:style-name="P14">Za <text:span text:style-name="T2">zasebne pravne akte</text:span> so obličnostna pravila bistveno bolj sproščena. Za veljavnost pravnega akta pogosto zadošča že ustrezna ustna izjava ali ustrezen ustni sporazum (npr. pri vsakodnevnih kupoprodajnih pogodbah o nakupu hrane). Če so zasebni pravni akti bolj <text:span text:style-name="T2">pomembni</text:span> in (ali) urejajo trajnejša razmerja, je zunanja oblika aktov pisna in včasih potrjena še z navzočnostjo prič (npr. pri notarskem zapisu oporoke). </text:p>
      <text:p text:style-name="P14"/>
      <text:p text:style-name="P14">Pisna oblika se zahteva za vse lastnoročne oporoke, za promet z nepremičninami in za notarske zapise. V pisni obliki se vlagajo tudi tožbe, zasebne tožbe, pritožbe, obtožnice itd. V nekaterih primerih ima zunanja oblika lahko tudi prvine slovesnosti (npr. sklenitev zakonske zveze). </text:p>
      <text:p text:style-name="P14"/>
      <text:p text:style-name="P14"><text:span text:style-name="T2">Smisel zunanjega izraznega sredstva</text:span> je, da je <text:span text:style-name="T6">vsebina</text:span> pravnega akta <text:span text:style-name="T6">pravno utrjena </text:span>in <text:span text:style-name="T6">navzven spoznavna</text:span>. Če ustrezne spoznavnosti ni, je pravni akt pomanjkljiv in pogosto tudi ne more pravno učinkovati. </text:p>
      <text:p text:style-name="P14"/>
      <text:p text:style-name="P14"/>
      <text:p text:style-name="P9"><text:soft-page-break/>3. 4. <text:s/>MATERIALNO IN FORMALNO POJMOVANJE NORMATIVNEGA PRAVNEGA AKTA</text:p>
      <text:p text:style-name="P14"/>
      <text:p text:style-name="P14">Pojem normativnega pravnega akta v <text:span text:style-name="T2">materialnem pomenu</text:span> <text:span text:style-name="T2">besede</text:span> se nanaša na <text:span text:style-name="T5">vsebino</text:span> in <text:span text:style-name="T5">naravo pravnih pravil</text:span>, ki jih sporoča. <text:span text:style-name="T2">Formalno pojmovanje</text:span> pa se osredotoča na njegove <text:span text:style-name="T5">oblikovne sestavine</text:span>.</text:p>
      <text:p text:style-name="P14">Idealno je, če sta materialna vsebina in njena pravna oblika med seboj usklajeni.</text:p>
      <text:p text:style-name="P14"/>
      <text:p text:style-name="P14"><text:span text:style-name="T76">Lahko se zgodi, da je</text:span> ustrezna materialna vsebina izražena v:</text:p>
      <text:list xml:id="list839988027" text:continue-numbering="true" text:style-name="L2">
        <text:list-item>
          <text:p text:style-name="P17">hierarhično nižjem pravnem aktu (npr. tvarina zakona je zajeta v podzakonskem aktu),</text:p>
        </text:list-item>
        <text:list-item>
          <text:p text:style-name="P17">hierarhično višjem pravnem aktu (npr. tvarina uredbe je vsebovana že v zakonu). </text:p>
        </text:list-item>
      </text:list>
      <text:p text:style-name="P14"/>
      <text:p text:style-name="P14">V <text:span text:style-name="T6">kolizijah</text:span> te vrste ima formalni pojem pravnega akta prednost pred materialnim, če je: </text:p>
      <text:list xml:id="list1629394500" text:continue-numbering="true" text:style-name="L2">
        <text:list-item>
          <text:p text:style-name="P17">pravni akt izdal hierarhično višji pravni subjekt, katerega pristojnost lahko vključuje tudi normodajno pristojnost nižjega organa in</text:p>
        </text:list-item>
        <text:list-item>
          <text:p text:style-name="P17">če je bil postopek v skladu z naravo pravnega akta </text:p>
        </text:list-item>
      </text:list>
      <text:p text:style-name="P14"/>
      <text:p text:style-name="P14">Če ti dve predpostavki nista podani, je pravni akt neveljaven in bo treba to tudi ugotoviti v ustreznem pravnem postopku. </text:p>
      <text:p text:style-name="P14"/>
      <text:p text:style-name="P14"/>
      <text:p text:style-name="P6">4. <text:s/>VELJAVNOST SPLOŠNIH PRAVNIH AKTOV </text:p>
      <text:p text:style-name="P6"/>
      <text:p text:style-name="P6">4. 1. <text:s/>UVOD</text:p>
      <text:p text:style-name="P14"/>
      <text:p text:style-name="P14">Veljavnost je značilnost normativnih pravnih aktov, da so v določenem pravnem redu <text:span text:style-name="T5">obvezni</text:span>. </text:p>
      <text:p text:style-name="P14">Normativni pravni akti veljajo: </text:p>
      <text:list xml:id="list1429694850" text:continue-numbering="true" text:style-name="L2">
        <text:list-item>
          <text:p text:style-name="P17">na<text:span text:style-name="T5"> </text:span><text:span text:style-name="T6">določenem pravnem prostoru</text:span>,</text:p>
        </text:list-item>
        <text:list-item>
          <text:p text:style-name="P17">za <text:span text:style-name="T6">pravne subjekte</text:span>, na katere so naslovljeni, </text:p>
        </text:list-item>
        <text:list-item>
          <text:p text:style-name="P17">v<text:span text:style-name="T5"> </text:span><text:span text:style-name="T6">določenem času</text:span><text:span text:style-name="T5">. </text:span></text:p>
        </text:list-item>
      </text:list>
      <text:p text:style-name="P46"/>
      <text:p text:style-name="P14">V tem pomenu govorimo o <text:span text:style-name="T2">krajevni (teritorialni), osebni (personalni) </text:span>in <text:span text:style-name="T2">časovni </text:span><text:s/>veljavnosti normativnih pravnih aktov.</text:p>
      <text:p text:style-name="P14">Veljavnost je eden izmed najbolj zahtevnih pravnih konceptov, če se vprašamo, zakaj pravo sploh velja in zakaj nas pravna pravila vsebinsko zavezujejo. </text:p>
      <text:p text:style-name="P14"/>
      <text:p text:style-name="P14">Veljavnost normativnih pravnih aktov prispeva k:</text:p>
      <text:list xml:id="list486227398" text:continue-numbering="true" text:style-name="L2">
        <text:list-item>
          <text:p text:style-name="P17">pravni utrjenosti,</text:p>
        </text:list-item>
        <text:list-item>
          <text:p text:style-name="P17">pravni predvidljivosti,</text:p>
        </text:list-item>
        <text:list-item>
          <text:p text:style-name="P17">pravni varnosti. </text:p>
        </text:list-item>
      </text:list>
      <text:p text:style-name="P57"/>
      <text:p text:style-name="P14">Pravna vsebina, ki nas pravno zavezuje, mora imeti <text:span text:style-name="T6">pozitivno pravno omejitev</text:span>. Če te omejitve ni, bi bili na milost in nemilost prepuščeni vsakokratnim oblastnikom, da poljubno določajo, kaj je dovoljeno in kaj je prepovedano. </text:p>
      <text:p text:style-name="P14">Argument pravne varnosti terja, da smo previdni tudi tedaj, ko splošni pravni akti le ohlapno nakazujejo, kako naj se pravni naslovljenci vedejo in ravnajo. Najbolj tipičen <text:soft-page-break/>primer so pravna načela (ustavno načelo socialne države itd.), ki vselej vsebujejo raztegljiva in vsebinsko razmeroma nedoločna vrednostna merila. </text:p>
      <text:p text:style-name="P14"/>
      <text:p text:style-name="P14">Veljavnost normativnih pravnih aktov je predpostavka, ki omogoča, da prek njih veljajo tudi pravna pravila, ki jih normativni akti (npr. zakoni) vsebujejo in sporočajo.</text:p>
      <text:p text:style-name="P14">Omejitev na splošne pravne akte utemeljuje načelo ustavnosti in zakonitosti. To pomeni, da vsi posamični pravni akti temeljijo na ustavi, zakonu in drugih splošnih pravnih aktih. Večina tega, kar je značilno za veljavnost splošnih pravnih aktov, je torej značilno tudi za posamične pravne akte. </text:p>
      <text:p text:style-name="P14"/>
      <text:p text:style-name="P14">Veljavnost posamičnih pravnih aktov je posebej občutljiva pri oblastnih aktih, ki so končno veljavni tedaj, ko postanejo formalno in materialno pravnomočni.</text:p>
      <text:p text:style-name="P6"/>
      <text:p text:style-name="P6"/>
      <text:p text:style-name="P6">4. 2. <text:s/>KRAJEVNA VELJAVNOST SPLOŠNIH PRAVNIH AKTOV <text:s/></text:p>
      <text:p text:style-name="P14"/>
      <text:p text:style-name="P14">Oblast države se razteza na njenem teritoriju (ozemlju) in se nanaša na ljudi, ki so na državnem ozemlju.</text:p>
      <text:p text:style-name="P14"/>
      <text:p text:style-name="P14">Teritorialni (krajevni) in personalni (osebni) razsežnosti državne oblasti ustreza tudi veljavnost splošnih pravnih aktov. Temeljno vodilo moderne države je, da splošni pravni akti zavezujejo vse, ki se nahajajo na njenem ozemlju (<text:span text:style-name="T2">načelo krajevne veljavnosti</text:span>).</text:p>
      <text:p text:style-name="P14"/>
      <text:p text:style-name="P14">Pravna zgodovina navaja, da je <text:span text:style-name="T2">personalno načelo</text:span> prihajalo do praktične veljave povsod tam, kjer so bili zaradi selitev na enem teritoriju pomešani prebivalci različnega izvora, ki jim je bila priznana pravna sposobnost. </text:p>
      <text:p text:style-name="P14"/>
      <text:p text:style-name="P14">Načelo <text:span text:style-name="T2">krajevne veljavnosti splošnih pravnih aktov</text:span> pomeni, da ti akti veljajo ali pa vsaj lahko veljajo na celotnem državnem ozemlju. Država ni suverena, če niso učinkoviti tudi pravni predpisi, ki jih izdaja. Obseg krajevne veljavnosti je načeloma odvisen od obsega krajevne pristojnosti, ki jo imajo posamezni državni organi.</text:p>
      <text:p text:style-name="P14">Pristojnost centralnih državnih organov se razteza na celotno državno ozemlje.</text:p>
      <text:p text:style-name="P14"/>
      <text:p text:style-name="P14">Obseg krajevne veljavnosti se spreminja tudi v enotni (unitarni) državi, če gre za:</text:p>
      <text:list xml:id="list345640278" text:continue-numbering="true" text:style-name="L2">
        <text:list-item>
          <text:p text:style-name="P17">organe, ki so pristojni le za del državnega ozemlja</text:p>
        </text:list-item>
        <text:list-item>
          <text:p text:style-name="P17">organe lokalne samouprave, ki so pristojni le za območja posameznih lokalnih skupnosti (npr. občin)</text:p>
        </text:list-item>
      </text:list>
      <text:p text:style-name="P46"/>
      <text:p text:style-name="P14"><text:span text:style-name="T76">Krajevna veljavnost splošnih pravnih aktov je druga plat teritorialne suverenosti države. </text:span>Država lahko predpiše tudi to, kako naj se njeni pripadniki vedejo v tujini, ali kako naj se tujci v tujini vedejo glede na pravne dobrine, ki so za njo pravno pomembne. V naravi državne suverenosti je, da je te pravne predpise mogoče sankcionirati le na ozemlju države, ki jih je izdala, tako da: </text:p>
      <text:list xml:id="list1271368268" text:continue-numbering="true" text:style-name="L2">
        <text:list-item>
          <text:p text:style-name="P17">njeni državljani ali tujci preidejo na njeno ozemlje</text:p>
        </text:list-item>
        <text:list-item>
          <text:p text:style-name="P17">so ji te osebe izročene v skladu z mednarodnimi konvencijami </text:p>
        </text:list-item>
      </text:list>
      <text:p text:style-name="P14"/>
      <text:p text:style-name="P14">KOLIZIJE (NASPROTJA) MED DVEMA ALI VEČ PRAVNIMI REDI </text:p>
      <text:p text:style-name="P46"/>
      <text:p text:style-name="P14"><text:soft-page-break/>Do kolizij pride, ko na območju določene države nastane pravno razmerje s tujo prvino (npr. tujec povzroči škodo domačemu državljanu, domačin hoče skleniti zvezo s tujo državljanko). V takšnih primerih se zastavljajo vprašanja o tem:</text:p>
      <text:list xml:id="list503252704" text:continue-numbering="true" text:style-name="L2">
        <text:list-item>
          <text:p text:style-name="P17">kdo je pristojen, da odloča o zadevah s tujim elementom</text:p>
        </text:list-item>
        <text:list-item>
          <text:p text:style-name="P17">katero izmed več prav, ki so v koliziji, naj bo deloma ali v celoti uporabljeno v konkretnem primeru</text:p>
        </text:list-item>
        <text:list-item>
          <text:p text:style-name="P17">kdo in pod kakšnim pogojem naj priznava in izvršuje tuje sodne in arbitražne odločbe</text:p>
        </text:list-item>
      </text:list>
      <text:p text:style-name="P14"/>
      <text:p text:style-name="P14">Naloga države je, da ta vprašanja ureja in razrešuje. S takšnimi primeri se ukvarja <text:span text:style-name="T6">mednarodno zasebno</text:span><text:span text:style-name="T11"> </text:span><text:span text:style-name="T6">pravo</text:span>, ki zajema zasebna razmerja z mednarodno sestavino. </text:p>
      <text:p text:style-name="P14"/>
      <text:p text:style-name="P90"><text:span text:style-name="T42">Primer:</text:span><text:span text:style-name="T65"> </text:span><text:span text:style-name="T44">Na območju parka</text:span><text:span text:style-name="T42"> je prepovedano: (1) opravljati kakršnakoli gradbena ali zemeljska dela zunaj območij naselij, … <text:s/>(9) odmetavati ali odlagati odpadke vseh vrst zunaj za to določenih in ustrezno urejenih krajev, (11) kuriti ogenj ali pripravljati žerjavico na prostem ali v bližini gozda, razen na urejenih kuriščih. … (9. člen Zakona o regijskem parku Škocjanske jame)</text:span></text:p>
      <text:p text:style-name="P9"/>
      <text:p text:style-name="P9"/>
      <text:p text:style-name="P9">4. 3. <text:s/>OSEBNA (PERSONALNA) VELJAVNOST SPLOŠNIH PRAVNIH AKTOV</text:p>
      <text:p text:style-name="P14"/>
      <text:p text:style-name="P14"><text:span text:style-name="T2">Splošni pravni akti</text:span> veljajo za vse, ki so na ozemlju države ali delu tega ozemlja in jih zajame <text:span text:style-name="T6">tipski znak</text:span>, s katerim je označen pravni naslovljenec (npr. vsakdo, državljan, uslužbenec). V moderni državi je ta rešitev zakonodajno-tehnično najbolj pogosta za splošne pravne akte, ki jih sprejemajo zakonodajni in izvršilno-upravni organi. Njena značilnost je da sta merili krajevne in osebne veljavnosti uravnoteženi in da sta pravzaprav le različni plati iste medalje. </text:p>
      <text:p text:style-name="P14"/>
      <text:p text:style-name="P14">Pri <text:span text:style-name="T6">nekaterih vrstah splošnih pravnih aktov</text:span> je osebno merilo bistveno bolj poudarjeno – vez med pravnimi določili in pravnimi naslovljenci je opredeljena z osebnim merilom, medtem ko krajevna veljavnost ni podrobneje določena. Pravna določila veljajo za vse tiste pravne naslovljence, ki so z njimi zajeti, ne da bi bila njihova veljavnost tudi krajevno omejena (npr. statuti, kolektivne pogodbe med delodajalci in delojemalci). </text:p>
      <text:p text:style-name="P14"/>
      <text:p text:style-name="P14">Vendar pa v teh in podobnih primerih ne gre za čisto osebno načelo, ki bi se kot nasprotje teritorialnega načela uporabljajo ne glede na ustrezno osebno pripadnost (v smislu lex origins). Gre le za to, da je osebna vez osrednja, za krajevno pa zadošča že to, da je pravni akt del pravnega sistema, ki velja na določenem državnem ozemlju. </text:p>
      <text:p text:style-name="P14"/>
      <text:p text:style-name="P84">Primera: </text:p>
      <text:p text:style-name="P80"><text:span text:style-name="T7">Zdravstveni delavci</text:span><text:span text:style-name="T15"> in </text:span><text:span text:style-name="T7">zdravstveni sodelavci</text:span><text:span text:style-name="T15"> so dolžni varovati kot poklicno skrivnost podatke o zdravstvenem stanju posameznika in o vzrokih, okoliščinah in posledicah tega stanja. (prvi odstavek 51. člena Zakona o zdravstveni dejavnosti). </text:span></text:p>
      <text:p text:style-name="P84"/>
      <text:p text:style-name="P80"><text:span text:style-name="T7">Nikogar</text:span><text:span text:style-name="T15">, ki sodeluje pri sojenju, ni mogoče klicati na odgovornost za mnenje, ki ga je dal pri odločanju v sodišču. (prvi odstavek 134. člena URS)</text:span></text:p>
      <text:p text:style-name="P14"/>
      <text:p text:style-name="P14"/>
      <text:p text:style-name="P6">4. 4. <text:s/>ČASOVNA VELJAVNOST SPLOŠNIH PRAVNIH AKTOV</text:p>
      <text:p text:style-name="P6"/>
      <text:p text:style-name="P61">4. 4. 1. <text:s/>ZAČETEK VELJAVNOSTI SPLOŠNIH PRAVNIH AKTOV</text:p>
      <text:p text:style-name="P14"/>
      <text:p text:style-name="P14"><text:soft-page-break/>Pravna varnost narekuje, da imajo splošni pravni akti obvezno pravno moč le v <text:span text:style-name="T2">točno določenem časovnem obdobju</text:span>. Pomembna sta tako trenutek, ko normativni akt začne, kot tudi trenutek, ko neha veljati.</text:p>
      <text:p text:style-name="P14"/>
      <text:p text:style-name="P14">Splošni pravni akti morajo biti objavljeni, preden začnejo veljati.</text:p>
      <text:p text:style-name="P14"/>
      <text:p text:style-name="P14"><text:span text:style-name="T11">Čas (rok), ki preteče od objave do trenutka, ko dobi pravni akt obvezno moč</text:span>, se imenuje <text:span text:style-name="T10">vacatio legis </text:span>(vakacijski rok, uveljavitveni rok, vakacijska doba)<text:span text:style-name="T5">. </text:span>V tem roku morajo imeti pravni naslovljenci možnost, da se seznanijo z vsebino pravnega akta, dolžnost pristojnih upravnih organov pa je, da izdajo ustrezne izvedbene predpise in opravijo druga organizacijska dela in priprave, ki so potrebni za to, da je splošni pravni akt mogoče udejanjati.</text:p>
      <text:p text:style-name="P14"/>
      <text:p text:style-name="P14">Slovenska ustava določa, da se državni predpisi objavljajo v državnem uradnem listu, predpisi lokalnih skupnosti pa v uradnem glasilu. <text:span text:style-name="T6">Obveznost ustrezne objave</text:span> je potrebna tudi za druge splošne pravne akte drugih pravnih oseb. </text:p>
      <text:p text:style-name="P14"/>
      <text:p text:style-name="P14"><text:span text:style-name="T6">Ustrezna objava</text:span> pomeni, da morajo biti splošni pravni akti v času vakacijske dobe <text:span text:style-name="T6">dostopni</text:span> vsem tistim, ki so njegovi naslovljenci. Sama objava je lahko zelo različna: na oglasni deski, natisi v glasilih,...</text:p>
      <text:p text:style-name="P14"/>
      <text:p text:style-name="P14">Vprašanje objavljanja splošnih pravnih aktov mora biti urejeno v temeljnem pravnem aktu posameznih normodajnih subjektov. </text:p>
      <text:p text:style-name="P14"/>
      <text:p text:style-name="P14">Od trenutka objave splošnega pravnega akta je odvisen <text:span text:style-name="T6">potek roka</text:span>, ko postane pravni akt pravno obvezen. Ustava RS sprejema <text:span text:style-name="T6">načelno pravilo</text:span>, da predpis začne veljati 15. dan po objavi, če ni v njem drugače določeno. </text:p>
      <text:p text:style-name="P14"/>
      <text:p text:style-name="P14">Vakacijska doba je lahko tudi <text:span text:style-name="T11">daljša od 15 dni</text:span>. Daljša doba je potrebna takrat, ko gre za zahtevne in pomembne zakone (npr za kazenski zakonik), ki terjajo dolgotrajne priprave, da bo zakon zaživel v pravni praksi. </text:p>
      <text:p text:style-name="P14"/>
      <text:p text:style-name="P14">Posebni razlogi pa lahko zahtevajo da je vakacijska doba <text:span text:style-name="T11">krajša od 15. dni</text:span>, ali pa da mora zakon začeti veljati celo z dnem njegove objave (tovrstni razlogi so v tem, da bi pravni naslovljenci sicer izigrali namen splošnega pravnega akta ali pa v tem da morajo pravne posledice nastopiti takoj, ker gre npr. za naravno nesrečo in je treba prizadetim takoj ustrezno pomagati). </text:p>
      <text:p text:style-name="P14"/>
      <text:p text:style-name="P84">Primera: </text:p>
      <text:p text:style-name="P114"><text:span text:style-name="T15">V postopku pred ustavnim sodiščem je pobudnica izpodbijala ustavnost Statuta Občine Ravne na Koroškem, ker v njem ni določb o objavljanju odlokov, sklepov, odredb in drugih predpisov občinske skupščine in njenih organov. <text:s/>V Statutu Občine Ravne na Koroškem v resnici ni izrecno urejeno vprašanje načina objavljanja občinskih predpisov. Tega vprašanja prav tako ne ureja tudi noben drug predpis občinske skupščine. Vprašanje je delno posredno urejeno le v organizacijskem aktu, ki opredeljuje naloge sekretariata občine, in določa, da ta skrbi za objavo predpisov in splošnih aktov občinske skupščine, če je v aktu tako določeno. Občina je v svojem odgovoru navedla, da je v vsakem aktu, ki ga sprejme Skupščina občine oziroma Izvršni svet, določen tudi način njegove objave. Po navedbah Izvršnega sveta Skupščine občine Ravne na Koroškem se vsi akti občinske skupščine objavljajo v Medobčinskem uradnem vestniku.</text:span></text:p>
      <text:p text:style-name="P112"/>
      <text:p text:style-name="P115">Ocenite ustavnost občinske ureditve! (odločba US U-I-216/93) <text:line-break/></text:p>
      <text:p text:style-name="P114"><text:soft-page-break/><text:span text:style-name="T15">Ministrstvo za notranje zadeve je 21. 6. 1990 sprejelo Začasno navodilo o izvajanju disciplinskih postopkov v organih za notranje zadeve Republike Slovenije, ki ni bilo objavljeno v uradnem glasilu. Ministrstvo je v svojem odgovoru navajalo, da je bilo začasno navodilo izdano kot pripomoček disciplinskim organom, ker zakon o delavcih v državnih organih ni mogel upoštevati vseh posebnosti in značilnosti organov za notranje zadeve in torej ni bil neposredno uporaben. Navodilo naj bi bilo začasno, ker je ministrstvo za pravosodje in upravo napovedalo izdajo navodila za podrobnejšo uporabo zakona o delavcih v državnih organih… Navodilo tudi ni bilo objavljeno, temveč je bilo poslano vsem organom za notranje zadeve zaradi uporabe. </text:span></text:p>
      <text:p text:style-name="P113"/>
      <text:p text:style-name="P116">Opredelite se do skladnosti Začasnega navodila s 154. členom Ustave. (odločba US U-I-87/92) </text:p>
      <text:p text:style-name="P14"/>
      <text:p text:style-name="P14"/>
      <text:p text:style-name="P61">4. 4. 2. <text:s/>KONEC VELJAVNOSTI SPLOŠNIH PRAVNIH AKTOV</text:p>
      <text:p text:style-name="P14"/>
      <text:p text:style-name="P14">Konec veljavnosti je lahko določen in izražen na več načinov.</text:p>
      <text:p text:style-name="P14">Pomembno je, da je konec veljavnosti kar najbolj natančno opredeljen. Najbolj enostavni je, da <text:span text:style-name="T6">že sam splošni pravni akt pove, kdaj se izteka njegova veljavnost</text:span>. V pravni praksi ta možnost ni najbolj pogosta, saj splošni pravni akt praviloma ne more določiti do kdaj naj velja, ker je to odvisno od njegove učinkovitosti in od spreminjajočih se družbenih razmer. </text:p>
      <text:p text:style-name="P14"/>
      <text:p text:style-name="P14">Najbolj pogosto pa je, da <text:span text:style-name="T2">splošni pravni akt</text:span> (npr. zakon) neha veljati v <text:span text:style-name="T6">trenutku</text:span>, ki ga <text:span text:style-name="T6">označi kasnejši </text:span><text:span text:style-name="T11">(</text:span><text:span text:style-name="T6">mlajši</text:span><text:span text:style-name="T11">) </text:span><text:span text:style-name="T6">pravni akt</text:span>, s katerim je ustrezno pravno področje na novo pravno urejeno ali vsaj spremenjeno in dopolnjeno (npr. novi kazenski zakonik razveljavi starega). </text:p>
      <text:p text:style-name="P14"/>
      <text:p text:style-name="P14">ARGUMENT AVTORITETE: </text:p>
      <text:p text:style-name="P14"><text:span text:style-name="T2">Lex superior derogat legi inferiori</text:span> - višji splošni pravni akt razveljavi nižjega</text:p>
      <text:p text:style-name="P14"/>
      <text:p text:style-name="P14">ČASOVNI ARGUMENT: </text:p>
      <text:p text:style-name="P14"><text:span text:style-name="T2">Lex posterior derogat legi priori</text:span> - mlajši splošni pravni akt razveljavi starejšega, kolikor ima njemu nasprotno vsebino</text:p>
      <text:p text:style-name="P14"/>
      <text:p text:style-name="P14">ARGUMENT SPECIALNOSTI V POVEZAVI S ČASOVNIM ARGUMENTOM: </text:p>
      <text:p text:style-name="P14"><text:span text:style-name="T2">Lex specialis posterior derogat legi generali priori</text:span> - mlajši specialnejši splošni pravni akt razveljavi starejšega splošnega, kolikor mlajši bolj specialno ureja tisto tvarino, ki je bila prej opredeljena v splošnejšem pravnem aktu</text:p>
      <text:p text:style-name="P14"/>
      <text:p text:style-name="P14">S temi tremi argumenti in njihovim medsebojnim povezovanjem je <text:span text:style-name="T11">konec časovne</text:span> <text:span text:style-name="T11">veljavnosti razmeroma enostavno opredeljen tedaj, ko je v prehodnih in končnih določbah splošnega pravnega akta (npr. zakona) točno navedeno, kateri nižji in (ali)</text:span> <text:span text:style-name="T11">starejši splošni pravni akti nehajo veljati in v kakšnem obsegu</text:span>. V tem primeru je klavzula o časovni veljavnosti <text:span text:style-name="T10">izrecna</text:span> - to klavzulo imenujemo <text:span text:style-name="T2">DEROGACIJSKA KLAVZULA</text:span> </text:p>
      <text:p text:style-name="P14"/>
      <text:p text:style-name="P77"><text:span text:style-name="T80">(lat. </text:span><text:span text:style-name="T82">derogatio</text:span><text:span text:style-name="T80"> = razveljavitev, tudi odprava; </text:span><text:span text:style-name="T82">klavzula</text:span><text:span text:style-name="T80"> = besedilo, pripomba, ki natančneje določa ali omejuje veljavnost).</text:span><text:span text:style-name="T63"> </text:span></text:p>
      <text:p text:style-name="P14"/>
      <text:p text:style-name="P14">Derogacijska klavzula pa je lahko tudi <text:span text:style-name="T10">splošna</text:span>, če je v njej rečeno, da so <text:span text:style-name="T11">razveljavljeni vsi tisti predpisi, ki so v nasprotju z novim splošnim pravnim aktom</text:span> (npr. zakonom), <text:span text:style-name="T11">ne da bi bili razveljavljeni predpisi tudi našteti</text:span>. </text:p>
      <text:p text:style-name="P14"/>
      <text:p text:style-name="P14"><text:soft-page-break/><text:span text:style-name="T10">Splošna derogacijska klavzula</text:span> je vsaj v določenem obsegu neizogibna tedaj, ko se pravna ureditev ali pa neko obsežnejše pravno področje kot celota korenito spremeni. Priporočljivo je, da se uporablja samo v tistem obsegu, ko zaradi nepreglednosti in obsežnosti posameznih pravnih področij ni mogoče izrecno navesti vseh tistih nižjih in (ali) starejših pravnih določil, ki so predmet razveljavitve. </text:p>
      <text:p text:style-name="P14"/>
      <text:p text:style-name="P14">Oblikovanje ustrezne derogacijske klavzule je vse prej kot pusto pravnotehnično pravilo - je sad razmisleka, kako naj se splošni pravni akti spreminjajo v času in prostoru, kako naj vplivajo drug na drugega in kako naj si sledijo. Pravno življenje je svojevrsten kontinuum, ki ga soopredeljuje tudi takšna in drugačna derogacijska klavzula. Od nje je odvisno tudi to, kako se ohranjajo, spreminjajo in na novo uvajajo konkretne pravice in dolžnosti, ki jih imajo pravni subjekti. </text:p>
      <text:p text:style-name="P14">V primeru <text:span text:style-name="T8">splošne derogacijske klavzule</text:span> je nesporno, da:</text:p>
      <text:p text:style-name="P46"/>
      <text:list xml:id="list1600292083" text:continue-numbering="true" text:style-name="L2">
        <text:list-item>
          <text:p text:style-name="P17"><text:span text:style-name="T2">Lex generalis posterior derogat legi generali priori</text:span> - mlajši splošni zakon razveljavlja starejšega splošnega, kolikor ima njemu nasprotno vsebino</text:p>
        </text:list-item>
      </text:list>
      <text:p text:style-name="P46"/>
      <text:list xml:id="list1585189653" text:continue-numbering="true" text:style-name="L2">
        <text:list-item>
          <text:p text:style-name="P17"><text:span text:style-name="T2">Lex specialis posterior derogat legi speciali priori</text:span> - mlajši specialni zakon razveljavlja starejšega specialnega, kolikor ima njemu nasprotno vsebino</text:p>
        </text:list-item>
      </text:list>
      <text:p text:style-name="P14"/>
      <text:list xml:id="list1737292260" text:continue-numbering="true" text:style-name="L2">
        <text:list-item>
          <text:p text:style-name="P17"><text:span text:style-name="T2">Lex specialis posterior derogat legi generali priori</text:span> - mlajši specialni zakon razveljavlja starejšega splošnega</text:p>
        </text:list-item>
      </text:list>
      <text:p text:style-name="P57"/>
      <text:p text:style-name="P14">Vprašanje, ki sproža dilemo, je, ali <text:span text:style-name="T5">tudi </text:span><text:span text:style-name="T6">mlajši splošni zakon razveljavlja starejšega</text:span> <text:span text:style-name="T6">specialnega</text:span> (<text:span text:style-name="T2">Lex generalis posterior derogat legi speciali priori</text:span>). </text:p>
      <text:p text:style-name="P57"/>
      <text:p text:style-name="P14">Mogoče je reči, da ima mlajši splošni zakon takšen učinek v primeru, ko zlasti z zgodovinsko in s teleološko metodo razlage ugotovimo, da novi zakon odpravlja različno urejanje določenega pravnega področja za različne vrste subjektov: zakon je na stališču, da vsi subjekti sodijo v isto kategorijo in da jih je treba zato tudi enako pravno obravnavati. </text:p>
      <text:p text:style-name="P57"/>
      <text:p text:style-name="P14"><text:span text:style-name="T58">V zvezi z derogacijsko klavzulo je pomembno tudi </text:span>razločevanje med derogacijo in abrogacijo:</text:p>
      <text:p text:style-name="P57"/>
      <text:list xml:id="list1970183386" text:continue-numbering="true" text:style-name="L2">
        <text:list-item>
          <text:p text:style-name="P17"><text:span text:style-name="T2">DEROGACIJA</text:span> pomeni, da mlajši (višji) splošni pravni akt <text:span text:style-name="T2">delno</text:span> razveljavi starejšega (nižjega).</text:p>
        </text:list-item>
        <text:list-item>
          <text:p text:style-name="P17"><text:span text:style-name="T2">ABROGACIJA</text:span> pove, da gre za <text:span text:style-name="T2">popolno </text:span>razveljavitev. </text:p>
        </text:list-item>
      </text:list>
      <text:p text:style-name="P137">(lat. abrogatio = popolna razveljavitev, tudi odprava)</text:p>
      <text:p text:style-name="P138"/>
      <text:p text:style-name="P14">V pravnem življenju se obe vrsti tudi prepletata. </text:p>
      <text:p text:style-name="P14"/>
      <text:p text:style-name="P14">Treba je razločevati tudi med razveljavitvijo in odpravo splošnega pravnega akta:</text:p>
      <text:list xml:id="list1302786925" text:continue-numbering="true" text:style-name="L2">
        <text:list-item>
          <text:p text:style-name="P17">RAZVELJAVITEV učinkuje <text:span text:style-name="T2">ex nunc</text:span> (od sedaj) in torej pomeni, da novi splošni pravni akt razveljavlja starega od dne, ko je novi začel veljati.</text:p>
        </text:list-item>
        <text:list-item>
          <text:p text:style-name="P17">ODPRAVA učinkuje <text:span text:style-name="T2">ex tunc</text:span> (od tedaj), kar pomeni, da se starejši splošni pravni akt razveljavlja tudi za čas, ko je bil starejši akt v veljavi. </text:p>
        </text:list-item>
      </text:list>
      <text:p text:style-name="P14"/>
      <text:p text:style-name="P14">Smisel odprave je v tem, da se v celoti odpravijo pravne posledice, ki jih je splošni pravni akt izzval.</text:p>
      <text:p text:style-name="P14"><text:soft-page-break/>Razločevanje med razveljavitvijo in odpravo splošnega pravnega akta je pomembno glede na možnosti, ki jih ima ustavno sodišče.</text:p>
      <text:p text:style-name="P14">Če gre za <text:span text:style-name="T10">zakon</text:span> in je ta protiustaven, ga ustavno sodišče lahko le v <text:span text:style-name="T6">celoti</text:span> ali <text:span text:style-name="T6">delno razveljavi</text:span>.</text:p>
      <text:p text:style-name="P14"/>
      <text:p text:style-name="P14">Če gre za <text:span text:style-name="T10">druge splošne pravne akte</text:span>, ki so v pristojnosti ustavnega sodišča in so ti akti protiustavni in/ali nezakoniti, jih sodišče <text:span text:style-name="T6">odpravi</text:span> ali pa <text:span text:style-name="T6">le razveljavi</text:span>. Odpravi se tedaj, ko je treba odpraviti škodljive posledice, zaradi aktove protiustavnosti ali nezakonitosti. </text:p>
      <text:p text:style-name="P14"/>
      <text:p text:style-name="P14">Konec veljavnosti splošnega pravnega akta nastopi tudi tedaj, ko <text:span text:style-name="T5">trajno izgine predmet pravnega urejanja</text:span> (primer z rekom: Cessante ratione legis cessat ipsa lex - Če preneha smisel zakona, preneha sam zakon), ki mu je bil pravni akt namenjen. </text:p>
      <text:p text:style-name="P14">V zvezi s predmetom pravnega urejanja je ne nazadnje tudi možnost, da se je ob veljavnih splošnih in abstraktnih pravnih pravilih izoblikoval <text:span text:style-name="T2">nasprotni običaj</text:span> (desuetudo). Splošni pravni akt oz. posamezna določila tega akta lahko razveljavijo le tisti nasprotni običaji, ki so nastali in so s svojo ustaljenostjo izrinili iz formalnih pravnih virov pravila, ki dolgo niso bila učinkovita.. Nasprotni običaj je pravno učinkovit, če ga sprejemajo pristojni državni organi, se po njem ravnajo in ga s tem sankcionirajo. V modernem pravu se lahko uveljavijo le izjemoma. </text:p>
      <text:p text:style-name="P14"/>
      <text:p text:style-name="P14">Primer nasprotnega običaja iz nekdanjega jugoslovanskega prava: Pogodba, s katero se prenese pravica uporabe ali lastninska pravica na zemljišču ali stavbi, sklenjena v pisni obliki - če pogodba ni sklenjena v tej obliki, nima nobenega pravnega učinka.</text:p>
      <text:p text:style-name="P14"/>
      <text:p text:style-name="P14"/>
      <text:p text:style-name="P63">4. 4. 3. <text:s/>RETROAKTIVNA VELJAVNOST SPLOŠNIH PRAVNIH AKTOV</text:p>
      <text:p text:style-name="P78">(retroaktiven = ki učinkuje, deluje za nazaj) </text:p>
      <text:p text:style-name="P14"/>
      <text:p text:style-name="P14">Smisel splošnih in abstraktnih pravil je, da vnaprej povedo, kako naj se pravni subjekti vedejo in ravnajo v življenjskih okoliščinah, če bodo te dejanske okoliščine tudi v resnici nastale. Vnaprejšnja veljavnost splošnih pravnih aktov, omogoča, da pravna pravila motivirajo, usmerjajo in utrjujejo pravno pomembno vedenje in ravnanje. </text:p>
      <text:p text:style-name="P14"/>
      <text:p text:style-name="P14">RETROAKTIVNI PREDPISI so v očitnem nasprotju z navedenimi cilji in vrednotami. Za nazaj ni mogoče motivirati človekovega vedenja in ravnanja, <text:span text:style-name="T5">za nazaj</text:span> lahko le <text:span text:style-name="T5">pravno</text:span> <text:span text:style-name="T5">ovrednotimo že izvršeno dejanje</text:span> (npr. denarna kazen zaradi nakupa avtomobila brez katalizatorjev) ali pa<text:span text:style-name="T5"> nalagamo posameznim subjektom določene obveznosti</text:span> (npr. da je potrebno plačati posebne takse za blago, ki je bilo uvoženo v preteklem obdobju). </text:p>
      <text:p text:style-name="P14"/>
      <text:p text:style-name="P14">Ti dve pravni posledici v pravni državi nista dovoljeni, ker ju pravni subjekti niso mogli predvideti v času vedenja in ravnanja, ki ga retroaktivni predpis pravno sankcionira. </text:p>
      <text:p text:style-name="P14"/>
      <text:p text:style-name="P14">Ustava RS določa: »Zakoni, drugi predpisi in splošni akti ne morejo imeti učinka za nazaj«.</text:p>
      <text:p text:style-name="P14"/>
      <text:p text:style-name="P14">Samo zakon lahko določi, da imajo posamezne njegove določbe učinek za nazaj, če to zahteva javna korist in če s tem ne posega v pridobljene pravice. </text:p>
      <text:p text:style-name="P14"/>
      <text:p text:style-name="P14">Iz te opredelitve so razvidna 3 varnostna merila in sicer da: </text:p>
      <text:list xml:id="list104378480" text:continue-numbering="true" text:style-name="L2">
        <text:list-item>
          <text:p text:style-name="P17"><text:soft-page-break/>lahko veljajo retroaktivno samo <text:span text:style-name="T2">posamezne zakonske določbe </text:span>- pooblaščen je zgolj zakonodajalec, da po potrebi pravno reagira, hkrati pa je omejen, da to lahko stori le na predmetno zelo ozkem področju, </text:p>
        </text:list-item>
        <text:list-item>
          <text:p text:style-name="P17">mora retroaktivno veljavnost terjati <text:span text:style-name="T2">javna korist</text:span> - retroaktivnost mora biti v javnem interesu, </text:p>
        </text:list-item>
        <text:list-item>
          <text:p text:style-name="P17">veljavnost za nazaj ne sme posegati v že <text:span text:style-name="T2">pridobljene pravice</text:span>. </text:p>
        </text:list-item>
      </text:list>
      <text:p text:style-name="P73"/>
      <text:p text:style-name="P14">Pojem <text:span text:style-name="T2">pridobljenih pravic</text:span> (iura quaesita) se nanaša na pravice, ki so že individualizirane in določene v ustreznem posamičnem pravnem aktu (npr. v pogodbi). Primer so pravnomočne sodbe in dokončno upravne odločbe.</text:p>
      <text:p text:style-name="P14"/>
      <text:p text:style-name="P14">Pravilo je, da novejši zakon ne more zoževati ali celo razveljavljati pravic (npr. pravic, ki so že individualizirane na temelju prej veljavnega zakona) ali pa razširjati obveznosti, ki so bile ravno tako že normativno konkretizirane.</text:p>
      <text:p text:style-name="P14"/>
      <text:p text:style-name="P14">Vprašanje retroaktivnosti je pereče tudi na področju <text:span text:style-name="T2">kazenskega prava</text:span>, kjer je pravna varnost še posebej občutljiva pravna dobrina. Splošno pravilo je, da je treba uporabiti zakon, ki je veljal ob storitvi dejanja. <text:span text:style-name="T5">Izjema</text:span> je dopustna tedaj, če se kazenski zakon po storitvi kaznivega dejanja enkrat ali večkrat spremeni in je novi ali pa eden izmed vmesnih (interimnih) zakonov za storilca milejši. Stvar presoje v konkretnem primeru je, kateri zakon je v resnici milejši. </text:p>
      <text:p text:style-name="P14"/>
      <text:p text:style-name="P14">V zvezi s kazenskim pravom se odpira tudi vprašanje, ali je v določenih primerih mogoče opredeliti kazniva dejanja in kazni za nazaj, če je storilcem mogoče očitati, da so storili <text:span text:style-name="T6">zelo hude zločine</text:span>, ki so bili že <text:span text:style-name="T6">v času storitve v očitnem nasprotju s splošno</text:span> <text:span text:style-name="T6">uveljavljenimi pravnimi načeli</text:span> in <text:span text:style-name="T6">načeli človečnosti</text:span> (npr. nüernberški proces, kjer so bili obsojeni nekateri najhujši vojni zločinci).</text:p>
      <text:p text:style-name="P14"/>
      <text:p text:style-name="P14">Dilema, ki se odpira je, ali je takšna retroaktivna opredelitev kaznivih dejanj dopustna. Na prvi pogled se zdi, kot da gre za kršitev temeljnega pravnega načela o vnaprejšnji določenosti kaznivega dejanja v zakonu (<text:span text:style-name="T5">nullum crimen sine lege praevia = kaznivo dejanje, ki ga ni zakon vnaprej določil in zanj predpisal kazni, ne obstaja), </text:span>kar je bil tudi eden izmed poglavitnih argumentov, na katere se je sklicevala obramba. </text:p>
      <text:p text:style-name="P14"/>
      <text:p text:style-name="P14">Če natanko pogledamo, so bila hudodelstva že v času, ko so bila izvršena, prepovedana z mednarodnimi konvencijami in s splošno uveljavljenimi načeli človečnosti Statut mednarodnega vojaškega sodišča torej hudodelstev ni na novo opredelil, šlo je le za to, da jih je kot <text:span text:style-name="T6">pozitivno ne-pravo</text:span> le podrobneje zamejil in operacionaliziral. <text:s text:c="2"/></text:p>
      <text:p text:style-name="P14"/>
      <text:p text:style-name="P14">V nasprotnem primeru storilcem ne bi bilo mogoče soditi, ker bi bilo kršeno načelo zakonitosti, ki ima v kazenskem pravu še poseben pomen. </text:p>
      <text:p text:style-name="P14">Retroaktivno veljavnost imajo lahko tudi <text:span text:style-name="T2">interpretativni splošni pravni akti</text:span> (npr. interpretativni zakoni), s katerimi njihov normodajalec poda splošno obvezno razlago že sprejetega in veljavnega pravnega akta. Gre za t. i. <text:span text:style-name="T2">avtentično razlago</text:span>, ki ima isto pravno moč kakor akt, ki ga razlaga.</text:p>
      <text:p text:style-name="P14">Interpretativni in interpretirani pravni akt tvorita pomensko celoto, ki kot takšna tudi velja. </text:p>
      <text:p text:style-name="P14">Večinsko stališče je, da ima interpretativni akt povratno moč, ki sega do trenutka, ko je interpretativni akt začel veljati.</text:p>
      <text:p text:style-name="P14"/>
      <text:p text:style-name="P46"/>
      <text:p text:style-name="P6"><text:soft-page-break/>5. <text:s/>HIERARHIJA NORMATIVNIH PRAVNIH AKTOV</text:p>
      <text:p text:style-name="P46"/>
      <text:p text:style-name="P14">Če hočemo, da je pravo kot življenjski pravni red družbeno učinkovito, je treba med akti vzpostaviti ustrezno <text:span text:style-name="T2">hierarhijo</text:span> in predvideti <text:span text:style-name="T2">način</text:span>, kako naj se <text:span text:style-name="T2">medsebojna nasprotja odpravlja</text:span>, če do njih kljub temu prihaja. </text:p>
      <text:p text:style-name="P46"/>
      <text:p text:style-name="P14">Vsak normativni pravni akt ima določeno <text:span text:style-name="T2">pravno moč</text:span> (stopnjo pravne veljave) in je kot tak drugim pravnim aktom:</text:p>
      <text:list xml:id="list664274289" text:continue-numbering="true" text:style-name="L2">
        <text:list-item>
          <text:p text:style-name="P17"><text:span text:style-name="T6">nadrejen</text:span>,</text:p>
        </text:list-item>
        <text:list-item>
          <text:p text:style-name="P17"><text:span text:style-name="T6">prirejen</text:span><text:span text:style-name="T11"> (</text:span><text:span text:style-name="T6">enakopraven</text:span><text:span text:style-name="T11">)</text:span>, </text:p>
        </text:list-item>
        <text:list-item>
          <text:p text:style-name="P17"><text:span text:style-name="T6">podrejen</text:span>. </text:p>
        </text:list-item>
      </text:list>
      <text:p text:style-name="P57"/>
      <text:p text:style-name="P14">Pomembno je zlasti to, da :</text:p>
      <text:list xml:id="list1966457467" text:continue-numbering="true" text:style-name="L2">
        <text:list-item>
          <text:p text:style-name="P17">morajo biti najprej<text:span text:style-name="T5"> </text:span><text:span text:style-name="T6">med seboj usklajeni splošni pravni akti</text:span>, </text:p>
        </text:list-item>
        <text:list-item>
          <text:p text:style-name="P17"><text:span text:style-name="T6">posamični pravni akti vselej temeljijo na ustreznem splošnem pravnem aktu</text:span><text:span text:style-name="T5"> </text:span>in </text:p>
        </text:list-item>
        <text:list-item>
          <text:p text:style-name="P17">morajo biti<text:span text:style-name="T5"> </text:span><text:span text:style-name="T6">med seboj usklajeni tudi posamični pravni akti</text:span><text:span text:style-name="T5">, </text:span>ki se<text:span text:style-name="T5"> </text:span><text:span text:style-name="T6">nanašajo na isto zadevo</text:span>. </text:p>
        </text:list-item>
      </text:list>
      <text:p text:style-name="P6"/>
      <text:p text:style-name="P14"><text:span text:style-name="T2">Splošni pravni akti</text:span> (npr. ustava in zakon), ki so v razmerju <text:span text:style-name="T6">nad-</text:span> in <text:span text:style-name="T6">podrejenosti</text:span>, so razmejeni tako, da morajo biti nižji akti v skladu z višjimi, materialno (vsebinsko) in formalno (oblikovno). Takšno razmerje označujemo kot <text:span text:style-name="T2">hierarhično </text:span>in ga v pravnotehničnem pogledu širimo na razmerja med vsemi tistimi pravnimi akti, ki pripadajo različnim stopnjam prava. </text:p>
      <text:p text:style-name="P6"/>
      <text:p text:style-name="P14"><text:span text:style-name="T2">Skladnost</text:span> pomeni, da se mora nižji pravni akt gibati v mejah, ki mu jih vsebinsko zarisuje višji, hkrati pa tudi pomeni, da višja stopnja opredeljuje, kdo je lahko normodajalec (vprašanje pristojnosti) na nižji stopnji. Višja stopnja lahko vsaj deloma določa tudi postopek, v katerem naj bo nižji pravni akt sprejet, in predpisuje zunanjo materialno spoznavno sestavino, ki naj jo nižji pravni akt ima. Najmanj, kar mora višja stopnja opredeliti, je, da predvidi, kdo naj jo izpeljuje na nižji stopnji (npr. ustava mora določiti vsaj to, kdo naj bo zakonodajalec). </text:p>
      <text:p text:style-name="P14"/>
      <text:p text:style-name="P14">Med seboj usklajeni morajo biti tudi <text:span text:style-name="T5">tisti splošni pravni akti</text:span>, ki urejajo družbena razmerja na <text:span text:style-name="T6">isti ravnini</text:span> ali <text:span text:style-name="T6">stopnji prava</text:span>. Tokrat sta usklajevalni merili <text:span text:style-name="T2">čas nastanka predpisa</text:span> (Lex posterior derogat legi priori) in <text:span text:style-name="T2">vsebina pravnega urejanja </text:span>(Lex specialis derogat legi generali). Ti dve merili se uporabljata samostojno tedaj, ko isti subjekt (npr. zakonodajalec) <text:s/>v določenem časovnem razmiku sprejme dva ali več istovrstnih pravnih aktov (npr. zakonov).</text:p>
      <text:p text:style-name="P14"/>
      <text:p text:style-name="P14">V primeru, ko funkcijo normodajalca opravlja več subjektov hkrati in gre za normodajalce, ki pripadajo različnim stopnjam prava, je neizogibno, da se <text:span text:style-name="T6">argumenta</text:span><text:span text:style-name="T11"> </text:span><text:span text:style-name="T6">kronologije</text:span> in <text:span text:style-name="T6">specialnosti</text:span> povezujeta še z <text:span text:style-name="T2">argumentom avtoritete</text:span> (Lex superior derogat legi inferiori).</text:p>
      <text:p text:style-name="P14"/>
      <text:p text:style-name="P14"><text:span text:style-name="T12">Hierarhična načela v slovenski pravni ureditvi</text:span>:</text:p>
      <text:p text:style-name="P14"/>
      <text:list xml:id="list693978125" text:style-name="WW8Num4">
        <text:list-item>
          <text:p text:style-name="P24">temeljno načelo je, da morajo biti <text:span text:style-name="T10">vsi splošni pravni akti v skladu z ustavo</text:span></text:p>
        </text:list-item>
      </text:list>
      <text:p text:style-name="P14"/>
      <text:list xml:id="list2072073104" text:continue-numbering="true" text:style-name="WW8Num4">
        <text:list-item>
          <text:p text:style-name="P24">slovenska ustava uvaja pomembno načelo, da morajo biti <text:span text:style-name="T10">zakoni</text:span> v skladu tudi s <text:span text:style-name="T6">splošno veljavnimi načeli mednarodnega prava</text:span> in <text:span text:style-name="T6">z veljavnimi mednarodnimi</text:span><text:span text:style-name="T11"> </text:span><text:soft-page-break/><text:span text:style-name="T6">pogodbami</text:span>, podzakonski predpisi in drugi splošni akti, pa tudi z drugimi ratificiranimi mednarodnimi pogodbami (ustavno sodišče ima v tem primeru, na zahtevo pristojnih subjektov, preventivno kontrolo ustavnosti) </text:p>
        </text:list-item>
      </text:list>
      <text:p text:style-name="P14"/>
      <text:list xml:id="list1523565137" text:continue-numbering="true" text:style-name="WW8Num4">
        <text:list-item>
          <text:p text:style-name="P24"><text:span text:style-name="T10">podzakonski predpisi</text:span> in <text:span text:style-name="T10">drugi splošni akti</text:span>, morajo biti <text:span text:style-name="T6">v skladu z ustavo</text:span> in <text:span text:style-name="T6">zakoni</text:span></text:p>
        </text:list-item>
      </text:list>
      <text:p text:style-name="P61"/>
      <text:list xml:id="list94360001" text:continue-numbering="true" text:style-name="WW8Num4">
        <text:list-item>
          <text:p text:style-name="P24"><text:span text:style-name="T11">v skladu z ustavo</text:span> in <text:span text:style-name="T11">zakoni</text:span> pa morajo biti tudi <text:span text:style-name="T10">predpisi lokalnih skupnosti</text:span></text:p>
        </text:list-item>
      </text:list>
      <text:p text:style-name="P14"/>
      <text:list xml:id="list746647311" text:continue-numbering="true" text:style-name="WW8Num4">
        <text:list-item>
          <text:p text:style-name="P24"><text:span text:style-name="T10">splošni pravni akti</text:span>, ki so bili izdani <text:span text:style-name="T10">za izvrševanje javnih pooblastil</text:span>, morajo biti v <text:span text:style-name="T11">skladu z ustavo</text:span>, <text:span text:style-name="T11">zakoni</text:span> in <text:span text:style-name="T11">podzakonskimi predpisi</text:span> </text:p>
        </text:list-item>
      </text:list>
      <text:p text:style-name="P14"/>
      <text:list xml:id="list2074788150" text:continue-numbering="true" text:style-name="WW8Num4">
        <text:list-item>
          <text:p text:style-name="P24"><text:span text:style-name="T10">splošni pravni akti posameznih upravnih organov</text:span> so podrejeni ustavi in zakonu, vselej pa tudi <text:span text:style-name="T11">splošnemu pravnemu aktu</text:span>, ki ga je izdal <text:span text:style-name="T11">hierarhično višji upravni organ</text:span> </text:p>
        </text:list-item>
      </text:list>
      <text:p text:style-name="P14"/>
      <text:p text:style-name="P14"><text:span text:style-name="T2">Posamični pravni akti</text:span> so pravni ob predpostavki, da <text:span text:style-name="T5">temeljijo </text:span><text:span text:style-name="T6">na ustreznem splošnem</text:span><text:span text:style-name="T5"> </text:span><text:span text:style-name="T6">pravnem aktu</text:span>. Med njimi so posebej občutljivi oblastni akti, ki so v pristojnosti sodnih in upravnih organov.</text:p>
      <text:p text:style-name="P14"/>
      <text:p text:style-name="P14">V pravni državi je splošno sprejeto, da so sodniki neodvisni in da odločajo na temelju ustave in zakona.</text:p>
      <text:p text:style-name="P14"/>
      <text:p text:style-name="P14"><text:span text:style-name="T2">Med seboj morajo biti usklajeni tudi posamični pravni akti</text:span>, ki se <text:span text:style-name="T2">nanašajo na isto</text:span> <text:span text:style-name="T2">zadevo</text:span>. Če pride do kolizije, je treba izhajati iz klasičnih argumentov časa, specialnosti in avtoritete – ključen pa bo argument avtoritete. </text:p>
      <text:p text:style-name="P14"/>
      <text:p text:style-name="P14">Vzporedno s hierarhijo normativnih pravnih aktov je treba upoštevati še <text:span text:style-name="T2">razmerja med državnimi organi</text:span>. Le-ti niso le predmet pravnega urejanja, ampak so tudi tisti, ki zakone, uredbe, pravilnike, sodbe, upravne odločbe in druge normativne akte ustvarjajo in uporabljajo. Pomembnosti državnega organa praviloma ustreza pravna moč (stopnja pravne veljave) normativnega pravnega akta, ki ga posamezen organ oblikuje in sprejema. </text:p>
      <text:p text:style-name="P14"/>
      <text:p text:style-name="P14"/>
      <text:p text:style-name="P122">V. <text:s/>PRAVNI VIRI</text:p>
      <text:p text:style-name="P6"/>
      <text:p text:style-name="P6">1. <text:s/>POJEM PRAVNIH VIROV </text:p>
      <text:p text:style-name="P6"/>
      <text:p text:style-name="P14">V pravni resničnosti ni mogoče potegniti ostre meje med ustvarjanjem in uporabljanjem pravnih virov. </text:p>
      <text:p text:style-name="P2"><text:span text:style-name="T52">V zvezi s tem je znana </text:span><text:span text:style-name="T55">Merklova</text:span><text:span text:style-name="T54"> </text:span><text:span text:style-name="T55">teorija o stopnjevitosti prava</text:span><text:span text:style-name="T52">, ki jo je v svoj sistem </text:span><text:span text:style-name="T54">prevzela</text:span><text:span text:style-name="T52"> tudi </text:span><text:span text:style-name="T55">Kelsnova</text:span><text:span text:style-name="T54"> čista teorija prava</text:span><text:span text:style-name="T52">. </text:span><text:span text:style-name="T19">?</text:span><text:span text:style-name="T22"> </text:span><text:span text:style-name="T50">IZPIT </text:span></text:p>
      <text:p text:style-name="P14"/>
      <text:p text:style-name="P14"><text:span text:style-name="T2">Teorija stopnjevitosti prava</text:span> uokvirja spoznanje, da si pravo samo določa lastno ustvarjanje. Pravo predvideva, kako naj nastajajo njegovi sestavni deli in kako naj bodo ti med seboj usklajeni: <text:span text:style-name="T2">višja stopnja</text:span> opredeljuje <text:span text:style-name="T6">subjekte</text:span> in <text:span text:style-name="T6">postopek</text:span>, v katerem naj pristojni organ ustvari nižjo, in v zdaj večjem, zdaj manjšem obsegu zarisuje tudi <text:span text:style-name="T6">vsebino</text:span>, na katero naj bo nižja stopnja vezana. </text:p>
      <text:p text:style-name="P14"/>
      <text:p text:style-name="P14"><text:soft-page-break/>Višje pravno pravilo (npr. zakonsko) ne more nikoli tako določno predvideti vsebine posamičnega pravnega pravila (npr. sodbe), da le-to ne bi ustvarjalo prava (individualizirati je treba vsaj primer, na katerega se navezuje pravna posledica). </text:p>
      <text:p text:style-name="P14"/>
      <text:p text:style-name="P14">Po drugi strani pa opredelitev posamičnega pravnega pravila spet ne more biti tako nepopolna, da bi posamično pravno pravilo (npr. sodba) hkrati ne uporabljalo višjega pravnega pravila (določiti je potrebno vsaj organ, ki naj oblikuje nižje pravno pravilo). </text:p>
      <text:p text:style-name="P14"/>
      <text:p text:style-name="P14">Teorija pojasnjuje, da so praviloma vsi pravni akti hkrati akti ustvarjanja in akti uporabljanja pravnih pravil, izjemi sta samo:</text:p>
      <text:list xml:id="list1149562139" text:continue-list="list1966457467" text:style-name="L2">
        <text:list-item>
          <text:p text:style-name="P17"><text:span text:style-name="T6">hierarhično najvišje pravno pravilo</text:span> (ustavna pravna pravila), ki je zgolj <text:span text:style-name="T2">akt ustvarjanja</text:span> <text:span text:style-name="T2">prava</text:span></text:p>
        </text:list-item>
        <text:list-item>
          <text:p text:style-name="P17"><text:span text:style-name="T6">materialni akt</text:span> (npr. vrnitev posojila), s katerim določeno pravno pravilo uresničimo v konkretnem družbenem razmerju (<text:span text:style-name="T2">akt uporabljanja prava</text:span>). </text:p>
        </text:list-item>
      </text:list>
      <text:p text:style-name="P14"/>
      <text:p text:style-name="P14">V vseh drugih primerih imajo normativni akti <text:span text:style-name="T6">dvojno vlogo</text:span> – <text:span text:style-name="T6">zakon</text:span> je npr. akt, ki temelji na ustavi in le-to uporablja, obenem pa je tudi akt, ki ustvarja nova splošna in abstraktna pravila. </text:p>
      <text:p text:style-name="P14"/>
      <text:p text:style-name="P14">Teorija prepričljivo omišlja, da nižja pravna stopnja, vselej normativno konkretizira višjo. V mejah, v katerih jo normativno konkretizira, je nižja pravna stopnja vsebinsko soodvisna tudi od konkretnih družbenih interesov, potreb, vrednot – skratka od družbene resničnosti in njene kulturnocivilizacijske izoblikovanosti. </text:p>
      <text:p text:style-name="P14"/>
      <text:p text:style-name="P14">Razlikovanje med ustvarjanjem in uporabljanjem prava je odvisno od: </text:p>
      <text:list xml:id="list1333661121" text:continue-numbering="true" text:style-name="L2">
        <text:list-item>
          <text:p text:style-name="P17"><text:span text:style-name="T6">medsebojne povezanosti različnih pravil</text:span> (normativnih) <text:span text:style-name="T6">stopenj</text:span> in <text:span text:style-name="T6">njihove družbene</text:span> <text:span text:style-name="T6">pogojenosti</text:span></text:p>
        </text:list-item>
        <text:list-item>
          <text:p text:style-name="P64">kulturno-civilizacijske narave </text:p>
        </text:list-item>
        <text:list-item>
          <text:p text:style-name="P17"><text:span text:style-name="T6">vrednotenja družbene resničnosti</text:span>, ki vseskozi vpliva na posamezne pravne stopnje. </text:p>
        </text:list-item>
      </text:list>
      <text:p text:style-name="P14"/>
      <text:p text:style-name="P14">Pravni viri so statični in dinamični hkrati: </text:p>
      <text:list xml:id="list572181129" text:continue-numbering="true" text:style-name="L2">
        <text:list-item>
          <text:p text:style-name="P17"><text:span text:style-name="T2">statičnost</text:span> jim zagotavlja njihov normativni okvir, ki je vsaj relativno trajno določen</text:p>
        </text:list-item>
        <text:list-item>
          <text:p text:style-name="P17"><text:span text:style-name="T2">dinamična sestavina</text:span> pa je njihova vsebinska soodvisnost od družbene dejanskosti in njene spreminjajoče se narave. </text:p>
        </text:list-item>
      </text:list>
      <text:p text:style-name="P14"/>
      <text:p text:style-name="P14">Pojem pravnih virov se nanaša na statično in dinamično plat stopnjevitosti prava. </text:p>
      <text:p text:style-name="P14"/>
      <text:p text:style-name="P14"><text:span text:style-name="T2">FORMALNI </text:span>ali<text:span text:style-name="T2"> SEKUNDARNI PRAVNI VIRI</text:span> so <text:span text:style-name="T6">obvezne in vnaprej določene oblike</text:span> (npr. ustava, zakon), <text:span text:style-name="T6">v katerih nastajajo pravna pravila, ki so splošna in abstraktna</text:span><text:span text:style-name="T2"> </text:span>ali pa<text:span text:style-name="T2"> </text:span><text:span text:style-name="T6">kot takšna</text:span><text:span text:style-name="T2"> </text:span><text:span text:style-name="T6">vsaj učinkujejo</text:span><text:span text:style-name="T2"> </text:span>(npr. sodbe najvišjih sodišč v sistemu precedenčnega prava). Potem, ko začnejo veljati, postanejo <text:span text:style-name="T6">statična sestavina stopnjevitosti prava</text:span>. </text:p>
      <text:p text:style-name="P14"/>
      <text:p text:style-name="P14"><text:span text:style-name="T2">MATERIALNI </text:span>ali <text:span text:style-name="T2">PRIMARNI (SUBSTANČNI) PRAVNI VIRI</text:span> - <text:span text:style-name="T6">osredotočajo se na</text:span> <text:span text:style-name="T6">dinamično stran stopnjevitosti prava</text:span>. Z njimi opozarjamo na kulturnocivilizacijski, zgodovinski, družbeni, ekonomski kontekst in sestavine, ki pogojujejo in soodločajo, katera družbena razmerja naj bodo pravno urejena in kakšna naj bo vsebina formalnih pravnih virov.</text:p>
      <text:p text:style-name="P14"/>
      <text:p text:style-name="P14">Posebej se obravnavajo še <text:span text:style-name="T2">SPOZNAVNI PRAVNI VIRI</text:span>, s katerimi označujemo <text:span text:style-name="T6">dokumente, besedila in gradiva, ki omogočajo spoznavati formalne pravne vire in </text:span><text:soft-page-break/><text:span text:style-name="T6">njihovo</text:span> <text:span text:style-name="T6">vsebino</text:span>. To so uradna glasila, v katerih se objavljajo formalni pravni viri. Spoznavni pravni viri so še priročniki, v katerih se objavljajo formalni pravni viri, razlage zakonov, monografije, učbeniki.</text:p>
      <text:p text:style-name="P14"/>
      <text:p text:style-name="P14">Naloga <text:span text:style-name="T2">teorije pravnih virov</text:span> je, da preučuje značilnosti, prednosti in pomanjkljivosti formalnih pravnih virov. Teorija pravnih virov je tako v pomoč pravni politiki, ki presoja, kaj naj bo, glede na konkretne družbene razmere in potrebe, urejeno s posameznimi formalnimi pravnimi viri. </text:p>
      <text:p text:style-name="P14"/>
      <text:p text:style-name="P14">Pomembno vlogo ima tudi <text:span text:style-name="T6">pravna tehnika</text:span> (t. i. <text:span text:style-name="T6">nomotehnika</text:span>), ki posreduje metode in postopek, v katerem mora biti odbrana vsebina jezikovno opredeljena in strokovno-pravno izbrušena.</text:p>
      <text:p text:style-name="P14"/>
      <text:p text:style-name="P14"/>
      <text:p text:style-name="P6">2. <text:s/>PREDMET PRAVNEGA UREJANJA</text:p>
      <text:p text:style-name="P14"/>
      <text:p text:style-name="P14"><text:span text:style-name="T2">Predmet pravnega urejanja</text:span> so tista družbena razmerja, ki jih je <text:span text:style-name="T6">sploh mogoče pravno</text:span> <text:span text:style-name="T6">urejati </text:span>in imajo hkrati imajo <text:span text:style-name="T6">takšne lastnosti</text:span>, da <text:span text:style-name="T6">morajo biti</text:span> zaradi njih <text:span text:style-name="T6">pravno urejena</text:span>. </text:p>
      <text:p text:style-name="P14"/>
      <text:p text:style-name="P14">Prva omejitev je splošno sprejeta: pravo lahko preverja in izsiljuje samo ustrezno <text:span text:style-name="T2">fizično</text:span> (zunanje) <text:span text:style-name="T2">vedenje in ravnanje pravnih naslovljencev</text:span>, izmika pa se mu, da bi na pravni način posegalo tudi v človekovo notranje življenje in aktivnost (npr. v mišljenje in čustvovanje). </text:p>
      <text:p text:style-name="P14">Če hoče pravo zajeti tudi to področje, se mora zaradi njemu lastnih urejevalnih sposobnosti zadovoljiti le z varstvom pred posegi v človekovo intimno (notranjo) sfero, samo notranjo aktivnost pa lahko sankcionira le toliko, kolikor je navzven zaznavna prek ustreznega fizičnega vedenja in ravnanja. </text:p>
      <text:p text:style-name="P14"/>
      <text:p text:style-name="P44">Kaj je predmet urejanja v posameznih pravnih panogah? </text:p>
      <text:p text:style-name="P44"/>
      <text:p text:style-name="P14"><text:span text:style-name="T2">Ustavno pravo</text:span> ureja temeljne človekove pravice in svoboščine ter organizacijo in pristojnosti osrednjih državnih organov. </text:p>
      <text:p text:style-name="P14"/>
      <text:p text:style-name="P14">V <text:span text:style-name="T2">upravnem pravu</text:span> so predmet urejanja organizacija in delovanje javne in državne uprave (npr. znanost, šolstvo, kultura,...). </text:p>
      <text:p text:style-name="P14"/>
      <text:p text:style-name="P14">V <text:span text:style-name="T2">civilnem pravu</text:span> so določene pravice in dolžnosti pravnih subjektov v osebnih in premoženjskih razmerjih, v katerih so ti subjekti drug drugemu prirejeni. </text:p>
      <text:p text:style-name="P14"/>
      <text:p text:style-name="P14">V <text:span text:style-name="T2">obligacijskem pravu</text:span> so posebej opredeljene pogodbe, kot so npr. kupoprodajna, posojilna, darilna itd. </text:p>
      <text:p text:style-name="P14"/>
      <text:p text:style-name="P14">V <text:span text:style-name="T2">kazenskem pravu</text:span> so določena kazniva dejanja, kazenske sankcije ter pogoji za njihovo uporabo. </text:p>
      <text:p text:style-name="P14"/>
      <text:p text:style-name="P14"><text:span text:style-name="T2">Procesno pravo</text:span> ureja sodno varstvo pravic v določenih osebnih, družinskih in premoženjskopravnih razmerjih.</text:p>
      <text:p text:style-name="P14"/>
      <text:p text:style-name="P43">Zakaj so družbena razmerja pravno urejena?</text:p>
      <text:p text:style-name="P14"/>
      <text:p text:style-name="P14">V teoriji najdemo dva odgovora:</text:p>
      <text:list xml:id="list701918865" text:continue-numbering="true" text:style-name="L2">
        <text:list-item>
          <text:p text:style-name="P17"><text:soft-page-break/><text:span text:style-name="T12">Prvi razlog</text:span> - nekatera družbena razmerja so v tolikšni meri <text:span text:style-name="T2">interesno konfliktna</text:span>, da njihovo pravno neobvladovanje ogroža temeljne človekove dobrine in onemogoča, da temeljne družbene dejavnosti nemoteno delujejo. V teh primerih je potrebno, da pristojni organ vnaprej pove, kako naj se pravni subjekti vedejo in ravnajo in da je vnaprej določen tudi organ, ki bo odločil v morebitnem pravnem sporu, ki bo presodil, ali je bila storjena pravna kršitev.</text:p>
        </text:list-item>
      </text:list>
      <text:p text:style-name="P14"/>
      <text:list xml:id="list326492835" text:continue-numbering="true" text:style-name="L2">
        <text:list-item>
          <text:p text:style-name="P17"><text:span text:style-name="T12">Drugi razlog</text:span> - v naravi vrste družbenih razmerij je, da potrebujejo tudi <text:span text:style-name="T2">pravno utrjenost</text:span>, ker morajo biti pravice in dolžnosti pravnih subjektov zanesljive, predvidljive in določno opredeljene. Pravice in dolžnosti morajo biti pravno utrjene vselej tedaj, ko sicer določene dejavnosti (npr. ravnanje v cestnem prometu) ne bi mogle potekati in bi zaradi tega, ker ni ustrezne normativne urejenosti, prišlo do konfliktov. Navzoča sta oba razloga. </text:p>
        </text:list-item>
      </text:list>
      <text:p text:style-name="P14"/>
      <text:p text:style-name="P14">Pravna oblika ima tudi izrazito <text:span text:style-name="T2">preventivno vlogo</text:span>: njen obstoj določena področja pravno utrjuje in že s tem preprečuje, da bi prihajalo do pravnih kršitev.</text:p>
      <text:p text:style-name="P14"/>
      <text:p text:style-name="P14">Pravno urejanje je potrebno zato, da na posameznih področjih ne bi prišlo do zlorab in do posegov v človekove pravice.</text:p>
      <text:p text:style-name="P14">Posebej tehtno je tudi vprašanje, ali in v kolikšni meri lahko formalni pravni viri vsebujejo tudi t. i. <text:span text:style-name="T2">programske pravne norme</text:span>. V naravi vseh abstraktnih pravnih pravil je, da so v določeni meri programska, ko vnaprej predvidevajo primarno ali sekundarno hipotezo, na katero se navezuje določena pravna posledica – v tej kakovosti so vsi formalni pravni viri programski. </text:p>
      <text:p text:style-name="P14"/>
      <text:p text:style-name="P14"><text:span text:style-name="T2">Kritična ost </text:span>se nanaša le na tiste programske norme, ki predvidevajo cilj (npr. primerno stanovanje), ne da bi bil le-ta uresničljiv v danih družbenih razmerah. </text:p>
      <text:p text:style-name="P14"/>
      <text:p text:style-name="P14">Zaključek: Pravna teorija <text:span text:style-name="T6">ni</text:span> naklonjena programskih pravnim normam. V formalnih pravnih virih naj bodo načeloma le tista pravna pravila, si so <text:span text:style-name="T6">uresničljiva</text:span>, sicer pa sodijo v politične programe in na trg politične konkurence, ki naj preveri ali je stranka uresničila tisto, kar je obljubljala in napovedovala. </text:p>
      <text:p text:style-name="P14"/>
      <text:p text:style-name="P14"/>
      <text:p text:style-name="P9">3. <text:s/>VRSTE FORMALNIH PRAVNIH VIROV. »SPONTANO« IN ORGANIZIRANO NASTAJANJE FORMALNIH PRAVNIH VIROV</text:p>
      <text:p text:style-name="P14"/>
      <text:p text:style-name="P14">Formalni pravni viri lahko <text:span text:style-name="T11">nastajajo na različne načine</text:span>:</text:p>
      <text:p text:style-name="P14"/>
      <text:list xml:id="list1542867246" text:style-name="WW8Num23">
        <text:list-item>
          <text:p text:style-name="P25"><text:span text:style-name="T2">Prvi način</text:span> je, da pristojni organ neposredno oblikuje ustrezen formalni pravni vir (npr. zakon).</text:p>
        </text:list-item>
      </text:list>
      <text:p text:style-name="P14"/>
      <text:list xml:id="list1370524005" text:continue-numbering="true" text:style-name="WW8Num23">
        <text:list-item>
          <text:p text:style-name="P25"><text:span text:style-name="T2">Drug način</text:span> je, da državni organ (npr. sodišča) obravnavajo konkretne zadeve in imajo potem odločitve v teh primerih učinek, ki je značilen za splošna in abstraktna pravna pravila (npr. sodba kot pravni vir).</text:p>
        </text:list-item>
      </text:list>
      <text:p text:style-name="P14"/>
      <text:list xml:id="list2040287752" text:continue-numbering="true" text:style-name="WW8Num23">
        <text:list-item>
          <text:p text:style-name="P25">Za<text:span text:style-name="T2"> tretji način</text:span> pa je značilno, da vsebino formalnega pravnega vira določijo družbeni subjekti - bodisi spontano (npr. nastanek običajev) ali pa tako, da delujejo organizirano (npr. pravila posameznih organizacij).</text:p>
        </text:list-item>
      </text:list>
      <text:p text:style-name="P14"/>
      <text:p text:style-name="P14"><text:soft-page-break/>V teh primerih je mogoče razlikovati med dvema načinoma pravnega urejanja družbenih razmerij:</text:p>
      <text:list xml:id="list1473055887" text:continue-list="list326492835" text:style-name="L2">
        <text:list-item>
          <text:p text:style-name="P17">tisto, v katerem je vsebina pravnega pravila načrtno oblikovana (npr. zakon kot pravni vir) - <text:span text:style-name="T2">organiziran nastanek</text:span>, </text:p>
        </text:list-item>
        <text:list-item>
          <text:p text:style-name="P17">tisto, v katerem ta vsebina nastane spontano (npr. običaj kot pravni vir) - <text:span text:style-name="T2">spontan nastanek</text:span>. </text:p>
        </text:list-item>
      </text:list>
      <text:p text:style-name="P46"/>
      <text:p text:style-name="P14"><text:span text:style-name="T76">Kljub medsebojnim razlikam se morata oba načina dopolnjevati in biti drug z drugim usklajena. Treba je vedeti, da je spontan in neorganiziran samo </text:span><text:span text:style-name="T77">vsebinski nastanek</text:span><text:span text:style-name="T76"> </text:span><text:span text:style-name="T77">družbenega pravila</text:span><text:span text:style-name="T76">, njegova takšna ali drugačna pritegnitev v pravo pa je nujno izraz zavestnega in načrtnega človekovega delovanja. In tudi obratno: pravni vir, ki ga v ustreznem postopku sprejme pristojni organ, se ravno tako lahko zgleduje pri </text:span>»<text:span text:style-name="T76">spontanih“ družbenih pravilih – tako, da jim sledi, jih vsebinsko povzema, itd. </text:span></text:p>
      <text:p text:style-name="P46"/>
      <text:p text:style-name="P46"/>
      <text:p text:style-name="P6">4. <text:s/>ORGANIZIRANO NASTAJANJE PRAVNIH VIROV</text:p>
      <text:p text:style-name="P50"/>
      <text:p text:style-name="P6">4. 1. <text:s/>USTAVA IN ZAKON KOT PRAVNA VIRA</text:p>
      <text:p text:style-name="P50"/>
      <text:p text:style-name="P61">4. 1. 1. <text:s/>POJEM USTAVE IN ZAKONA</text:p>
      <text:p text:style-name="P14">Razločujemo med FORMALNO in MATERIALNO opredelitvijo ustave.</text:p>
      <text:p text:style-name="P14">Formalni pojem izraža <text:span text:style-name="T6">pravno moč</text:span>, materialna opredelitev pa se nanaša na <text:span text:style-name="T6">vsebino</text:span> <text:span text:style-name="T6">pravnih pravil</text:span>, ki jih ustava zajema.</text:p>
      <text:p text:style-name="P60"/>
      <text:p text:style-name="P14"><text:span text:style-name="T2">Ustava v formalnem pomenu</text:span> je <text:span text:style-name="T6">izhodiščni pravni akt, ki ima najvišjo stopnjo pravne</text:span> <text:span text:style-name="T6">veljave</text:span>. V tem pomenu je <text:span text:style-name="T6">ustava skupek pravnih določil, ki jih je mogoče spremeniti le na način, kot ga opredeljuje sama. </text:span></text:p>
      <text:p text:style-name="P65"/>
      <text:p text:style-name="P14">Ustava v tem pomenu je vsebinsko zdaj bolj zdaj manj obsežna, njena minimalna vsebina pa je, da predvidi vsaj organ, ki naj sprejema zakone. Ustava je kot taka <text:span text:style-name="T6">hierarhično nadrejena (navadnemu) zakonu</text:span>. </text:p>
      <text:p text:style-name="P14">Ustavo sprejema ali ustavodajna skupščina ali pa redno zakonodajno telo. Če jo sprejema redno zakonodajno telo, je ustavodajni postopek bolj kvalificiran (zapleten) kot je zakonodajni postopek. Če te postopkovne razlike med ustavo in zakonom ne bi bilo, bi imela ustava in zakon isto stopnjo pravne veljave. </text:p>
      <text:p text:style-name="P14"/>
      <text:p text:style-name="P14">Tam, kjer te razlike ni (zakonodajno telo sprejema ustavo), gre za <text:span text:style-name="T2">gibko ustavo</text:span>. Gibka ustava je formalno-pravno izenačena z navadnimi zakoni.</text:p>
      <text:p text:style-name="P14">Vsebinsko gledano je pomembno tudi, da ima državno organizirana skupnost tudi <text:span text:style-name="T2">čvrsto ustavo</text:span>, ki je hierarhično nadrejena navadnim zakonom. Šele čvrsta ustava je tista, ki omogoča, da je ustavna tvarina tudi ustrezno formalnopravno utrjena. </text:p>
      <text:p text:style-name="P44"/>
      <text:p text:style-name="P14"><text:span text:style-name="T2">Ustava v materialnem pomenu</text:span> se <text:span text:style-name="T6">nanaša na tvarino, ki ima ustavni pomen</text:span>. Materija, ki ji gre ta kakovost, sodi v pojem ustave v materialnem smislu ne glede na to, ali je hkrati vsebovana tudi v ustavi v formalnem pomenu te besede. </text:p>
      <text:p text:style-name="P14"/>
      <text:p text:style-name="P14">Teorije, ki se ukvarjajo z materialnim pojmom ustave, je mogoče razdeliti v dve skupini:</text:p>
      <text:list xml:id="list629934960" text:style-name="WW8Num2">
        <text:list-item>
          <text:p text:style-name="P26"><text:span text:style-name="T79"><text:s/></text:span>teorija, ki sprašuje, katere zadeve naj ustava ureja</text:p>
        </text:list-item>
        <text:list-item>
          <text:p text:style-name="P26"><text:span text:style-name="T79"><text:s/></text:span>teorija, ki se osredotoča na to, kakšna naj bo pravna vloga ustave</text:p>
        </text:list-item>
      </text:list>
      <text:p text:style-name="P14"/>
      <text:p text:style-name="P14"><text:soft-page-break/><text:span text:style-name="T11">Kaj je </text:span><text:span text:style-name="T12">materia constitutionis</text:span><text:span text:style-name="T11"> ali </text:span><text:span text:style-name="T12">razpoznavni znak ustave</text:span><text:span text:style-name="T11"> v </text:span><text:span text:style-name="T12">materialnem pogledu</text:span><text:span text:style-name="T11">? </text:span>Poznana so 4 pojmovanja: </text:p>
      <text:p text:style-name="P6"/>
      <text:list xml:id="list1990887023" text:style-name="WW8Num22">
        <text:list-item>
          <text:p text:style-name="P27"><text:span text:style-name="T2">Državnopravno pojmovanje</text:span> razločuje med pravili, ki se nanašajo na samo državno organizacijo in pravili, ki jih izdaja že organizirana vrhovna državna oblast. V skladu s tem pojmovanjem je, da sodijo v ustavo le tisti predpisi, ki se osredotočajo na organizacijo vrhovne državne oblasti in ki hkrati opredeljujejo še položaj posameznika v razmerju do te oblasti. </text:p>
        </text:list-item>
      </text:list>
      <text:p text:style-name="P124"/>
      <text:list xml:id="list261198649" text:continue-numbering="true" text:style-name="WW8Num22">
        <text:list-item>
          <text:p text:style-name="P27"><text:span text:style-name="T2">Političnopravno pojmovanje</text:span> pravi, da so predmet ustavnega urejanja politične institucije in politična razmerja. Naloga ustave je, da ureja politične ustanove, kot so splošna organizacija države, njen politični sistem, struktura oblasti, volitve, parlament itd. Političnopravni pojem ustave sporoča tudi Deklaracija o pravicah človeka in občana, ko naglaša, da ustave nima tista družba, ki ne zagotavlja pravic in delitve oblasti. </text:p>
        </text:list-item>
      </text:list>
      <text:p text:style-name="P124"/>
      <text:list xml:id="list1459531864" text:continue-numbering="true" text:style-name="WW8Num22">
        <text:list-item>
          <text:p text:style-name="P27"><text:span text:style-name="T2">Družbenoekonomsko pojmovanje</text:span> ustave izraža, da mora ustava urejati tudi vprašanje lastnine na proizvajalnih sredstvih, funkcijo lastnine, družbenoekonomske pravice itd. To pojmovanje je močno zaznamovalo tudi jugoslovansko ustavno ureditev iz let 1963 in 1974. </text:p>
        </text:list-item>
      </text:list>
      <text:p text:style-name="P124"/>
      <text:list xml:id="list88807934" text:continue-numbering="true" text:style-name="WW8Num22">
        <text:list-item>
          <text:p text:style-name="P27">Gre za pojmovanje, da je ustava <text:span text:style-name="T2">temeljna družbena listina</text:span>, ki podrobno ureja še samoupravne pravice in samoupravno organiziranost družbe. </text:p>
        </text:list-item>
      </text:list>
      <text:p text:style-name="P14"/>
      <text:p text:style-name="P14"><text:span text:style-name="T6">Drugi del teorije o ustavi v materialnem pogledu</text:span> pa se osredotoča na <text:span text:style-name="T2">pravno vlogo ustave</text:span> kot izhodiščnega in temeljnega pravnega akta. V naravi ustave je, da temelji na prejšnji ustavi, kolikor le-ta obstaja, v končni posledici pa na pranormi, ki predpostavlja, da je prva ustava pravno obsežna. </text:p>
      <text:p text:style-name="P14">Ustava v materialnem pogledu se osredotoča na tisto, kar je logično in časovno nujno v vsakem pravnem redu. Minimalna logičnopravna vsebina ustave je istovetna s pravili, ki določajo, da je ustavodajalec pristojen izdati ustavo, da je ta normativni pravni akt ustava in da povedo, kdo je postavodajni (zakonodajni) organ. <text:s/></text:p>
      <text:p text:style-name="P14"/>
      <text:p text:style-name="P14"><text:span text:style-name="T2">Materialni pojem ustave</text:span> <text:span text:style-name="T6">ni posnet le glede na pozitivnopravno ureditev</text:span>, ampak vsebuje tudi stališča o tem, katera družbena razmerja naj ureja ustava v formalnem pomenu. Ta stališča so <text:span text:style-name="T2">pravno obvezna</text:span> le tedaj in toliko, kolikor jih prevzema ustava kot pozitivnopravni dokument. </text:p>
      <text:p text:style-name="P14">Razumljivo je, da obstajajo razlike glede materialnega pojma ustave. Pogojujejo jih tako različni družbeni sistemi kot tudi različna usmerjenost tistih, ki materialni pojem oblikujejo.</text:p>
      <text:p text:style-name="P14"/>
      <text:p text:style-name="P14">Teorija o materialnem pojmu ustave ni le obrazložitev pozitivnopravne vsebine ustave, ampak je tudi njena <text:span text:style-name="T6">osmislitev, dopolnitev in kritika</text:span>, ki se opira na pravnocivilizacijsko, pravnosociološko itd. dojemanje družbe in tistih razmerjih v njej, ki naj jih ustava ureja. </text:p>
      <text:p text:style-name="P14"/>
      <text:p text:style-name="P14"><text:span text:style-name="T2">Ustava</text:span> je izhodiščni in temeljni pravni akt v državi, akt, s katerim suvereni državni organ ureja temeljna družbena razmerja, ko so pravno relevantna. Ustava je tisti formalni pravni vir, s katerim morajo biti <text:span text:style-name="T6">vsebinsko in formalno usklajeni vsi drugi pravni viri</text:span>. </text:p>
      <text:p text:style-name="P14"/>
      <text:p text:style-name="P14"><text:soft-page-break/>V razmerju do ustave je <text:span text:style-name="T2">zakon</text:span> nujno tisti pravni akt, ki pooseblja drugo stopnjo prava. Zakoni so vsa tista pravila, ki so neposredno podrejena ustavi,a hkrati nadrejena ostalemu pravu v državi – s to označitvijo je poudarjena formalna lastnost zakona. </text:p>
      <text:p text:style-name="P14"/>
      <text:p text:style-name="P14">Namesto pojma ustava je pogosto v rabi tudi pojem <text:span text:style-name="T2">ustavni zakon</text:span>, ki je praviloma sinonim za ustavo.</text:p>
      <text:p text:style-name="P14"/>
      <text:p text:style-name="P14">Namesto pojma zakon pa se uporablja tudi pojem <text:span text:style-name="T2">navadni zakon</text:span>, ki je sinonim za zakon. Prilastek »navadni« želi poudariti, da ne gre za ustavni zakon (ustavo), ki je navadnemu zakonu nadrejen. </text:p>
      <text:p text:style-name="P14"/>
      <text:p text:style-name="P14">Kot pravni akt, s katerimi je mogoče ustavo deloma spreminjati, dopolnjevati, razčlenjevati ali razveljaviti, so se uveljavili tudi <text:span text:style-name="T2">ustavni amandmaji</text:span>, ki imajo isto stopnjo pravne veljave kot ustava, pravnotehnično pa je njihova značilnost v tem, da se navezujejo na posamezne dele ustave, ki kot celota še vedno ohranja svojo prvotno zgradbo. </text:p>
      <text:p text:style-name="P14"/>
      <text:p text:style-name="P14"/>
      <text:p text:style-name="P63">4. 1. 2. <text:s/>PREDMET PRAVNEGA UREJANJA KOT MERILO RAZLOČEVANJA MED USTAVO IN ZAKONOM</text:p>
      <text:p text:style-name="P57"/>
      <text:p text:style-name="P14">Materialni pojem ustave in zakona je mogoče opredeliti na dva načina - vezati ju je mogoče na:</text:p>
      <text:list xml:id="list1070573372" text:continue-list="list1473055887" text:style-name="L2">
        <text:list-item>
          <text:p text:style-name="P17"><text:span text:style-name="T6">določena družbena razmerja</text:span> ali</text:p>
        </text:list-item>
        <text:list-item>
          <text:p text:style-name="P17">le <text:span text:style-name="T6">nekatere značilnosti splošnosti in abstraktnosti</text:span>. </text:p>
        </text:list-item>
      </text:list>
      <text:p text:style-name="P57"/>
      <text:p text:style-name="P14"><text:span text:style-name="T2">Prvi način</text:span> je tvegan zaradi tega, ker so družbena razmerja med seboj povezana do take mere, da jih posamezni pravni viri ne morejo ločeno obravnavati in zaradi tega, ker so notranje strukturirana in je zato neogibno, da isto vrsto razmerja ureja več pravnih virov hkrati.</text:p>
      <text:p text:style-name="P46"/>
      <text:p text:style-name="P14"><text:span text:style-name="T2">Drugo merilo</text:span> se nanaša na splošnost in abstraktnost kot bistveni lastnosti pravnih pravil, ki jih sporočajo formalni pravni viri.</text:p>
      <text:p text:style-name="P46"/>
      <text:p text:style-name="P52">Ali sta ti dve lastnosti notranje strukturirani in kako ta stopnjevitost vpliva na vsebinsko pojmovanje formalnih pravnih virov? </text:p>
      <text:p text:style-name="P53"><text:s/></text:p>
      <text:p text:style-name="P46">Izhajati je treba iz tega:</text:p>
      <text:list xml:id="list910829411" text:continue-numbering="true" text:style-name="L2">
        <text:list-item>
          <text:p text:style-name="P17">na <text:span text:style-name="T6">kakšen krog oseb</text:span><text:span text:style-name="T5"> se </text:span>pravni vir nanaša in </text:p>
        </text:list-item>
        <text:list-item>
          <text:p text:style-name="P17"><text:span text:style-name="T6">kako določno je opredeljen tip vedenja in ravnanja</text:span>. </text:p>
        </text:list-item>
      </text:list>
      <text:p text:style-name="P46"/>
      <text:p text:style-name="P14">Ustavi je lastno, da je najsplošnejši pravni akt, saj se praviloma nanaša na vse pravne naslovljence. Za tip vedenja in ravnanja, ki ga ustava predpisuje, pa je značilno, da se nanaša na <text:span text:style-name="T6">temelje</text:span> državnopravne ureditve. </text:p>
      <text:p text:style-name="P14"/>
      <text:p text:style-name="P14">Ustava praviloma ureja dva problemska sklopa:</text:p>
      <text:list xml:id="list1487889479" text:continue-numbering="true" text:style-name="L2">
        <text:list-item>
          <text:p text:style-name="P17">prvi se nanaša na <text:span text:style-name="T6">državno organizacijo</text:span>,</text:p>
        </text:list-item>
        <text:list-item>
          <text:p text:style-name="P17">drugi se nanaša <text:span text:style-name="T6">na temeljne svoboščine, pravice in dolžnosti človeka in državljana</text:span>.</text:p>
        </text:list-item>
      </text:list>
      <text:p text:style-name="P14"/>
      <text:p text:style-name="P14"><text:soft-page-break/>To je t. i. <text:span text:style-name="T2">standardna ustavna tvarina</text:span> <text:span text:style-name="T2">(materia constitutionis)</text:span>, v okviru katere se nato gibljejo posamezni ustavodajalci. </text:p>
      <text:p text:style-name="P57"/>
      <text:p text:style-name="P14">Ustava in zakon morata urejati le <text:span text:style-name="T6">najbolj pomembna</text:span> in <text:span text:style-name="T6">razmeroma trajna družbena</text:span> <text:span text:style-name="T6">razmerja</text:span>. Ustava naj ta razmerja opredeljuje tako, da določa zlasti načelne institucije državnopravne ureditve. Le-ti morajo biti tako odbrani in oblikovani, da ustava kot najvišja stopnja prava zagotavlja ustreznost in celovitost pravnega urejanja.</text:p>
      <text:p text:style-name="P14"/>
      <text:p text:style-name="P14">Ustava oblikuje pravice in dolžnosti pravnih subjektov, le-te pa naj opredeljujejo tudi izvršilno-upravni organi. Le-ti posegajo na to področje samo v izjemnih primerih, ko so upravičeni izdajati uredbe z zakonsko močjo, sicer pa naj velja strogo načelo, da izdajajo le predpise, ki določajo način izvrševanja pravic in dolžnosti, kakor so določene z zakonom.</text:p>
      <text:p text:style-name="P14"/>
      <text:p text:style-name="P14">V moderni pravni državi velja, da je dejavnost državnih organov omejena samo na tista področja, kjer jim je ta dejavnost dovoljena in naložena, medtem ko za posameznike velja ravno obratno: dovoljeno je vse, kar ni prepovedano.</text:p>
      <text:p text:style-name="P14"/>
      <text:p text:style-name="P14"/>
      <text:p text:style-name="P61">4. 1. 3. <text:s/>USTAVNO UREJANJE DRUŽBENIH RAZMERIJ</text:p>
      <text:p text:style-name="P14"/>
      <text:p text:style-name="P14">Ustava Republike Slovenije je po svoji zasnovi <text:span text:style-name="T2">moderna ustava</text:span>, ki jo je mogoče primerjati z ustavami v sodobnih parlamentarnih državah. </text:p>
      <text:p text:style-name="P14"/>
      <text:p text:style-name="P14">Normativni del ustave je razdeljen na <text:span text:style-name="T2">deset poglavij</text:span>: </text:p>
      <text:p text:style-name="P14">1. splošne določbe o kakovosti, naravi in obliki slovenske držav</text:p>
      <text:p text:style-name="P14">2. človekove pravice in temeljne svoboščine</text:p>
      <text:p text:style-name="P14">3. temeljna gospodarska in socialna razmerja</text:p>
      <text:p text:style-name="P14">4. državna ureditev</text:p>
      <text:p text:style-name="P14">5. samouprava (t.i. lokalna samouprava) </text:p>
      <text:p text:style-name="P14">6. javne finance</text:p>
      <text:p text:style-name="P14">7. vprašanja ustavnosti in zakonitosti</text:p>
      <text:p text:style-name="P14">8. podoba ustavnega sodišča</text:p>
      <text:p text:style-name="P14">9. postopek za spremembo ustave</text:p>
      <text:p text:style-name="P14">10. ustaljena določila o časovni veljavnosti ustave in ustavnem zakonu, ki naj omogoči njeno izvedbo</text:p>
      <text:p text:style-name="P14"/>
      <text:p text:style-name="P14">Klasična tvarina ustave je v slovenski ustavi zarisana v <text:span text:style-name="T2">treh problemskih sklopih</text:span>:</text:p>
      <text:p text:style-name="P14"/>
      <text:list xml:id="list964943518" text:style-name="WW8Num7">
        <text:list-item>
          <text:p text:style-name="P28"><text:span text:style-name="T2">Določila, ki določajo obliko (slovenske) države</text:span>. Slovenija je opredeljena kot: </text:p>
        </text:list-item>
      </text:list>
      <text:list xml:id="list709360815" text:style-name="WW8Num18">
        <text:list-item>
          <text:p text:style-name="P29"><text:span text:style-name="T5">republika</text:span> (oblika vladavine) s <text:span text:style-name="T5">parlamentarnim sistemom </text:span>(oblika državne oblasti) </text:p>
        </text:list-item>
        <text:list-item>
          <text:p text:style-name="P29"><text:span text:style-name="T5">demokratična država</text:span>, v kateri ima <text:span text:style-name="T5">oblast ljudstvo</text:span> (oblika političnega sistema) </text:p>
        </text:list-item>
        <text:list-item>
          <text:p text:style-name="P29"><text:span text:style-name="T5">ozemeljsko enotna</text:span> in <text:span text:style-name="T5">nedeljiva država</text:span> (unitarna oblika državne ureditve) <text:s/></text:p>
        </text:list-item>
        <text:list-item>
          <text:p text:style-name="P29"><text:span text:style-name="T5">pravna </text:span>in<text:span text:style-name="T5"> socialna država</text:span> (pravna kakovost države) </text:p>
        </text:list-item>
      </text:list>
      <text:p text:style-name="P14"/>
      <text:list xml:id="list1526187465" text:continue-list="list964943518" text:style-name="WW8Num7">
        <text:list-item>
          <text:p text:style-name="P28"><text:span text:style-name="T2">Katalog klasičnih temeljnih pravic in svoboščin</text:span>, ki v celoti ustreza mednarodnim standardom in modernim ustavam.</text:p>
        </text:list-item>
      </text:list>
      <text:p text:style-name="P14"/>
      <text:list xml:id="list1225856385" text:continue-numbering="true" text:style-name="WW8Num7">
        <text:list-item>
          <text:p text:style-name="P28"><text:span text:style-name="T2">Določila, ki se nanašajo na državno ureditev</text:span>, kamor sodijo pravila o organizaciji osrednjih državnih organov, o njihovi pristojnosti in razmerjih med njimi.</text:p>
        </text:list-item>
      </text:list>
      <text:p text:style-name="P14"><text:soft-page-break/></text:p>
      <text:p text:style-name="P14">Pomembno je, kako je ustavna tvarina v ustavi pravno izražena in kakšna je pravna narava različnih delov ustave. </text:p>
      <text:p text:style-name="P14"/>
      <text:p text:style-name="P14">Osrednji del ustave je njen <text:span text:style-name="T2">NORMATIVNI DEL</text:span>, v katerem je ustavna tvarina razporejena po posameznih poglavjih in v katerem so posamezna pravna določila oblikovana kot členi, ki kot vsebinske enote sledijo drug drugemu. Ob normativnem delu ima ustava tudi <text:span text:style-name="T2">preambulo</text:span> in <text:span text:style-name="T2">temeljna načela</text:span>, ki so umeščena pred normativni del ustave ali pa so njegov uvodni del. </text:p>
      <text:p text:style-name="P14"/>
      <text:p text:style-name="P14"><text:span text:style-name="T2">PREAMBULA</text:span> izraža cilj, ki naj ga splošni pravni akt ima, sporoča načela, ki naj usmerjajo njegovo uporabo in navaja razloge, ki so terjali njegovo izdajo. V slovenski ustavi preambula ni njena sestavina (v pravnotehničnem pomenu te besede). Njen pomen je zlasti v tem, da sporoča razloge, ki so narekovali sprejem ustave in da navaja vrednostna merila, ki jih želi uresničevati.</text:p>
      <text:p text:style-name="P14"/>
      <text:p text:style-name="P14">Nekatere ustave imajo tudi <text:span text:style-name="T2">TEMELJNA NAČELA</text:span>, ki so ali pred normativnim delom ustave ali pa kot »splošne določbe« na čelu normativnega dela. V zvezi s tem sta znani dve teoriji:</text:p>
      <text:p text:style-name="P14"/>
      <text:list xml:id="list581160795" text:continue-list="list1487889479" text:style-name="L2">
        <text:list-item>
          <text:p text:style-name="P17">Starejša teorija, ki zavzema stališče, da <text:span text:style-name="T6">temeljna načela ne vsebujejo normativnih</text:span> <text:span text:style-name="T6">prvin</text:span> - ne sodijo v normativni del ustave in so njen sestavni del le v tehničnem smislu. </text:p>
        </text:list-item>
        <text:list-item>
          <text:p text:style-name="P17">V nasprotju s to teorijo je pojmovanje, po katerem imajo temeljna <text:span text:style-name="T6">načela nadustavno</text:span> veljavo, pravno gledano vodi do delitve ustavnih določil na vsaj dve stopnji. <text:s/></text:p>
        </text:list-item>
      </text:list>
      <text:p text:style-name="P14">Slovenska ustava je <text:span text:style-name="T6">pravna celota</text:span>, v kateri morajo biti posamezna določila med seboj usklajena, tako da se sproti odpravljajo tudi morebitna neskladja: vse to mora potekati v mejah ustave in v smislu splošnih določb, ki so skupaj s preambulo njeno razlagalno izhodišče. </text:p>
      <text:p text:style-name="P14"/>
      <text:p text:style-name="P14">Pravno pomembno je tudi vprašanje, iz kakšnih vrst pravnih določil je sestavljena ustava (normativni del). Če nas zanima <text:span text:style-name="T6">način uresničevanja ustavnih določil</text:span>, razločujemo med tistimi, ki: </text:p>
      <text:list xml:id="list1998826864" text:continue-numbering="true" text:style-name="L2">
        <text:list-item>
          <text:p text:style-name="P17"><text:span text:style-name="T2">niso neposredno uporabljiva</text:span> - med temi določili gre posebno mesto<text:span text:style-name="T2"> programskim (direktivnim) pravnim normam</text:span>. Ta določila naj bodo v pravnih aktih vsebovana v skladu z nujno potrebno učinkovitostjo prava, sicer pa naj bodo vključena v politične dokumente, zlasti v programe političnih strank, ki morajo že po svoji naravi izražati dolgoročnejša, a neposredno in v bližnji prihodnosti še ne uresničljiva vodila in smernice. Nekaj programskih norm je tudi v slovenski ustavi - <text:s/>njihov obseg je razumen in v skladu s funkcijo, ki jo od ustave pričakujemo. </text:p>
        </text:list-item>
        <text:list-item>
          <text:p text:style-name="P17"><text:span text:style-name="T2">jih udejanjamo že na temelju same ustave</text:span> – to so določila o človekovih pravicah in temeljnih svoboščinah, določila, ki opredeljujejo pravice in dolžnosti osrednjih državnih organov, njihovo organizacijo in razmerja med njimi </text:p>
        </text:list-item>
      </text:list>
      <text:p text:style-name="P14">Med ustavnimi določili so posebej pomembna tista, ki se navezujejo na zakonsko urejanje družbenih razmerij. </text:p>
      <text:p text:style-name="P14"/>
      <text:p text:style-name="P43">V razmerju do zakona ima ustava tri možnosti:</text:p>
      <text:list xml:id="list648051515" text:continue-numbering="true" text:style-name="L2">
        <text:list-item>
          <text:p text:style-name="P17">zakonodajalca lahko <text:span text:style-name="T6">pooblašča</text:span>, da določeno tvarino zakonsko uredi</text:p>
        </text:list-item>
        <text:list-item>
          <text:p text:style-name="P17">zakonodajalcu lahko <text:span text:style-name="T6">zapoveduje</text:span>, da mora ustrezna družbena razmerja pravno opredeliti</text:p>
        </text:list-item>
        <text:list-item>
          <text:p text:style-name="P17"><text:soft-page-break/>zakonodajalcu lahko <text:span text:style-name="T6">prepoveduje</text:span>, da posega na nekatera področja družbenega življenja</text:p>
        </text:list-item>
      </text:list>
      <text:p text:style-name="P14"/>
      <text:p text:style-name="P44">Ali je ustavna tvarina v ustavi dovolj točno opredeljena? </text:p>
      <text:p text:style-name="P43"/>
      <text:p text:style-name="P14">Ustava <text:span text:style-name="T6">na več mestih</text:span><text:span text:style-name="T11"> </text:span><text:span text:style-name="T6">ne navaja meril</text:span>, kako, v kakšnem obsegu in na kakšen način naj jo zakonodajalec normativno izpeljuje (npr. v ustavi niso opredeljene zadeve, ki so vsaj primeroma v pristojnosti DZ). V takih primerih odloča o ustavni tvarini zakonodajalec. V tem obsegu gre za <text:span text:style-name="T6">gibko ustavo</text:span>, ki jo je mogoče spreminjati z navadnimi zakoni. Zato je ustavodajalec za take primere predvidel strožjo večino, kot je načeloma uveljavljena za zakone. </text:p>
      <text:p text:style-name="P14"/>
      <text:p text:style-name="P14"/>
      <text:p text:style-name="P61">4. 1. 4. <text:s/>ZAKONSKO UREJANJE DRUŽBENIH RAZMERIJ</text:p>
      <text:p text:style-name="P14"/>
      <text:p text:style-name="P14">V družbeni in pravni zavesti je zakon zasidran kot najbolj splošni pravni akt. Pravno gledano je sicer podrejen ustavi, s katero mora biti v skladu, vendar so omejitve, ki mu jih le-ta postavlja, tako majhne, da lahko posega na vsa področja družbenega življenja. </text:p>
      <text:p text:style-name="P14"/>
      <text:p text:style-name="P14">Zamisel ustave je jasna - kolikor pravice in dolžnosti pravnih subjektov niso opredeljene že v njej sami, jih je mogoče urejati samo z zakonom, ne pa tudi s hierarhično nižjimi splošnimi pravnimi akti.</text:p>
      <text:p text:style-name="P14">Ta omejitev ne velja za splošne pravne akte lokalnih skupnosti in posameznih pravnih oseb, če gre za pravice in dolžnosti, ki se tičejo le naslovljencev teh skupnosti in teh pravnih oseb.</text:p>
      <text:p text:style-name="P14"/>
      <text:p text:style-name="P14">Zakoni kot osrednji splošni pravni akti urejajo vse tiste zadeve, ki so <text:span text:style-name="T5">poglavitne</text:span>, <text:span text:style-name="T5">temeljne</text:span>, <text:span text:style-name="T5">osrednje</text:span> za določen pravni sistem, a hkrati niso tako pomembne, da bi bile urejene že v ustavi.</text:p>
      <text:p text:style-name="P14"/>
      <text:p text:style-name="P14">Zakoni morajo biti v skladu s splošno veljavnimi načeli mednarodnega prava in z veljavnimi mednarodnimi pogodbami, ki jih je ratificiral državni zbor. V tem pomenu je mednarodno pravo hierarhično nadrejeno zakonom.</text:p>
      <text:p text:style-name="P14"/>
      <text:p text:style-name="P14">Slovenska ustava uporablja enoten pojem zakona.</text:p>
      <text:p text:style-name="P14"/>
      <text:p text:style-name="P14">Gre za znano delitev zakonov na splošne in posebne zakone: </text:p>
      <text:list xml:id="list2135737143" text:continue-numbering="true" text:style-name="L2">
        <text:list-item>
          <text:p text:style-name="P17"><text:span text:style-name="T2">SPLOŠNI (GENERALNI) ZAKON</text:span> se nanaša na vse pravne subjekte, ki jih predmet pravnega urejanja zadeva (npr. zakon o zdravstvenem zavarovanju).</text:p>
        </text:list-item>
        <text:list-item>
          <text:p text:style-name="P17"><text:span text:style-name="T2">POSEBNI (SPECIALNI) ZAKON</text:span> izloča določeno tvarino in jih obravnava drugače, kot je to urejeno s splošnim zakonom (npr. zakon o zdravstvenem zavarovanju kmetov). </text:p>
        </text:list-item>
      </text:list>
      <text:p text:style-name="P14"/>
      <text:p text:style-name="P14">Naloga splošnih in posebnih zakonov je v tem, da se vsebinsko prilagajajo kakovostnim razlikam.</text:p>
      <text:p text:style-name="P46"/>
      <text:p text:style-name="P14">Zakoni se razločujejo tudi glede na to, <text:span text:style-name="T6">s kolikšno stopnjo popolnosti</text:span> urejajo posamezna družbena razmerja: </text:p>
      <text:list xml:id="list1558022171" text:continue-numbering="true" text:style-name="L2">
        <text:list-item>
          <text:p text:style-name="P17"><text:span text:style-name="T2">popolni zakon</text:span> - zakon v celoti ureja posamezne zadeve <text:s text:c="2"/></text:p>
        </text:list-item>
        <text:list-item>
          <text:p text:style-name="P17"><text:span text:style-name="T2">temeljni zakon</text:span> - zagotavlja temelje in temeljna razmerja <text:s/></text:p>
        </text:list-item>
        <text:list-item>
          <text:p text:style-name="P17"><text:soft-page-break/><text:span text:style-name="T2">splošni zakon</text:span> - določa le načela in splošna pravila, kako naj bodo opredeljevana posamezna področja družbenega življenja (!tu ima beseda »splošni« drugačen pomen, kot pri dvojici »splošni« in »posebni«!) </text:p>
        </text:list-item>
      </text:list>
      <text:p text:style-name="P46"/>
      <text:p text:style-name="P14">Delitev na popolne, temeljne in splošne zakone je posebej značilna za zvezne države, v enotnih državah pa so zakoni povečini popolni.</text:p>
      <text:p text:style-name="P46"/>
      <text:p text:style-name="P14">Na težo, ki gre posameznim vrstam zakonov, je mogoče sklepati tudi glede na to, <text:span text:style-name="T6">kako</text:span> <text:span text:style-name="T6">kvalificirana večina</text:span> je potrebna za njihov <text:span text:style-name="T6">sprejem</text:span>:</text:p>
      <text:p text:style-name="P46"/>
      <text:list xml:id="list440137948" text:continue-numbering="true" text:style-name="L2">
        <text:list-item>
          <text:p text:style-name="P17"><text:span text:style-name="T2">večina opredeljenih glasov navzočih poslancev</text:span> - za sprejem zakonov, kolikor z ustavo ni določeno drugače </text:p>
        </text:list-item>
        <text:list-item>
          <text:p text:style-name="P17"><text:span text:style-name="T2">2/3 večina glasov navzočih poslancev</text:span> - za odločanje o zakonodajnem referendumu, o poslovniku DZ in o obrambi države </text:p>
        </text:list-item>
        <text:list-item>
          <text:p text:style-name="P17"><text:span text:style-name="T2">2/3 večina glasov vseh poslancev</text:span> - za odločanje o volilnem sistemu in lastninski pravici tujcev na nepremičninah</text:p>
        </text:list-item>
      </text:list>
      <text:p text:style-name="P46"/>
      <text:p text:style-name="P14">V tem pomenu je pravna teža, ki jo imajo “bolj kvalificirani” zakoni, večja, kot gre »navadno kvalificiranim« zakonom.</text:p>
      <text:p text:style-name="P46"/>
      <text:p text:style-name="P14">Posebej pomembni so tudi <text:span text:style-name="T2">zakoniki </text:span>ali <text:span text:style-name="T2">kodeksi</text:span>, ki so posebna vrsta zakonov. </text:p>
      <text:p text:style-name="P14">Za <text:span text:style-name="T2">zakonik</text:span> je značilno, da v celoti, na enak način in sistematično ureja družbena razmerja na določenem širšem področju družbenega življenja.</text:p>
      <text:p text:style-name="P14">Kodificirati je treba zlasti tista področja, ki veljajo za pomembnejša in so dovolj stabilna, prednost zakonikov pa je, da uvajajo enoten sistem in olajšujejo preglednost (uporabnost) pravnih predpisov, ki bi bili sicer zajeti v več zakonih.</text:p>
      <text:p text:style-name="P14"/>
      <text:p text:style-name="P14"/>
      <text:p text:style-name="P6">4. 2. <text:s/>UREDBA KOT OSREDNJI PODZAKONSKI AKT</text:p>
      <text:p text:style-name="P6"/>
      <text:p text:style-name="P61">4. 2. 1. <text:s/>POJEM UREDBE</text:p>
      <text:p text:style-name="P14"/>
      <text:p text:style-name="P14">Za uredbo je značilno, da je <text:span text:style-name="T2">izvršilni predpis</text:span>. Ustrezen izvršilni organ lahko skrbi za izvrševanje predpisov le tako, da tudi sam izdaja splošna in abstraktna pravna pravila. Predpis je lahko izvršilen samo tedaj, ko temelji in se opira na akt, ki ga izpeljuje. </text:p>
      <text:p text:style-name="P14"/>
      <text:p text:style-name="P14"><text:span text:style-name="T6">Pooblastilo za izdajanje uredb je vsebovano v ustavi in (ali) zakonu</text:span>. <text:span text:style-name="T2">Ustava</text:span> lahko daje uredbodajalcu <text:span text:style-name="T2">splošno pooblastilo</text:span> za izvrševanje zakona in drugih predpisov, ki jih sprejema zakonodajalec.</text:p>
      <text:p text:style-name="P14">Če je pooblastilo splošno, je od uredbodajalčeve presoje odvisno, ali bo in kdaj bo izdal uredbo. Splošno ustavno pooblastilo lahko spremlja še posebna <text:span text:style-name="T6">izvršilna klavzula</text:span>, s katero zakonodajalec nalaga uredbodajalcu, naj uredbo sprejme, in mu hkrati določi smer, kako naj jo opredeli. </text:p>
      <text:p text:style-name="P14"/>
      <text:p text:style-name="P14">Druga možnost je, da ustava dopušča izdati uredbo le tedaj, ko ima uredbodajalec <text:span text:style-name="T2">posebno zakonsko pooblastilo. </text:span>Če ustava ne določa, ali izvršilni organi lahko oblikujejo uredbe, je rešitev v celoti odvisna od zakona, zakonodajalcu pa sta spet na voljo dve rešitvi. Uredbodajalcu lahko da:</text:p>
      <text:list xml:id="list1260427115" text:continue-numbering="true" text:style-name="L2">
        <text:list-item>
          <text:p text:style-name="P17"><text:span text:style-name="T6">splošno pooblastilo</text:span> za sprejemanje izvršilnih predpisov ali</text:p>
        </text:list-item>
        <text:list-item>
          <text:p text:style-name="P17"><text:soft-page-break/><text:span text:style-name="T6">specialno pooblastilo</text:span>, ki od primera do primera določa, kdaj in kako naj bo uredba izdana.</text:p>
        </text:list-item>
      </text:list>
      <text:p text:style-name="P14"/>
      <text:p text:style-name="P14">Uredba je izvršilni predpis, ki je hierarhično podrejen ustavi in zakonu. Uredba ne sme nikoli določevati pravic in dolžnosti pravnih subjektov.</text:p>
      <text:p text:style-name="P57"/>
      <text:p text:style-name="P44">Kaj pomeni izvrševati zakon?</text:p>
      <text:p text:style-name="P14">O izvrševanju zakona lahko govorimo samo tedaj, če uredba <text:span text:style-name="T6">ostaja v mejah predmeta,</text:span> <text:span text:style-name="T6">ki ga oblikuje zakon</text:span>. Če uredba opredeljuje družbeno razmerje, ki ji ga zakon odkazuje, ne da bi ga sam vsaj načelno opredelil, ne gre za izvršilni predpis. </text:p>
      <text:p text:style-name="P14"/>
      <text:p text:style-name="P14">Za izvršilni predpis je značilno, da ureja <text:span text:style-name="T6">podrobnosti</text:span>, ki se tako hitro spreminjajo, da jih zakonodajalec ne more pravočasno urejati.</text:p>
      <text:p text:style-name="P14"/>
      <text:p text:style-name="P14">Uredba naj opredeljuje podrobnosti tako, da <text:span text:style-name="T6">izhaja iz načel ter pravic in dolžnosti</text:span>, ki jih vsebuje zakon. Že zakon naj podaja navodila, kako naj ga uredba dopolnjuje in konkretizira. Takšno vodenje preprečuje, da bi se uredbodajalčeva domena širila, in hkrati omogoča, da je uredba v resnici le izvršilni predpis. Ta cilj je bolj dosegljiv tedaj, ko mora <text:span text:style-name="T6">uredba</text:span><text:span text:style-name="T11"> </text:span><text:span text:style-name="T6">temeljiti na posebnem zakonskem pooblastilu (izvršilni klavzuli)</text:span>. Zakonodajalec se mora že ob izdaji zakona domisliti, katera vprašanja naj uredba ureja, uredbodajalcu pa je olajšano delo zato, ker je njegova dolžnost jasno opredeljena in usmerjana. </text:p>
      <text:p text:style-name="P14"/>
      <text:p text:style-name="P14">Izvršilnost uredbe in njena podrejenost zakonu sta lastnosti, ki sta sicer izvirno povezani z uredbo, a hkrati lastnosti, ki ju sodobni družbeni razvoj pogosto omajuje ali vsaj poskuša omajati. To poteka vzporedno z osamosvajanjem izvršilne dejavnosti, ki se uveljavlja na račun zakonodajne. To tega prihaja iz različnih razlogov: </text:p>
      <text:list xml:id="list1631787346" text:continue-numbering="true" text:style-name="L2">
        <text:list-item>
          <text:p text:style-name="P17">koncentracija in centralizacija kapitala</text:p>
        </text:list-item>
        <text:list-item>
          <text:p text:style-name="P17">zaostrene gospodarske razmere</text:p>
        </text:list-item>
        <text:list-item>
          <text:p text:style-name="P17">konfliktna družbena razmerja med delom in kapitalom</text:p>
        </text:list-item>
        <text:list-item>
          <text:p text:style-name="P17">intervencionalistična vloga države, ki intenzivno posega v gospodarsko življenje itd. </text:p>
        </text:list-item>
      </text:list>
      <text:p text:style-name="P14"/>
      <text:p text:style-name="P14">V takih kriznih družbenih razmerah narašča vpliv izvršilne dejavnosti. Ta vpliv se kaže tako, da izvršilni organ izdaja tudi predpise, s katerimi vlada dovolj samostojno in izvirno ureja družbena razmerja. Izvršilni organ ne izdaja le uredb, ki so podrejene konkretnemu zakonu (<text:span text:style-name="T6">uredbe secundum et intra legem</text:span>), temveč je pooblaščen izdajati tudi uredbe, s katerimi zakone vsebinsko dopolnjuje, ne more pa ga z njimi formalno razveljaviti (<text:span text:style-name="T6">uredbe intra legem</text:span>).</text:p>
      <text:p text:style-name="P14"/>
      <text:p text:style-name="P14">V izrednih družbenih razmerah (npr. neposredna vojna nevarnost) je mogoče izdajati uredbe, ki so tudi formalnopravno izenačene z zakonom (<text:span text:style-name="T6">uredbe z zakonsko močjo</text:span> ali <text:span text:style-name="T6">uredbe v stiski</text:span>).</text:p>
      <text:p text:style-name="P14"/>
      <text:p text:style-name="P14"/>
      <text:p text:style-name="P61">4. 2. 2. <text:s/>UREDBODAJNO UREJANJE DRUŽBENIH RAZMERIJ</text:p>
      <text:p text:style-name="P14"/>
      <text:p text:style-name="P14">Slovenska ustava se ne dotika uredbodajnega urejanja družbenih razmerij in tako ne določa, katere in kakšne podzakonske pravne akte izdajajo vlada in upravni organi.</text:p>
      <text:p text:style-name="P14"/>
      <text:p text:style-name="P14"><text:soft-page-break/>Slovenija je pravna država, ima parlamentarni sistem, temeljne pravice so osrednja pravna dragotina, državni zbor določa pravice in obveznosti državljanov ter drugih oseb samo z <text:span text:style-name="T5">zakonom</text:span> itd. </text:p>
      <text:p text:style-name="P14"/>
      <text:p text:style-name="P14">Iz teh načel izhaja, da je <text:span text:style-name="T2">vlada</text:span> samostojna nosilka in oblikovalka izvršilne dejavnosti (načelo parlamentarnega sistema), ki mora temeljiti na ustavi in zakonu (načelo pravne države). Vlada lahko izdaja uredbe le tedaj, ko jo zakon k temu posebej pooblašča (<text:span text:style-name="T6">posebno zakonsko pooblastilo</text:span> oz. <text:span text:style-name="T6">posebna izvršilna klavzula</text:span>).</text:p>
      <text:p text:style-name="P14"/>
      <text:p text:style-name="P43">Zakon o vladi RS pravi: </text:p>
      <text:p text:style-name="P14">Uredba je splošni pravni akt, s katerim vlada »podrobneje ureja in razčlenjuje z zakonom <text:s/>ali drugim aktom DZ določena razmerja v skladu z namenom in kriteriji zakona«.</text:p>
      <text:p text:style-name="P14">Zakon dopušča, da lahko vlada z uredbo na temelju zakonskega pooblastila »ureja tudi način uresničevanja pravic in obveznosti državljanov in drugih oseb«. </text:p>
      <text:p text:style-name="P14"/>
      <text:p text:style-name="P14">V naši nekdanji ustavnosodni praksi je bilo sprejeto stališče, da je <text:span text:style-name="T6">poseg v pravico tista</text:span> <text:span text:style-name="T6">meja, ki jo podzakonski akt ne sme preseči</text:span>, v nekem drugem primeru pa je bilo odločeno, da <text:span text:style-name="T6">podzakonski akt ne more spreminjati podzakonskih meril, ki so temelj za</text:span> <text:span text:style-name="T6">določitev obveznosti</text:span>. </text:p>
      <text:p text:style-name="P14"/>
      <text:p text:style-name="P14">V skladu s temi stališči je tudi najnovejša ustavnosodna praksa -značilna je odločba, da sme podzakonski pravni akt »dopolnjevati zakonsko normo samo tako daleč, da z <text:span text:style-name="T6">dopolnjevanjem ne ureja</text:span><text:span text:style-name="T11"> </text:span><text:span text:style-name="T6">razmerij samostojno (zunaj zakonskega okvira)</text:span> in <text:span text:style-name="T6">da ne uvaja</text:span> <text:span text:style-name="T6">novih obveznosti</text:span>«. Uredba <text:span text:style-name="T6">ne sme zoževati pravic, ki jih zagotavlja zakon</text:span>. </text:p>
      <text:p text:style-name="P14"/>
      <text:p text:style-name="P14">Od uredbe kot izvršilnega predpisa moramo razločevati <text:span text:style-name="T2">uredbe z zakonsko močjo</text:span>, ki jih je mogoče izdajati namesto zakona v primeru in na področjih, ki jih predvidevata ustava ali pa zakon (<text:span text:style-name="T6">delegirana zakonodaja</text:span>).</text:p>
      <text:p text:style-name="P14"/>
      <text:p text:style-name="P14">Poznamo tudi <text:span text:style-name="T2">uredbe v sili</text:span> - uredbe z zakonsko močjo, ki jih lahko na predlog vlade izdaja predsednik republike, če se državni zbor zaradi izrednega stanja ali vojne ne more sestati. V takšnem stanju se smejo začasno razveljaviti ali omejiti celo človekove pravice in temeljne svoboščine, a le v obsegu, ki ga tako stanje zahteva. Uredbe v sili so vselej <text:span text:style-name="T6">časovno omejene</text:span>.</text:p>
      <text:p text:style-name="P14"/>
      <text:p text:style-name="P14"/>
      <text:p text:style-name="P61">4. 2. 3. <text:s/>DRUGI PODZAKONSKI AKTI</text:p>
      <text:p text:style-name="P14"/>
      <text:p text:style-name="P14"><text:span text:style-name="T2">Pravilniki, odredbe in navodila</text:span> so tisti pravni akti, ki jih izdajajo ministrstva za izvrševanje zakonov. </text:p>
      <text:p text:style-name="P14"/>
      <text:p text:style-name="P14">PRAVILNIK je splošni pravni akt, s katerim se razčlenjuje posamezne določbe zakona ali drugega predpisa. Z njimi se ureja organizacija poslovanja in način delovanja določenega organa. Ta vprašanja se urejajo tudi s <text:span text:style-name="T2">poslovniki</text:span>.</text:p>
      <text:p text:style-name="P14"/>
      <text:p text:style-name="P14">ODREDBA je namenjena izvrševanju posameznih pravnih določil. Z njo se določajo ukrepi, ki imajo splošen pomen.</text:p>
      <text:p text:style-name="P14"/>
      <text:p text:style-name="P14">NAVODILO predpisuje, na kakšen način naj delujejo upravni organi, ko izvršujejo posamezna določila zakona, predpisa,...</text:p>
      <text:p text:style-name="P14"/>
      <text:p text:style-name="P14"><text:soft-page-break/></text:p>
      <text:p text:style-name="P6">4. 3. <text:s/>AVTONOMNO PRAVNO UREJANJE</text:p>
      <text:p text:style-name="P56"/>
      <text:p text:style-name="P63">4. 3. 1. <text:s/>AVTONOMNO IN HETERONOMNO PRAVNO UREJANJE</text:p>
      <text:p text:style-name="P57"/>
      <text:p text:style-name="P14">Razločevanje med <text:span text:style-name="T2">avtonomnim</text:span> in <text:span text:style-name="T2">heteronomnim</text:span> pravnim urejanjem izhaja iz tega, kakšna je razdalja med pravodajalcem in naslovnikom pravnega pravila in iz tega, kakšen je naslovnikov odnos do vsebine pravnega pravila.</text:p>
      <text:p text:style-name="P57"/>
      <text:p text:style-name="P14">Pravno pravilo je <text:span text:style-name="T2">neposredno avtonomno</text:span> tedaj, ko <text:span text:style-name="T6">izvira iz naše volje in ga vsebinsko</text:span> <text:span text:style-name="T6">sprejemamo za svojega</text:span>.<text:span text:style-name="T58"> </text:span>O <text:span text:style-name="T2">posredni avtonomiji</text:span> volje govorimo takrat, <text:span text:style-name="T6">ko pravno pravilo oblikuje tuja volja</text:span> (tretja oseba), a je <text:span text:style-name="T6">po vsebini takšno, da z njim soglašamo in ga imamo zaradi njegove prepričljivosti za svojega</text:span>.</text:p>
      <text:p text:style-name="P57"/>
      <text:p text:style-name="P14">Če ta vsebinska predpostavka ni podana, je pravno pravilo <text:span text:style-name="T2">heteronomno</text:span>. Skupna značilnost heteronomnih pravil je, da jih <text:span text:style-name="T6">oblikuje tuja volja, po svoji kakovosti pa so</text:span> <text:span text:style-name="T6">takšne narave, da jih naša volja vsebinsko ne odobrava</text:span>. </text:p>
      <text:p text:style-name="P14"/>
      <text:p text:style-name="P14">V naravi prava je, da je razpeto med <text:span text:style-name="T2">avtonomna </text:span>in <text:span text:style-name="T2">heteronomna </text:span>pravna pravila. Avtonomna pravna pravila so esencialna sestavina prava zato, ker prava ni, če vsaj določeno število pravnih subjektov ne soglaša s pravnimi pravili, heteronomna pa zaradi tega, ker je pravo odveč, če ga ustrezno število pravnih subjektov ne krši.</text:p>
      <text:p text:style-name="P14"/>
      <text:p text:style-name="P14">Avtonomna pravna pravila potemtakem opozarjajo, da pravo ne more temeljiti le na prisiljevanju, heteronomna pa izpričujejo, da bi popolno soglasje s pravnimi pravili pomenilo, da pravo sploh ni potrebno in smisleno.</text:p>
      <text:p text:style-name="P61">4. 3. 2. <text:s/>MERILA RAZLOČEVANJA</text:p>
      <text:p text:style-name="P14"/>
      <text:p text:style-name="P14">O tem, ali so posamezni formalni pravni viri bolj ali manj avtonomni (heteronomni) ne moremo razpravljati na podlagi enega samega merila. Od meril je odvisno, kakšno naj bo razmerje med avtonomnim in heteronomnim pravnim urejanjem. Med osrednja merila uvrščamo tista, ki se nanašajo na: </text:p>
      <text:list xml:id="list1523490481" text:style-name="WW8Num10">
        <text:list-item>
          <text:p text:style-name="P30"><text:span text:style-name="T6">subjekte pravnega urejanja</text:span>,</text:p>
        </text:list-item>
        <text:list-item>
          <text:p text:style-name="P30"><text:span text:style-name="T6">predmet pravnega urejanja</text:span>,</text:p>
        </text:list-item>
        <text:list-item>
          <text:p text:style-name="P30"><text:span text:style-name="T6">stopnjo splošnosti in abstraktnosti</text:span>, ki je značilna za posamezne formalne pravne vire,</text:p>
        </text:list-item>
        <text:list-item>
          <text:p text:style-name="P30"><text:span text:style-name="T6">naravo pravne sankcije</text:span>. </text:p>
        </text:list-item>
      </text:list>
      <text:p text:style-name="P57"/>
      <text:p text:style-name="P14"><text:span text:style-name="T2">(1)</text:span> <text:span text:style-name="T2">Subjekti pravnega urejanja </text:span></text:p>
      <text:p text:style-name="P14">Od tega, kdo je postavodajalec, je soodvisno, v kolikšni meri lahko družbeni interesi prehajajo v splošne pravne akte neposredno in brez vmesnih povezovalcev. </text:p>
      <text:p text:style-name="P14"/>
      <text:p text:style-name="P14"><text:span text:style-name="T6">Neposredno oblikovanje</text:span> formalnih pravnih virov je praviloma mogoče le na <text:span text:style-name="T2">mikroravni</text:span>, a še tu je omejeno na razmeroma ozek krog zadev, o katerih lahko npr. odloča zbor lokalne skupnosti ali pa so predmet odločanja na referendumu. Zunaj teh meja je tudi na mikroravni (npr. v podjetju) <text:span text:style-name="T6">odločanje posredno</text:span> in je v pristojnosti ustreznega predstavniško sestavljenega telesa ali pa njegovega izvršilnega organa. </text:p>
      <text:p text:style-name="P14"/>
      <text:p text:style-name="P14">Na <text:span text:style-name="T2">makroravni</text:span> je pravodajno odločanje domala v celoti posredno, oblike neposrednega odločanja pa so vselej zelo omejene in se jih v praksi le redko izvaja. Kot oblika neposrednega pravodajnega odločanja je v slovenski ustavi predviden <text:span text:style-name="T6">zakonodajni</text:span> <text:span text:style-name="T6">referendum</text:span>, s katerim se ugotovi, če so volilci sploh za to, da DZ sprejme ustrezen <text:soft-page-break/>zakon (zakonodajni referendum ante legem), lahko pa se jih tudi vpraša ali z določenim zakonom soglašajo in ga šele s tem dokončno sprejmejo oz. zavrnejo (zakonodajni referendum post legem). </text:p>
      <text:p text:style-name="P14"/>
      <text:p text:style-name="P14"><text:span text:style-name="T6">Količina pravodajne moči</text:span>, ki jo imajo posamezni avtonomni subjekti je <text:span text:style-name="T6">odvisna od</text:span>: </text:p>
      <text:list xml:id="list1073798932" text:continue-list="list1631787346" text:style-name="L2">
        <text:list-item>
          <text:p text:style-name="P17">njihove teritorialne in personalne razsežnosti, </text:p>
        </text:list-item>
        <text:list-item>
          <text:p text:style-name="P17">tega kolikšno stopnjo družbene (ekonomske, politične, kulturne) moči imajo in si jo tako de iure kot de facto uspejo zagotoviti in izvajati. </text:p>
        </text:list-item>
      </text:list>
      <text:p text:style-name="P14"/>
      <text:p text:style-name="P14">V moderni državi so kot <text:span text:style-name="T6">vrste avtonomnega prava</text:span> znane:</text:p>
      <text:list xml:id="list1048787630" text:continue-numbering="true" text:style-name="L2">
        <text:list-item>
          <text:p text:style-name="P17">cerkveno (kanonsko) pravo,</text:p>
        </text:list-item>
        <text:list-item>
          <text:p text:style-name="P17">kolektivne delovne pogodbe,</text:p>
        </text:list-item>
        <text:list-item>
          <text:p text:style-name="P17">pravo lokalne (krajevne) in ustrezne interesne (npr. šolske) samouprave,</text:p>
        </text:list-item>
        <text:list-item>
          <text:p text:style-name="P17">dispozitivno pravno urejanje na področju civilnega prava,</text:p>
        </text:list-item>
        <text:list-item>
          <text:p text:style-name="P17">različne oblike avtonomnega gospodarskega prava. </text:p>
        </text:list-item>
      </text:list>
      <text:p text:style-name="P14"/>
      <text:p text:style-name="P14">V teh primerih gre za različne vrste <text:span text:style-name="T6">avtonomnega prava</text:span> v tem smislu, da <text:span text:style-name="T6">ga</text:span> vsaj <text:span text:style-name="T6">neposredno ne ustvarja država</text:span>, po vsebinski plati pa je njegova avtonomnost v sorazmerju z razmerji moči, kakor so značilna za posamezne avtonomne pravodajalce. </text:p>
      <text:p text:style-name="P14"/>
      <text:p text:style-name="P14"><text:span text:style-name="T2">(2)</text:span> <text:span text:style-name="T2">Predmet pravnega urejanja</text:span></text:p>
      <text:p text:style-name="P14">Predmet pravnega urejanja je tisti temelj, ki omogoča, da razmejujemo med avtonomnim in heteronomnim pravnim urejanjem.</text:p>
      <text:p text:style-name="P14"/>
      <text:p text:style-name="P14"><text:span text:style-name="T6">Predmet heteronomnega prava</text:span> so vsa tista razmerja, ki se nanašajo na razredne in družbeno najbolj silovite ekonomske in politične konflikte, kot tudi vsa tista razmerja, ki so za določeno državno urejeno skupnost temeljnega pomena. Temeljne pravice, temelji državne ureditve, lastninska zakonodaja, kazenska zakonodaja, način delovanja osrednjih državnih organov, so tipične zadeve, ki so v domeni državnega prava. </text:p>
      <text:p text:style-name="P14"/>
      <text:p text:style-name="P14">V <text:span text:style-name="T6">pristojnosti</text:span><text:span text:style-name="T11"> </text:span><text:span text:style-name="T6">avtonomnega pravnega urejanja</text:span> torej sodijo zlasti tiste zadeve, ki so pravno relevantne le za ožje družbene skupine (t. i. lokalne skupnosti) in za posamezne pravne osebe (npr. za gospodarske družbe), po stopnji konfliktnosti pa so takšne, da jih prizadete stranke same obvladujejo. </text:p>
      <text:p text:style-name="P14"/>
      <text:p text:style-name="P14"><text:span text:style-name="T2">(3)</text:span> <text:span text:style-name="T2">Stopnja splošnosti in abstraktnosti</text:span></text:p>
      <text:p text:style-name="P14">Pomembno vlogo ima tudi stopnja splošnosti in abstraktnosti. Enako je treba obravnavati subjekte, ki so si med seboj v bistvenem podobni, ustrezno različno pa subjekte, ki se med seboj v bistvenem razločujejo, a znotraj posameznih kategorij spet tako, da se enako (različno) obravnava tiste, ki se ujemajo (razhajajo) v bistvenih lastnostih (npr. enako obravnavanje mladoletnikov in ustrezno različno obravnavanje mlajših in starejših mladoletnikov). </text:p>
      <text:p text:style-name="P14"/>
      <text:p text:style-name="P14">Viri avtonomnega prava urejajo le tiste zadeve, ki so specifične za posamezne kategorije subjektov, ne pa tudi tiste, ki morajo biti enako urejene za vse ali vsaj za več kategorij pravnih subjektov. </text:p>
      <text:p text:style-name="P14"/>
      <text:p text:style-name="P14"><text:span text:style-name="T2">(4)</text:span> <text:span text:style-name="T2">Narava pravne sankcije</text:span></text:p>
      <text:p text:style-name="P14">Od državne sankcije je odvisno, ali je neko pravilo tudi pravno. Kljub tej trditvi, ni mogoče mimo tega, da je prisilnost le ena izmed značilnosti prava in da so nosilci <text:soft-page-break/>organizirane prisilnosti lahko tudi posamezne družbene (nedržavne) organizacije in skupnosti (npr. cerkev, lokalna združenja, gospodarska združenja). V tem širšem smislu državna prisila ni »conditio sine qua non « pravnosti sankcije. </text:p>
      <text:p text:style-name="P14"/>
      <text:p text:style-name="P14">Za <text:span text:style-name="T6">pravno sankcijo</text:span> je poglavitno, da je pravno vnaprej določena skupaj s pravno kršitvijo, na katero se navezuje, in da se pogoji za njen nastop ugotavljajo v posebnem in vnaprej predvidenem postopku (<text:span text:style-name="T6">načeli predvidljivosti</text:span> in <text:span text:style-name="T6">pravne varnosti</text:span>).</text:p>
      <text:p text:style-name="P14"/>
      <text:p text:style-name="P14"/>
      <text:p text:style-name="P61">4. 3. 3. <text:s/>AVTONOMNO PRAVNO UREJANJE</text:p>
      <text:p text:style-name="P14"/>
      <text:p text:style-name="P14">V slovenskem pravnem prostoru se avtonomno pravno urejanje pojavlja na večini klasičnih področij avtonomnega prava.</text:p>
      <text:p text:style-name="P14"/>
      <text:p text:style-name="P14">1) <text:span text:style-name="T2">STATUT</text:span> je klasičen splošni pravni akt pravne osebe, ki opredeljuje njen namen, njen organizacijski ustroj in način njenega delovanja. Statut je sinonim za ustavo pravne osebe, s katerim morajo biti v skladu tudi njeni drugi splošni pravni akti.</text:p>
      <text:p text:style-name="P14"/>
      <text:p text:style-name="P14">2) <text:s/><text:span text:style-name="T2">AVTONOMNO LOKALNO PRAVO</text:span> - izhodišče ustave je, da se v občini uresničujejo lokalne zadeve, ki jih občina lahko ureja samostojno in ki zadevajo samo prebivalce občine. Ustava dopušča, da se občine samostojno odločajo o povezovanju v širše samoupravne lokalne skupnosti, da v njih urejajo in opravljajo lokalne zadeve širšega pomena.</text:p>
      <text:p text:style-name="P14"/>
      <text:p text:style-name="P14">3) Avtonomni pravni vir so še <text:span text:style-name="T2">KOLEKTIVNE POGODBE</text:span>, ki se sklepajo na področju delovnega prava. Z njimi se določajo medsebojne pravice in dolžnosti delavcev in delodajalcev, kot jih dogovore njihovi predstavniki.</text:p>
      <text:p text:style-name="P14"/>
      <text:p text:style-name="P14">Delavce zastopa sindikalna organizacija, delodajalce pa ustrezno združenje delodajalcev. Sama kolektivna pogodba ima t. i.:</text:p>
      <text:list xml:id="list1525763498" text:continue-numbering="true" text:style-name="L2">
        <text:list-item>
          <text:p text:style-name="P17"><text:span text:style-name="T2">obligacijski del</text:span> - ureja medsebojne pravice in dolžnosti pogodbenih strank, ki jih prevzemata s sklenitvijo kolektivne pogodbe.</text:p>
        </text:list-item>
        <text:list-item>
          <text:p text:style-name="P17"><text:span text:style-name="T2">normativni del</text:span> - vsebuje splošna in abstraktna pravila, s katerimi de podrobneje opredeljujejo delovna razmerja.</text:p>
        </text:list-item>
      </text:list>
      <text:p text:style-name="P14"/>
      <text:p text:style-name="P14">Smisel kolektivne pogodbe je, da se z njo doseže vsaj relativen socialni mir in da s svojo vsebino delovno motivira delojemalce. Kolektivna pogodba ne more zoževati pravic ali razširjati dolžnosti, kot so opredeljene že v zakonu.</text:p>
      <text:p text:style-name="P14"/>
      <text:p text:style-name="P14"/>
      <text:p text:style-name="P6">5. »SPONTANO« NASTAJANJE FORMALNIH PRAVNIH VIROV</text:p>
      <text:p text:style-name="P6"/>
      <text:p text:style-name="P6">5. 1. <text:s/>MORALA KOT PRAVNI VIR</text:p>
      <text:p text:style-name="P6"/>
      <text:p text:style-name="P2"><text:span text:style-name="T51">5. 1. 1. <text:s/>MORALA IN PRAVO <text:s text:c="2"/></text:span><text:span text:style-name="T19">?</text:span><text:span text:style-name="T22"> </text:span><text:span text:style-name="T50">IZPIT </text:span></text:p>
      <text:p text:style-name="P14"/>
      <text:p text:style-name="P14">V določeni globalni družbi so <text:span text:style-name="T2">pravna pravila</text:span> vselej <text:span text:style-name="T6">med seboj usklajena</text:span> in <text:span text:style-name="T6">tvorijo enoten pravni sistem</text:span>. Enotnost ni značilna tudi za <text:span text:style-name="T2">moralo</text:span>, ki je <text:span text:style-name="T6">socialno razpršena</text:span>, tako da ob večinsko priznanih in enotnih moralnih normah <text:span text:style-name="T6">obstaja še več različnih</text:span> in tudi <text:span text:style-name="T6">nasprotujočih si moral</text:span>.</text:p>
      <text:p text:style-name="P14"><text:soft-page-break/></text:p>
      <text:p text:style-name="P14">Morala in pravo se <text:span text:style-name="T11">razlikujeta glede na nastanek</text:span>:</text:p>
      <text:list xml:id="list419267116" text:continue-numbering="true" text:style-name="L2">
        <text:list-item>
          <text:p text:style-name="P17"><text:span text:style-name="T2">pravo</text:span> je <text:span text:style-name="T6">načrtno oblikovano</text:span> (npr. nastanek zakona)</text:p>
        </text:list-item>
        <text:list-item>
          <text:p text:style-name="P17"><text:span text:style-name="T2">morala</text:span> je neposredni proizvod družbene prakse: to pomeni, da nastaja postopoma in kot <text:span text:style-name="T6">spontano ponotranjanje</text:span> moralnih pravil. O morali lahko govorimo le tedaj, ko je intimno doživeta in dejavna.</text:p>
        </text:list-item>
      </text:list>
      <text:p text:style-name="P57"/>
      <text:p text:style-name="P14"><text:span text:style-name="T58">Za </text:span><text:span text:style-name="T2">pravo</text:span><text:span text:style-name="T58"> </text:span>zadošča<text:span text:style-name="T58"> že ustrezno zunanje vedenje in ravnanje pravnih naslovljencev, torej ravnanje, ki ga je v določenem obsegu mogoče izsiliti. </text:span></text:p>
      <text:p text:style-name="P14"/>
      <text:p text:style-name="P14">Morala in pravo se <text:span text:style-name="T11">razlikujeta tudi po tehnični plati</text:span>:</text:p>
      <text:list xml:id="list1112534326" text:continue-numbering="true" text:style-name="L2">
        <text:list-item>
          <text:p text:style-name="P17">sodobno<text:span text:style-name="T2"> pravo</text:span> je praviloma kodificirano, vselej pa so pravice in dolžnosti pravnih subjektov <text:span text:style-name="T6">vnaprej točno določene</text:span> ali <text:span text:style-name="T6">vsaj določljive</text:span>, </text:p>
        </text:list-item>
        <text:list-item>
          <text:p text:style-name="P17"><text:span text:style-name="T2">morala</text:span> pa je po tej strani elastična, saj ni tako kot pravo vpeta v toge norme, ki naj bi utrjevale njeno vsebino. </text:p>
        </text:list-item>
      </text:list>
      <text:p text:style-name="P57"/>
      <text:p text:style-name="P14"><text:span text:style-name="T2">Morala</text:span> je <text:span text:style-name="T6">skupek vrednot, ki so del individualne in družbene zavesti, vrednot, ki opredeljujejo, kaj je za človeka dobro in kaj slabo, kaj je humano in kaj nehumano</text:span>.</text:p>
      <text:p text:style-name="P14">Na temelju teh vrednot izreka morala <text:span text:style-name="T6">vrednostne sodbe</text:span>, s katerimi ocenjuje človekovo ravnanje kot dobro ali slabo.</text:p>
      <text:p text:style-name="P57"/>
      <text:p text:style-name="P14"><text:span text:style-name="T60">Morala</text:span><text:span text:style-name="T58"> je v nasprotju s </text:span><text:span text:style-name="T59">pravom</text:span><text:span text:style-name="T58"> </text:span><text:span text:style-name="T2">kot racionalno tvorbo</text:span> tudi <text:span text:style-name="T6">iracionalna</text:span> in <text:span text:style-name="T6">emocionalna</text:span>: morale ne dojemamo le z razumom, ampak jo sprejemamo s celotnim človekovim bistvom. </text:p>
      <text:p text:style-name="P80"><text:span text:style-name="T15">Primer: Obdolženec »velja za nedolžnega, dokler njegova krivda ni ugotovljena s pravnomočno sodbo«, na </text:span><text:span text:style-name="T7">področju morale</text:span><text:span text:style-name="T15"> pa je lahko že </text:span><text:span text:style-name="T7">sum</text:span><text:span text:style-name="T15"> dovolj, da je posameznik ob dober glas (emocionalna razsežnost morale). </text:span></text:p>
      <text:p text:style-name="P14"/>
      <text:p text:style-name="P14">Na navedene lastnosti morale in prava se navezuje tudi <text:span text:style-name="T11">razlika med moralno in pravno sankcijo</text:span>:</text:p>
      <text:list xml:id="list94313856" text:continue-numbering="true" text:style-name="L2">
        <text:list-item>
          <text:p text:style-name="P17"><text:span text:style-name="T2">Pravna sankcija</text:span> je vedno vnaprej določena, pogoji za njen nastop morajo biti ugotovljeni v posebnem in prav tako vnaprej predvidenem postopku.</text:p>
        </text:list-item>
        <text:list-item>
          <text:p text:style-name="P17"><text:span text:style-name="T2">Moralna sankcija</text:span> se ne odlikuje niti s predvidljivo določljivostjo, njen nastop je spontan in zato tudi težko predvidljiv – tako, kar zadeva intenzivnost moralne sankcije, kot glede tega, kdaj in kako naj bo sankcija izrečena in kdaj bo začela učinkovati. </text:p>
        </text:list-item>
      </text:list>
      <text:p text:style-name="P57"/>
      <text:p text:style-name="P80"><text:span text:style-name="T4">Izjema</text:span><text:span text:style-name="T15">: Moralne sankcije, ki jih izrekajo posamezne družbene organizacije (npr. častna sodišča) – vendar je tudi za njih značilno, da se ne morejo izogniti še spontani moralni reakciji. </text:span></text:p>
      <text:p text:style-name="P14"/>
      <text:p text:style-name="P14"><text:span text:style-name="T2">Spontan moralni odziv</text:span> je <text:span text:style-name="T2">dvojen</text:span>:</text:p>
      <text:list xml:id="list315958314" text:continue-numbering="true" text:style-name="L2">
        <text:list-item>
          <text:p text:style-name="P17">na <text:span text:style-name="T12">osebni (notranji) ravni</text:span> ga označuje <text:span text:style-name="T6">pekljenje vesti</text:span> kot najbolj tipična moralna sankcija</text:p>
        </text:list-item>
        <text:list-item>
          <text:p text:style-name="P17">na <text:span text:style-name="T12">družbeni (zunanji) ravni</text:span> ga označuje <text:span text:style-name="T6">odvzem tistih dobrin</text:span>, ki so <text:span text:style-name="T6">relevantne za</text:span> <text:span text:style-name="T6">moralo</text:span>. Družbene sankcije so <text:span text:style-name="T5">prezir</text:span>, <text:span text:style-name="T5">kritika</text:span>, <text:span text:style-name="T5">bojkot</text:span> itd.</text:p>
        </text:list-item>
      </text:list>
      <text:p text:style-name="P46"/>
      <text:p text:style-name="P46">Med zunanjimi in notranjimi sankcijami je povezava, ki je toliko večja, kolikor bolj se zunanja in notranja obveznost morale skladata. </text:p>
      <text:p text:style-name="P46"/>
      <text:p text:style-name="P14">Razlike med moralo in pravom izražajo, da se ta dva normativna sistema kakovostno razlikujeta. </text:p>
      <text:p text:style-name="P67"><text:soft-page-break/></text:p>
      <text:p text:style-name="P14"><text:span text:style-name="T12">Temeljna funkcija prava</text:span> je, da vnaša v družbo <text:span text:style-name="T12">red</text:span>. Stanje reda je mogoče doseči tako, da je zunanje vedenje pravnih subjektov med seboj usklajeno. Po pravni poti je treba <text:span text:style-name="T6">usklajenost utrjevati v dveh primerih</text:span> in sicer tedaj ko: </text:p>
      <text:list xml:id="list1596611169" text:style-name="WW8Num11">
        <text:list-item>
          <text:p text:style-name="P31">so družbena razmerja v tolikšni meri <text:span text:style-name="T11">konfliktna</text:span>, da je zaradi te konfliktnosti ogrožen obstoj družbe in njeno kolikor toliko nemoteno proizvodno (eksistenčno) delovanje </text:p>
        </text:list-item>
        <text:list-item>
          <text:p text:style-name="P31">je potrebno, da je <text:span text:style-name="T11">vedenje in ravnanje pravnih subjektov točno določeno in določljivo</text:span>. </text:p>
        </text:list-item>
      </text:list>
      <text:p text:style-name="P139"/>
      <text:p text:style-name="P14"><text:span text:style-name="T12">Temeljna funkcija morale</text:span> je, da zagotavlja <text:span text:style-name="T12">človečnost</text:span>. Moralno vedenje in ravnanje nenehno uresničuje moralne vrednote, ki so pogoj za človekov in družbeni obstoj. Če teh vrednost in njihovega uresničevanja ni, nastopi stanje posameznikovega in družbenega razkroja. Človečnost morale se zrcali v tem, da človek ravna kot človek, torej tako, kakor ga opredeljuje moralni ideal (npr. človeško dostojanstvo).</text:p>
      <text:p text:style-name="P43"/>
      <text:p text:style-name="P44">Kdaj, v kolikšnem obsegu in v kakšnem smislu je morala relevantna za pravo?</text:p>
      <text:p text:style-name="P43"/>
      <text:p text:style-name="P14">Določen normativni sistem (npr. pravo) se lahko naslanja na drugega (npr. na moralo) le toliko, kolikor to dopuščajo značilnosti tega normativnega sistema (npr. prava). V naravi stvari je, da lahko do takšnega »sodelovanja« prihaja samo na tistih področjih družbenega življenja, ki so hkrati v domeni obeh normativnih sistemov. </text:p>
      <text:p text:style-name="P14"/>
      <text:p text:style-name="P14">Pravo in morala sta kljub različnosti tesno povezana. Pravo, ki nima opore v morali, ne more računati s tem, da bodo pravni naslovljenci ravnali v skladu z dispozicijami pravnih norm. </text:p>
      <text:p text:style-name="P14">Iz tega izhaja, da so ob heteronomnih pravilih tudi avtonomna pravila bistvena sestavina prava: </text:p>
      <text:list xml:id="list83999512" text:continue-list="list315958314" text:style-name="L2">
        <text:list-item>
          <text:p text:style-name="P17"><text:span text:style-name="T2">avtonomna</text:span> so nujna zato, ker pravna pravila niso uresničljiva, če s pravnimi pravili vsebinsko ne soglaša vsaj določeno število pravnih naslovljencev</text:p>
        </text:list-item>
        <text:list-item>
          <text:p text:style-name="P17"><text:span text:style-name="T2">heteronomna</text:span> so nujna zato, ker pravo ni potrebno tam in tedaj, kjer ga ustrezno število pravnih subjektov ne krši</text:p>
        </text:list-item>
      </text:list>
      <text:p text:style-name="P14"/>
      <text:p text:style-name="P14">Pravno pravilo ne more biti avtonomno sprejeto, če ni hkrati tudi <text:span text:style-name="T6">pozitivno moralno vrednoteno</text:span><text:span text:style-name="T5">. </text:span><text:span text:style-name="T6">Pravo, ki te opore nima v zadovoljivem obsegu ali jo izgublja, postaja čedalje bolj prisilno in nasilno</text:span>.</text:p>
      <text:p text:style-name="P14"/>
      <text:p text:style-name="P6"><text:span text:style-name="T11">Ali je pravo res mogoče opredeliti kot minimum morale?</text:span> (JELLINEK) </text:p>
      <text:p text:style-name="P14"/>
      <text:p text:style-name="P14">Odgovor je pritrdilen, če sta v obsegu minimuma pravo in morala istovetna. Ne glede na to, da je istovetnost možna le med pravom in eno izmed moral v družbi, se zdi, da je tako prekrivanje le navidezno. </text:p>
      <text:p text:style-name="P14"/>
      <text:p text:style-name="P14">Moralno pravilo (npr. pravilo ne kradi), ki je vsebinsko prevzeto v pravo, ostane še vedno moralno pravilo in je vseskozi dejavno vzporedno s pravnim pravilom. Takšna neistovetnost je tudi tam, kjer pravo upošteva notranje vedenje in kjer morala nalaga, kakšna naj bo posameznikova zunanja aktivnost (za istovetnost ne gre zaradi tega, ker je v pravu notranje hotenje relevantno za voljo zunanjih posledic, medtem ko je za moralo zunanja posledica relevantna le kot izraz njene avtonomnosti). </text:p>
      <text:p text:style-name="P14"/>
      <text:p text:style-name="P14">Iz tega izhaja, da je minimum morale »sicer nujna podlaga prava, toda ta minimum se v pravu izraža na svojstven za moralo neznačilen način«. Vladajoča in splošno sprejeta <text:soft-page-break/>morala mora vsaj v določenem obsegu pozitivno vrednotiti pravo, če naj bo to družbeno učinkovito. Morala potemtakem krepi ali pa slabi moč prava: pravo mora izkoriščati prednosti, ki jih ima moralno pravo in blažiti slabosti, ki jih izziva nemoralno pravo. Enako velja za moralo – njen ponotranjeni razvoj je mogoč samo tedaj, če pravo zagotavlja vsaj minimalni družbeni red. </text:p>
      <text:p text:style-name="P43"/>
      <text:p text:style-name="P14"><draw:frame draw:style-name="fr1" draw:name="Frame1" text:anchor-type="paragraph" svg:x="-0.0783in" svg:y="0.1193in" svg:width="6.1571in" draw:z-index="0"><draw:text-box fo:min-height="0.1457in"><table:table table:name="Table1" table:style-name="Table1"><table:table-column table:style-name="Table1.A"/><table:table-column table:style-name="Table1.B"/><table:table-row table:style-name="Table1.1"><table:table-cell table:style-name="Table1.A1" office:value-type="string"><text:p text:style-name="P79">PRAVO</text:p></table:table-cell><table:table-cell table:style-name="Table1.B1" office:value-type="string"><text:p text:style-name="P79">MORALA</text:p></table:table-cell></table:table-row><table:table-row table:style-name="Table1.1"><table:table-cell table:style-name="Table1.A1" office:value-type="string"><text:p text:style-name="P11"/><text:p text:style-name="P10">enotno</text:p></table:table-cell><table:table-cell table:style-name="Table1.B1" office:value-type="string"><text:p text:style-name="P11"/><text:p text:style-name="P42"><text:span text:style-name="T2">socialno razpršena</text:span> (obstaja več različnih in nasprotujočih si moral)</text:p><text:p text:style-name="P42"/></table:table-cell></table:table-row><table:table-row table:style-name="Table1.1"><table:table-cell table:style-name="Table1.A1" office:value-type="string"><text:p text:style-name="P11"/><text:p text:style-name="P10">načrtno oblikovano</text:p><text:p text:style-name="P9"/></table:table-cell><table:table-cell table:style-name="Table1.B1" office:value-type="string"><text:p text:style-name="P11"/><text:p text:style-name="P10">spontano ponotranjena</text:p><text:p text:style-name="P10"/></table:table-cell></table:table-row><table:table-row table:style-name="Table1.1"><table:table-cell table:style-name="Table1.A1" office:value-type="string"><text:p text:style-name="P42">pravice in dolžnosti pravnih subjektov so <text:span text:style-name="T2">vnaprej točno določene</text:span> ali <text:span text:style-name="T2">vsaj določljive</text:span></text:p></table:table-cell><table:table-cell table:style-name="Table1.B1" office:value-type="string"><text:p text:style-name="P11"/><text:p text:style-name="P10">elastična</text:p></table:table-cell></table:table-row><table:table-row table:style-name="Table1.1"><table:table-cell table:style-name="Table1.A1" office:value-type="string"><text:p text:style-name="P11"/><text:p text:style-name="P10">racionalna</text:p></table:table-cell><table:table-cell table:style-name="Table1.B1" office:value-type="string"><text:p text:style-name="P11"/><text:p text:style-name="P42"><text:span text:style-name="T2">iracionalna</text:span> in <text:span text:style-name="T2">emocionalna</text:span></text:p><text:p text:style-name="P42"/></table:table-cell></table:table-row></table:table></draw:text-box></draw:frame></text:p>
      <text:p text:style-name="P14"/>
      <text:p text:style-name="P61">5. 1. 2. <text:s/>MORALA KOT PRAVNI VIR</text:p>
      <text:p text:style-name="P14"/>
      <text:p text:style-name="P14">1. Morala ni pomembna le kot formalni, ampak tudi kot <text:span text:style-name="T2">materialni pravni vir</text:span>. Kot materialni vir je dejavna v pravodajnem postopku, pri katerih pravodajalec vsebinsko oblikuje splošna in abstraktna pravna pravila.</text:p>
      <text:p text:style-name="P14">Na tej ravni mora pravodajalec upoštevati vsakršno družbeno moralo, saj je pozitivno (negativno) moralno vrednotenje prava eden izmed dejavnikov, ki bistveno prispeva k njegovi (ne)učinkovitosti. </text:p>
      <text:p text:style-name="P14"/>
      <text:p text:style-name="P14">Posebej občutljivo je vprašanje, kdaj pravo ne more biti sredstvo za utrjevanje morale, ker je nevarno, da pravna sankcija slabi uveljavljanje moralnega pravila ali pa je neprimerna za njegovo uresničevanje. Pomembno je tudi vprašanje, kdaj so nepravna sredstva primernejša kot je pravo.</text:p>
      <text:p text:style-name="P14"/>
      <text:p text:style-name="P14">2.<text:span text:style-name="T2"> Blanketno pravno urejanje </text:span>- pravno urejanje, ko je vsebina pravnega pravila odvisna od moralnega, na katerega se pravno sklicuje (npr. razdedinjenje dediča, ki ima pravico do deleža, če se je ta s kršitvijo kakšne zakonite ali <text:span text:style-name="T5">moralne dolžnosti</text:span> prekršil nad zapustnikom). V tem primeru je dedičevo pravno ravnanje vsaj delno opredeljeno tudi z moralnimi pravili, ki so na ta način integrirana v pravo. Morala se mora podrediti zakonitostim in ciljem prava. </text:p>
      <text:p text:style-name="P14"/>
      <text:p text:style-name="P14">Blanketno pravno urejanje je primerno zlasti na tistih področjih družbenega življenja, ki se spreminjajo in (ali) so tako raznolika, da pravno pravilo ne more vnaprej predvideti vseh možnih načinov vedenja in ravnanja. V tem primeru je lahko moralna vrednota zanesljivo vodilo kako naj pravni subjekt ravna. </text:p>
      <text:p text:style-name="P14"/>
      <text:p text:style-name="P14">3.<text:span text:style-name="T2"> Morala</text:span> je lahko <text:span text:style-name="T2">vodilo</text:span>, kako je <text:span text:style-name="T6">treba pravna pravila izvrševati</text:span>. Takšnemu vodilu gre prav tako narava formalnega pravnega vira, saj kot splošno načelo splošnega pravnega <text:soft-page-break/>akta (npr. zakona) nalaga kako naj bodo določene meje pravno dovoljenega vedenja in ravnanja. </text:p>
      <text:p text:style-name="P14"/>
      <text:p text:style-name="P14">Moralno izvrševanje prava nalaga npr. Zakon o obligacijskih razmerjih, ki sprejema <text:span text:style-name="T6">načelo prepovedi zlorabljanja pravic</text:span> in sploh vsi tisti predpisi, ki terjajo, da je treba ravnati v skladu z <text:span text:style-name="T6">javnim redom</text:span>. V teh primeri je <text:span text:style-name="T6">naloga moralnega vodila</text:span> ta, da soodloča, <text:span text:style-name="T6">od kod sega meja pravnega upravičenja ali obveznosti na konkretni ravni</text:span>. </text:p>
      <text:p text:style-name="P14"/>
      <text:p text:style-name="P80"><text:span text:style-name="T15">Primer: </text:span><text:span text:style-name="T4">pravica</text:span><text:span text:style-name="T15"> – lahko rečemo da jo obdaja </text:span><text:span text:style-name="T4">dvojni krog</text:span><text:span text:style-name="T15">:</text:span></text:p>
      <text:list xml:id="list1397361672" text:continue-numbering="true" text:style-name="L2">
        <text:list-item>
          <text:p text:style-name="P81"><text:span text:style-name="T4">prvi krog </text:span><text:span text:style-name="T15">– v zakonu je čvrsto opredeljen, razviden je že iz zakonskega besedila in zato ni sporno, kako naj nosilec pravice ravna, </text:span></text:p>
        </text:list-item>
        <text:list-item>
          <text:p text:style-name="P81"><text:span text:style-name="T4">drugi krog </text:span><text:span text:style-name="T15">– v zakonu je ohlapno zarisan: tu se utegne zgoditi, da nosilec pravice hkrati krši pravico drugega, ne da bi presegel okvir upravičenja in ne da bi njegovo ravnanje nasprotovalo izrecni prepovedi – ta konflikt mora razrešiti sodnik, ki bo določil razsežnost konkretnega upravičenja. </text:span></text:p>
        </text:list-item>
      </text:list>
      <text:p text:style-name="P14"/>
      <text:p text:style-name="P14">4. Možno je tudi, da <text:span text:style-name="T2">morala</text:span> neposredno ne določa, kakšna naj bo vsebina pravno dovoljenega vedenja in ravnanja, ampak je njeno normativno posredovanje v tem, da od pravnih naslovljencev <text:span text:style-name="T2">terja</text:span>, <text:span text:style-name="T2">naj pravo uporabljajo moralno</text:span>. Od moralne presoje je odvisno ali naj bo pravo sploh uporabljeno in kako naj bo uporabljeno. Takšno presojo nalaga npr. <text:span text:style-name="T6">načelo vestnosti in poštenja</text:span>. To načelo izraža moralna pojmovanja, kakor so se izoblikovala v pravnem prometu (npr. nemoralno je, če stranka uporabi sankcije zaradi nepopolne izpolnitve, ker je nepopolnost tako malenkostna, da ni primerno, da bi bila sankcija izvršena). </text:p>
      <text:p text:style-name="P6"/>
      <text:p text:style-name="P6"/>
      <text:p text:style-name="P6">5. 2. <text:s/>OBIČAJ KOT PRAVNI VIR</text:p>
      <text:p text:style-name="P6"/>
      <text:list xml:id="list857526138" text:continue-list="list1523490481" text:style-name="WW8Num10">
        <text:list-item>
          <text:p text:style-name="P62">2. 1. <text:s/>OBIČAJ IN PRAVO</text:p>
        </text:list-item>
      </text:list>
      <text:p text:style-name="P61"/>
      <text:p text:style-name="P14"><text:span text:style-name="T2">Običaji </text:span>so tista <text:span text:style-name="T6">družbena pravila</text:span>, ki so se v določenem družbenem okolju <text:span text:style-name="T6">ustalila</text:span>: zaradi tega, ker se kako vedenje in ravnanje <text:span text:style-name="T6">ponavlja</text:span> skozi določeno časovno obdobje, se izoblikuje in utrdi prepričanje, da je v enakih in podobnih okoliščinah to <text:span text:style-name="T6">vedenje in</text:span> <text:span text:style-name="T6">ravnanje obvezno</text:span>.</text:p>
      <text:p text:style-name="P14"/>
      <text:p text:style-name="P14"><text:span text:style-name="T2">Pravni običaj</text:span> - če tako nastali običaj ustreza pravnemu urejanju družbenih razmerij, se pravno pravilo lahko nanj sklicuje ali ga vsebinsko povzema, ali pa je določenemu državnemu organu (npr. sodišču) naloženo, da ga sankcionira in s tem integrira v pravni sistem. </text:p>
      <text:p text:style-name="P14"/>
      <text:p text:style-name="P14">Posebna <text:span text:style-name="T6">značilnost običajev</text:span> je njihova <text:span text:style-name="T2">tipičnost</text:span> in <text:span text:style-name="T2">povprečnost</text:span>. Res je, da sta to relativna pojma: kar je lahko povprečno v določenem družbenem okolju, je lahko nadpovprečno v drugem. Ta neizenačenost obstaja le med različnimi ravnmi družbe, ne pa tudi znotraj določenega okolja ali poklicnega stanu. </text:p>
      <text:p text:style-name="P14"/>
      <text:p text:style-name="P14">Zaradi te ustaljenosti, ki je tipična v določenem družbenem okolju, je primerno, da običaje označujemo tudi kot <text:span text:style-name="T2">družbene standarde</text:span>: s tem poudarjamo tisto njihovo lastnost, ki sama za sebe dopušča, da so integrirani v pravo. </text:p>
      <text:p text:style-name="P14"/>
      <text:p text:style-name="P14">Običaji imajo več »naravnih ovir«, ki preprečujejo, da se uveljavljajo v pravu:</text:p>
      <text:p text:style-name="P14"/>
      <text:list xml:id="list755305072" text:continue-list="list1397361672" text:style-name="L2">
        <text:list-item>
          <text:p text:style-name="P17"><text:soft-page-break/><text:span text:style-name="T6">pravo je socialno prožnejše kot običaji</text:span>, ki temeljijo na tradiciji in se zato spreminjajo počasneje, kakor narekujejo spremembe v družbenih razmerjih</text:p>
        </text:list-item>
      </text:list>
      <text:p text:style-name="P14"/>
      <text:list xml:id="list1693241202" text:continue-numbering="true" text:style-name="L2">
        <text:list-item>
          <text:p text:style-name="P17"><text:span text:style-name="T6">običaji</text:span> so v nasprotju s pravom <text:span text:style-name="T6">tehnično neizdelani</text:span>, se pravi, da ne morejo učinkovito posegati na marsikatero področje sodobnega družbenega življenja – sem sodijo zlasti tista področja, kjer je že zaradi sestavljenosti, zapletenosti in strokovnosti ravnanja potrebno, da je aktivnost posameznikov natančno določena in med seboj usklajena (npr. ravnanje v cestnem prometu) </text:p>
        </text:list-item>
      </text:list>
      <text:p text:style-name="P65"/>
      <text:list xml:id="list49953191" text:continue-numbering="true" text:style-name="L2">
        <text:list-item>
          <text:p text:style-name="P17"><text:span text:style-name="T6">običaji so tesno zraščeni z določenimi okolji, s poklicnimi in drugimi dejavnostmi</text:span> - zaradi tega so <text:span text:style-name="T6">običaji pogosto partikularni</text:span> (delni, posamezni), medtem ko <text:span text:style-name="T6">je pravo enovit in usklajen</text:span><text:span text:style-name="T11"> </text:span><text:span text:style-name="T6">mehanizem</text:span>.</text:p>
        </text:list-item>
      </text:list>
      <text:p text:style-name="P14"/>
      <text:p text:style-name="P14">Običaji imajo tudi nekatere prvine, ki lahko utrjujejo učinkovitost prava. S tem merimo predvsem na <text:span text:style-name="T2">ljudskost običajev</text:span> - običaji nastajajo kot nekakšen spontan »dogovor« v sami družbeni praksi in so zato v precejšnji meri avtonomno sprejeti in podružbljeni. Zaradi njihove družbenosti, ki prihaja do izraza od primera do primera, so prilagodljivi v razmerju do posebnosti, kakor so značilne za konkretna družbena razmerja. </text:p>
      <text:p text:style-name="P14"/>
      <text:p text:style-name="P14">V sodobnem pravu se običaji lahko pravno uveljavijo le toliko, kolikor se <text:span text:style-name="T6">prilegajo enakemu in tehnično dovolj izbrušenemu urejanju družbenih razmerij</text:span>. </text:p>
      <text:p text:style-name="P14"/>
      <text:p text:style-name="P14"/>
      <text:p text:style-name="P42"><draw:frame draw:style-name="fr1" draw:name="Frame2" text:anchor-type="paragraph" svg:x="-0.0783in" svg:y="0.1193in" svg:width="6.2193in" draw:z-index="1"><draw:text-box fo:min-height="0.1457in"><table:table table:name="Table2" table:style-name="Table2"><table:table-column table:style-name="Table2.A"/><table:table-column table:style-name="Table2.B"/><table:table-row table:style-name="Table2.1"><table:table-cell table:style-name="Table2.A1" office:value-type="string"><text:p text:style-name="P79">PRAVO</text:p></table:table-cell><table:table-cell table:style-name="Table2.B1" office:value-type="string"><text:p text:style-name="P79">OBIČAJI </text:p></table:table-cell></table:table-row><table:table-row table:style-name="Table2.2"><table:table-cell table:style-name="Table2.A1" office:value-type="string"><text:p text:style-name="P11"/><text:p text:style-name="P10">socialno prožnejše</text:p></table:table-cell><table:table-cell table:style-name="Table2.B1" office:value-type="string"><text:p text:style-name="P10">temeljijo na tradiciji in se zato spreminjajo počasneje</text:p></table:table-cell></table:table-row><table:table-row table:style-name="Table2.2"><table:table-cell table:style-name="Table2.A1" office:value-type="string"><text:p text:style-name="P11"/><text:p text:style-name="P10">tehnično izdelano</text:p></table:table-cell><table:table-cell table:style-name="Table2.B1" office:value-type="string"><text:p text:style-name="P11"/><text:p text:style-name="P10">tehnično neizdelani</text:p></table:table-cell></table:table-row><table:table-row table:style-name="Table2.1"><table:table-cell table:style-name="Table2.A1" office:value-type="string"><text:p text:style-name="P11"/><text:p text:style-name="P10">enovit in usklajen mehanizem</text:p></table:table-cell><table:table-cell table:style-name="Table2.B1" office:value-type="string"><text:p text:style-name="P11"/><text:p text:style-name="P10">zraščeni z določenimi okolji, poklici…</text:p></table:table-cell></table:table-row></table:table></draw:text-box></draw:frame></text:p>
      <text:p text:style-name="P42"/>
      <text:p text:style-name="P61">5. 2. 2. <text:s/>OBIČAJ KOT PRAVNI VIR</text:p>
      <text:p text:style-name="P14"/>
      <text:p text:style-name="P14">Običaji izražajo stanje, ki velja v določeni družbi za normalno. Kot kazalci normalnega so dejavnik, ki lahko odločujoče vpliva na učinkovitost prava. Pravo, ki bistveno odstopa od dejanskih družbenih razmerij, ni in ne more biti uresničljivo. </text:p>
      <text:p text:style-name="P80"><text:span text:style-name="T4">Engels</text:span><text:span text:style-name="T15">: Tako kot pravo v celoti tudi privatno pravo v bistvu sankcionira obstoječe, v danih okoliščinah </text:span><text:span text:style-name="T7">normalne</text:span><text:span text:style-name="T15"> ekonomske odnose med posamezniki. </text:span></text:p>
      <text:p text:style-name="P14"/>
      <text:p text:style-name="P14">Racionalno pravodajno delovanje zahteva, da pravodajalec ugotovi, kakšna družbena pojmovanja so v veljavi na področju, ki ga namerava pravno urediti. Raziskava (ocena) mora predvideti, kateri običaji so v nasprotju s cilji prava in v kolikšni meri je lahko pravo kljub temu učinkovito. Ta problem je pereč predvsem v porevolucijskih obdobjih. V teh obdobjih je nevarno, da pravo svoje učinkovitosti ne izvaja iz ekonomskih in drugih družbenih odnosov, ampak iz svoje notranje moči, ki zmore radikalno preseči dejansko stanje. Če do tega pride, nastane kopica negativnih posledic, npr.: </text:p>
      <text:list xml:id="list617495871" text:continue-numbering="true" text:style-name="L2">
        <text:list-item>
          <text:p text:style-name="P17"><text:span text:style-name="T6">čezmerna prisilnost prava </text:span>(odtujuje pravo), </text:p>
        </text:list-item>
        <text:list-item>
          <text:p text:style-name="P17"><text:soft-page-break/><text:span text:style-name="T6">inflacija prava</text:span> (vodi k razvrednotenju prava). </text:p>
        </text:list-item>
      </text:list>
      <text:p text:style-name="P65"/>
      <text:p text:style-name="P14">Pravo ne more biti v nasprotju z ekonomskim, političnim in nasploh s kulturnocivilizacijskim stanjem in družbenim razvojem, ki ga pogojujejo. </text:p>
      <text:p text:style-name="P14"/>
      <text:p text:style-name="P44">Običaji kot materialni pravni vir:</text:p>
      <text:p text:style-name="P44"/>
      <text:p text:style-name="P14"><text:span text:style-name="T2">Običaji kot sestavina kulture</text:span> (v širšem pomenu) niso le del družbene klime, ki kot zunanja (nepravna) sestavina vpliva na učinkovitost prava in mu s tem (so)določa, kakšna naj bo njegova vloga v družbi. So tudi eden izmed dejavnikov, ki vplivajo na pravodajalca v teku nastajanja ustreznega splošnega pravnega akta - bodisi tako da: </text:p>
      <text:list xml:id="list988200136" text:continue-numbering="true" text:style-name="L2">
        <text:list-item>
          <text:p text:style-name="P17">ga preoblikuje in določneje opredeli ali pa </text:p>
        </text:list-item>
        <text:list-item>
          <text:p text:style-name="P17">pod njegovim vplivom sprejme rešitev, ki naj uvede nasprotno (drugačno) prakso. </text:p>
        </text:list-item>
      </text:list>
      <text:p text:style-name="P14"/>
      <text:p text:style-name="P14">Na ravni <text:span text:style-name="T12">formalnih pravnih virov</text:span> se običaji uveljavljajo zlasti na dva načina:</text:p>
      <text:p text:style-name="P6"/>
      <text:p text:style-name="P14"><text:span text:style-name="T2">1.</text:span> Mogoče jih je uporabiti kot <text:span text:style-name="T2">uzance</text:span>, kakor so jih zbrali in sooblikovali družbeni (državni) organi. V našem pravnem sistemu gre poseben pomen običajem, ki so se izoblikovali na področju blagovnega prometa. Te običaje je leta 1954 zbrala Državna arbitraža FLRJ in jih izdala kot »Splošne uzance v blagovnem prometu«, ki so se uporabljale za posle blagovnega prometa. </text:p>
      <text:p text:style-name="P14"/>
      <text:p text:style-name="P14">Izraz <text:span text:style-name="T2">uzance</text:span> se uporablja za <text:span text:style-name="T6">običaje, ki so zapisani in prevzeti v posebno zbirko, ki se</text:span> <text:span text:style-name="T6">uporablja kot vir prava</text:span>. </text:p>
      <text:p text:style-name="P14"/>
      <text:p text:style-name="P14">Te zbirke so označene kot:</text:p>
      <text:list xml:id="list280538535" text:continue-numbering="true" text:style-name="L2">
        <text:list-item>
          <text:p text:style-name="P17"><text:span text:style-name="T2">splošne uzance</text:span> ali <text:s/></text:p>
        </text:list-item>
        <text:list-item>
          <text:p text:style-name="P17"><text:span text:style-name="T2">posebne uzance</text:span>, če gre za uzance, ki se naj uporabljajo le na določenem ožjem področju gospodarstva.</text:p>
        </text:list-item>
      </text:list>
      <text:p text:style-name="P14"/>
      <text:p text:style-name="P14">Beseda »<text:span text:style-name="T2">uzance</text:span>« ima v pravu dva pomena: </text:p>
      <text:list xml:id="list2046414430" text:continue-numbering="true" text:style-name="L2">
        <text:list-item>
          <text:p text:style-name="P17">prvi se nanaša na običaj (standard), ki ga uzanca zapisuje, </text:p>
        </text:list-item>
        <text:list-item>
          <text:p text:style-name="P17">drugi je sinonim za ustrezen formalni pravni vir<text:span text:style-name="T76">. </text:span></text:p>
        </text:list-item>
      </text:list>
      <text:p text:style-name="P46">Med tema dvema pojmoma je potrebno razlikovati, ker zbirka uzanc ne sestoji le iz uzanc v pravnem pomenu besede, ampak so vanjo pogosto vključeni tudi predpisi, ki nimajo opore v ustreznih običajih. </text:p>
      <text:p text:style-name="P46"/>
      <text:p text:style-name="P14"><text:span text:style-name="T6">Posebnost uzanc</text:span> je tudi ta, da jih <text:span text:style-name="T6">ne sprejemajo tisti organi, ki se praviloma ukvarjajo z</text:span> <text:span text:style-name="T6">zakonodajno dejavnostjo</text:span> (v širšem pomenu te besede). Uzance se nanašajo na poznavanje družbene prakse, v kateri običaji nastajajo, in je zato prav, da ga oblikujejo tisti organi, ki se s to družbeno prakso strokovno ukvarjajo. </text:p>
      <text:p text:style-name="P14"/>
      <text:p text:style-name="P14"><text:span text:style-name="T2">2.</text:span> Učinkovita pravna tehnika (poleg uzanc) je tudi tista, ko <text:span text:style-name="T2">pravno pravilo (kot formalni pravni vir) ne prevzema</text:span> <text:span text:style-name="T2">neposredno vsebine običaja, ampak se nanj le sklicuje</text:span>. Uporabljiva je tedaj, ko je družbeno življenje tako raznoliko, da na abstraktno-regulativni ravni prava ni mogoče podrobneje predvideti vseh za pravo relevantnih življenjskih okoliščin in tistih tipov vedenja in ravnanja, ki tem okoliščinam ustrezajo. </text:p>
      <text:p text:style-name="P14"/>
      <text:p text:style-name="P14">Pravo lahko zapoveduje, naj posamezniki ravnajo v skladu z družbenimi (poklicnimi, strokovnimi) običaji. Take običaje vsebujejo pojmi kot so: </text:p>
      <text:list xml:id="list1046394765" text:continue-numbering="true" text:style-name="L2">
        <text:list-item>
          <text:p text:style-name="P17"><text:soft-page-break/>pravila zdravniške stroke, </text:p>
        </text:list-item>
        <text:list-item>
          <text:p text:style-name="P17">skrbnost dobrega gospodarja, </text:p>
        </text:list-item>
        <text:list-item>
          <text:p text:style-name="P17">skrbnost dobrega strokovnjaka, </text:p>
        </text:list-item>
        <text:list-item>
          <text:p text:style-name="P17">ravnanje v skladu z dobrimi poslovnimi običaji, </text:p>
        </text:list-item>
        <text:list-item>
          <text:p text:style-name="P17">skrbnost v prometu. </text:p>
        </text:list-item>
      </text:list>
      <text:p text:style-name="P14"/>
      <text:p text:style-name="P14">Ti običaji so: </text:p>
      <text:list xml:id="list1320498602" text:continue-numbering="true" text:style-name="L2">
        <text:list-item>
          <text:p text:style-name="P17"><text:span text:style-name="T6">sestavina določenega tipa ravnanja</text:span> oz. <text:span text:style-name="T6">pravne ustanove</text:span> (npr. špedicije kot posebne pogodbe) ali</text:p>
        </text:list-item>
        <text:list-item>
          <text:p text:style-name="P17"><text:span text:style-name="T6">splošno načelo</text:span>, ki <text:span text:style-name="T6">velja za vse vrste ravnanj na določenem področju</text:span> (npr. ravnati s skrbnostjo dobrega gospodarja). </text:p>
        </text:list-item>
      </text:list>
      <text:p text:style-name="P14"/>
      <text:p text:style-name="P14">Za to vrsto običajev je značilno, da se v določeni meri <text:span text:style-name="T6">nanašajo na udejstvovanja, za</text:span> <text:span text:style-name="T6">katera je potrebno ustrezno poklicno ali strokovno znanje</text:span>. Če posamezniki tega znanja nimajo in zato kršijo uveljavljene običaje, nastanejo posledice, ki posegajo v pravno zavarovane dobrine. Do teh posledic ne prihaja le zaradi tega, ker je pravni subjekt ravnal nepravilno v razmerju do drugega subjekta, ampak tudi zato, ker pravni naslovljenec ni deloval v skladu s tehničnimi pravili. Pravo, ki takšne običaje sankcionira, s tem izraža zapoved, da je treba poznati tista tehnična pravila, ki se na posamezni običaj navezujejo (npr. standard strokovnega zdravljenja) in v skladu z njim ravnati. </text:p>
      <text:p text:style-name="P14"/>
      <text:p text:style-name="P14">Posebnost sklicevanja na družbene običaje (<text:span text:style-name="T2">blanketno pravno urejanje</text:span>) je tudi v tem, da pravo s svojimi načeli določa le meje, v katerih se običaj uveljavlja, ne da bi ga s tem vsebinsko opredeljevalo in tako oklepalo njegov nadaljnji razvoj. To pomeni, da pravo sprejema vsebinske spremembe, ki jih v praksi doživljajo običaji, če so te spremembe v skladu z načeli, ki obvladujejo pravni sistem in področje za katerega običaji veljajo. </text:p>
      <text:p text:style-name="P14"/>
      <text:p text:style-name="P14"/>
      <text:p text:style-name="P9">6. <text:s/>SODBA IN ENOTNA (ENAKA) UPORABA FORMALNIH PRAVNIH AKTOV</text:p>
      <text:p text:style-name="P6"/>
      <text:p text:style-name="P14">V sodobni pravni državi velja načelo zakonitosti, ki terja, da sodišča sodijo na temelju ustave in zakona. Sodniki so pri opravljanju svoje funkcije neodvisni. </text:p>
      <text:p text:style-name="P14"/>
      <text:p text:style-name="P80"><text:span text:style-name="T4">Montesquieu</text:span><text:span text:style-name="T15">: Uresničevanje ustave, zakona in drugih formalnih pravnih virov ni mehanično opravilo, pri katerem je sodnik »viva vox legis« ali sredstvo, ki reproducira zakon, ne da bi ga vsebinsko kakorkoli dopolnjeval. </text:span></text:p>
      <text:p text:style-name="P84"/>
      <text:p text:style-name="P80"><text:span text:style-name="T4">Merkl-Kelsnova teorija o stopnjevitosti prava</text:span><text:span text:style-name="T15">: meja med ustvarjanjem in uporabljanjem prava je sploh relativna, zato je </text:span><text:span text:style-name="T7">sodba vselej tudi ustvarjalka</text:span><text:span text:style-name="T9"> </text:span><text:span text:style-name="T7">prava</text:span><text:span text:style-name="T15">. Sodnikova ustvarjalnost je najmanj v tem, da pravilno združi konkretni (življenjski) dejanski stan z enim izmed abstraktnih (npr. zakonskih) dejanskih stanov. </text:span></text:p>
      <text:p text:style-name="P14"/>
      <text:p text:style-name="P14">Za formalne pravne vire je značilno, da enako in predvidljivo obravnavajo pravne naslovljence, ne da bi zagotavljali kakovost formalnih pravnih virov tudi postopku, ko jih uporabljamo.</text:p>
      <text:p text:style-name="P14">Pestrost in raznolikost dejanskega, elastičnost in nedoločnost abstraktno-regulativne razsežnosti prava, razmik med abstraktnim in konkretnim itd. so razlogi, ki narekujejo, da mora biti v pravno prakso položen <text:span text:style-name="T6">mehanizem, ki enakost pred zakonom zagotavlja tudi</text:span> <text:span text:style-name="T6">na ravni njegove uporabe</text:span>. </text:p>
      <text:p text:style-name="P14"/>
      <text:p text:style-name="P14">Enotno in enako uporabljanje formalnih pravnih virov je pomembno za pravno prakso v celoti.</text:p>
      <text:p text:style-name="P14"><text:soft-page-break/>Kar zadeva sodno delovanje, sta tu dve poti, ki omogočata, da se enakost in enotnost poustvarjata in dosegata na konkretno-aplikativni ravni:</text:p>
      <text:list xml:id="list779146889" text:continue-numbering="true" text:style-name="L2">
        <text:list-item>
          <text:p text:style-name="P17"><text:span text:style-name="T6">sodni precedensi</text:span>, ki so formalni pravni viri, </text:p>
        </text:list-item>
        <text:list-item>
          <text:p text:style-name="P17"><text:span text:style-name="T6">ustaljena sodna praksa</text:span>. </text:p>
        </text:list-item>
      </text:list>
      <text:p text:style-name="P14"/>
      <text:p text:style-name="P14"/>
      <text:p text:style-name="P6">6. 1. <text:s/>SODBA KOT FORMALNI PRAVNI VIR</text:p>
      <text:p text:style-name="P14"/>
      <text:p text:style-name="P14">V <text:span text:style-name="T6">anglosaškem pravnem sistemu</text:span> utrjujejo in zagotavljajo enako in enotno uporabo formalnih pravnih virov sodbe višjih in najvišjih sodišč. </text:p>
      <text:p text:style-name="P14">Te sodbe se ne raztezajo le na konkretni primer (Res iudicata ius facit inter partes), ampak dobiva razlog za odločitev o konkretni zadevi (ratio decidendi), ki je značilna za formalne pravne vire.</text:p>
      <text:p text:style-name="P14">To pomeni, da so sodišče, ki je sodni precedens oblikovalo, in vsa nižja sodišča pravno vezana, da v podobnih primerih sledijo pravni rešitvi, ki jo prinaša sodni precedens. V tem primeru deluje <text:span text:style-name="T6">ratio decidendi tako kot splošno in abstraktno pravno pravilo</text:span>: razlog za konkretno odločitev posplošimo in ga razširimo na vse tiste kasnejše primere, ki so precedenčnemu v bistvenih lastnostih podobni. </text:p>
      <text:p text:style-name="P14"/>
      <text:p text:style-name="P14">Zgodovinsko gledano je precedenčno pravo nastalo zato, ker so morala <text:span text:style-name="T6">sodišča opravljati integrativno in pravotvorno funkcijo</text:span>, ki je na celini pripadala zakonodajalcu. Pravotvorno funkcijo so izvajala tudi s tem, da so sankcionirala tista običajna pravila (običaje), ki so se prilegala pravnemu urejanju družbenih razmerij. </text:p>
      <text:p text:style-name="P14">S tem je nastal <text:span text:style-name="T6">case law</text:span>, ki ga teorija označuje za poseben način pravnega mišljenja. Zanj je značilno, da se razteza tudi na zakonsko in drugo pravo, ki je vnaprej postavljeno (<text:span text:style-name="T6">statute law</text:span>). </text:p>
      <text:p text:style-name="P14"/>
      <text:p text:style-name="P14">Bistvena razlika med anglosaškim in kontinentalnim pravnim sistemom je:</text:p>
      <text:list xml:id="list356187292" text:continue-numbering="true" text:style-name="L2">
        <text:list-item>
          <text:p text:style-name="P17">v anglosaškem sistemu so sodišča tudi zakonodajni organi (precedenčno pravo), </text:p>
        </text:list-item>
        <text:list-item>
          <text:p text:style-name="P17">v kontinentalnem sistemu pa sodišča v prvi vrsti opravljajo le funkcijo sojenja v konkretnih zadevah. </text:p>
        </text:list-item>
      </text:list>
      <text:p text:style-name="P14"/>
      <text:p text:style-name="P14">Precedenčni sistem zagotavlja <text:span text:style-name="T6">stalnost sodne prakse</text:span>, kar je njegova prednost dotlej, dokler se ne spreminjajo tiste družbene razmere, ki so jo izzvale in v katerih je nastala. Ko se te razmere spremenijo, je zakoreninjena sodna praksa ovira – za oviro gre v tem smislu, da je sodne precedense precej <text:span text:style-name="T6">težko spreminjati</text:span> in <text:span text:style-name="T6">dopolnjevati</text:span> (zlasti v anglosaškem sistemu). </text:p>
      <text:p text:style-name="P14"/>
      <text:p text:style-name="P14"/>
      <text:p text:style-name="P6">6. 2. <text:s/>USTALJENA SODNA PRAKSA</text:p>
      <text:p text:style-name="P14"/>
      <text:p text:style-name="P14">Ob formalni precedenčni veljavi sodbe je tudi <text:span text:style-name="T2">STALNA SODNA PRAKSA</text:span> <text:span text:style-name="T5">sredstvo, ki</text:span> <text:span text:style-name="T5">zagotavlja enotno in enako uporabo formalnih pravnih virov</text:span>. </text:p>
      <text:p text:style-name="P14"/>
      <text:p text:style-name="P14">O njej govorimo tedaj, ko sodišča relativno daljše časovno obdobje <text:span text:style-name="T6">enako določajo</text:span> <text:span text:style-name="T6">obseg (razsežnost) zgornje premise, ki jo potem enako uporabijo v konkretnih primerih</text:span><text:span text:style-name="T5">,</text:span> če imajo ti primeri lastnosti, ki se med seboj ujemajo. Pogoj za enako uporabo formalnega pravnega vira je ujemanje glede tistih značilnosti, ki so pravno določene kot sestavine abstraktnega (npr. zakonskega) dejanskega stanu.</text:p>
      <text:p text:style-name="P14"><text:soft-page-break/>Če so te sestavine po naravi prožne, lahko praksa utirja le tipično smer, ne more pa oblikovati obrazcev, ki jih je mogoče mehanično uporabljati.</text:p>
      <text:p text:style-name="P14"/>
      <text:p text:style-name="P14">K ustaljeni sodni praksi precej prispeva <text:span text:style-name="T6">organizacija sodišč</text:span>, ki mora biti zasnovana tako, da se ujema s teritorialno veljavnostjo formalnih pravnih virov. Tu je posebej pomembno <text:span text:style-name="T2">načelo instančnosti</text:span> (dvo- ali večstopenjsko sojenje), kar omogoča, da višja sodišča enotijo prakso tedaj in tam, kjer prihaja do razhajanj, ki izhajajo iz tega, da imajo nižja sodišča različne pravne pristope.</text:p>
      <text:p text:style-name="P14"/>
      <text:p text:style-name="P14">Nižja sodišča sledijo praksi višjega sodišča zato, ker sicer obstaja nevarnost, da bo višje sodišče razveljavilo ali pa spremenilo sodbo nižjega sodišča.</text:p>
      <text:p text:style-name="P14"/>
      <text:p text:style-name="P14">Iščoča vloga pravnika (sodnika) nikakor ni v nasprotju s tem, da mora biti sodna praksa ustaljena. Iskati nove in ustreznejše rešitve ne pomeni, da nižja sodišča delujejo zaviralno. Če je to iskanje strokovno in družbeno utemeljeno, so v njem novi vidiki, ki jih višja (vrhovna) sodišča še niso zaznala, tako da se s tem kakovost sodne prakse le poglablja in razširi.</text:p>
      <text:p text:style-name="P14"/>
      <text:p text:style-name="P14">Ustaljena sodna praksa je na drugi strani odvisna tudi od »nesodnih« dejavnikov. Med njimi so družbene razmere, v katerih pravo nastaja. So posebej pomembne tudi v tem smislu, ali pravo vznika in ureja družbo, ki je homogena in stabilna, ali pa družbo, ki je heterogena in nestabilna. </text:p>
      <text:p text:style-name="P14">Vzporedno z družbeno (ne)stabilnostjo gre v precejšnji meri tudi (ne)stabilnost zakonodaje – če je zanjo značilna še <text:span text:style-name="T6">hipertrofija</text:span> (pretirano povečanje) <text:span text:style-name="T6">pravnih predpisov</text:span>, ki se hitro spreminjajo, je to gotovo razlog, ki zavira možnost, da se sodna praksa ustali na tistih področjih, ki jih hipertrofija zajema. </text:p>
      <text:p text:style-name="P14"/>
      <text:p text:style-name="P44">Kdaj sodna praksa postane stalna? <text:s/></text:p>
      <text:p text:style-name="P14"/>
      <text:p text:style-name="P14">Ta trenutek je težko ugotoviti in je določljiv za nazaj. Uporabljanje formalnih pravnih virov je nujno proces, v katerem se pravo tudi ustvarja – ta proces je <text:span text:style-name="T6">dinamičen</text:span>, tako da moramo v njem iskati le »<text:span text:style-name="T2">stalnice</text:span>«, na katere se navezujejo nove sodne odločbe, ki te stalnice dopolnjujejo in poglabljajo na posameznih področjih družbenega življenja. </text:p>
      <text:p text:style-name="P14"/>
      <text:p text:style-name="P14">Ustaljene sodne prakse ne oblikujejo le sodbe sodišč, ampak gre pomembno mesto tudi <text:span text:style-name="T6">načelnim odločitvam</text:span>, ki so v domeni <text:span text:style-name="T6">hierarhično najvišjih sodišč</text:span>. Z načelnim odločanjem zajemamo pravna mnenja o vprašanjih sodne prakse in načelna pravna mnenja, ki so pomembna za enotnost prakse in enako uporabo zakonov. V našem sistemu velja, da ta pravna mnenja <text:span text:style-name="T6">niso pravno zavezujoča</text:span>. Izjema je le glede <text:span text:style-name="T6">senatov vrhovnega sodišča</text:span>: senati tega sodišča so vezani na pravno mnenje, ki je bilo sprejeto na njegovi občni seji. Pravna mnenja občne seje se lahko spreminjajo samo na novi občni seji. </text:p>
      <text:p text:style-name="P6"/>
      <text:p text:style-name="P6"/>
      <text:p text:style-name="P6">7. <text:s/>SPOZNAVNI PRAVNI VIRI</text:p>
      <text:p text:style-name="P14"/>
      <text:p text:style-name="P14">Spoznavni pravni viri so dokumenti, besedila in gradiva, ki omogočajo spoznavati formalne pravne vire in njihovo vsebino. So zelo raznoliki, pravno gledano pa so najpomembnejša:</text:p>
      <text:list xml:id="list668589115" text:continue-numbering="true" text:style-name="L2">
        <text:list-item>
          <text:p text:style-name="P17"><text:span text:style-name="T6">uradna glasila</text:span>, v katerih se objavljajo pravni predpisi </text:p>
        </text:list-item>
        <text:list-item>
          <text:p text:style-name="P17"><text:span text:style-name="T6">dela</text:span>, v katerih so <text:span text:style-name="T6">izsledki pravne znanosti in pravne stroke</text:span></text:p>
        </text:list-item>
        <text:list-item>
          <text:p text:style-name="P17"><text:soft-page-break/>vse tiste <text:span text:style-name="T6">publikacije</text:span>, v katerih se objavljajo <text:span text:style-name="T6">pravne odločitve, ki so bile sprejete v</text:span> <text:span text:style-name="T6">pravni praksi</text:span></text:p>
        </text:list-item>
      </text:list>
      <text:p text:style-name="P14"/>
      <text:p text:style-name="P14"><text:span text:style-name="T2">Uradna glasila</text:span> so tisti dokumenti, v katerih je treba objavljati formalne pravne vire. Slovenska ustava določa, da se državni predpisi objavljajo v državnem uradnem listu (tj. v Uradnem listu RS), predpisi lokalnih skupnosti pa v uradnem glasilu, ki ga te same določijo. </text:p>
      <text:p text:style-name="P14">Objava v ustreznem uradnem glasilu je pomembna zlasti iz dveh razlogov:</text:p>
      <text:list xml:id="list1974389969" text:continue-numbering="true" text:style-name="L2">
        <text:list-item>
          <text:p text:style-name="P17">objavljeno besedilo je avtentično in</text:p>
        </text:list-item>
        <text:list-item>
          <text:p text:style-name="P49">šele na to objavo se navezuje trenutek, ko splošni pravni akt prične veljai in dobi obvezno moč</text:p>
        </text:list-item>
      </text:list>
      <text:p text:style-name="P14"/>
      <text:p text:style-name="P14"><text:span text:style-name="T2">Registri pravnih predpisov</text:span> olajšujejo vedenje o veljavnih in tudi nekoč veljavnih pravnih predpisih. V njih so kronološko in (ali) vsebinsko razporejeni naslovi splošnih pravnih aktov, ki so jih izdali pravodajni organi. Strogo gledano, register ni spoznavni pravni vir, ampak je le pripomoček, ki nas na ta vir napotuje. </text:p>
      <text:p text:style-name="P14"/>
      <text:p text:style-name="P14"><text:span text:style-name="T2">Priročniki</text:span>, ki vključujejo predpise za posamezna pravna področja (npr. zbirka predpisov o cestnem prometu). Predpisi, ki so v njih objavljeni, niso avtentični; to kakovost imajo samo tisti, ki so natisnjeni v pravno predvidenih uradnih glasilih. </text:p>
      <text:p text:style-name="P14"/>
      <text:p text:style-name="P14"><text:span text:style-name="T6">Izsledki pravne znanosti</text:span> in <text:span text:style-name="T6">pravne stroke</text:span>, ki jih najdemo v <text:span text:style-name="T2">sistematičnih znanstvenih</text:span> <text:span text:style-name="T2">delih</text:span>, <text:span text:style-name="T2">monografijah</text:span>, <text:span text:style-name="T2">učbenikih</text:span>, <text:span text:style-name="T2">pravnih revijah</text:span> in <text:span text:style-name="T2">periodičnih glasilih</text:span>, <text:span text:style-name="T2">komentarjih</text:span> pomembnih zakonov. </text:p>
      <text:p text:style-name="P14"/>
      <text:p text:style-name="P14"><text:span text:style-name="T2">Zbirke pravnih odločitev</text:span>, ki so pomembne za pravno prakso. Posebej so uveljavljene zbirke odločb ustavnih sodišč, vrhovnega in drugih najvišjih sodišč, ki dokončno odločajo o posameznih vrstah zadev.</text:p>
      <text:p text:style-name="P14"/>
      <text:p text:style-name="P14"><text:span text:style-name="T2">Pravna informatika </text:span>je nova veda, ki v zadnjih desetletjih vnaša preglednost in dostopnost spoznavnih pravnih virov.</text:p>
      <text:p text:style-name="P14"/>
      <text:p text:style-name="P14"/>
      <text:p text:style-name="P14"/>
      <text:p text:style-name="P14"/>
      <text:p text:style-name="P14"/>
      <text:p text:style-name="P14"/>
      <text:p text:style-name="P14"/>
      <text:p text:style-name="P14"/>
      <text:p text:style-name="P122">VI. <text:s/>PRAVNE PRAZNINE</text:p>
      <text:p text:style-name="P69"/>
      <text:p text:style-name="P69"/>
      <text:p text:style-name="P6">1. <text:s/>NARAVA PRAVNIH PRAZNIN</text:p>
      <text:p text:style-name="P69"/>
      <text:p text:style-name="P14">Družbena razmerja, ki jih formalni pravni viri ne urejajo, niso predmet prava. <text:span text:style-name="T6">S stališča</text:span> <text:span text:style-name="T6">prava</text:span> so ta <text:span text:style-name="T6">razmerja v domeni človekovega svobodnega delovanja</text:span>.</text:p>
      <text:p text:style-name="P14">Do tega sklepa vodi tudi <text:span text:style-name="T6">načelo zakonitosti</text:span>: človekovo vedenje in ravnanje je pravno urejeno z ustavo in zakonom in s tistimi splošnimi pravnimi akti, ki jih ustava in zakon predvidevata in se z njima ujemajo. Te splošne pravne akte poustvarjajo pravni subjekti neposredno ali pa na temelju individualnih pravnih aktov, ki se opirajo na ustrezna <text:soft-page-break/>splošna in abstraktna pravna pravila. Če teh pravil ni, individualni pravni akt ne more omejevati človekovega delovanja in mu nalagati ustreznih storitev, opustitev itd. </text:p>
      <text:p text:style-name="P14"/>
      <text:p text:style-name="P14">Če načelo zakonitosti dosledno izvajamo, ugotovimo, da pravnih praznin ni: v tem primeru je vnaprej določno predvideno, kaj je predmet prava in katera so tista področja, na katero pravo ne posega. </text:p>
      <text:p text:style-name="P14"/>
      <text:p text:style-name="P14">Tej zahtevi postavodajalec ne more ustreči, ker je sodobno življenje sestavljeno, zapleteno in dinamično. </text:p>
      <text:p text:style-name="P14"/>
      <text:p text:style-name="P14"><text:span text:style-name="T2">Začetna pravna praznina</text:span> - postavodajalcu se lahko primeri, da ob izdaji zakona ali drugega formalnega pravnega vira spregleda družbena razmerja, ki bi sicer morala biti pravno urejena.</text:p>
      <text:p text:style-name="P124"/>
      <text:p text:style-name="P14"><text:span text:style-name="T2">Naknadna pravna praznina</text:span> - če se ta razmerja pojavijo šele tedaj, ko je formalni pravni vir že oblikovan. Ta vrsta praznin dokazuje, da je družbeno življenje vselej bolj dinamično, kot je mogoče dopolnjevati formalne pravne vire ali pa jih z razlago prilagajati spreminjajočim se družbenim razmeram. </text:p>
      <text:p text:style-name="P14"/>
      <text:p text:style-name="P14">Za <text:span text:style-name="T2">pravne praznine</text:span> gre tudi tedaj, ko so nekateri <text:span text:style-name="T2">pravni instituti</text:span> <text:span text:style-name="T2">le delno pravno urejeni</text:span> (npr. urejanje delovnih razmerij – če ni sprejet avtonomni splošni akt, se lahko zgodi da je določena pravna ustanova npr. poskusno delo le načelno ustavno ali zakonsko urejena). </text:p>
      <text:p text:style-name="P14"/>
      <text:p text:style-name="P14"><text:span text:style-name="T2">PREDMET PRAVNE PRAZNINE</text:span> so <text:span text:style-name="T6">tista družbena razmerja, ki niso zajeta s splošnimi</text:span> <text:span text:style-name="T6">in abstraktnimi pravili, a so tako pomembna, da morajo biti pravno urejena</text:span>.</text:p>
      <text:p text:style-name="P14">V tem primeru mora pristojni organ (npr. sodišče) pravno praznino zapolniti s posamičnim pravnim aktom (npr. sodbo). Najprej pa mora temeljito pretehtati, ali je določeno družbeno razmerje predmet pravnega urejanja. </text:p>
      <text:p text:style-name="P14"/>
      <text:p text:style-name="P44">Za pravno praznino gre, če je utemeljeno da gre za: </text:p>
      <text:p text:style-name="P14"/>
      <text:list xml:id="list906734782" text:continue-numbering="true" text:style-name="L2">
        <text:list-item>
          <text:p text:style-name="P17"><text:span text:style-name="T6">nepopolnost formalnega pravnega vira, nepopolnost, ki ni načrtno neurejena zato, ker je predmet človekovega svobodnega ravnanja</text:span>, </text:p>
        </text:list-item>
        <text:list-item>
          <text:p text:style-name="P17"><text:span text:style-name="T6">nepopolnost</text:span>, ki se <text:span text:style-name="T6">ujema z načeli pravnega urejanja</text:span> v <text:span text:style-name="T6">določeni</text:span><text:span text:style-name="T11"> </text:span><text:span text:style-name="T6">državnopravni urejeni skupnosti</text:span>, </text:p>
        </text:list-item>
        <text:list-item>
          <text:p text:style-name="P17"><text:span text:style-name="T6">nepopolnost</text:span>, ki je <text:span text:style-name="T6">hkrati tudi nepopolnost na določenem ožjem</text:span> <text:span text:style-name="T6">pravnem področju </text:span>(na področju pravne panoge in še posebej na področjih njenih sestavnih delov). </text:p>
        </text:list-item>
      </text:list>
      <text:p text:style-name="P65"/>
      <text:p text:style-name="P14"><text:span text:style-name="T6">Pravnim prazninam se ni mogoče izogniti</text:span>. Če bi tako ravnali, bi bila lahko zunaj prava pomembna področja družbenega življenja (npr. obligacijska in dednopravna razmerja). Če teh razmerij ne bi pravno zapolnili, bi bil ogrožen družbeni red. Vendar pa je to le ena plat medalje. <text:s/></text:p>
      <text:p text:style-name="P14"/>
      <text:p text:style-name="P14">Na drugo opozarja <text:span text:style-name="T2">KELSEN</text:span>, ki vidi v pravni praznin »tipičen ideološki obrazec«, ki ga je mogoče zlorabiti. Zloraba je v tem, da določeno področje opredelimo kot pravno vrzel in jo retroaktivno uredimo z oblastnim individualnim pravnim aktom, čeprav gre za razmerje, ki bi moralo biti v človekovi svobodni (nepravni) domeni.</text:p>
      <text:p text:style-name="P14"/>
      <text:p text:style-name="P14"><text:soft-page-break/>Na <text:span text:style-name="T2">določenih področjih</text:span> je treba <text:span text:style-name="T2">obstoj pravnih praznin tudi izključiti</text:span>, ker bi njihovo zapolnjevanje bilo v nasprotju z načeli pravne varnosti. V demokratičnih državah velja, da <text:span text:style-name="T6">ni kaznivega dejanja</text:span> in <text:span text:style-name="T6">kazni brez zakona</text:span> (Nullum crimen, nulla poena sine lege praevia).</text:p>
      <text:p text:style-name="P14">Če bi bil tu obstoj pravnih praznin mogoč, bi pomenilo, da lahko državni organ (npr. sodišče) opredeli kot kaznivo dejanje takšno človeško dejanje, ki ga zakon ne predvideva kot kaznivo dejanje in ga zanj tudi kaznuje. <text:s/></text:p>
      <text:p text:style-name="P14"/>
      <text:p text:style-name="P14">Načelo »Nullum crimen, nulla poena sine lege praevia« hkrati pomeni, da mora kazenski zakonik relativno določno opredeliti kaznivo dejanje in njegove sestavine (Nullum crimen sine lege certa). </text:p>
      <text:p text:style-name="P14"/>
      <text:p text:style-name="P14">V <text:span text:style-name="T6">prenesenem pomenu</text:span> gre za <text:span text:style-name="T6">svojevrstno</text:span><text:span text:style-name="T11"> </text:span><text:span text:style-name="T6">pravno praznino</text:span> tudi tedaj, ko je opredeljevanje kaznivih dejanj ali kakega drugega občutljivega pravnega območja tako ohlapno ali pomensko porozno, da je šele uporabnik zakona tisti, ki nedoločne pravne pojme vsebinsko napolnjuje. </text:p>
      <text:p text:style-name="P14"/>
      <text:p text:style-name="P14">Poznane so še <text:span text:style-name="T2">pravne praznine</text:span>, ki jih <text:span text:style-name="T2">povzroča ustavno sodišče</text:span>. To sodišče je pogosto v položaju, ko je od njegove odločbe odvisno ali bo na nekem pravnem področju nastala pravna praznina. </text:p>
      <text:p text:style-name="P14">Možnosti, ki jih ima so: </text:p>
      <text:list xml:id="list489319026" text:continue-numbering="true" text:style-name="L2">
        <text:list-item>
          <text:p text:style-name="P17">razveljavitev ali odprava predpisa,</text:p>
        </text:list-item>
        <text:list-item>
          <text:p text:style-name="P17">razveljavitev ali odprava z rokom (v tem primeru mora dolžina roka najti pravo mero med tem, da onemogoči nastanek pravne praznine, in tem, da lahko pristojni organ ugotovljeno pomanjkljivost odpravi),</text:p>
        </text:list-item>
        <text:list-item>
          <text:p text:style-name="P17">ugotovitev da je predpis neustaven in (ali) nezakonit. </text:p>
        </text:list-item>
      </text:list>
      <text:p text:style-name="P14"/>
      <text:p text:style-name="P14"/>
      <text:p text:style-name="P6">2. <text:s/>PRAVNOST PRAVNIH PRAZNIN</text:p>
      <text:p text:style-name="P14"/>
      <text:p text:style-name="P14">Določna opredelitev pravne praznine zelo pomembna.</text:p>
      <text:p text:style-name="P14">Načelo delitve oblasti, načelo vladavine prava in načelo pravne varnosti terjajo, da smo zelo previdni, ko ugotavljamo, kaj je lahko predmet pravne praznine.</text:p>
      <text:p text:style-name="P14"/>
      <text:p text:style-name="P14">NAČELO DELITVE OBLASTI nam zapoveduje, da sodna in upravna veja oblasti uporabljata in normativno konkretizirata zakon.</text:p>
      <text:p text:style-name="P14"/>
      <text:p text:style-name="P14">NAČELO VLADAVINE PRAVA in PRAVNE VARNOSTI terjata, da pravna odločitev v konkretnem primeru temelji na zakonu, dejansko življenje in dejanski interesi pa narekujejo, da je treba pravno urediti tudi primere, za katere ne najdemo ustrezne opore v zakonu. </text:p>
      <text:p text:style-name="P14">Da gre za pravno praznino, se lahko odločimo le ob predpostavki, da je <text:span text:style-name="T6">nepopolnost pravne ureditve izraz njene vsebinske zgradbe</text:span>. Pravna praznina je tako le tista nepopolnost pravne ureditve, ki pomeni <text:span text:style-name="T6">vrzel v izvedbi pravne zasnove</text:span> - ne gre za pravno neurejeno področje, ki je kot celota ostalo neurejeno in se zakonodajalec do njega sploh ni opredelil. </text:p>
      <text:p text:style-name="P14"/>
      <text:p text:style-name="P14">Zakonske praznine so <text:span text:style-name="T2">pravne praznine v klasičnem</text:span> (pravnem ali ožjem) <text:span text:style-name="T2">pomenu te</text:span> <text:span text:style-name="T2">besede</text:span>. Pri njih gre za »vrzel v izvedbi pravne zasnove«. </text:p>
      <text:p text:style-name="P14"/>
      <text:p text:style-name="P14"><text:soft-page-break/><text:span text:style-name="T11">Naloga pristojnega državnega organa</text:span> (npr. sodnika) <text:span text:style-name="T11">je da</text:span>: </text:p>
      <text:list xml:id="list444344531" text:continue-numbering="true" text:style-name="L2">
        <text:list-item>
          <text:p text:style-name="P17">izhaja iz zakonodajalčeve zasnove</text:p>
        </text:list-item>
        <text:list-item>
          <text:p text:style-name="P17">v skladu z vodili te zasnove ugotovi, kje in v kakšnem obsegu je nepopolna, in </text:p>
        </text:list-item>
        <text:list-item>
          <text:p text:style-name="P17">samo nepopolnost vsebinsko napolni na temelju pravnih pravil in načel, kot jih je izoblikoval zakonodajalec. </text:p>
        </text:list-item>
      </text:list>
      <text:p text:style-name="P14"/>
      <text:p text:style-name="P14"/>
      <text:p text:style-name="P6">3. <text:s/>KLASIČNE PRAVNE PRAZNINE</text:p>
      <text:p text:style-name="P14"/>
      <text:p text:style-name="P14">Klasične pravne praznine se ujemajo z nepopolnostmi na zasnovi in izvedbi zakonske ureditve. Nepopolnost ni nikoli tolikšna, da bi zajemala celotno pravno področje, gre le za vrzeli, ki zevajo v zakonsko urejenem sklopu družbenih razmerij.</text:p>
      <text:p text:style-name="P14">Vrzel se nanaša na to, da ni mogoče najti zakonsko vnaprej predvidenega pravnega pravila, s katerim je mogoče razrešiti pravno relevanten življenjski primer (npr. na to, da ni vnaprej predvideno, ali in v katerih primerih je mogoče izpodbijati priznane očetovstva).</text:p>
      <text:p text:style-name="P14"/>
      <text:p text:style-name="P14">Klasičnih pravnih praznin je več vrst:</text:p>
      <text:p text:style-name="P46"/>
      <text:p text:style-name="P14"><text:span text:style-name="T2">NOTRANJE PRAZNINE, </text:span>ki vsebinsko sicer niso napolnjene, a jih je predvidel že sam zakonodajalec. Tu niti ne gre za nepopolnost v zakonski ureditvi, ampak gre za svojevrstno notranjo praznino (v pravnem pravilu), ki jo metodološko razrešuje že sam zakonodajalec. </text:p>
      <text:p text:style-name="P14"/>
      <text:p text:style-name="P84">Primeri: npr. tiste, pri katerih zakonodajalec nakazuje posamezne dejanske stanove z oznakami, kot so: »ali kako drugače«, »zlasti«, »na drug nedovoljen način«. </text:p>
      <text:p text:style-name="P14"/>
      <text:p text:style-name="P14">Te vrste notranjih praznin razrešujemo z <text:span text:style-name="T2">analogijo intra legem</text:span>, to je <text:span text:style-name="T6">sklepanja po</text:span> <text:span text:style-name="T6">podobnosti v mejah možnosti, ki so znane znotraj posameznih pravnih pravil</text:span>. </text:p>
      <text:p text:style-name="P14"/>
      <text:p text:style-name="P14">O <text:span text:style-name="T2">ZAKONSKIH PRAZNINAH</text:span> tradicionalno govorimo šele tam, kjer se zakonodajalčevo predvidevanje pravnih pravil končuje, a smo hkrati soočeni s konkretnimi primeri, ki so pravno relevantni. Te primere moramo enako pravno obravnavati kot neposredno normativno urejene primere, če se z njimi ujemajo v bistvenih lastnostih oz. da jih moramo vrednotiti različno, če se v teh lastnostih razhajajo – tu osrednjo vlogo odigra <text:span text:style-name="T6">načelo pravne</text:span><text:span text:style-name="T11"> </text:span><text:span text:style-name="T6">enakosti</text:span><text:span text:style-name="T5">.</text:span></text:p>
      <text:p text:style-name="P14"/>
      <text:p text:style-name="P14"><text:span text:style-name="T2">Načelo pravne enakosti</text:span> je pomembno pri spoznavanju in zapolnjevanju zakonskih praznin. Najbolj enostavna možnost je ta, da ima <text:span text:style-name="T6">neposredno neurejeni primer iste</text:span> <text:span text:style-name="T6">bistvene sestavine, kot so izrecno predvidene za ustrezni zakonski dejanski stan s pravno posledico</text:span>.</text:p>
      <text:p text:style-name="P14"/>
      <text:p text:style-name="P80"><text:span text:style-name="T15">Primer: V primeru priznanja očetovstva pred skrbstvenim organom: sodišče je sklepalo po podobnosti in ugotovilo, da je tako kot sodbo na podlagi pripoznave tudi priznanje očetovstva mogoče izpodbijati, če je bilo priznanje izjavljeno v zmoti ali pod vplivom sile ali zvijače. </text:span></text:p>
      <text:p text:style-name="P14"/>
      <text:p text:style-name="P14">Uporabljena je bila <text:span text:style-name="T2">posamična zakonska analogija</text:span> – z njeno pomočjo je bilo potrjeno, da gre za pravno praznino v zakonu in le-ta je bila tudi zapolnjena. </text:p>
      <text:p text:style-name="P14"/>
      <text:p text:style-name="P14"><text:soft-page-break/>Zahtevni so tudi postopki, v katerih ugotovimo, da sta <text:span text:style-name="T2">neposredno urejeni in neurejeni</text:span> <text:span text:style-name="T2">primer v bistvenem različna</text:span> (npr. če pravni predpis določa, da so moški, ki dosežejo določeno starost, dolžni služiti redni vojaški rok, sklepamo, da ta obveznost ne velja za ženske). </text:p>
      <text:p text:style-name="P14">V takem primeru sklepamo po <text:span text:style-name="T2">nasprotnem razlogovanju</text:span> (<text:span text:style-name="T2">argumentum a</text:span> <text:span text:style-name="T2">contrario</text:span>). Argumentum a contrario pomeni, da določena pravna posledica velja samo za tisti konkretni dejanski stan, ki izpolnjuje izrecno navedene predpostavke zakonskega dejanskega stanu. Če te predpostavke niso podane, sklepamo, da za takšen primer pravna posledica ne velja. </text:p>
      <text:p text:style-name="P14"/>
      <text:p text:style-name="P14">Problem zase so tudi tisti primeri, kjer <text:span text:style-name="T6">zakon le navidezno ureja določen dejanski stan</text:span> in je zaradi tega potrebno, da jezikovni pomen predpisa prebijemo, ker šele s tem dosežemo, da se tako utesnjeni pomen ujema z namenom, ki ga pravno pravilo ima (<text:span text:style-name="T2">argument teleološke redukcije</text:span>). Navidezno urejanje je v resnici t. i. <text:span text:style-name="T2">PREKRITA PRAZNINA</text:span>, ki jo zapolnimo (razrešimo) s tem, da mu dodamo še izjemo od pravila - t. i. <text:span text:style-name="T6">izjemni dejanski stan</text:span>.</text:p>
      <text:p text:style-name="P84"/>
      <text:p text:style-name="P84">Primer: glej knjigo na strani 282.</text:p>
      <text:p text:style-name="P14"/>
      <text:p text:style-name="P14">V naštetih primerih gre za <text:span text:style-name="T6">praznine v zakonu</text:span>, ki jih ugotavljamo in zapolnjujemo glede na to, ali so neposredno urejeni in neurejeni primeri med seboj v:</text:p>
      <text:list xml:id="list864374972" text:continue-numbering="true" text:style-name="L2">
        <text:list-item>
          <text:p text:style-name="P17"><text:span text:style-name="T6">bistvenem enaki</text:span> (argumentum a simili ad simile), </text:p>
        </text:list-item>
        <text:list-item>
          <text:p text:style-name="P17"><text:span text:style-name="T6">bistvenem različni</text:span> (argumentum a contrario), </text:p>
        </text:list-item>
        <text:list-item>
          <text:p text:style-name="P17"><text:span text:style-name="T6">bistvenem neenaki v tolikšni meri</text:span>, da jih je <text:span text:style-name="T6">treba neenako pravno vrednotiti</text:span> (argument teleološke redukcije). </text:p>
        </text:list-item>
      </text:list>
      <text:p text:style-name="P14"/>
      <text:p text:style-name="P14">Skupni imenovalec argumentov je po svojem bistvu isti – <text:span text:style-name="T2">načelo pravne enakosti</text:span>. Od sodnika in drugega uporabnika zakona se pričakuje to, da bo konkretne primere, ki se v bistvenem ujemajo, vrednotil enako, oz. da jih bo vrednotil drugače, če se med seboj kakovostno razločujejo, a tudi tokrat tako, da bo uporabljal isto merilo za primere, ki imajo iste skupne značilnosti. </text:p>
      <text:p text:style-name="P14"/>
      <text:p text:style-name="P14">Sodnik ne odloča namesto zakonodajalca, ampak ravna namesto njega tako, kot da bi bil on zakonodajalec.</text:p>
      <text:p text:style-name="P14">Slovenski Zakon o sodiščih je vprašanje pravnih praznin in njihovega razreševanja razrešil takole: </text:p>
      <text:list xml:id="list2016727893" text:continue-list="list872187756" text:style-name="L29">
        <text:list-item>
          <text:p text:style-name="P15">Sodnik je pri opravljanju sodniške funkcije vezan na ustavo in zakon. V skladu z ustavo je vezan tudi na splošna načela mednarodnega prava in na ratificirane in objavljene mednarodne pogodbe.</text:p>
        </text:list-item>
        <text:list-item>
          <text:p text:style-name="P15">Če se civilnopravna zadeva ne da rešiti na temelju veljavnih predpisov, upošteva sodnik predpise, ki urejajo <text:span text:style-name="T6">podobne primere</text:span>. Če je rešitev zadeve kljub temu pravno dvomljiva, odloči v skladu <text:span text:style-name="T6">s splošnimi načeli pravnega reda v državi</text:span>. Pri tem ravna v skladu <text:span text:style-name="T6">s pravnim izročilom</text:span> in <text:span text:style-name="T6">z utrjenimi spoznanji pravne vede</text:span>.</text:p>
        </text:list-item>
        <text:list-item>
          <text:p text:style-name="P15">Sodnik <text:span text:style-name="T6">ravna vselej tako</text:span>, kot bi imel <text:span text:style-name="T6">pred seboj</text:span> <text:span text:style-name="T6">nedoločeno število primerov iste vrste</text:span>. </text:p>
        </text:list-item>
      </text:list>
      <text:p text:style-name="P65"/>
      <text:p text:style-name="P14">Akt, s katerim je pravna praznina zapolnjena, je <text:span text:style-name="T6">individualen</text:span> in <text:span text:style-name="T6">konkreten</text:span>. To pomeni, da velja za samo konkreten primer. Če je ta akt oblikovan preudarno in tehtno, se bodo državni organi zgledovali po njem tudi pri drugih podobnih primerih. V takem primeru postane individualni akt <text:span text:style-name="T6">precedens</text:span> in ga je mogoče označiti kot dejanski pravni vir. </text:p>
      <text:p text:style-name="P14"><text:soft-page-break/></text:p>
      <text:p text:style-name="P14"/>
      <text:p text:style-name="P6">4. <text:s/>PRAVNE PRAZNINE V ŠIRŠEM POMENU BESEDE</text:p>
      <text:p text:style-name="P14"/>
      <text:p text:style-name="P14"><text:span text:style-name="T2">Praznine v širšem pomenu besede</text:span> se od klasičnih pravnih praznin razlikujejo po tem, da so <text:span text:style-name="T6">to obsežnejša pravna področja</text:span>, ki <text:span text:style-name="T6">kot celota niso pravno urejena</text:span>. S pravnimi prazninami v širšem pomenu imajo opraviti države, ki nastanejo na novo, ali pa države, v katerih se tip ureditve v celoti kakovostno spremeni.</text:p>
      <text:p text:style-name="P14"/>
      <text:p text:style-name="P14">V slovenski in jugoslovanski pravni zgodovini so bili pomembni <text:span text:style-name="T6">trije prehodi</text:span>:</text:p>
      <text:p text:style-name="P14"/>
      <text:p text:style-name="P14">1. Ob nastanku države SHS in nato Kraljevine SHS (leta 1918/1919) je bilo sprejeto <text:span text:style-name="T2">NAČELO PRAVNE</text:span> <text:span text:style-name="T2">KONTINUITETE</text:span>. Jugoslavija je imela tedaj 6 različnih pravnih območij, ki so ohranjala svoje posebnosti vse do tedaj, dokler ni bila sprejeta nova zakonodaja. Slovenija in Dalmacija sta bili območji avstrijskega prava, na katerem je veljal Občni državljanski zakonik (ODZ) v novelirani obliki. Z njim so bili urejeni splošni del civilnega prava ter družinsko, dedno, stvarno in obligacijsko pravo. </text:p>
      <text:p text:style-name="P14"/>
      <text:p text:style-name="P14">V Kraljevini Jugoslaviji ni bil sprejet nov civilni zakonik. Na področju civilnega materialnega prava so tako še naprej obstajale razlike med posameznimi deli države. Na drugih pravnih področjih so bila opravljena obsežna poenotenja (npr. kazenski postopek), kljub temu pa so bile razlike med posameznimi pravnimi območji tolikšne, da so vlogo vrhovnega sodišča opravljali različni oddelki kasacijskega sodišča. Enotno kasacijsko sodišče za vso državo ni bilo nikoli uvedeno. </text:p>
      <text:p text:style-name="P14"/>
      <text:p text:style-name="P14">2. Ob prehodu iz Kraljevine Jugoslavije v DFJ in FLRJ (leta 1945/1946) je bilo uveljavljeno <text:span text:style-name="T2">NAČELO PRAVNE</text:span> <text:span text:style-name="T2">DISKONTINUITETE</text:span>. Vez s prejšnjim sistemom je bila prekinjena. Za neobstoječe so bili razglašeni pravni predpisi, ki so jih na območju FLRJ izdali organi oblasti okupatorjev in njihovih sodelavcev ter pravni predpisi, ki so veljali na dan 6. april 1941. S tem so nastale obsežne pravne praznine. Razveljavitveni zakon se jih je izognil tako, da je v konkretnih zadevah pri neurejenih razmerjih napotil na predvojna pravna pravila, če ta niso bila v nasprotju z novo ustavno ureditvijo. Predvojna pravna pravila niso bila prevzeta kot veljavni pravni vir, bila so le <text:span text:style-name="T6">pravno merilo</text:span> v konkretnih zadevah, če je šlo za pravno praznino – to pa zaradi tega, ker državnim organom ni bilo dovoljeno, da bi svoje pravne odločitve, neposredno opirali na predvojna pravna pravila. Ob teh predpostavkah so sodišča v Sloveniji tudi pozneje uporabljala pravila ODZ (to je veljalo za pravna področja splošnega dela civilnega, stvarnega in obligacijskega prava). </text:p>
      <text:p text:style-name="P124"/>
      <text:p text:style-name="P14">3. Vprašanje pravnih praznin se je postavilo tudi ob državni osamosvojitvi RS (leta 1991). Ustavni zakon za izvedbo Temeljne listine o samostojnosti in neodvisnosti RS temelji na <text:span text:style-name="T2">NAČELU PRAVNE KONTINUITETE</text:span>. </text:p>
      <text:p text:style-name="P14"/>
      <text:p text:style-name="P14">Prej veljavni formalni pravni viri ostanejo v veljavi, kolikor so po svoji vsebini takšni, da ne nasprotujejo slovenskemu pravnemu redu (»Do izdaje ustreznih predpisov RS se v RS <text:span text:style-name="T2">smiselno</text:span> uporabljajo kot republiški predpisi tisti zvezni predpisi, ki so veljali v RS ob uveljavitvi tega zakona, kolikor ne nasprotujejo pravnemu redu RS in kolikor ni s tem zakonom drugače določeno«). <text:s text:c="3"/></text:p>
      <text:p text:style-name="P14">Opredelitev, da se zvezni pravni viri uporabljajo »smiselno«, ima drugačen pomen, kot ga je imela opredelitev iz zakona o razveljavitvi, ki je prepovedovala »neposredno« uporabo predvojnih pravnih predpisov.</text:p>
      <text:p text:style-name="P14"><text:soft-page-break/></text:p>
      <text:p text:style-name="P14">»Smiselna uporaba« ne dopušča, da bi pristojni državni organ zvezne vire vsebinsko prilagajal, dopolnjeval ali celo spreminjal. Njegova dolžnost je, da zvezne predpise uporabi <text:span text:style-name="T6">neposredno</text:span> (<text:span text:style-name="T6">kot veljavne pravne vire</text:span>), če ugotovi da:</text:p>
      <text:list xml:id="list853869174" text:continue-list="list864374972" text:style-name="L2">
        <text:list-item>
          <text:p text:style-name="P17">je <text:span text:style-name="T6">zvezni predpis veljal ob uveljavitvi ustavnega zakona</text:span> (in ga le-ta ali kakšen kasnejši republiški predpis ni deloma ali v celoti razveljavil), </text:p>
        </text:list-item>
        <text:list-item>
          <text:p text:style-name="P17"><text:span text:style-name="T6">še niso bili sprejeti ustrezni novi predpisi</text:span>, </text:p>
        </text:list-item>
        <text:list-item>
          <text:p text:style-name="P17"><text:span text:style-name="T6">zvezni predpis ne nasprotuje pravnemu redu RS</text:span>.</text:p>
        </text:list-item>
      </text:list>
      <text:p text:style-name="P46"/>
      <text:p text:style-name="P14">»Smiselna uporaba« zveznih predpisov lahko v praksi povzroča določene težave zlasti tam, kjer je zvezna ureditev vrednostno in pravnotehnično zastarela. Republiški organi in organizacije niso pooblaščeni, da bi te pomanjkljivosti »smiselno« odpravljali in popravljali. Njihova naloga je, da rešujejo odprta vprašanja zgolj v obsegu, ki jim ga dopušča ustaljena metodologija razlage.</text:p>
      <text:p text:style-name="P14"/>
      <text:p text:style-name="P14">Zakonodajalec pa lahko tudi v normalnih družbenih razmerah neposredno pravno ne <text:span text:style-name="T6">uredi</text:span> določeno pravno pomembnih področij, ker lahko hkrati <text:span text:style-name="T6">predvidi</text:span> povsem <text:span text:style-name="T6">zanesljiva sredstva</text:span>, kako naj bodo področja pravno urejena. Taki so primeri, ko se zakon sklicuje na sklepanje od podobnega na podobno (argumentum a simili ad simile). V teh primerih sta zlasti zakonska in pravna analogija vgrajeni v pravni sistem kot njegovo urejevalno načelo, s katerim postavodajalec enako pravno vrednoti tista razmerja, ki so izrecno urejenim v bistvenem podobna. </text:p>
      <text:p text:style-name="P14"/>
      <text:p text:style-name="P14"/>
      <text:p text:style-name="P6">5. <text:s/>PRAVNI PRAZNINI NA ROB</text:p>
      <text:p text:style-name="P14"/>
      <text:p text:style-name="P14">Na svetu niso samo pravno urejena območja in praznine, ki jih je treba pravno zapolnjevati, na svetu je tudi pravno prazni (svobodni) prostir, ki se izmika pravu in pravnikom. Ko govorimo o pravnih prazninah, govorimo vselej tudi o človeku in njegovi svobodi.</text:p>
      <text:p text:style-name="P14"/>
      <text:p text:style-name="P14"/>
      <text:p text:style-name="P123">VII. <text:s/>UPORABLJANJE (SPLOŠNIH) PRAVNIH AKTOV</text:p>
      <text:p text:style-name="P41"/>
      <text:p text:style-name="P41"/>
      <text:p text:style-name="P9">1. <text:s/>POJEM UPORABLJANJA NORMATIVNIH PRAVNIH AKTOV</text:p>
      <text:p text:style-name="P14"/>
      <text:p text:style-name="P14">Uporabljanje normativnih pravnih aktov pomeni <text:span text:style-name="T6">vedenje in ravnanje</text:span>, s katerim <text:span text:style-name="T6">pravni</text:span> <text:span text:style-name="T6">subjekti udejanjajo pravna pravila</text:span>, ki jih ti akti vsebujejo in sporočajo. </text:p>
      <text:p text:style-name="P14"/>
      <text:p text:style-name="P14">Vsako pravno pravilo omogoča dva izključujoča (disjunktivna) načina vedenja in ravnanja:</text:p>
      <text:list xml:id="list1103485606" text:style-name="WW8Num16">
        <text:list-item>
          <text:p text:style-name="P66">vedenje in ravnanje v skladu s primarno dispozicijo</text:p>
        </text:list-item>
        <text:list-item>
          <text:p text:style-name="P32"><text:span text:style-name="T6">vedenje in ravnanje</text:span>, ki <text:span text:style-name="T6">sledi pravni kršitvi</text:span> in je njegov končni namen ta, da se uresniči tudi sankcija</text:p>
        </text:list-item>
      </text:list>
      <text:p text:style-name="P57"/>
      <text:p text:style-name="P14">1. <text:span text:style-name="T2">PRIMARNO PROSTOVOLJNO UPORABLJANJE</text:span> normativnega pravnega akta - o njem govorimo v prvem primeru.</text:p>
      <text:p text:style-name="P124"/>
      <text:p text:style-name="P14"><text:soft-page-break/>2.<text:span text:style-name="T2"> SEKUNDARNO PROSTOVOLJNO UPORABLJANJE</text:span> normativnega akta - v drugem primeru pa gre za pravno kršitev in je zato šele od njene narave odvisno, ali lahko kršitelj ravna <text:span text:style-name="T6">prostovoljno</text:span> in ali <text:span text:style-name="T6">lahko tudi sam udejanji prisilni ukrep</text:span> (npr. plačilo odškodnine), ki je njena pravna posledica.</text:p>
      <text:p text:style-name="P14"/>
      <text:p text:style-name="P14"><text:span text:style-name="T2">(PRIMARNO) PRISILNO OBLASTNO RAVNANJE</text:span> je predvideno, če sekundarno vedenje in ravnanje <text:span text:style-name="T6">ne more biti prostovoljno</text:span>. Opravi in izvede ga pristojni državni organ (npr. sodišče) po:</text:p>
      <text:list xml:id="list2094188782" text:continue-list="list2016727893" text:style-name="L29">
        <text:list-item>
          <text:p text:style-name="P15">uradni dolžnosti ali </text:p>
        </text:list-item>
        <text:list-item>
          <text:p text:style-name="P15">na predlog prizadete stranke (npr. oškodovanca). </text:p>
        </text:list-item>
      </text:list>
      <text:p text:style-name="P14"/>
      <text:p text:style-name="P14">Prisilno oblastno ravnanje je za pristojne državne organe njihovo primarno vedenje in ravnanje, sama pravna kršitev pa je njegova primarna predpostavka.</text:p>
      <text:p text:style-name="P14"/>
      <text:p text:style-name="P14">Če pristojni državni organ ostaja pasiven ali pa z aktivnim ravnanjem krši sekundarno pravno pravilo, je <text:span text:style-name="T6">ta pravna kršitev hkrati tudi predpostavka</text:span> za ustrezno vedenje in ravnanje, kot ga opredeljuje <text:span text:style-name="T6">še višje sekundarno pravno pravilo</text:span>. </text:p>
      <text:p text:style-name="P14"/>
      <text:p text:style-name="P14">Temeljni vrsti uporabljanja normativnega pravnega akta sta <text:span text:style-name="T6">prostovoljno vedenje in</text:span> <text:span text:style-name="T6">ravnanje</text:span>, s katerim se uresničuje <text:span text:style-name="T6">primarna dispozicija</text:span>, ter vedenje in ravnanje, ki udejanja <text:span text:style-name="T6">sankcijo kot sekundarno pravno posledico</text:span>. Druga vrsta uporabljanja normativnega pravnega akta je praviloma prisilna (npr. v kazenskem pravu), v naravi nekaterih sankcij pa je, da jih je mogoče uresničevati tudi prostovoljno (zlasti v civilnem pravu) </text:p>
      <text:p text:style-name="P14"/>
      <text:p text:style-name="P14">V obeh primerih gre za <text:span text:style-name="T6">aktivno in (ali) pasivno telesno vedenje in ravnanje</text:span>, s katerim se pravne dovolitve, zapovedi, prepovedi in sankcije udejanjajo.</text:p>
      <text:p text:style-name="P14"/>
      <text:p text:style-name="P14">Končni namen pravnih pravil je, da jih njihovi naslovljenci uresničujejo v dejanskih pravnih razmerjih in da torej z <text:span text:style-name="T6">materialnimi (realnimi) pravnimi dejanji</text:span> (t. i. materialni akti) <text:span text:style-name="T6">ustvarijo in poustvarijo tisto</text:span>, kar jim dopuščajo in nalagajo <text:span text:style-name="T6">normativni pravni akti</text:span>. </text:p>
      <text:p text:style-name="P14"/>
      <text:p text:style-name="P14"><text:span text:style-name="T6">Pravni red</text:span> je toliko <text:span text:style-name="T6">bolj kakovosten</text:span>, kolikor bolj pravno in prostovoljno se vedejo in ravnajo njegovi naslovljenci, in toliko <text:span text:style-name="T6">manj kakovosten</text:span>, kolikor več je v njem protipravnih dejanj in kolikor bolj je potrebno, da se sankcije prisilno uresničujejo.</text:p>
      <text:p text:style-name="P14"/>
      <text:p text:style-name="P14">V naravi pozitivnega prava je, da je njegova učinkovitost razpeta med določen minimum in maksimum, ki sta oba zgodovinsko in pravnocivilizacijsko pogojevana. V <text:span text:style-name="T6">pravni državi</text:span> so pravna pravila <text:span text:style-name="T6">vsebinsko legitimna</text:span>, zato so kolikor toliko <text:span text:style-name="T6">splošno sprejeta</text:span> in v povprečju tudi kolikor toliko <text:span text:style-name="T6">prostovoljno in primarno učinkovita</text:span>.</text:p>
      <text:p text:style-name="P14"/>
      <text:p text:style-name="P14"><text:span text:style-name="T6">Sekundarna (ne)učinkovitost</text:span> je toliko bolj občutljiva, kolikor pomembnejši so pravni organi, ki so pravno (ne)učinkoviti. V pravni državi sta obe vrsti učinkovitosti med seboj uravnoteženi in vplivata druga na drugo. </text:p>
      <text:p text:style-name="P14">Od učinkovitosti <text:span text:style-name="T6">prava kot celote</text:span> (pravnih pravil) moramo <text:span text:style-name="T6">razlikovati</text:span><text:span text:style-name="T11"> </text:span><text:span text:style-name="T6">veljavnost</text:span><text:span text:style-name="T5"> </text:span><text:span text:style-name="T6">posameznih pravnih</text:span><text:span text:style-name="T11"> </text:span><text:span text:style-name="T6">pravil</text:span>. Pravo kot sistem splošnih in posamičnih pravnih pravil je veljaven pravni sistem ob predpostavki, da je sistem kot celota povprečno učinkovit. Posamezna pravna pravila so kljub začasni neučinkovitosti veljavna vse dotlej, dokler velja sistem kot celota. </text:p>
      <text:p text:style-name="P14"/>
      <text:p text:style-name="P14"><text:soft-page-break/></text:p>
      <text:p text:style-name="P9">2. <text:s/>POTEK UPORABLJANJA (SPLOŠNIH) PRAVNIH AKTOV</text:p>
      <text:p text:style-name="P14"/>
      <text:p text:style-name="P14">Ko govorimo o procesu uporabljanja normativnega pravnega akta, izhajamo iz uvodne ugotovitve, da je ravnanje in vedenje v skladu s pravnimi pravili tisto, kar označujemo kot njegovo uporabljanje. </text:p>
      <text:p text:style-name="P14"/>
      <text:p text:style-name="P14">Značilno je, da je akt uporabljanja prava hkrati tudi akt njegovega ustvarjanja: <text:span text:style-name="T6">pravo ustvarjajoči in pravo uporabljajoči so vsi normativni pravni akti</text:span>, <text:span text:style-name="T2">razen</text:span> <text:span text:style-name="T6">ustave</text:span> in <text:span text:style-name="T6">materialnega akta</text:span>, s katerim pravno pravilo udejanjimo v konkretnem družbenem razmerju.</text:p>
      <text:p text:style-name="P14"/>
      <text:p text:style-name="P14">Uporabljanje normativnega pravnega akta je sestavljen postopek, v katerem razločujemo vsaj <text:span text:style-name="T2">3 načine uporabljanja prava</text:span>:</text:p>
      <text:p text:style-name="P14"/>
      <text:p text:style-name="P14">(1) <text:span text:style-name="T11">Uporabljamo splošna in abstraktna pravila</text:span> (npr. ustavna določila, da zakonodajni organ opredeljuje kazniva dejanja in pogoje za izrekanje sankcij) in <text:span text:style-name="T11">na tem temelju</text:span> <text:span text:style-name="T11">ustvarjamo </text:span><text:span text:style-name="T6">nova</text:span><text:span text:style-name="T11"> splošna in abstraktna pravila</text:span> (npr. Kazenski zakonik RS).</text:p>
      <text:p text:style-name="P124"/>
      <text:p text:style-name="P14">(2) <text:span text:style-name="T11">Opiramo se na splošna in abstraktna pravna pravila</text:span> (npr. Kazenski zakonik RS) in <text:span text:style-name="T11">na</text:span> <text:span text:style-name="T11">tej pravni osnovi oblikujemo posamično in konkretno pravno pravilo</text:span> (npr. sodbo okrožnega sodišča).</text:p>
      <text:p text:style-name="P124"/>
      <text:p text:style-name="P14">(3) <text:span text:style-name="T11">Z materialnimi akti</text:span> (npr. vrnitev posojila) <text:span text:style-name="T11">udejanjamo dispozicije</text:span> (primarne in sekundarne), <text:span text:style-name="T11">ki jih vsebujejo bodisi splošna in abstraktna</text:span> (npr. Zakon o obligacijskih razmerjih) ali pa <text:span text:style-name="T11">individualna in posamična pravna pravila</text:span> (npr. posojilna pogodba).</text:p>
      <text:p text:style-name="P54"><text:s text:c="16"/></text:p>
      <text:p text:style-name="P12"><text:s text:c="5"/></text:p>
      <text:p text:style-name="P14"><text:span text:style-name="T2">(1) </text:span>Le ustava je zgolj akt ustvarjanja prava, vsi drugi pa so sočasno tudi akti uporabljanja in ustvarjanja prava. Uporabljanje pravnega akta poteka tako, da nižji akt (npr. zakon) izhaja iz višjega (npr. iz ustave). Višje pravilo omejuje nižjega najmanj v tem, da predvideva, kdo ga je pristojen izdati, lahko pa tudi s tem, da določa, v kakšnem postopku naj bo izdano in kakšna naj bo njegova vsebina. Normativni okvir je vselej toliko širok, da je nižji akt oblikovalec prava. Ko ga pristojni pravodajalec ustvarja, je hkrati družbeno determiniran in vsebinsko soodvisen od družbenih razmerij in vrednot, ki so predmet pravnega urejanja. </text:p>
      <text:p text:style-name="P41"/>
      <text:p text:style-name="P13"><text:s text:c="5"/></text:p>
      <text:p text:style-name="P14"><text:span text:style-name="T2">(2) </text:span>Tudi za to raven uporabljanja normativnega pravnega akta je značilno, da je pogojena normativno in dejansko. Formalni pravni vir (npr. zakon) je normativno izhodišče, ki ga normativno konkretiziramo z individualnim pravnim aktom (npr. s kupoprodajno pogodbo). Splošno in abstraktno pravno pravilo, ki ga z razlago izluščimo iz formalnega pravnega vira, je treba normativno konkretizirati tedaj, ko nastopi pravno dejstvo, ki ga predvideva predpostavka dispozicije.</text:p>
      <text:p text:style-name="P14"/>
      <text:p text:style-name="P14">V tem postopku smo uporabili eno izmed vrst <text:span text:style-name="T12">silogističnega sklepanja</text:span>, za katerega je značilno, da z njim izpeljujemo sklep (npr. sodbo) iz dveh drugih sklepov (<text:span text:style-name="T5">terminus maior</text:span> in <text:span text:style-name="T5">terminos minor</text:span>), ki sta med seboj povezani s srednjim terminom (<text:span text:style-name="T5">terminus medius</text:span>). </text:p>
      <text:p text:style-name="P14"/>
      <text:p text:style-name="P87">Terminus maior (zgornja premisa): M – P (Ljudje so pametni.)</text:p>
      <text:p text:style-name="P87"><text:soft-page-break/>Terminus minor (spodnja premisa): S – M (Pravniki so ljudje.)</text:p>
      <text:p text:style-name="P87">Conclusio (sklep): S – P (Pravniki so pametni.) </text:p>
      <text:p text:style-name="P14"/>
      <text:p text:style-name="P14"><text:span text:style-name="T2">Zgornja premisa (terminus maior)</text:span> vsebuje <text:span text:style-name="T6">abstrakten</text:span> (npr. zakonski) <text:span text:style-name="T6">dejanski stan</text:span>, ki je pogoj za to, da nastopijo tiste pravne posledice, ki jih opredeljuje splošno in abstraktno pravno pravilo. Pod abstrakten dejanski stan podredimo <text:span text:style-name="T2">spodnjo premiso (terminus minor)</text:span>, ki je <text:span text:style-name="T6">istovetna s konkretnim dejanskim stanom</text:span> – s pravnim dejstvom, ki se ujema z enim izmed abstraktnih dejanskih stanov. </text:p>
      <text:p text:style-name="P14"/>
      <text:p text:style-name="P14">Ko to zvezo najdemo in jo utemeljimo, izvedemo <text:span text:style-name="T2">sklep (conclusio)</text:span>, ki s formalnologično nujnostjo izhaja iz obeh premis, ne da bi bil sam po sebi resničen ali neresničen: (ne)pravilnost sklepa torej ni odvisna od njega samega, ampak od tega, kako sta premisi oblikovani – če sta premisi pravilni, gre ta kakovost tudi sklepu. </text:p>
      <text:p text:style-name="P14"/>
      <text:p text:style-name="P14">Oddaljenost med zakonskim in konkretnim dejanskim stanom je vselej tolikšna, da med njima ni vsebinske enakosti.</text:p>
      <text:p text:style-name="P14"/>
      <text:p text:style-name="P14">Pomensko odprti so tudi <text:span text:style-name="T2">življenjski primeri</text:span>, ki so predmet odločanja. V družbeni resničnosti so v nenehnem nastajanju in udejanjanju, ne da bi se dva med njimi v celoti ujemala in si bila identična. Življenjski primer ni neposredno predmet odločanja, to so samo sestavine, ki jih uporabnik opredeli kot dejanski stan: šele prek konkretnega dejanskega stanu je življenjski primer predmet pravne odločitve (npr. sodbe v civilnem postopku). </text:p>
      <text:p text:style-name="P14"/>
      <text:p text:style-name="P14">Življenjski primer je mogoče pravno opredeliti kot konkretni dejanski stan tedaj, ko v njem zagledamo tiste prvine, ki se <text:span text:style-name="T6">ujemajo</text:span> s tipskimi znaki abstraktnega (npr. zakonskega) dejanskega stanu. Za ujemanje gre zato, ker sta tako normativno izhodišče (npr. pojem razžalitve s pravno posledico) kot življenjski primer vsebinsko odprta, zato ni mogoče, da bi se v celoti opirala drug na drugega. </text:p>
      <text:p text:style-name="P14"/>
      <text:p text:style-name="P14">Povezava med njima temelji na <text:span text:style-name="T6">pravnem vrednotenju</text:span>, ki zapolnjuje pomensko odprt prostor (npr. prostor, kaj je razžalitev in katera konkretna dejstva so razžalitev), prostor,</text:p>
      <text:p text:style-name="P14">ki izvira od tod, da materialna enakost še ni identičnost in da je formalna enakost mogoča le na področju matematičnih števil in znakov. </text:p>
      <text:p text:style-name="P14"/>
      <text:p text:style-name="P14">V tem so razlogi, da <text:span text:style-name="T2">teorija argumentacije</text:span> odklanja:</text:p>
      <text:list xml:id="list1470418286" text:continue-list="list853869174" text:style-name="L2">
        <text:list-item>
          <text:p text:style-name="P17"><text:span text:style-name="T2">pravni decizionizem</text:span> – zato, ker spregleduje formalne pravne vire in absolutizira pomen življenjskega primera (pravna odločitev mu je čisti voljni akt)</text:p>
        </text:list-item>
        <text:list-item>
          <text:p text:style-name="P17"><text:span text:style-name="T2">pravni determinizem</text:span> – zato, ker absolutizira pomen formalnih pravnih virov in zanemarja pomen življenjskega primera kot dejanskega izhodišča odločanja (edino prava pravna odločitev mu je že vnaprej dana v zakonu). </text:p>
        </text:list-item>
      </text:list>
      <text:p text:style-name="P14"/>
      <text:p text:style-name="P14">Teorija argumentacije sprejema »vmesno« stališče: pravna odločitev ni niti čista uporaba zakona (npr. sodnikova odločitev), niti uporabnikova samovolja (npr. sodnikova), temveč gre za odločitev, ki je kljub vsebinski odprtosti zakona in življenjskega primera racionalno utemeljiva. </text:p>
      <text:p text:style-name="P14">Iz tega izhaja, da se <text:span text:style-name="T6">obe premisi dokončno izoblikujeta šele v postopku uporabljanja</text:span> <text:span text:style-name="T6">formalnega pravnega vira</text:span> (npr. zakona). Odločitev je mogoča šele tedaj, ko opredelimo tako konkretni kot abstraktni dejanski stan, ki se ujemata, in ko glede na značilnosti konkretnega dejanskega stanu določimo pravno posledico, ki jo za primer te vrste narekuje splošno in abstraktno pravno pravilo.</text:p>
      <text:p text:style-name="P14"><text:soft-page-break/></text:p>
      <text:p text:style-name="P14">Ob še tako nezahtevnem življenjskem primeru in ob še tako določnih jezikovnih znakih (formalnega pravnega vira) je treba ugotoviti, kateri sklop pravnih predpisov je z življenjskim primerom najtesneje povezan in ali sta <text:span text:style-name="T6">življenjski primer</text:span> (npr. prehitra vožnja skozi naselje) oziroma <text:span text:style-name="T6">sklop pravnih predpisov</text:span> (npr. predpis, ki določa najvišjo dovoljeno hitrost skozi naselje, in predpis, ki na kršitev te dispozicije navezuje denarno kazen) že <text:span text:style-name="T6">konkretni</text:span> oz. <text:span text:style-name="T6">abstraktni</text:span> (npr. zakonski) <text:span text:style-name="T6">dejanski stan</text:span>. </text:p>
      <text:p text:style-name="P14"/>
      <text:p text:style-name="P14">Brž ko opredelimo življenjski primer kot konkretni dejanski stan in sklop pravnih predpisov kot abstraktni dejanski stan, pomeni, da smo ju tudi povezali in s tem izključili druge pravne možnosti (npr. možnost, da gre za prehitro vožnjo zaradi skrajne sile).</text:p>
      <text:p text:style-name="P14"/>
      <text:p text:style-name="P14">Povezanost obeh premis <text:span text:style-name="T6">relativizira tudi razločevanje med dejanskimi in pravnimi</text:span> <text:span text:style-name="T6">vprašanji</text:span>, ki uokvirjajo proces uporabljanja prava. Klasično pojmovanje obravnava kot <text:span text:style-name="T2">dejanska vprašanja</text:span> ugotavljanje tistih okoliščin, iz katerih sestoji življenjski primer, <text:span text:style-name="T2">pravna vprašanja</text:span> pa istoveti z opredeljevanjem zgornje premise, s katero pravno okvalificiramo dejanski stan, ji ga podredimo in iz nje izpeljemo pravno posledico. </text:p>
      <text:p text:style-name="P14"/>
      <text:p text:style-name="P14">Obeh premis ni mogoče ostro ločiti: dejanska vprašanja so v določenem pomenu tudi pravna, saj <text:span text:style-name="T5">razsežnost</text:span> konkretnega dejanskega stanu ugotavljamo glede na pravno možne abstraktne dejanske stanove. Dejanska vprašanja pravna osmišljajo in jim <text:span text:style-name="T5">sodoločajo</text:span>, kakšen naj bo njihov pravni pomen. </text:p>
      <text:p text:style-name="P14"/>
      <text:p text:style-name="P14"/>
      <text:p text:style-name="P14"><text:span text:style-name="T2">(3)</text:span> Z materialnimi akti udejanjamo dispozicije, ki jih vsebujejo pravna pravila. Preden pravni subjekt pravilo udejanji, si mora načrtno ali spontano ustvariti predstavo o tem, v čem je njegovo vedenje in ravnanje. </text:p>
      <text:p text:style-name="P14"/>
      <text:p text:style-name="P14">Iz vseh treh primerov je razvidno, da so vselej povezani s <text:span text:style-name="T2">tremi sklopi vprašanj</text:span>:</text:p>
      <text:p text:style-name="P14"/>
      <text:p text:style-name="P14">1.<text:span text:style-name="T2"> prvi</text:span> se nanaša na <text:span text:style-name="T8">ugotavljanje</text:span><text:span text:style-name="T12"> </text:span><text:span text:style-name="T8">in razumevanje dejstev</text:span> </text:p>
      <text:p text:style-name="P14">(npr. če državni tožilec vloži obtožnico, mora poprej ugotoviti dejstva, iz katerih izhaja utemeljen sum, da je obdolženec storil kaznivo dejanje)</text:p>
      <text:p text:style-name="P14"/>
      <text:p text:style-name="P14">2.<text:span text:style-name="T2"> drugi</text:span> zadeva <text:span text:style-name="T8">razlago</text:span><text:span text:style-name="T12"> </text:span><text:span text:style-name="T8">in</text:span><text:span text:style-name="T12"> </text:span><text:span text:style-name="T8">razumevanje pravnih besedil</text:span> </text:p>
      <text:p text:style-name="P14">(npr. če je predmet obtožbe kaznivo dejanje lahke ali hude telesne poškodbe, je treba poprej pojasniti, kaj sta lahka in huda poškodba, v čem se razločujeta, kateri so njuni tipični primeri ipd.)</text:p>
      <text:p text:style-name="P14"/>
      <text:p text:style-name="P14">3.<text:span text:style-name="T2"> tretji</text:span> se navezuje <text:span text:style-name="T8">na</text:span><text:span text:style-name="T12"> </text:span><text:span text:style-name="T8">pravno vrednotenje</text:span><text:span text:style-name="T12"> </text:span><text:span text:style-name="T8">in na</text:span><text:span text:style-name="T12"> </text:span><text:span text:style-name="T8">pravno odločanje</text:span> </text:p>
      <text:p text:style-name="P14">(npr. če državni tožilec izda obtožnico, mora ovrednotiti dejstva glede na pravno besedilo oz. pravno besedilo glede na dejstva in se odločiti katera izmed več rešitev naj bo pravno utemeljena).</text:p>
      <text:p text:style-name="P14"/>
      <text:p text:style-name="P14"/>
      <text:p text:style-name="P14"><text:tab/></text:p>
      <text:p text:style-name="P6">3. <text:s text:c="2"/>POMEN PRAVNIH DEJSTEV</text:p>
      <text:p text:style-name="P14"/>
      <text:p text:style-name="P14"><text:span text:style-name="T2">PRAVNA DEJSTVA</text:span> so dejstva, ki jim pravna pravila pripisujejo pravne posledice. Razvrščamo jih na:</text:p>
      <text:list xml:id="list1897054801" text:continue-numbering="true" text:style-name="L2">
        <text:list-item>
          <text:p text:style-name="P17"><text:soft-page-break/><text:span text:style-name="T2">dogodke</text:span> - so naravna dejstva (npr. rojstvo, potek časa, poplava,...), ki nastajajo ne glede na voljo prizadetih oseb, a so hkrati tako pomembni, da jih opredeljujemo kot pravne dogodke, ki naj imajo tudi določene posledice, </text:p>
        </text:list-item>
        <text:list-item>
          <text:p text:style-name="P17"><text:span text:style-name="T2">človekova dejanja</text:span> - so voljna in zavestna ravnanja ljudi.</text:p>
        </text:list-item>
      </text:list>
      <text:p text:style-name="P46"/>
      <text:p text:style-name="P14">Pravna dejstva so ob predpostavki, da so predvidena kot <text:span text:style-name="T2">pravna</text:span> ali pa kot <text:span text:style-name="T2">protipravna dejanja</text:span>. </text:p>
      <text:p text:style-name="P50"/>
      <text:p text:style-name="P14"><text:span text:style-name="T2">PRAVNA DEJANJA</text:span> so pravni akti, ki so bodisi:</text:p>
      <text:list xml:id="list964879459" text:continue-numbering="true" text:style-name="L2">
        <text:list-item>
          <text:p text:style-name="P17"><text:span text:style-name="T2">normodajna pravna dejanja</text:span> ali </text:p>
        </text:list-item>
        <text:list-item>
          <text:p text:style-name="P17"><text:span text:style-name="T2">materialna (realna) dejanja</text:span>, ki pravna pravila uresničujejo v konkretnih družbenih razmerjih. </text:p>
        </text:list-item>
      </text:list>
      <text:p text:style-name="P14"/>
      <text:p text:style-name="P14"><text:span text:style-name="T2">NORMODAJNA PRAVNA DEJANJA</text:span> delimo na:</text:p>
      <text:list xml:id="list818084831" text:continue-numbering="true" text:style-name="L2">
        <text:list-item>
          <text:p text:style-name="P17"><text:span text:style-name="T5">splošne in posamične pravne akte</text:span><text:span text:style-name="T76"> </text:span><text:span text:style-name="T2">(normativni pravni akti v ožjem pomenu besede)</text:span></text:p>
        </text:list-item>
        <text:list-item>
          <text:p text:style-name="P17"><text:span text:style-name="T5">predlagalni akti</text:span>, ki splošne in posamične akte šele omogočajo<text:span text:style-name="T76"> </text:span><text:span text:style-name="T2">(normativni pravni akti v širšem pomenu besede)</text:span></text:p>
        </text:list-item>
      </text:list>
      <text:p text:style-name="P46"/>
      <text:p text:style-name="P14"><text:span text:style-name="T2">PROTIPRAVNA DEJANJA</text:span> niso pravna dejanja (pravni akti), ker gre za vedenje in ravnanje, ki krši pravne dovolitve, zapovedi in prepovedi, <text:span text:style-name="T5">so pa pravna dejstva</text:span>, ker pogojujejo ustrezne pravne posledice.</text:p>
      <text:p text:style-name="P46"/>
      <text:p text:style-name="P14">Pravna dejstva so <text:span text:style-name="T6">nosilci pravnih sprememb</text:span> - od ustave, zakona in drugih posamičnih pravnih aktov, ki splošne individualizirajo in konkretizirajo, do materialnih (realnih) pravnih dejanj, ki kot telesne storitve, opustitve in dopustitve uresničujejo posamezna pravna pravila v konkretnih družbenih razmerjih.</text:p>
      <text:p text:style-name="P46"/>
      <text:p text:style-name="P14">PRAVNE SPREMEMBE so vselej sad:</text:p>
      <text:list xml:id="list138224965" text:continue-numbering="true" text:style-name="L2">
        <text:list-item>
          <text:p text:style-name="P17">vnaprej določenih pravnih pravil, </text:p>
        </text:list-item>
        <text:list-item>
          <text:p text:style-name="P17">konkretnih dejanskih stanov, ki udejanjajo dejanske abstraktne stanove v pravni resničnosti<text:span text:style-name="T58">. </text:span></text:p>
        </text:list-item>
      </text:list>
      <text:p text:style-name="P14">Pravna dejstva so v prvi vrsti človekova <text:span text:style-name="T6">pravna dejanja</text:span>, s katerimi dejavno posega v medsebojne odnose in v svet, ki ga obdaja. </text:p>
      <text:p text:style-name="P14"/>
      <text:p text:style-name="P14"><text:span text:style-name="T2">MATERIALNA (REALNA) PRAVNA DEJANJA</text:span> imajo pomembno vlogo v konkretnih pravnih razmerjih. Pravna pravila dokončno osmišljajo in uresničujejo z ustreznimi fizičnimi dejanji (npr. plačilo davka) </text:p>
      <text:p text:style-name="P14"/>
      <text:p text:style-name="P14"><text:span text:style-name="T2">NORMATIVNI PRAVNI AKTI V ŠIRŠEM POMENU TE BESEDE</text:span> - z njimi se srečujemo v vseh <text:span text:style-name="T6">normodajnih</text:span> (npr. v zakonodajnem) in v vseh <text:span text:style-name="T6">pravovarstvenih postopkih</text:span> (npr. v različnih sodnih postopkih). Ti akti so <text:span text:style-name="T2">predlagalni akti</text:span> (npr. tožba, odgovor na tožbo, pritožba ipd.), ki posamezne postopke sprožajo, vplivajo na njihov potek in jih vsebinsko sooblikujejo. V pravovarstvenih postopkih so predlagalni akti v tesni povezavi tudi s <text:span text:style-name="T6">protipravnimi dejanji</text:span> – le-ta so njihova predpostavka in predmet njihovega obravnavanja. </text:p>
      <text:p text:style-name="P65"/>
      <text:p text:style-name="P14">Pravna dejstva so tudi <text:span text:style-name="T2">PRAVNI DOGODKI</text:span>. So dogodki za tistega, ki ga pravna posledica zadeva, sami zase pa so lahko tudi človekova dejanja (npr. človekovo rojstvo). Pri njih gre za to, da se človek tvorno odziva na naravne dogodke in da jim povsod tam, kjer so njihove naravne značilnosti in njihove naravne posledice pomembne za pravo, <text:soft-page-break/><text:span text:style-name="T6">prisoja</text:span> tudi <text:span text:style-name="T6">pravne posledice</text:span> (npr. da se uvede dedovanje in razdeli premoženje, ko človek umre). </text:p>
      <text:p text:style-name="P14"/>
      <text:p text:style-name="P14">Smisel odzivanja na naravne dogodke je da:</text:p>
      <text:list xml:id="list2046800480" text:continue-numbering="true" text:style-name="L2">
        <text:list-item>
          <text:p text:style-name="P17">jih človek predvideva in upošteva, </text:p>
        </text:list-item>
        <text:list-item>
          <text:p text:style-name="P17">jih ne izziva, če so zanj škodljivi, </text:p>
        </text:list-item>
        <text:list-item>
          <text:p text:style-name="P17">je pravno odgovoren, če je zaradi njih nastala škoda in bi se jim lahko izognil ali pa bi jih celo preprečil in odstranil, </text:p>
        </text:list-item>
        <text:list-item>
          <text:p text:style-name="P17">se v zvezi z njimi tudi ustrezno pravno zavaruje. </text:p>
        </text:list-item>
      </text:list>
      <text:p text:style-name="P14"/>
      <text:p text:style-name="P14">Posebna vrsta pravnih dejstev so tudi <text:span text:style-name="T2">pravne domneve </text:span>in pravne fikcije. Le-te so stvar pravne tehnike, ki se k njim zateka zaradi tega, da lahko nastanejo določene pravne posledice.</text:p>
      <text:p text:style-name="P14"/>
      <text:p text:style-name="P14"><text:span text:style-name="T2">PRAVNA DOMNEVA</text:span> (<text:span text:style-name="T2">praesumptio iuris</text:span>) je pravno dejstvo, ki velja na temelju drugih dejstev kot resnično, ne da bi ga bilo treba dokazati. </text:p>
      <text:p text:style-name="P14">Za tipične pravne domneve gre pri razglasitvah pogrešancev za mrtve (npr. <text:s/>pravi, da sodišče razglasi za mrtvega pogrešanca, če o njem v zadnjih 5 letih ni nobenega poročila, od njegovega rojstva pa je preteklo 70 let).</text:p>
      <text:p text:style-name="P14"/>
      <text:p text:style-name="P14">V takih primerih življenjska izkušnja uči, da domnevano dejstvo po vsej verjetnosti obstaja in da bi zato smo po nepotrebnem oteževali nastop pravnih posledic, če bi bilo treba domnevana dejstva sproti dokazovati. </text:p>
      <text:p text:style-name="P14"/>
      <text:p text:style-name="P14">Pravne domneve se delijo na: </text:p>
      <text:list xml:id="list881785383" text:continue-numbering="true" text:style-name="L2">
        <text:list-item>
          <text:p text:style-name="P17"><text:span text:style-name="T2">IZPODBOJNE PRAVNE DOMNEVE</text:span> (<text:span text:style-name="T2">praesumptio iuris tantum</text:span>) - pravo prizna domnevo kot resnično, a hkrati omogoča, da jo prizadete osebe lahko izpodbijajo in dokažejo, da ne ustreza resničnosti, če imajo na voljo ustrezne dokaze.</text:p>
        </text:list-item>
      </text:list>
      <text:p text:style-name="P57"/>
      <text:list xml:id="list423569974" text:continue-numbering="true" text:style-name="L2">
        <text:list-item>
          <text:p text:style-name="P17"><text:span text:style-name="T2">NEIZPODBOJNE PRAVNE DOMNEVE</text:span> (<text:span text:style-name="T2">praesumptio iuris et de iure</text:span>) - domneve, proti katerim ni več nobenega pravnega sredstva. Tipični primer neizpodbojnih domnev so pravnomočne sodbe in druge pravnomočne pravne odločbe.</text:p>
        </text:list-item>
      </text:list>
      <text:p text:style-name="P6"/>
      <text:p text:style-name="P14"><text:span text:style-name="T2">PRAVNA FIKCIJA</text:span> je pravno dejstvo, ki velja kot resnično, čeprav vemo, a ne obstaja. Pravna fikcija ustvarja videz resničnosti in pravne pravilnosti. Primer: Nasciturus pro iam nato habetur – njen smisel je, da človeški plod izenačuje z rojenim človekom, ki je pravni subjekt in mu s tem omogoča, da se ga upošteva kot dediča. </text:p>
      <text:p text:style-name="P14"/>
      <text:p text:style-name="P14"/>
      <text:p text:style-name="P14"/>
      <text:p text:style-name="P14"/>
      <text:p text:style-name="P14"/>
      <text:p text:style-name="P14"/>
      <text:p text:style-name="P14"/>
      <text:p text:style-name="P14"/>
      <text:p text:style-name="P14"/>
      <text:p text:style-name="P14"/>
      <text:p text:style-name="P140"/>
      <text:p text:style-name="P143"><draw:line text:anchor-type="char" draw:z-index="9" draw:style-name="gr1" draw:text-style-name="P160" svg:x1="2.3161in" svg:y1="0.1457in" svg:x2="1.3161in" svg:y2="0.8457in"><text:p/></draw:line><draw:line text:anchor-type="char" draw:z-index="8" draw:style-name="gr1" draw:text-style-name="P160" svg:x1="2.3161in" svg:y1="0.1457in" svg:x2="3.3161in" svg:y2="0.8457in"><text:p/></draw:line><text:span text:style-name="T79"> </text:span><text:tab/><text:tab/> DEJSTVO</text:p>
      <text:p text:style-name="P103"/>
      <text:p text:style-name="P103"><text:soft-page-break/></text:p>
      <text:p text:style-name="P103"/>
      <text:p text:style-name="P103"/>
      <text:p text:style-name="P103"><text:span text:style-name="T79"><text:s text:c="6"/></text:span>NARAVNO dejstvo<text:tab/><text:tab/> <text:s/><text:tab/><text:tab/> <text:s text:c="9"/>PRAVNO dejstvo</text:p>
      <text:p text:style-name="P106"><text:span text:style-name="T83"><text:s text:c="14"/></text:span><text:span text:style-name="T80">(dogodek)<text:tab/></text:span><text:span text:style-name="T35"> <text:tab/><text:tab/> <text:s text:c="10"/></text:span><text:span text:style-name="T80">(nosilci pravnih sprememb, dejstva, </text:span></text:p>
      <text:p text:style-name="P146">na ki jih človek kot takšna označuje, </text:p>
      <text:p text:style-name="P146">človekova pravna dejanja)</text:p>
      <text:p text:style-name="P104"><draw:line text:anchor-type="char" draw:z-index="10" draw:style-name="gr1" draw:text-style-name="P160" svg:x1="3.8161in" svg:y1="0.0252in" svg:x2="3.1161in" svg:y2="0.5252in"><text:p/></draw:line><draw:line text:anchor-type="char" draw:z-index="11" draw:style-name="gr1" draw:text-style-name="P160" svg:x1="3.8161in" svg:y1="0.0252in" svg:x2="4.5161in" svg:y2="0.5252in"><text:p/></draw:line><draw:line text:anchor-type="char" draw:z-index="12" draw:style-name="gr1" draw:text-style-name="P160" svg:x1="3.8161in" svg:y1="0.0252in" svg:x2="3.8161in" svg:y2="0.5252in"><text:p/></draw:line></text:p>
      <text:p text:style-name="P103"/>
      <text:p text:style-name="P103"/>
      <text:p text:style-name="P147"><text:tab/> <text:tab/> <text:tab/><text:tab/> <text:s text:c="15"/>pravno <text:s text:c="12"/>protipravno <text:s text:c="9"/>pravni</text:p>
      <text:p text:style-name="P103"><draw:line text:anchor-type="char" draw:z-index="2" draw:style-name="gr1" draw:text-style-name="P160" svg:x1="2.8161in" svg:y1="0.1374in" svg:x2="2.1161in" svg:y2="0.6374in"><text:p/></draw:line><draw:line text:anchor-type="char" draw:z-index="3" draw:style-name="gr1" draw:text-style-name="P160" svg:x1="2.8161in" svg:y1="0.1374in" svg:x2="3.4161in" svg:y2="0.6374in"><text:p/></draw:line><text:tab/><text:tab/><text:tab/><text:tab/><text:tab/> <text:s text:c="2"/>dejanje <text:s text:c="14"/>dejanje <text:s text:c="12"/>dogodek</text:p>
      <text:p text:style-name="P106"><text:span text:style-name="T35"><text:tab/><text:tab/><text:tab/><text:tab/><text:tab/><text:tab/><text:tab/><text:tab/><text:tab/></text:span><text:span text:style-name="T80">(naravno dejstvo, ki na-</text:span></text:p>
      <text:p text:style-name="P108"><text:tab/><text:tab/><text:tab/><text:tab/><text:tab/><text:tab/><text:tab/><text:tab/><text:tab/> stane ne glede na voljo</text:p>
      <text:p text:style-name="P145"><text:span text:style-name="T79"><text:s/></text:span><text:tab/><text:tab/> <text:tab/><text:tab/><text:tab/><text:tab/><text:tab/> prizadetih strank)<text:tab/></text:p>
      <text:p text:style-name="P144"><text:s text:c="8"/></text:p>
      <text:p text:style-name="P143"><text:span text:style-name="T79"><text:s text:c="14"/></text:span>normodajno <text:s text:c="19"/>materialno (realno)</text:p>
      <text:p text:style-name="P140"><text:span text:style-name="T79"><text:s text:c="10"/></text:span>pravno dejanje <text:s text:c="21"/>pravno dejanje</text:p>
      <text:p text:style-name="P141"><draw:line text:anchor-type="char" draw:z-index="4" draw:style-name="gr1" draw:text-style-name="P160" svg:x1="1.9161in" svg:y1="0.0063in" svg:x2="1.2161in" svg:y2="0.5063in"><text:p/></draw:line><draw:line text:anchor-type="char" draw:z-index="5" draw:style-name="gr1" draw:text-style-name="P160" svg:x1="1.9161in" svg:y1="0.0063in" svg:x2="2.5161in" svg:y2="0.5063in"><text:p/></draw:line><text:span text:style-name="T35"><text:tab/><text:tab/><text:tab/><text:tab/></text:span><text:span text:style-name="T36"> <text:s text:c="4"/></text:span><text:span text:style-name="T81">(osmišljajo in uresničujejo pra-</text:span></text:p>
      <text:p text:style-name="P142"><text:tab/><text:tab/><text:tab/><text:tab/> <text:s text:c="6"/>vna pravila z ustreznimi dejanji)</text:p>
      <text:p text:style-name="P140"/>
      <text:p text:style-name="P148"><text:s text:c="7"/></text:p>
      <text:p text:style-name="P149"><text:span text:style-name="T79"><text:s text:c="8"/></text:span>normativni<text:tab/><text:tab/> <text:s text:c="9"/>normativni<text:span text:style-name="T84"> </text:span></text:p>
      <text:p text:style-name="P147"><text:span text:style-name="T79"><text:s text:c="8"/></text:span>pravni akt v <text:tab/> <text:s text:c="9"/>pravni akt v</text:p>
      <text:p text:style-name="P147"><text:span text:style-name="T79"><text:s text:c="8"/></text:span>ožjem pomenu <text:s text:c="16"/>širšem pomenu<text:tab/></text:p>
      <text:p text:style-name="P103"><draw:line text:anchor-type="char" draw:z-index="23" draw:style-name="gr1" draw:text-style-name="P160" svg:x1="3.1252in" svg:y1="0.028in" svg:x2="3.7252in" svg:y2="0.528in"><text:p/></draw:line><draw:line text:anchor-type="char" draw:z-index="7" draw:style-name="gr1" draw:text-style-name="P160" svg:x1="1.1161in" svg:y1="0.0752in" svg:x2="1.7161in" svg:y2="0.5752in"><text:p/></draw:line><draw:line text:anchor-type="char" draw:z-index="6" draw:style-name="gr1" draw:text-style-name="P160" svg:x1="1.1161in" svg:y1="0.0752in" svg:x2="0.4161in" svg:y2="0.5752in"><text:p/></draw:line><text:span text:style-name="T79"> </text:span><text:tab/><text:tab/> <text:s text:c="10"/><text:tab/><text:tab/><text:tab/><text:tab/><text:tab/></text:p>
      <text:p text:style-name="P103"/>
      <text:p text:style-name="P105"><text:s text:c="2"/></text:p>
      <text:p text:style-name="P103"/>
      <text:p text:style-name="P103"><text:span text:style-name="T79"><text:s text:c="2"/></text:span>splošni <text:s text:c="9"/><text:tab/> <text:s text:c="10"/>posamični <text:s text:c="35"/>predlagalni akti</text:p>
      <text:p text:style-name="P103"><text:span text:style-name="T79"><text:s text:c="2"/></text:span>pravni akt <text:s text:c="18"/>pravni akt <text:s text:c="36"/><text:span text:style-name="T5">(tožba obtožnica, <text:s text:c="89"/></text:span></text:p>
      <text:p text:style-name="P107"><text:span text:style-name="T83"><text:s text:c="4"/></text:span><text:span text:style-name="T80">(zakon) <text:tab/> <text:s text:c="12"/>(pogodba) <text:s text:c="41"/></text:span><text:span text:style-name="T35">ugovor, pritožba...) <text:s text:c="3"/></text:span></text:p>
      <text:p text:style-name="P14"/>
      <text:p text:style-name="P14"/>
      <text:p text:style-name="P14"/>
      <text:p text:style-name="P6">4. <text:s text:c="2"/>POSAMIČNI PRAVNI AKTI</text:p>
      <text:p text:style-name="P14"/>
      <text:p text:style-name="P6">4. 1 <text:s text:c="2"/>UVOD</text:p>
      <text:p text:style-name="P46"/>
      <text:p text:style-name="P14">Delijo se na:</text:p>
      <text:p text:style-name="P57"/>
      <text:p text:style-name="P6">OBLASTNE PRAVNE AKTE</text:p>
      <text:list xml:id="list1109723774" text:style-name="L30">
        <text:list-item>
          <text:p text:style-name="P7">upravni akti</text:p>
        </text:list-item>
        <text:list-item>
          <text:p text:style-name="P7">sodni akti</text:p>
        </text:list-item>
      </text:list>
      <text:p text:style-name="P6"/>
      <text:p text:style-name="P6">NEOBLASTNE PRAVNE AKTE</text:p>
      <text:list xml:id="list2100186687" text:continue-numbering="true" text:style-name="L30">
        <text:list-item>
          <text:p text:style-name="P7">zasebni pravni akti </text:p>
        </text:list-item>
      </text:list>
      <text:p text:style-name="P131"/>
      <text:p text:style-name="P131">Njihova skupna značilnost je, da so <text:span text:style-name="T6">vez med splošnimi pravnimi akti in konkretnimi</text:span> <text:span text:style-name="T6">pravnimi razmerji</text:span>. To vez vzpostavljajo povsod tam, kjer pravni naslovljenci ne morejo neposredno uporabljati splošnih pravnih aktov, sodni akti pa jo utrjujejo s tem, da razsojajo o sporih, pravnih kršitvah in drugih pravno pomembnih zadevah, ki izvirajo iz konkretnih pravnih razmerij.</text:p>
      <text:p text:style-name="P14"/>
      <text:p text:style-name="P14"><text:soft-page-break/></text:p>
      <text:p text:style-name="P6">4. 3 <text:s text:c="2"/>UPRAVNI AKTI</text:p>
      <text:p text:style-name="P14"/>
      <text:p text:style-name="P14"><text:span text:style-name="T2">Upravni akti</text:span> so <text:span text:style-name="T6">izjavna pravna dejanja</text:span><text:span text:style-name="T11">,</text:span><text:span text:style-name="T6"> s katerimi pristojni organi kot nosilci oblasti</text:span> <text:span text:style-name="T6">enostransko ustanovijo, spremenijo ali odpravijo pravice in dolžnosti pravnih subjektov v konkretnih pravnih razmerjih</text:span>.</text:p>
      <text:p text:style-name="P14"/>
      <text:p text:style-name="P14">Pravice in dolžnosti, ki jih upravni akti normativno konkretizirajo temeljijo na <text:span text:style-name="T6">ustavi</text:span> in <text:span text:style-name="T6">zlasti na zakonih</text:span>, ne pa neposredno tudi na podzakonskih pravnih aktih. </text:p>
      <text:p text:style-name="P14"/>
      <text:p text:style-name="P14">Za posamične upravne akte je poglavitno da:</text:p>
      <text:list xml:id="list101050102" text:continue-list="list423569974" text:style-name="L2">
        <text:list-item>
          <text:p text:style-name="P17">so <text:span text:style-name="T6">enostranska oblastna dejanja</text:span>,</text:p>
        </text:list-item>
        <text:list-item>
          <text:p text:style-name="P17">se nanašajo na <text:span text:style-name="T6">konkretna družbena razmerja</text:span>,</text:p>
        </text:list-item>
        <text:list-item>
          <text:p text:style-name="P17">se z njimi odloča o <text:span text:style-name="T6">pravicah in dolžnostih</text:span> pravnih subjektov v <text:span text:style-name="T6">upravnih zadevah</text:span>, v katerih se soočajo interesi posameznih pravnih subjektov in javni interesi. </text:p>
        </text:list-item>
      </text:list>
      <text:p text:style-name="P46"/>
      <text:p text:style-name="P14"><text:span text:style-name="T6">Bistvo konkretnega upravnega akta</text:span> je v tem, da razrešuje že obstoječe nasprotje interesov, med katerimi je udeležen tudi javni interes, ali pa takšno nasprotje, do katerega mora po nujnosti dogajanja priti, če se bo nadaljevalo v začeti smeri.</text:p>
      <text:p text:style-name="P46"/>
      <text:p text:style-name="P14">Upravne akte delimo na:</text:p>
      <text:p text:style-name="P46"/>
      <text:list xml:id="list1250482807" text:continue-numbering="true" text:style-name="L2">
        <text:list-item>
          <text:p text:style-name="P17"><text:span text:style-name="T2">KONSTITUTIVNE UPRAVNE AKTE</text:span> - ti akti imajo zgoraj navedene značilnosti. Njihova konstitutivnost je v tem, da ustanavljajo (konstituirajo), spreminjajo (rekonstituirajo) ali odpravljajo (dekonstituirajo) pravice in dolžnosti pravnih subjektov. To so npr. odločba o sprejemu v državljanstvo, obrtno, gradbeno, prometno dovoljenje ipd. </text:p>
        </text:list-item>
      </text:list>
      <text:p text:style-name="P124"/>
      <text:list xml:id="list677394806" text:continue-numbering="true" text:style-name="L2">
        <text:list-item>
          <text:p text:style-name="P17"><text:span text:style-name="T2">DEKLARATIVNE UPRAVNE AKTE</text:span> – ti le <text:span text:style-name="T6">ugotavljajo in potrjujejo</text:span>, da obstajajo določene pravice, dolžnosti, pravna razmerja ali kakšna druga pravno pomembna dejstva in stanja. To so npr. najrazličnejša potrdila (npr. potrdilo o državljanstvu), vpis v volilni imenik, vpisi v matičnih knjigah ipd. </text:p>
        </text:list-item>
      </text:list>
      <text:p text:style-name="P124"/>
      <text:p text:style-name="P14">Razlikovanje med tema dvema vrstama ne sme pomeniti, da deklarativni upravni akti nimajo pravnih posledic – dejstvo, ki ga tak akt potrjuje, res ne konstituira pravic in dolžnosti pravnih subjektov, a ima vendarle vseskozi pravni pomen, da ni mogoče doseči tiste pravne posledice, ki se na deklarirani dejanski stan navezuje (npr. vpis v volilni imenik pomeni, da lahko pravni subjekt uresničuje volilno pravico). </text:p>
      <text:p text:style-name="P14"/>
      <text:p text:style-name="P14">Najbolj tipični konstitutivni in deklarativni upravni akti so <text:span text:style-name="T2">UPRAVNE ODLOČBE</text:span>, ki jih izdajajo pristojni državni upravni organi ali pa samoupravne skupnosti, podjetja in druge organizacije, če jim to dovoljuje zakonsko javno pooblastilo.</text:p>
      <text:p text:style-name="P14">Izdajajo se v <text:span text:style-name="T2">upravnem postopku</text:span> - le-ta je praviloma splošni upravni postopek, ki se nanaša na upravne zadeve na vseh upravnih področjih, lahko pa je tudi poseben postopek, če so za posamezne upravne zadeve posamezna vprašanja postopka drugače urejena kot v splošnem postopku. </text:p>
      <text:p text:style-name="P14">V njem je treba opraviti vsa tista postopkovna dejanja, s katerimi se ugotavljajo:</text:p>
      <text:list xml:id="list1763678000" text:continue-numbering="true" text:style-name="L2">
        <text:list-item>
          <text:p text:style-name="P17">dejstva, ki so pomembna za zakonito in pravilno odločbo,</text:p>
        </text:list-item>
        <text:list-item>
          <text:p text:style-name="P17">veljavni pravni predpisi in se določa njihov pravni pomen,</text:p>
        </text:list-item>
        <text:list-item>
          <text:p text:style-name="P17">dejstva, ki se nanašajo na samo upravno odločitev in na njeno utemeljitev. </text:p>
        </text:list-item>
      </text:list>
      <text:p text:style-name="P14"><text:soft-page-break/></text:p>
      <text:p text:style-name="P14">Posebna vrsta posamičnih upravnih aktov so <text:span text:style-name="T2">ODLOČBE</text:span> in <text:span text:style-name="T2">SKLEPI</text:span>,<text:span text:style-name="T2"> </text:span>ki nastajajo <text:span text:style-name="T2">V PODJETJIH</text:span> in <text:span text:style-name="T2">ZAVODIH</text:span>. Ti akti niso oblastni upravni akti, ker jih ne izdajo državni organi, so pa upravnim aktom zelo podobni, ker jih v večini primerov enostransko in avtoritativno sprejemajo pristojni organi v podjetjih in zavodih. Z njimi se urejajo pravice in dolžnosti, ki jih imajo zaposleni delavci in uslužbenci v konkretnih pravnih razmerjih (npr. odločba o plači). </text:p>
      <text:p text:style-name="P14">Poglavitni formalni pravni viri, na katerih temeljijo so zakoni, kolektivne pogodbe in avtonomni splošni pravni akti v posameznih podjetjih in zavodih.</text:p>
      <text:p text:style-name="P14"/>
      <text:p text:style-name="P14"/>
      <text:p text:style-name="P6">4. 3. <text:s text:c="2"/>SODNI AKT</text:p>
      <text:p text:style-name="P14"/>
      <text:p text:style-name="P14"><text:span text:style-name="T2">Sodni akti</text:span> so <text:span text:style-name="T6">oblastni akti sodišč, s katerimi na temelju ustave in zakonov odločajo o</text:span>:</text:p>
      <text:list xml:id="list1269822693" text:continue-numbering="true" text:style-name="L2">
        <text:list-item>
          <text:p text:style-name="P17"><text:span text:style-name="T6">pravnosti konkretnega vedenja in ravnanja</text:span> pravnih subjektov, </text:p>
        </text:list-item>
        <text:list-item>
          <text:p text:style-name="P17"><text:span text:style-name="T6">pravicah in dolžnostih</text:span>, ki so med pravnimi subjekti <text:span text:style-name="T6">sporne</text:span>,</text:p>
        </text:list-item>
        <text:list-item>
          <text:p text:style-name="P64">pravnosti posamičnih pravnih aktov </text:p>
        </text:list-item>
        <text:list-item>
          <text:p text:style-name="P17">in v širšem pomenu tudi <text:span text:style-name="T6">o pravnosti splošnih pravnih aktov</text:span>. </text:p>
        </text:list-item>
      </text:list>
      <text:p text:style-name="P14"/>
      <text:p text:style-name="P14">Sodni akti so: </text:p>
      <text:list xml:id="list1264277373" text:continue-numbering="true" text:style-name="L2">
        <text:list-item>
          <text:p text:style-name="P17"><text:span text:style-name="T2">SODBE</text:span> – poglavitni sodni akt, s katerim sodišče odloči o posamezni zadevi.</text:p>
        </text:list-item>
        <text:list-item>
          <text:p text:style-name="P17"><text:span text:style-name="T2">SKLEPI</text:span> – so praviloma procesni pravni akti, s katerimi se rešujejo vprašanja, ki se nanašajo na potek postopka, v nekaterih primerih pa se z njimi odloči tudi o zadevi, ki je predmet obravnavanja (npr. v zapuščinskem postopku).</text:p>
        </text:list-item>
        <text:list-item>
          <text:p text:style-name="P17"><text:span text:style-name="T2">AKTI USTAVNEGA SODIŠČA</text:span> so sodni akti v širšem pomenu. Z njimi se odloča o ustavnosti in zakonitosti splošnih pravnih aktov, o ustavnih pritožbah itd. V glavnih stvareh izdaja <text:span text:style-name="T6">odločbe</text:span>, v ostalih pa odloča s sklepi. </text:p>
        </text:list-item>
      </text:list>
      <text:p text:style-name="P14"/>
      <text:p text:style-name="P14">Sodišča izdajajo sodbe v: </text:p>
      <text:list xml:id="list573781183" text:continue-numbering="true" text:style-name="L2">
        <text:list-item>
          <text:p text:style-name="P17">kazenskem in pravdnem postopku,</text:p>
        </text:list-item>
        <text:list-item>
          <text:p text:style-name="P17">postopku pred delovnimi in socialnimi sodišči,</text:p>
        </text:list-item>
        <text:list-item>
          <text:p text:style-name="P17">postopku o upravnih sporih.</text:p>
        </text:list-item>
      </text:list>
      <text:p text:style-name="P69"/>
      <text:p text:style-name="P14"><text:span text:style-name="T2">KAZENSKI POSTOPKI</text:span> se vodijo v primerih, ko je podan utemeljen sum, da je določena oseba storila kaznivo dejanje. O pravni posledici se odloči z :</text:p>
      <text:list xml:id="list1519747924" text:continue-numbering="true" text:style-name="L2">
        <text:list-item>
          <text:p text:style-name="P17"><text:span text:style-name="T2">obsodilno sodbo</text:span> – ta spoznava, da je obtoženi kriv za storjeno kaznivo dejanje in mu izreka kazensko sankcijo</text:p>
        </text:list-item>
        <text:list-item>
          <text:p text:style-name="P17"><text:span text:style-name="T2">oprostilno sodbo</text:span> – z njo se obtoženec oprosti obtožbe, če se ugotovi, da dejanje, za katero je obtožen, ni kaznivo dejanje, če obtoženec ni kazensko odgovoren ali pa če ni dokazano, da je storil dejanje za katerega je obtožen </text:p>
        </text:list-item>
        <text:list-item>
          <text:p text:style-name="P17"><text:span text:style-name="T2">zavrnilno sodbo</text:span> – z njo se ugotovi, da se postopek ne more nadaljevati, ker je bila obtožba umaknjena, ker je bila v istem dejanju že izrečena pravnomočna odločitev ali pa ker je podana kakšna druga procesna ovira, ki zaključi kazenski pregon (npr. pomilostitev) </text:p>
        </text:list-item>
      </text:list>
      <text:p text:style-name="P57"/>
      <text:p text:style-name="P14">V <text:span text:style-name="T2">PRAVDNEM POSTOPKU</text:span> se obravnavajo spori, ki izvirajo iz osebnih, družinskih, premoženjskih in drugih civilnopravnih razmerjih. Vrste sodb so: </text:p>
      <text:list xml:id="list1132594850" text:continue-numbering="true" text:style-name="L2">
        <text:list-item>
          <text:p text:style-name="P17"><text:span text:style-name="T2">zavrnilna sodba</text:span> – izda se, če potek postopka pokaže, da tožbeni zahtevek ni utemeljen</text:p>
        </text:list-item>
        <text:list-item>
          <text:p text:style-name="P17"><text:soft-page-break/><text:span text:style-name="T2">dajatvena (kondemnatorna) sodba</text:span> – z njo se tožencu nalaga, da v korist tožnika nekaj da, stori, opusti ali dopusti (npr. da mu vrne izposojeno stvar) </text:p>
        </text:list-item>
        <text:list-item>
          <text:p text:style-name="P17"><text:span text:style-name="T2">oblikovalna (konstitutivna) sodba</text:span> – z njo se določeno pravno razmerje razveže, spremeni ali pa se oblikuje na novo (npr. z njo se razveže zakonska zveza) </text:p>
        </text:list-item>
        <text:list-item>
          <text:p text:style-name="P17"><text:span text:style-name="T2">ugotovitvena (deklaratorna) sodba</text:span> – z njo se ugotovi obstoj oz. neobstoj določene pravice, pravnega razmerja ali pa pristnosti oz. nepristnosti določene listine (npr. da je tožnik služnostni upravičenec) </text:p>
        </text:list-item>
      </text:list>
      <text:p text:style-name="P14"/>
      <text:p text:style-name="P14">V <text:span text:style-name="T2">POSTOPKIH PRED DELOVNIMI IN SOCIALNIMI SODIŠČI</text:span> se izdajajo sodbe, ki odločajo v delovnih sporih in v sporih s področij socialne varnosti; v teh sporih se uporabljajo pravila pravdnega postopka, razen za nekatera posamezna vprašanja. </text:p>
      <text:p text:style-name="P14"/>
      <text:p text:style-name="P14">O <text:span text:style-name="T2">POSTOPKIH V UPRAVNIH SPORIH</text:span> odločajo upravna sodišča ali pa splošno sodišče v posebnem postopku. <text:span text:style-name="T2">Upravni spor</text:span> je »dopusten«, če tožnik uveljavlja, da je prizadet v svojih pravicah ali pravnih koristih zaradi upravnega akta ali zaradi tega, ker upravni akt ni bil izdan in mu vročen v predpisanem roku. Upravni spor ni dopusten, če stranka zoper upravni akt ni vložila pritožbe ali pa jo je vložila prepozno. </text:p>
      <text:p text:style-name="P14"/>
      <text:p text:style-name="P14">Tožnik v upravnem sporu je lahko posameznik, vsaka pravna oseba, organizacija, naselje, skupina oseb in drugi, ki mislijo, da je z upravnim aktom kršena kakšna njihova pravica ali na zakon odprta neposredna korist. </text:p>
      <text:p text:style-name="P14"/>
      <text:p text:style-name="P14">Če je tožba utemeljena, se pravi, da ni potrebno, da sodišče izda zavrnilno sodbo, se odloči s sodbo, s katero:</text:p>
      <text:list xml:id="list1589562644" text:continue-numbering="true" text:style-name="L2">
        <text:list-item>
          <text:p text:style-name="P17">se <text:span text:style-name="T6">izpodbijani akt odpravi</text:span> (<text:span text:style-name="T2">spor o zakonitosti upravnega akta</text:span>)</text:p>
        </text:list-item>
        <text:list-item>
          <text:p text:style-name="P17"><text:span text:style-name="T6">sodišče odloči o upravni stvari</text:span> in potem <text:span text:style-name="T6">ta sodba v celoti nadomesti odpravljeni</text:span> <text:span text:style-name="T6">konkretni upravni akt</text:span> (<text:span text:style-name="T2">spor polne jurisdikcije</text:span>).</text:p>
        </text:list-item>
      </text:list>
      <text:p text:style-name="P14"/>
      <text:p text:style-name="P43">Razlikovanje med <text:span text:style-name="T2">upravnimi </text:span>in <text:span text:style-name="T2">sodnimi posamičnimi akti</text:span>:</text:p>
      <text:p text:style-name="P46"/>
      <text:list xml:id="list662149573" text:continue-numbering="true" text:style-name="L2">
        <text:list-item>
          <text:p text:style-name="P17">formalno razlikovanje, ki upošteva le organe, ki posamezne vrste aktov izdajajo:</text:p>
        </text:list-item>
      </text:list>
      <text:list xml:id="list1881128434" text:continue-list="list2100186687" text:style-name="L30">
        <text:list-item>
          <text:p text:style-name="P33">UPRAVNI AKTI - akti, ki so v pristojnosti upravnih organov</text:p>
        </text:list-item>
        <text:list-item>
          <text:p text:style-name="P33">SODNI AKTI - akti, ki so v domeni sodišč</text:p>
        </text:list-item>
      </text:list>
      <text:p text:style-name="P46"/>
      <text:list xml:id="list1915136631" text:continue-list="list662149573" text:style-name="L2">
        <text:list-item>
          <text:p text:style-name="P17">del teorije predlaga, da bi bili: </text:p>
        </text:list-item>
      </text:list>
      <text:list xml:id="list1300125383" text:continue-list="list1881128434" text:style-name="L30">
        <text:list-item>
          <text:p text:style-name="P33">UPRAVNI AKTI - akti, ki normativno konkretizirajo dispozicije</text:p>
        </text:list-item>
        <text:list-item>
          <text:p text:style-name="P33">SODNI AKTI - akti, ki konkretizirajo sankcije</text:p>
        </text:list-item>
      </text:list>
      <text:p text:style-name="P132"/>
      <text:p text:style-name="P46">Šibkost te delitve je, da ne ustreza pravni resičnosti, ker tudi upravni organi odločajo o nekaterih sodnih vprašanjih (npr. v postopkih v upravnih prekrških), na drugi strani pa tudi sodišča normativno konkretizirajo dispozicije pravnih pravil. </text:p>
      <text:p text:style-name="P46"/>
      <text:list xml:id="list1677421450" text:continue-list="list1915136631" text:style-name="L2">
        <text:list-item>
          <text:p text:style-name="P17">rešitev je morda v tem, da so: </text:p>
        </text:list-item>
      </text:list>
      <text:list xml:id="list643774460" text:continue-list="list1300125383" text:style-name="L30">
        <text:list-item>
          <text:p text:style-name="P33">UPRAVNI AKTI - akti, pri katerih je težišče na upravnem delovanju</text:p>
        </text:list-item>
        <text:list-item>
          <text:p text:style-name="P33">SODNI AKTI - akti, pri katerih gre zlasti za pravno sojenje in odločanje</text:p>
        </text:list-item>
      </text:list>
      <text:p text:style-name="P14"/>
      <text:p text:style-name="P6">4. 4 <text:s text:c="2"/>PRAVNI POSEL</text:p>
      <text:p text:style-name="P14"/>
      <text:p text:style-name="P14"><text:soft-page-break/><text:span text:style-name="T2">Pravni posli</text:span> so <text:span text:style-name="T6">avtonomna voljna izjavna dejanja enega, dveh ali več pravnih subjektov, s katerimi v pravno dovoljenih mejah nastajajo, se spreminjajo in prenehujejo pravice in dolžnosti v konkretnih pravnih razmerjih</text:span>. So zasebni pravni akti.</text:p>
      <text:p text:style-name="P14"/>
      <text:p text:style-name="P14">Bistvena značilnost pravnih poslov je da temeljijo na:</text:p>
      <text:list xml:id="list1758831105" text:continue-list="list1677421450" text:style-name="L2">
        <text:list-item>
          <text:p text:style-name="P17"><text:span text:style-name="T2">avtonomiji pravnih subjektov</text:span> in </text:p>
        </text:list-item>
        <text:list-item>
          <text:p text:style-name="P17"><text:span text:style-name="T2">dispozitivni naravi civilnega prava</text:span>. </text:p>
        </text:list-item>
      </text:list>
      <text:p text:style-name="P46"/>
      <text:p text:style-name="P46">Stranke so druga drugi <text:span text:style-name="T6">prirejene</text:span>, da kot prirejene stranke prostovoljno pridobivajo pravice in prevzemajo obveznosti in da so samostojne, ko vsebinsko napolnjujejo dispozitivna pravna pravila in izbirajo med različnimi pravnimi možnostmi, ki so jim dane na voljo. </text:p>
      <text:p text:style-name="P14"/>
      <text:p text:style-name="P43">Primeri pravnih poslov glede na njihovo naravo:</text:p>
      <text:p text:style-name="P14"/>
      <text:list xml:id="list2091152676" text:continue-numbering="true" text:style-name="L2">
        <text:list-item>
          <text:p text:style-name="P17">KUPOPRODAJNA POGODBA - z njo se prodajalec zavezuje, da bo stvar, ki jo prodaja, izročil kupcu tako, da bo ta pridobil pravico razpolaganja oz. lastninsko pravico, kupec pa se zavezuje, da bo prodajalcu plačal kupnino.</text:p>
        </text:list-item>
      </text:list>
      <text:p text:style-name="P124"/>
      <text:list xml:id="list1477536127" text:continue-numbering="true" text:style-name="L2">
        <text:list-item>
          <text:p text:style-name="P17">DARILNA POGODBA - z njo darovalec neodplačano prepusti obdarjencu stvar ali premoženjsko pravico, obdarjenec pa to sprejme.</text:p>
        </text:list-item>
      </text:list>
      <text:p text:style-name="P124"/>
      <text:list xml:id="list1597462045" text:continue-numbering="true" text:style-name="L2">
        <text:list-item>
          <text:p text:style-name="P17">OPOROKA - strogo obličen in preklicni enostranski posel, s katerim oporočitelj razpolaga s svojim premoženjem za primer smrti.</text:p>
        </text:list-item>
      </text:list>
      <text:p text:style-name="P124"/>
      <text:list xml:id="list766924897" text:continue-numbering="true" text:style-name="L2">
        <text:list-item>
          <text:p text:style-name="P17">OKUPACIJA - enostranski pravni posel, s katerim pridobi lastninsko pravico na premični stvari, ki ni nikogaršnja last (res nullius), tisti, ki jo vzame v posest z namenom, da si jo prilasti. </text:p>
        </text:list-item>
      </text:list>
      <text:p text:style-name="P124"/>
      <text:list xml:id="list1393627956" text:continue-numbering="true" text:style-name="L2">
        <text:list-item>
          <text:p text:style-name="P17">PORAVNAVA - pravni posel v katerem stranki, ki sta v sporu ali je med njima negotovost glede kakšnega pravnega razmerja, z vzajemnim popuščanjem spor ali negotovost odpravita tako, da na novo določita svoje vzajemne pravice in obveznosti.</text:p>
        </text:list-item>
      </text:list>
      <text:p text:style-name="P14"/>
      <text:p text:style-name="P43">Delitev pravnih poslov glede <text:span text:style-name="T10">na pravno področje</text:span>, na katerega se nanašajo:</text:p>
      <text:p text:style-name="P14"/>
      <text:list xml:id="list889783378" text:continue-numbering="true" text:style-name="L2">
        <text:list-item>
          <text:p text:style-name="P17">OBLIGACIJSKOPRAVNI POSLI (npr. vse vrste pogodb)</text:p>
        </text:list-item>
        <text:list-item>
          <text:p text:style-name="P17">STVARNOPRAVNI POSLI (npr. izročitev ali tradicija, okupacija, predelava)</text:p>
        </text:list-item>
        <text:list-item>
          <text:p text:style-name="P17">DEDNOPRAVNI POSLI (npr. oporoka)</text:p>
        </text:list-item>
      </text:list>
      <text:p text:style-name="P57"/>
      <text:p text:style-name="P43">Še nekatera razlikovanja:</text:p>
      <text:p text:style-name="P57"/>
      <text:list xml:id="list485882746" text:continue-numbering="true" text:style-name="L2">
        <text:list-item>
          <text:p text:style-name="P17">ENOSTRANSKI POSLI (npr. okupacija) - v primeru, ko pravno posledico povzroča že voljno izjavno dejanje enega pravnega subjekta.</text:p>
        </text:list-item>
        <text:list-item>
          <text:p text:style-name="P17">DVOSTRANSKI POSLI (npr. poravnava) - v primeru, ko se morata stranki šele sporazumeti o njegovih bistvenih sestavinah.</text:p>
        </text:list-item>
      </text:list>
      <text:p text:style-name="P14"/>
      <text:p text:style-name="P14">Kar zadeva <text:span text:style-name="T8">naravo</text:span><text:span text:style-name="T6"> pravnega posla</text:span>, je najbolj značilno razločevanje med <text:span text:style-name="T6">eno-</text:span> in <text:span text:style-name="T6">dvostranskimi pravnimi posli</text:span>. </text:p>
      <text:list xml:id="list180410463" text:continue-numbering="true" text:style-name="L2">
        <text:list-item>
          <text:p text:style-name="P17">ODPLAČNI PRAVNI POSLI (npr. kupoprodajna pogodba)</text:p>
        </text:list-item>
        <text:list-item>
          <text:p text:style-name="P17"><text:soft-page-break/>NEODPLAČNI PRAVNI POSLI (npr. darilna pogodba)</text:p>
        </text:list-item>
      </text:list>
      <text:p text:style-name="P14"/>
      <text:list xml:id="list1677254905" text:continue-numbering="true" text:style-name="L2">
        <text:list-item>
          <text:p text:style-name="P17">OBLIČNI PRAVNI POSLI (npr. oporoka)</text:p>
        </text:list-item>
        <text:list-item>
          <text:p text:style-name="P17">NEOBLIČNI PRAVNI POSLI (npr. kupoprodajna pogodba glede premične stvari)</text:p>
        </text:list-item>
      </text:list>
      <text:p text:style-name="P124"/>
      <text:list xml:id="list593494406" text:continue-numbering="true" text:style-name="L2">
        <text:list-item>
          <text:p text:style-name="P17">PRAVNI POSLI MED ŽIVIMI (npr. kupoprodajna pogodba)</text:p>
        </text:list-item>
        <text:list-item>
          <text:p text:style-name="P17">PRAVNI POSLI ZA PRIMER SMRTI (npr. oporoka)</text:p>
        </text:list-item>
      </text:list>
      <text:p text:style-name="P14"/>
      <text:p text:style-name="P43">RAZLIKA med <text:span text:style-name="T2">pravnimi posli</text:span> in <text:span text:style-name="T2">upravnimi akti:</text:span></text:p>
      <text:p text:style-name="P14"/>
      <text:list xml:id="list49113990" text:continue-numbering="true" text:style-name="L2">
        <text:list-item>
          <text:p text:style-name="P17">PRAVNI POSLI so zasebni pravni akti, ki temeljijo na avtonomiji volje. </text:p>
        </text:list-item>
        <text:list-item>
          <text:p text:style-name="P17">UPRAVNI AKTI so oblastni akti, ki enostransko določajo, kakšne pravice in dolžnosti naj imajo pravni naslovljenci v konkretnih pravnih razmerjih; so avtoritativni posamični pravni akti. </text:p>
        </text:list-item>
      </text:list>
      <text:p text:style-name="P14"/>
      <text:p text:style-name="P43">RAZLIKA med <text:span text:style-name="T2">pravnimi posli</text:span> in <text:span text:style-name="T2">sodnimi akti:</text:span></text:p>
      <text:p text:style-name="P46"/>
      <text:list xml:id="list380943335" text:continue-numbering="true" text:style-name="L2">
        <text:list-item>
          <text:p text:style-name="P17">PRAVNI POSLI so zasebni; pogojujejo sodne akte.</text:p>
        </text:list-item>
        <text:list-item>
          <text:p text:style-name="P17">SODNI AKTI so oblastni; ko je bil sprožen sodni spor, avtoritativno razsodijo o pravovarstvenem zahtevku in njegovi utemeljenosti. </text:p>
        </text:list-item>
      </text:list>
      <text:p text:style-name="P46"/>
      <text:p text:style-name="P46"/>
      <text:p text:style-name="P6">5. <text:s text:c="2"/>KONKRETNO PRAVNO RAZMERJE</text:p>
      <text:p text:style-name="P46"/>
      <text:p text:style-name="P14"><text:span text:style-name="T2">Konkretno pravno razmerje</text:span> je <text:span text:style-name="T6">individualizirano in konkretizirano abstraktno pravno razmerje v življenjskih razmerjih med pravnimi subjekti, ki imajo drug proti drugemu ustrezne pravice in dolžnosti glede na predmet pravnega razmerja</text:span>. </text:p>
      <text:p text:style-name="P46"/>
      <text:p text:style-name="P14">Za to, da konkretno pravno razmerje nastane, potrebujemo <text:span text:style-name="T5">dve sestavini</text:span>, ki morata biti aktivirani in uresničeni v konkretnem družbenem razmerju. Ti dve sestavini sta:</text:p>
      <text:list xml:id="list986451075" text:continue-numbering="true" text:style-name="L2">
        <text:list-item>
          <text:p text:style-name="P17">abstraktno urejeno in predvideno pravno razmerje (<text:span text:style-name="T6">abstraktno pravno razmerje</text:span>)</text:p>
        </text:list-item>
        <text:list-item>
          <text:p text:style-name="P17"><text:span text:style-name="T6">konkretni dejanski stan</text:span>, ki pogojuje, da pravni subjekti postanejo nosilci konkretnih pravic in konkretnih pravnih dolžnosti. </text:p>
        </text:list-item>
      </text:list>
      <text:p text:style-name="P57"/>
      <text:p text:style-name="P67">Primeri:</text:p>
      <text:p text:style-name="P57"/>
      <text:p text:style-name="P14"><text:span text:style-name="T2">1. OBLIGACIJSKOPRAVNO RAZMERJE</text:span> med A-jem in B-jem nastane, ko se A in B sporazumeta glede predmeta in cene, ki kot konkretni dejanski stan pogojuje, da obe stranki dobita druga proti drugi ustrezne pravice in dolžnosti. </text:p>
      <text:p text:style-name="P14"><text:span text:style-name="T2">2. STVARNOPRAVNO RAZMERJE</text:span> nastane, ko A na temelju kupoprodajne pogodbe izroči B-ju določeno premično stvar; kupoprodajna pogodba (pravni naslov) in izročitev premične stvari (pridobitni način), sta konkretni dejanski stan, na katerega se navezujejo lastninskopravne posledice.</text:p>
      <text:p text:style-name="P6"/>
      <text:p text:style-name="P14"><text:span text:style-name="T2">3. UPRAVNOPRAVNO RAZMERJE</text:span> med državo in A-jem nastane, ko A doseže višino letnega osebnega dohodka (konkretni dejanski stan), ki je predpostavka za odmero in izdajo odločbe o dohodnini. </text:p>
      <text:p text:style-name="P14"/>
      <text:p text:style-name="P14"><text:soft-page-break/><text:span text:style-name="T59">4. </text:span><text:span text:style-name="T2">CIVILNOPROCESNO RAZMERJE</text:span> med tožnikom, tožencem in sodiščem nastane, ko A toži B-ja, ker mu ni vrnil posojila (konkretni dejanski stan), in nato sodišče zadevo obravnava in o njej ustrezno razsodi.</text:p>
      <text:p text:style-name="P126"/>
      <text:p text:style-name="P14"><text:span text:style-name="T59">5. </text:span><text:span text:style-name="T2">CESTNOPROMETNO PRAVNO RAZMERJE</text:span> nastane, ko so A, B, C itd. udeleženi v cestnem prometu (konkretni dejanski stan) in ravnajo v skladu s cestnoprometnimi predpisi.</text:p>
      <text:p text:style-name="P57"/>
      <text:p text:style-name="P14"><text:span text:style-name="T59">6. </text:span><text:span text:style-name="T2">KAZENSKOPROCESNO PRAVNO RAZMERJE</text:span> med A-jem in državnimi organi nastane, ko A stori kaznivo dejanje ropa (konkretni dejanski stan), ki sproži sekundarno vedenje in ravnanje pristojnih organov za notranje zadeve, državnega tožilstva in sodišč. </text:p>
      <text:p text:style-name="P57"/>
      <text:p text:style-name="P14">V navedenih primerih so konkretna pravna razmerja svojevrstna <text:span text:style-name="T6">sinteza</text:span> abstraktno predvidene pravne posledice in konkretnega dejstva (konkretnega dejanskega stanu), ki pravno posledico izziva in terja, da se jo normativno konkretizira. </text:p>
      <text:p text:style-name="P14"/>
      <text:p text:style-name="P6"><text:span text:style-name="T61"><text:s text:c="5"/></text:span><text:span text:style-name="T58">(I)</text:span> <text:s text:c="27"/>(II) <text:s text:c="31"/>(III) <text:s text:c="24"/>(IV) <text:s/></text:p>
      <text:p text:style-name="P14"/>
      <text:p text:style-name="P14"><text:span text:style-name="T79"><text:s text:c="3"/></text:span>SPA <text:s text:c="24"/>SPA <text:s text:c="29"/>SPA <text:s text:c="22"/>SPA <text:s/></text:p>
      <text:p text:style-name="P54"><draw:line text:anchor-type="char" draw:z-index="16" draw:style-name="gr1" draw:text-style-name="P160" svg:x1="4.5in" svg:y1="0.0638in" svg:x2="4.5in" svg:y2="0.5638in"><text:p/></draw:line><draw:line text:anchor-type="char" draw:z-index="15" draw:style-name="gr1" draw:text-style-name="P160" svg:x1="3.25in" svg:y1="0.0638in" svg:x2="3.25in" svg:y2="0.5638in"><text:p/></draw:line><draw:line text:anchor-type="char" draw:z-index="14" draw:style-name="gr1" draw:text-style-name="P160" svg:x1="1.6252in" svg:y1="0.0638in" svg:x2="1.6252in" svg:y2="0.5638in"><text:p/></draw:line><draw:line text:anchor-type="char" draw:z-index="13" draw:style-name="gr1" draw:text-style-name="P160" svg:x1="0.25in" svg:y1="0.0638in" svg:x2="0.25in" svg:y2="0.5638in"><text:p/></draw:line> </text:p>
      <text:p text:style-name="P14"/>
      <text:p text:style-name="P14"/>
      <text:p text:style-name="P54"><text:s text:c="4"/></text:p>
      <text:p text:style-name="P14"><text:span text:style-name="T79"><text:s text:c="3"/></text:span>PPA <text:s text:c="24"/>PPA <text:s text:c="25"/>uresničitev <text:s text:c="15"/>pravna</text:p>
      <text:p text:style-name="P14"><text:span text:style-name="T79"><text:s text:c="73"/></text:span>PP <text:s text:c="23"/>kršitev </text:p>
      <text:p text:style-name="P54"><draw:line text:anchor-type="char" draw:z-index="19" draw:style-name="gr1" draw:text-style-name="P160" svg:x1="0.25in" svg:y1="0.0098in" svg:x2="0.25in" svg:y2="0.5098in"><text:p/></draw:line><draw:line text:anchor-type="char" draw:z-index="18" draw:style-name="gr1" draw:text-style-name="P160" svg:x1="1.6252in" svg:y1="0.0098in" svg:x2="1.6252in" svg:y2="0.5098in"><text:p/></draw:line><draw:line text:anchor-type="char" draw:z-index="17" draw:style-name="gr1" draw:text-style-name="P160" svg:x1="4.5in" svg:y1="0.0098in" svg:x2="4.5in" svg:y2="0.5098in"><text:p/></draw:line> <text:s text:c="7"/></text:p>
      <text:p text:style-name="P54"><text:s text:c="40"/></text:p>
      <text:p text:style-name="P14"><text:span text:style-name="T79"><text:s text:c="130"/></text:span>uresničitev <text:s text:c="15"/>pravna <text:s text:c="50"/>pravovarstveno</text:p>
      <text:p text:style-name="P14"><text:span text:style-name="T79"><text:s text:c="5"/></text:span>PP <text:s text:c="23"/>kršitev <text:s text:c="54"/>razmerje </text:p>
      <text:p text:style-name="P71"><draw:line text:anchor-type="char" draw:z-index="21" draw:style-name="gr1" draw:text-style-name="P160" svg:x1="4.5in" svg:y1="0.1319in" svg:x2="4.5in" svg:y2="0.6319in"><text:p/></draw:line><draw:line text:anchor-type="char" draw:z-index="20" draw:style-name="gr1" draw:text-style-name="P160" svg:x1="1.6252in" svg:y1="0.1319in" svg:x2="1.6252in" svg:y2="0.6319in"><text:p/></draw:line></text:p>
      <text:p text:style-name="P54"><text:s text:c="37"/></text:p>
      <text:p text:style-name="P14"/>
      <text:p text:style-name="P14"/>
      <text:p text:style-name="P14"><text:span text:style-name="T79"><text:s text:c="26"/></text:span>pravovarstveno <text:s text:c="47"/>uresničitev </text:p>
      <text:p text:style-name="P14"><text:span text:style-name="T79"><text:s text:c="32"/></text:span>razmerje <text:s text:c="57"/>PP</text:p>
      <text:p text:style-name="P54"><draw:line text:anchor-type="char" draw:z-index="22" draw:style-name="gr1" draw:text-style-name="P160" svg:x1="1.6252in" svg:y1="0.078in" svg:x2="1.6252in" svg:y2="0.578in"><text:p/></draw:line> </text:p>
      <text:p text:style-name="P14"/>
      <text:p text:style-name="P14"/>
      <text:p text:style-name="P54"><text:s text:c="30"/></text:p>
      <text:p text:style-name="P150"><text:span text:style-name="T79"><text:s text:c="8"/></text:span>uresničitev </text:p>
      <text:p text:style-name="P150"><text:span text:style-name="T79"><text:s text:c="13"/></text:span>PP</text:p>
      <text:p text:style-name="P75"/>
      <text:p text:style-name="P75"/>
      <text:p text:style-name="P74"><text:span text:style-name="T11">Znaki pomenijo</text:span>: </text:p>
      <text:p text:style-name="P74">SPA = splošni pravni akt (npr. ustava, zakon) </text:p>
      <text:p text:style-name="P74">PPA = posamični pravni akt (npr. pogodba, upravna odločba) </text:p>
      <text:p text:style-name="P74">PP = pravno pravilo </text:p>
      <text:p text:style-name="P14"/>
      <text:p text:style-name="P14"/>
      <text:p text:style-name="P14"/>
      <text:p text:style-name="P14"><text:soft-page-break/>Razlikujemo med <text:span text:style-name="T2">štirimi temeljnimi izpeljavami</text:span>: </text:p>
      <text:p text:style-name="P14"/>
      <text:p text:style-name="P14"><text:span text:style-name="T2">(I)</text:span> Konkretno pravno razmerje nastane skupaj s posamičnim pravnim aktom (primeri 1, 2 in 3).</text:p>
      <text:p text:style-name="P54"><text:s/></text:p>
      <text:p text:style-name="P14"><text:span text:style-name="T2">(II)</text:span> Konkretno pravno razmerje je iz prve izpeljave kršeno in je zato potrebno, da se vzpostavi še konkretno pravovarstveno razmerje (primer 4).</text:p>
      <text:p text:style-name="P14"/>
      <text:p text:style-name="P14"><text:span text:style-name="T2">(III)</text:span> Konkretno pravno razmerje nastane neposredno na temelju splošnega in abstraktnega pravnega pravila (primer 5). </text:p>
      <text:p text:style-name="P14"/>
      <text:p text:style-name="P14"><text:span text:style-name="T2">(IV)</text:span> Splošno in abstraktno pravno pravilo je neposredno kršeno v konkretnem pravnem razmerju in je zato spet potrebno, da se oblikuje še ustrezno konkretno pravovarstveno razmerje (primer 6). </text:p>
      <text:p text:style-name="P14"/>
      <text:p text:style-name="P14">Konkretno pravno razmerje obstaja vse dotlej, dokler ena, dve ali več strank ne uresničijo pravic in dolžnosti, ki jih imajo glede na predmet pravnega razmerja. </text:p>
      <text:p text:style-name="P14"/>
      <text:p text:style-name="P14">Pravna razmerja so: </text:p>
      <text:list xml:id="list2118687473" text:continue-numbering="true" text:style-name="L2">
        <text:list-item>
          <text:p text:style-name="P17"><text:span text:style-name="T6">časovno neomejena</text:span> (osebnopravna in lastninskopravna razmerja)</text:p>
        </text:list-item>
        <text:list-item>
          <text:p text:style-name="P17"><text:span text:style-name="T6">dogovorjena za določen</text:span> ali <text:span text:style-name="T6">nedoločen čas</text:span> (obligacijskopravna razmerja)</text:p>
        </text:list-item>
        <text:list-item>
          <text:p text:style-name="P17"><text:span text:style-name="T6">enkratna</text:span> – razmerje z izpolnitvijo obveznosti preneha (nekatera obligacijsko pravna razmerja npr. kupoprodajna razmerja) </text:p>
        </text:list-item>
        <text:list-item>
          <text:p text:style-name="P17"><text:span text:style-name="T6">odvisna od razlogov, ki so jih izzvali</text:span> (npr. rejništvo preneha, če odpadejo razlogi, zaradi katerih je bila potrebna oddaja otroka v rejništvo) </text:p>
        </text:list-item>
        <text:list-item>
          <text:p text:style-name="P17">taka, ki <text:span text:style-name="T6">trajajo toliko časa, da se uresniči pravna posledica</text:span>, ki jo je <text:span text:style-name="T6">pravna kršitev</text:span> <text:span text:style-name="T6">izzvala</text:span> (pravovarstvena razmerja npr. plačilo davka). </text:p>
        </text:list-item>
      </text:list>
      <text:p text:style-name="P14"/>
      <text:p text:style-name="P14"/>
      <text:p text:style-name="P6">6. <text:s text:c="2"/>ZASTARANJE IN PRIPOSESTVOVANJE</text:p>
      <text:p text:style-name="P14"/>
      <text:p text:style-name="P14">Zastaranje in priposestvovanje imata poseben pomen za veljavnost in učinkovitost konkretnega pravnega razmerja.</text:p>
      <text:p text:style-name="P14"/>
      <text:p text:style-name="P14"><text:span text:style-name="T2">ZASTARANJE</text:span> pomeni, da po <text:span text:style-name="T6">preteku določenega časa preneha pravica zahtevati izpolnitev obveznosti</text:span>. </text:p>
      <text:p text:style-name="P14"/>
      <text:p text:style-name="P14">Z zastaranjem se <text:span text:style-name="T2">civilnopravna</text:span> obveznost spremeni v <text:span text:style-name="T6">naturalno</text:span> obveznost. Obveznost ne preneha, spremeni se le njena pravna narava. Če dolžnik ne ugovarja, da je terjatev zastarala in izpolni zastarano obveznost, nima pravice terjati nazaj tistega, kar je dal – te pravice nima niti tedaj, ko ni vedel, da je obveznost zastarana. </text:p>
      <text:p text:style-name="P14"/>
      <text:p text:style-name="P14">Splošni zastaralni rok je 5 let, posamezni roki pa se raztezajo od 1 do 10 let.</text:p>
      <text:p text:style-name="P57"/>
      <text:p text:style-name="P14"><text:span text:style-name="T2">Kazenskopravno</text:span> zastaranje zajema:</text:p>
      <text:list xml:id="list451380232" text:continue-numbering="true" text:style-name="L2">
        <text:list-item>
          <text:p text:style-name="P17"><text:span text:style-name="T2">zastaranje kazenskega pregona</text:span> - je soznačica za prenehanje pravice, da se po preteku določenega roka domnevnega storilca kaznivega dejanja preganja in kaznuje</text:p>
        </text:list-item>
        <text:list-item>
          <text:p text:style-name="P17"><text:span text:style-name="T2">zastaranje izvršitve kazni</text:span> - izrečena kazen se ne sme več izvršiti, če je pretekel določen zastaralni rok. </text:p>
        </text:list-item>
      </text:list>
      <text:p text:style-name="P14"/>
      <text:p text:style-name="P14"><text:soft-page-break/>Dolžina zastaralnih rokov je od 2 do 25 let od storitve kaznivega dejanja do obsodbe – v konkretnih primerih je dolžina zastaralnega roka odvisna od <text:span text:style-name="T6">teže kaznivega dejanja</text:span> (zastaranje kazenskega pregona) ter od <text:span text:style-name="T6">vrste in višine kazni</text:span> (zastaranje izvršitve kazni). </text:p>
      <text:p text:style-name="P14"/>
      <text:p text:style-name="P14"><text:span text:style-name="T2">PRIPOSESTVOVANJE</text:span> je <text:span text:style-name="T6">eden izmed izvirnih načinov, kako se pridobi lastninska</text:span> <text:span text:style-name="T6">pravica</text:span>. Pri priposestvovanju je pridobitev lastninske pravice pravna posledica dobroverne posesti, ki je trajala daljše časovno obdobje. </text:p>
      <text:p text:style-name="P14"/>
      <text:p text:style-name="P14"><text:span text:style-name="T2">Dobroverni posestnik</text:span> je tisti, ki ne ve ali ne more vedeti, da stvar, ki jo ima v posesti, ni njegova. </text:p>
      <text:p text:style-name="P14"/>
      <text:p text:style-name="P14">Dolžina priposestvovalnega roka se razteza od 3 do 20 let – posamezni roki se razlikujejo glede na to, ali gre za premično ali nepremično stvar in ali je posest zakonita ali nezakonita. </text:p>
      <text:p text:style-name="P14"/>
      <text:p text:style-name="P14"><text:span text:style-name="T2">Zakonita posest</text:span> temelji na pravnem naslovu, ki je sam za sebe predpostavka za pridobitev lastninske pravice, če bi bil prednik lastnik (npr. na kupoprodajni pogodbi med lastnikom in dobrovernim posestnikom). Če posest ne temelji na takšnem pravnem naslovu in je torej v tem pomenu <text:span text:style-name="T2">nezakonita</text:span>, so priposestvovalni roki daljši. </text:p>
      <text:p text:style-name="P14"/>
      <text:p text:style-name="P14">Pri obeh pravnih ustanovah gre za to, da se “normativno moč dejanskosti” pravno prizna, če so hkrati izpolnjene tudi dovolj stroge predpostavke, ki utemeljujejo nove pravne posledice.</text:p>
      <text:p text:style-name="P14"/>
      <text:p text:style-name="P14">V nekaterih primerih – če gre za pomembne in občutljive pravne zadeve – pa prvotnih pravnih posledic ni mogoče spregledati tudi po preteku daljše časovne dobe. V sodobnem pravu so tovrstne »zadeve« <text:span text:style-name="T6">kazniva dejanja genocida</text:span> in <text:span text:style-name="T6">vojnih hudodelstev</text:span>, katerih kazenski pregon in izvršitev kazni sta nezastarljiva. </text:p>
      <text:p text:style-name="P14"/>
      <text:p text:style-name="P14"/>
      <text:p text:style-name="P6">7. <text:s text:c="2"/>VARSTVO PRAVNEGA RAZMERJA</text:p>
      <text:p text:style-name="P6"/>
      <text:p text:style-name="P6">7.1 <text:s text:c="2"/>UVOD</text:p>
      <text:p text:style-name="P14"/>
      <text:p text:style-name="P14">Primarno vedenje in ravnanje je praviloma poslednji člen v postopku uporabljanja in uresničevanja normativnih pravnih aktov. </text:p>
      <text:p text:style-name="P14"/>
      <text:p text:style-name="P14">Prodajalec izroči kupcu blago, kupec pa mu plača kupnino - to je primer, ko <text:span text:style-name="T5">konkretno</text:span> <text:span text:style-name="T5">pravno razmerje </text:span><text:span text:style-name="T10">preneha</text:span> ali pa vsaj normalno pravno poteka, kolikor gre za trajna pravna razmerja. </text:p>
      <text:p text:style-name="P14"/>
      <text:p text:style-name="P14">Vprašanje pravnega varstva se odpre šele tedaj, ko prodajalec in kupec ne izročita drug drugemu blaga in kupnine. V tem primeru pravni naslovljenci ravnajo <text:span text:style-name="T10">protipravno</text:span>. Protipravno vedenje in ravnanje je <text:span text:style-name="T10">pravna kršitev</text:span>, ki ji sledi pravna sankcija, če pristojni pravni subjekti sprožijo ustrezen pravovarstveni postopek.</text:p>
      <text:p text:style-name="P14"/>
      <text:p text:style-name="P14">V državnopravni organiziranosti so nosilci pravnega varstva državni organi (državno varstvo). V moderni pravni državi je vnaprej predvideno, kateri organi so nosilci pravnega varstva in v kakšnih postopkih odločajo v posameznih zadevah. </text:p>
      <text:p text:style-name="P14"/>
      <text:p text:style-name="P14"/>
      <text:p text:style-name="P6"><text:soft-page-break/>PRAVOVARSTVENI POSTOPKI</text:p>
      <text:p text:style-name="P6"/>
      <text:list xml:id="list58837029" text:continue-numbering="true" text:style-name="L2">
        <text:list-item>
          <text:p text:style-name="P17">začenjajo se na predlog pristojnega predlagatelja, ki je lahko <text:span text:style-name="T6">državni organ </text:span>(npr. državni tožilec) ali pa je to <text:span text:style-name="T6">sam prizadeti pravni subjekt</text:span> (npr. oškodovanec v civilni pravdi), če gre za pravne kršitve in pravna razmerja, pri katerih prevladujejo zasebni pravni interesi</text:p>
        </text:list-item>
        <text:list-item>
          <text:p text:style-name="P17">izvajajo jih državni organi, ki nastopajo kot <text:span text:style-name="T6">organi državne oblasti</text:span> – njihova naloga je, da <text:span text:style-name="T6">izpeljejo postopek</text:span>, ki je bil pred njimi sprožen, da v njem odločijo o tem, ali je pravovarstveni predlog utemeljen, in da glede na to izrečejo ustrezno odločitev, ki jo po potrebi tudi <text:span text:style-name="T6">prisilno</text:span> izvršijo</text:p>
        </text:list-item>
        <text:list-item>
          <text:p text:style-name="P17">mogoče ga je sprožiti ob predpostavki, da še ni potekel čas, v katerem se sme vložiti pravovarstveni predlog</text:p>
        </text:list-item>
        <text:list-item>
          <text:p text:style-name="P17">smisel pravnega varstva je v tem, da se razmeroma hitro razreši sporna in (ali) protipravna pravna zadeva</text:p>
        </text:list-item>
      </text:list>
      <text:p text:style-name="P14"/>
      <text:p text:style-name="P14">Če je od domnevne pravne kršitve preteklo že daljše časovno obdobje, nastaja vprašanje, ali se ni sporno življenjsko pravno razmerje medtem že samo ustrezno razrešilo. </text:p>
      <text:p text:style-name="P14"/>
      <text:p text:style-name="P14">Izjemoma so lahko nosilci pravnega varstva tudi sami prizadeti pravni subjekti (<text:span text:style-name="T2">samozaščita</text:span> ali <text:span text:style-name="T2">samopomoč</text:span>). </text:p>
      <text:p text:style-name="P14"/>
      <text:p text:style-name="P14"><text:span text:style-name="T2">Samozaščita</text:span> načeloma <text:span text:style-name="T6">ni dovoljena</text:span>, ker bi vodila do nekontrolirane uporabe nasilja vsakega proti vsakomur in bi omogočala vrnitev v naravno stanje, v katerem gre za vojno vseh proti vsem (bellum omnium contra omnes).</text:p>
      <text:p text:style-name="P14">Možni sta dve <text:span text:style-name="T2">izjemi</text:span>:</text:p>
      <text:list xml:id="list617985326" text:continue-numbering="true" text:style-name="L2">
        <text:list-item>
          <text:p text:style-name="P17">ko je treba prizadeti stranki dopustiti, da se v pravno dovoljenih mejah brani z lastno silo in z lastnimi dejanji, ker gre za neposredni protipravni napad ali nevarnost, ki ju ni mogoče odvrniti na kakšen drug način (npr. v primeru silobrana) </text:p>
        </text:list-item>
        <text:list-item>
          <text:p text:style-name="P17">stranke lahko v nekaterih primerih prepustijo razrešitev spora razsodišču (kot nedržavnemu organu), ki ga same izberejo – država to rešitev sprejema in je pripravljena arbitražno odločbo tudi prisilno izvršiti, če prizadeta stranka tako predlaga in če so izpolnjene potrebna predpostavke. </text:p>
        </text:list-item>
      </text:list>
      <text:p text:style-name="P14"/>
      <text:p text:style-name="P14">V nekaterih primerih je potrebno tudi <text:span text:style-name="T2">preventivno pravno varstvo</text:span>, čigar namen je, da se z ustreznimi pravnimi in materialnimi dejanji prepreči, da bi nastala pravna kršitev ali pa da bi prišlo do pravnega spora. Mogoče ob predpostavki, da ne posega v pravice in dolžnosti pravnih subjektov in da je torej njegova vloga le v tem, da utrjuje obstoječe pravno stanje in obstoječa pravna razmerja. </text:p>
      <text:p text:style-name="P14"/>
      <text:p text:style-name="P14">Njegove oblike se v načelu ujemajo z oblikovnimi sestavinami normativnih pravnih aktov, kot so: </text:p>
      <text:list xml:id="list36961279" text:continue-numbering="true" text:style-name="L2">
        <text:list-item>
          <text:p text:style-name="P17">pristojni subjekti,</text:p>
        </text:list-item>
        <text:list-item>
          <text:p text:style-name="P17">postopek za sprejemanje in </text:p>
        </text:list-item>
        <text:list-item>
          <text:p text:style-name="P17">njegovo zunanje izrazno sredstvo. </text:p>
        </text:list-item>
      </text:list>
      <text:p text:style-name="P14">V vseh treh primerih gre za <text:span text:style-name="T6">pravni formalizem</text:span>, ki skuša prispevati, da bi bili normativni pravni akti vsebinsko čimbolj dognani, pravno predvidljivi in zanesljivi. </text:p>
      <text:p text:style-name="P14"/>
      <text:p text:style-name="P14">K <text:span text:style-name="T6">utrditvi pravnih razmerij</text:span> je mogoče prispevati tudi z drugimi pravnimi sredstvi:</text:p>
      <text:list xml:id="list1298046418" text:continue-numbering="true" text:style-name="L2">
        <text:list-item>
          <text:p text:style-name="P17"><text:soft-page-break/><text:span text:style-name="T5">za </text:span><text:span text:style-name="T6">katera se sporazumejo prizadete pravne stranke</text:span> (npr. s sredstvi kot so poroštvo, zastava, ara) </text:p>
        </text:list-item>
        <text:list-item>
          <text:p text:style-name="P17"><text:span text:style-name="T5">z </text:span><text:span text:style-name="T6">zavarovanjem dokazov</text:span> še pred pravdo ali med njo, če je utemeljena bojazen, da se kakšen dokaz pozneje ne bo mogel izvesti ali pa da bo njegova izvedba pozneje težja</text:p>
        </text:list-item>
        <text:list-item>
          <text:p text:style-name="P17">da <text:span text:style-name="T6">se preventivno aktivirajo sredstva za fizično prisiljevanje ljudi</text:span>, če je nevarno, da bi prišlo do pravnih kršitev (npr. prisotnost policije na nogometni tekmi). </text:p>
        </text:list-item>
      </text:list>
      <text:p text:style-name="P14"/>
      <text:p text:style-name="P14"/>
      <text:p text:style-name="P6">7. 2 <text:s text:c="2"/>SAMOZAŠČITA</text:p>
      <text:p text:style-name="P14"/>
      <text:p text:style-name="P14">Samozaščita je izjema od tega, da so nosilci pravnega varstva le državni organi – kljub temu je zanjo značilno, da je tudi kot izjema postavljena v pravni okvir in da jo je mogoče uporabljati samo v tistih primerih in v tistih mejah, za katere je pravno predvidena. </text:p>
      <text:p text:style-name="P14"/>
      <text:p text:style-name="P14">Tipični primeri samozaščite so:</text:p>
      <text:p text:style-name="P57"/>
      <text:list xml:id="list1851649394" text:continue-numbering="true" text:style-name="L2">
        <text:list-item>
          <text:p text:style-name="P17"><text:span text:style-name="T2">SILOBRAN</text:span> je tista obramba, ki je neizogibno potrebna, da storilec odvrne od sebe ali koga drugega istočasen protipraven napad.</text:p>
        </text:list-item>
      </text:list>
      <text:p text:style-name="P126"/>
      <text:list xml:id="list580129158" text:continue-numbering="true" text:style-name="L2">
        <text:list-item>
          <text:p text:style-name="P17"><text:span text:style-name="T2">SKRAJNA SILA </text:span>je podana takrat, kadar stori storilec dejanje, ki ima vse zakonske znake kaznivega dejanja zato, da bi od sebe ali koga drugega odvrnil istočasno nezakrivljeno nevarnost, ki je ni bilo mogoče odvrniti drugače, pri tem pa prizadejano zlo ni večje od zla, ki je grozilo. </text:p>
        </text:list-item>
      </text:list>
      <text:p text:style-name="P126"/>
      <text:list xml:id="list639697389" text:continue-numbering="true" text:style-name="L2">
        <text:list-item>
          <text:p text:style-name="P17"><text:span text:style-name="T2">SAMOPOMOČ</text:span> je dovoljena je kot pravica vsakogar, da odvrne kršitev pravice, ko grozi neposredna nevarnost, če je takšna zaščita nujna in če način odvračanja kršitve ustreza okoliščinam, v katerih nastaja nevarnost. </text:p>
        </text:list-item>
      </text:list>
      <text:p text:style-name="P57"/>
      <text:p text:style-name="P14"><text:span text:style-name="T79"><text:s text:c="5"/></text:span>Primera samopomoči sta:</text:p>
      <text:list xml:id="list806147292" text:continue-list="list643774460" text:style-name="L30">
        <text:list-item>
          <text:p text:style-name="P33"><text:span text:style-name="T2">posestnikova samopomoč</text:span> – če so podane predpostavke samopomoči ima posestnik pravico, da se ustrezno brani zoper tistega, ki neupravičeno moti njegovo posest ali pa mu jo odvzame, </text:p>
        </text:list-item>
        <text:list-item>
          <text:p text:style-name="P33"><text:span text:style-name="T2">zasebni rubež</text:span> (definicija iz ODZ-ja) – Kdor zaloti na svojem zemljišču tujo živino, zato še ni upravičen, jo pobiti. Sme jo prepoditi s primerno silo, ali če je imel zaradi tega škodo, zasebno zarubiti toliko glav živine, da zadostuje za njegovo odškodnino. Vendar pa se mora v osmih dneh pogoditi z lastnikom ali pa podati svojo tožbo pred sodnikom, če ne pa vrniti zarubljeno živino.</text:p>
        </text:list-item>
      </text:list>
      <text:p text:style-name="P14"/>
      <text:list xml:id="list2139078497" text:continue-list="list639697389" text:style-name="L2">
        <text:list-item>
          <text:p text:style-name="P17"><text:span text:style-name="T2">STALNA </text:span>in <text:span text:style-name="T2">PRILOŽNOSTNA RAZSODIŠČA </text:span>– oblikujejo jih sami prizadeti pravni subjekti in jim potem zaupajo, da razrešujejo njihove medsebojne spore. Odločajo hitreje in pogosto tudi ceneje od državnih organov. Postopek pred njimi je manj formalen kot redni sodni postopek, razsodniki pa so izbrani izmed strokovnjakov za posamezne vrste sporov. Stranke imajo možnost, da same oblikujejo pravila postopka in razsodišče pooblastijo celo za to, da o sporu odloči po načelih pravičnosti (ex aequo et bono). Če razsodišče deluje v mejah, ki jim jih dovoljuje pravni red, ima razsodba razsodišča moč pravnomočne sodbe.</text:p>
        </text:list-item>
      </text:list>
      <text:p text:style-name="P124">Razsodišča so lep primer za <text:span text:style-name="T6">alternativno razreševanje civilnopravnih sporov med pravnimi subjekti</text:span>. </text:p>
      <text:p text:style-name="P14"/>
      <text:list xml:id="list1271233657" text:continue-numbering="true" text:style-name="L2">
        <text:list-item>
          <text:p text:style-name="P17"><text:soft-page-break/><text:span text:style-name="T2">POSTOPEK PORAVNAVANJA</text:span> – v poravnavanje sme državni tožilec odstopiti ovadbo za kaznivo dejanje, za katero je predpisana denarna kazen ali zapor do treh let; tožilčeva odločitev je odvisna od vrste in narave dejanja, osebnosti storilca itd. Poravnavanje se sme izvajati le s pristankom osumljenca in oškodovanca, če je uspešno, državni tožilec ovadbo zavrže. </text:p>
        </text:list-item>
      </text:list>
      <text:p text:style-name="P14"/>
      <text:p text:style-name="P14"/>
      <text:p text:style-name="P6">7. 3 <text:s text:c="2"/>DRŽAVNO VARSTVO</text:p>
      <text:p text:style-name="P14"/>
      <text:p text:style-name="P61">7. 3. 1 <text:s text:c="2"/>VRSTE DRŽAVNEGA VARSTVA</text:p>
      <text:p text:style-name="P14"/>
      <text:p text:style-name="P14">Poglavitna oblika pravnega varstva je državno (oblastno) varstvo, ki ga izvajajo pristojni državni organi. Osrednji nosilci državnega varstva so:</text:p>
      <text:list xml:id="list509178773" text:continue-numbering="true" text:style-name="L2">
        <text:list-item>
          <text:p text:style-name="P17">sodni organi,</text:p>
        </text:list-item>
        <text:list-item>
          <text:p text:style-name="P17">upravni organi, </text:p>
        </text:list-item>
        <text:list-item>
          <text:p text:style-name="P17">ustavnosodni organi. </text:p>
        </text:list-item>
      </text:list>
      <text:p text:style-name="P14"/>
      <text:p text:style-name="P14">Končni nosilec pravnega varstva je vselej ustrezen sodni organ – bodisi da je to:</text:p>
      <text:list xml:id="list1876118175" text:continue-numbering="true" text:style-name="L2">
        <text:list-item>
          <text:p text:style-name="P17"><text:span text:style-name="T6">vrhovno sodišče</text:span>, ki odloča o rednih in izrednih pravnih sredstvih ter o upravnih sporih ali</text:p>
        </text:list-item>
        <text:list-item>
          <text:p text:style-name="P17"><text:span text:style-name="T6">ustavno sodišče</text:span>, ki je najvišji organ sodne oblasti za varstvo ustavnosti in zakonitosti ter človekovih pravic in temeljnih svoboščin. </text:p>
        </text:list-item>
      </text:list>
      <text:p text:style-name="P65"/>
      <text:p text:style-name="P14">Potek pravovarstvenega postopka: </text:p>
      <text:list xml:id="list393262088" text:continue-numbering="true" text:style-name="L2">
        <text:list-item>
          <text:p text:style-name="P17">začetni predlog, naj se postopek začne</text:p>
        </text:list-item>
        <text:list-item>
          <text:p text:style-name="P17">postopek v katerem je treba v zadevi odločiti</text:p>
        </text:list-item>
        <text:list-item>
          <text:p text:style-name="P17">pravnomočnost pravovarstvene odločbe, ki jo je treba po potrebi tudi prisilno izvršiti. </text:p>
        </text:list-item>
      </text:list>
      <text:p text:style-name="P14"/>
      <text:p text:style-name="P14">Sodna oblast je ena izmed treh vej državne oblasti. Odnos med njo ter med zakonodajno in izvršilno-upravno oblastjo temelji na načelu delitve oblasti.</text:p>
      <text:p text:style-name="P14">Sodišča sodijo po ustavi in zakonu, pri svojem delu pa morajo ravnati tako, da varujejo <text:span text:style-name="T2">nepristranost</text:span> in <text:span text:style-name="T2">neodvisnost</text:span> <text:span text:style-name="T2">sojenja</text:span>. </text:p>
      <text:p text:style-name="P14"/>
      <text:p text:style-name="P14">Stopnja dejanske nepristranosti in neodvisnosti je odvisna od pravne kulture in demokratičnega pravnega izročila, od sistema zavor in ravnovesij, ki so vzpostavljena med nosilci državne oblasti, pa tudi od kopice predpostavk, ki jih mora zagotavljati vsakokratna državnopravna ureditev (npr. trajnost sodniške funkcije, pravica do izobraževanja, do plače itd). </text:p>
      <text:p text:style-name="P14"/>
      <text:p text:style-name="P14"/>
      <text:p text:style-name="P63">7. 3. 2 <text:s text:c="2"/>UPRAVNO, KAZENSKO IN CIVILNOPRAVDNO PRAVNO VARSTVO</text:p>
      <text:p text:style-name="P57"/>
      <text:p text:style-name="P14"><text:span text:style-name="T2">UPRAVNO VARSTVO</text:span><text:span text:style-name="T59"> </text:span>je namenjeno varstvu pravic, obveznosti ali pravnih koristi posameznikov in pravnih oseb v konkretnih upravnih zadevah na posameznih upravnih področjih. O teh zadevah se odloča na <text:span text:style-name="T2">upravnem postopku</text:span>, ki ga vodijo pristojni organi javne uprave. </text:p>
      <text:p text:style-name="P14"/>
      <text:p text:style-name="P14">Upravni postopek se začenja:</text:p>
      <text:list xml:id="list2155986919" text:continue-numbering="true" text:style-name="L2">
        <text:list-item>
          <text:p text:style-name="P17">po <text:span text:style-name="T6">uradni dolžnosti</text:span> (<text:span text:style-name="T2">oficialna maksima</text:span>) ali </text:p>
        </text:list-item>
        <text:list-item>
          <text:p text:style-name="P17"><text:soft-page-break/>na <text:span text:style-name="T6">zahtevo stranke</text:span> (<text:span text:style-name="T2">privatna maksima</text:span>). </text:p>
        </text:list-item>
      </text:list>
      <text:p text:style-name="P14">V večini primerov se postopki začnejo po uradni dolžnosti, lahko pa ga sprožijo prizadete stranke, če to dopuščajo zakoniti pravni predpisi ali če to zahteva sama narava stvari v vseh tistih zadevah, ki so izrecno v interesu posameznika (npr. izdaje najrazličnejših dovoljenj). </text:p>
      <text:p text:style-name="P14"/>
      <text:p text:style-name="P14"/>
      <text:p text:style-name="P14"><text:span text:style-name="T2">KAZENSKOPRAVNO VARSTVO </text:span>se nanaša na obravnavanje kaznivih dejanj in njihovih domnevnih storilcev. O teh zadevah se odloča v <text:span text:style-name="T2">kazenskem postopku</text:span>, ki je temeljni sodni postopek. </text:p>
      <text:p text:style-name="P14"/>
      <text:p text:style-name="P14">Postopek vodijo pristojna sodišča, lahko se začenja:</text:p>
      <text:list xml:id="list341795682" text:continue-numbering="true" text:style-name="L2">
        <text:list-item>
          <text:p text:style-name="P17">po uradni dolžnosti <text:span text:style-name="T6">na predlog pristojnega državnega tožilca</text:span></text:p>
        </text:list-item>
        <text:list-item>
          <text:p text:style-name="P17">pri nekaterih lažjih kaznivih dejanjih, ki se preganjajo na zasebno tožbo, je upravičeni tožilec <text:span text:style-name="T6">zasebni tožilec</text:span>. </text:p>
        </text:list-item>
      </text:list>
      <text:p text:style-name="P14"/>
      <text:p text:style-name="P14"><text:span text:style-name="T2">Legalitetno načelo</text:span>: državni tožilec mora sprožiti kazenski postopek vselej tedaj, ko je podan utemeljen sum, da je bilo storjeno kaznivo dejanje, za katero se storilec preganja po uradni dolžnosti. </text:p>
      <text:p text:style-name="P14"/>
      <text:p text:style-name="P14">Normativni akti, s katerimi se sproži uvedba kazenskega postopka so: </text:p>
      <text:list xml:id="list2121479888" text:continue-numbering="true" text:style-name="L2">
        <text:list-item>
          <text:p text:style-name="P17"><text:span text:style-name="T6">predlog za uvedbo preiskave</text:span>, </text:p>
        </text:list-item>
        <text:list-item>
          <text:p text:style-name="P17"><text:span text:style-name="T6">obtožnica</text:span>, </text:p>
        </text:list-item>
        <text:list-item>
          <text:p text:style-name="P17"><text:span text:style-name="T6">obtožni predlog</text:span> (če gre za kazniva dejanja, za katera je predpisana denarna kazen ali kazen zapora do treh let), </text:p>
        </text:list-item>
        <text:list-item>
          <text:p text:style-name="P17"><text:span text:style-name="T6">zasebna tožba</text:span>. </text:p>
        </text:list-item>
      </text:list>
      <text:p text:style-name="P14"/>
      <text:p text:style-name="P14"><text:span text:style-name="T2">Oportunitetno načelo</text:span>: v <text:span text:style-name="T6">postopku proti mladoletnikom</text:span> lahko državni tožilec odloči, da <text:span text:style-name="T6">ne bo zahteval uvedbe kazenskega postopka</text:span> – to je mogoče le pri kaznivih dejanjih, za katera je predpisana kazen zapora do treh let ali denarna kazen – čeprav so dokazi, da je mladoletnik storil kaznivo dejanje, a glede na naravo kaznivega dejanja in okoliščine, v kateri je bilo storjeno, ter glede na mladoletnikovo prejšnje življenje in njegove osebne lastnosti spozna, da postopek proti njemu ne bi bil smotrn. </text:p>
      <text:p text:style-name="P14"/>
      <text:p text:style-name="P14">Novi zakon je <text:span text:style-name="T6">oportuniteno načelo</text:span> uvedel <text:span text:style-name="T6">tudi za nekatera lažja kazniva dejanja</text:span>, <text:span text:style-name="T6">proti polnoletnim storilcem</text:span>, če se je osumljenec pripravljen ravnati po navodilih državnega tožilca in izpolniti določene naloge, s katerimi se zmanjšujejo ali odpravijo škodljive posledice kaznivega dejanja. </text:p>
      <text:p text:style-name="P14"/>
      <text:p text:style-name="P14"/>
      <text:p text:style-name="P14"><text:span text:style-name="T2">CIVILNOPRAVDNO VARSTVO </text:span>zajema obravnavanje in odločanje v sporih iz osebnih in rodbinskih razmerij ter iz premoženjskih in drugih civilnopravnih razmerij fizičnih in pravnih oseb. O teh sporih se odloča v <text:span text:style-name="T2">pravdnem postopku</text:span>, ki ga vodijo pristojna sodišča. </text:p>
      <text:p text:style-name="P14"/>
      <text:p text:style-name="P14">Postopek temelji na <text:span text:style-name="T2">načelu dispozitivnosti</text:span>, ki pomeni, da stranke prosto razpolagajo z zahtevki in da sodišče odloča v mejah zahtevkov, ki so bili postavljeni. Stranke lahko svoj zahtevek umaknejo, pripoznajo nasprotnikov zahtevek in se, če tako želijo, tudi poravnajo. </text:p>
      <text:p text:style-name="P14"/>
      <text:p text:style-name="P14"><text:soft-page-break/>Normativni pravni akt <text:s/>katerim se začne pravdni postopek je <text:span text:style-name="T6">tožba</text:span>. </text:p>
      <text:p text:style-name="P14">Načelo dispozitivnosti je v nekaterih primerih omejeno z <text:span text:style-name="T2">načelom oficialnosti</text:span> – omejitev je zlasti v tem, da sodišče ne prizna razpolaganj strank, ki so v nasprotju z javnim redom in s tistimi prisilnimi (kogentnimi) predpisi, ki omejujejo dispozitivno naravo civilnega prava. </text:p>
      <text:p text:style-name="P14"/>
      <text:p text:style-name="P14"/>
      <text:p text:style-name="P63">7. 3. 3 <text:s text:c="2"/>ZBIRANJE PROCESNEGA GRADIVA (PRIPRAVE ZA PRAVNO ODLOČITEV)</text:p>
      <text:p text:style-name="P57"/>
      <text:p text:style-name="P14">V vseh treh postopkih morajo organi, ki jih vodijo, ugotoviti <text:span text:style-name="T6">dejansko stanje</text:span> in <text:span text:style-name="T6">dejstva</text:span>, ki so pomembna za izdajo zakonite odločbe. </text:p>
      <text:p text:style-name="P14">Treba je zagotoviti, da se stranke lahko izjavijo o vseh dejstvih in okoliščinah, ki so pomembne za odločitev v konkretni zadevi, in da predlagajo dokaze, s katerimi se navedena dejstva dokazujejo. </text:p>
      <text:p text:style-name="P14"/>
      <text:p text:style-name="P6">UPRAVNI POSTOPEK </text:p>
      <text:p text:style-name="P14"/>
      <text:p text:style-name="P14">Zbiranje dejanskega in dokaznega gradiva je naloga organa, ki vodi postopek (<text:span text:style-name="T2">preiskovalno načelo</text:span>). Preiskovalno načelo utemeljuje javna korist, ki jo v razmerju do stranke zastopa in varuje pristojni upravni organ. </text:p>
      <text:p text:style-name="P14"/>
      <text:p text:style-name="P14">Stranka ima vseskozi možnost da je aktivna, mora navesti dejansko stanje, na katero opira svoj zahtevek, natančno, po resnici in določno. </text:p>
      <text:p text:style-name="P14">Od narave zadeve, ki je predmet obravnavanja je odvisno, ali organ odloča o stvari v: </text:p>
      <text:list xml:id="list2069042642" text:continue-numbering="true" text:style-name="L2">
        <text:list-item>
          <text:p text:style-name="P17"><text:span text:style-name="T6">skrajšanem postopku</text:span> ali </text:p>
        </text:list-item>
        <text:list-item>
          <text:p text:style-name="P17"><text:span text:style-name="T6">posebnem ugotovitvenem postopku</text:span> (te se izvede, če je to potrebno za ugotovitev dejstev in okoliščin, ki so pomembne za razjasnitev stvari ali pa če je potrebno, da se da strankam možnost, da uveljavijo in zavarujejo svoje pravice in pravne koristi). </text:p>
        </text:list-item>
      </text:list>
      <text:p text:style-name="P14"/>
      <text:p text:style-name="P14">Pomembno je <text:span text:style-name="T2">načelo ekonomičnosti</text:span> - postopek je namreč treba voditi hitro, s čim manjšimi stroški in s čim manjšo zamudo za stranke in za druge udeležence, a vendar vselej tako, da se pravilno ugotovi dejansko stanje ter izda zakonita in pravilna odločba. </text:p>
      <text:p text:style-name="P14"/>
      <text:p text:style-name="P6">KONTRADIKTORNO - AKUZATORNI KAZENSKI POSTOPEK</text:p>
      <text:p text:style-name="P14"/>
      <text:p text:style-name="P14">V njem imata obdolženec in tožilec načeloma <text:span text:style-name="T6">položaj enakopravnih strank</text:span>. Tožilec mora navesti dejstva, na katera opira svoj zahtevek in predlagati dokaze, s katerimi ta dejstva dokazuje. Obdolženec ima pravico navajati dejstva in predlagati dokaze, ki so mu v korist (<text:span text:style-name="T2">načelo kontradiktornosti</text:span>). </text:p>
      <text:p text:style-name="P14"/>
      <text:p text:style-name="P14">Položaj, ki ga ima državni tožilec kot državni organ je de facto in de iure boljši in ugodnejši, kot je položaj, ki ga ima obdolženec. Tezi, ki ju stranki zagovarjata in dokazujeta, za sodišče nista povsem nevtralni, ker tudi samo zbira in izvaja dokaze, ki se nanašajo na konkreten primer (<text:span text:style-name="T2">preiskovalno načelo</text:span>). </text:p>
      <text:p text:style-name="P14"/>
      <text:p text:style-name="P14">Sodišča in državni organi v kazenskem postopku morajo po resnici in popolnoma ugotoviti dejstva, pomembna za izdajo zakonite odločbe. Enako pozorno morajo preizkusiti in ugotoviti tako dejstva, ki obdolženca obremenjujejo, kakor tudi dejstva, ki so mu v korist (<text:span text:style-name="T2">načelo materialne resnice</text:span>). </text:p>
      <text:p text:style-name="P14"/>
      <text:p text:style-name="P14"><text:soft-page-break/><text:span text:style-name="T2">Preiskovalno načelo</text:span> je poudarjeno tudi na glavni obravnavi, kjer se najbolj intenzivno soočata obdolženčeva in tožilčeva teza. Kaže se v tem, da: </text:p>
      <text:list xml:id="list1788718504" text:continue-numbering="true" text:style-name="L2">
        <text:list-item>
          <text:p text:style-name="P17">mora predsednik senata poskrbeti za to, da se zadeva vsestransko razčisti in da se doseže resnica, </text:p>
        </text:list-item>
        <text:list-item>
          <text:p text:style-name="P17">sme senat odločiti, da se izvedejo tudi dokazi, ki niso bili predlagani ali jih je predlagatelj umaknil, </text:p>
        </text:list-item>
        <text:list-item>
          <text:p text:style-name="P17">še tako popolno obtoženčevo priznanje ne odveže sodišča dolžnosti, da izvede druge dokaze. </text:p>
        </text:list-item>
      </text:list>
      <text:p text:style-name="P14"/>
      <text:p text:style-name="P6">PRAVDNI POSTOPEK</text:p>
      <text:p text:style-name="P6"/>
      <text:p text:style-name="P14">V njem sta stranki druga drugi <text:span text:style-name="T6">prirejeni</text:span>, z zahtevki načeloma prosto razpolagata in sta dolžni, da dokažeta resničnost trditev o dejstvih, na katera opirata svoje zahtevke (razen v primerih, ko je dokazno breme obrnjeno). </text:p>
      <text:p text:style-name="P14"/>
      <text:p text:style-name="P14">Sodišče načeloma ne sme upoštevati dejstev, ki jih ni predlagala nobena od strank (<text:span text:style-name="T2">razpravno načelo</text:span>). Njegova dolžnost je, da popolnoma in po resnici ugotovi sporna dejstva, od katerih je odvisna utemeljenost zahtevka. Sodišče sme izvesti tudi dokaze, ki jih stranke niso predlagale, če so pomembni za odločitev. </text:p>
      <text:p text:style-name="P14"/>
      <text:p text:style-name="P14">Pomembno je, da predsednik senata na glavni obravnavi postavlja vprašanja in skrbi, da se med obravnavo: </text:p>
      <text:list xml:id="list1540844980" text:continue-numbering="true" text:style-name="L2">
        <text:list-item>
          <text:p text:style-name="P17">navedejo vsa odločilna dejstva, </text:p>
        </text:list-item>
        <text:list-item>
          <text:p text:style-name="P17">dopolnijo nepopolne navedbe o pomembnih dejstvih, <text:s/></text:p>
        </text:list-item>
        <text:list-item>
          <text:p text:style-name="P17">ponudijo in dopolnijo dokazila, ki se tičejo navedb strank, </text:p>
        </text:list-item>
        <text:list-item>
          <text:p text:style-name="P17">dajo vsa pojasnila, ki so potrebna, da bi se ugotovilo dejansko stanje, ki je pomembno za odločbo. </text:p>
        </text:list-item>
      </text:list>
      <text:p text:style-name="P14"/>
      <text:p text:style-name="P14"><text:span text:style-name="T2">Vsem trem postopkom je skupno </text:span>to da:</text:p>
      <text:list xml:id="list657870587" text:continue-numbering="true" text:style-name="L2">
        <text:list-item>
          <text:p text:style-name="P17">se <text:span text:style-name="T10">zbere</text:span> gradivo o dejstvih in pravno gradivo, to je t.i. <text:span text:style-name="T10">procesno gradivo</text:span>, ki omogoča da pravovarstveni organ o zadevi odloča,</text:p>
        </text:list-item>
        <text:list-item>
          <text:p text:style-name="P17"><text:span text:style-name="T10">temeljijo na načelu proste presoje dokazov</text:span>: organ, ki postopek vodi, ni vezan na pravne predpise niti glede vrste niti glede vrednosti dokaza, temveč na temelju pravil logičnega mišljenja in splošne življenjske izkušnje sam presoja, katera dejstva so podana in katera ne,</text:p>
        </text:list-item>
        <text:list-item>
          <text:p text:style-name="P17"><text:span text:style-name="T10">se formalni pravni viri, ki so normativno izhodišče odločanja, ne dokazujejo</text:span> – velja načelo, da pristojni organi poznajo formalne pravne vire po uradni dolžnosti (<text:span text:style-name="T2">iura novit</text:span> <text:span text:style-name="T2">curia</text:span>). </text:p>
        </text:list-item>
      </text:list>
      <text:p text:style-name="P61"/>
      <text:p text:style-name="P61"/>
      <text:p text:style-name="P61">7. 3. 4 <text:s text:c="2"/>PRAVOVARSTVENA ODLOČBA</text:p>
      <text:p text:style-name="P14"/>
      <text:p text:style-name="P14"><text:span text:style-name="T2">PRAVNO ODLOČBO</text:span> je mogoče izdati šele tedaj, ko je zbrano procesno gradivo, ki pravno odločitev tudi omogoča.</text:p>
      <text:p text:style-name="P14">V <text:span text:style-name="T2">vseh treh postopkih</text:span> gre za to, da se: </text:p>
      <text:list xml:id="list1004249507" text:continue-numbering="true" text:style-name="L2">
        <text:list-item>
          <text:p text:style-name="P17">razjasnijo življenjska dejstva in izvedejo dokazi, ki ta dejstva dokazujejo,</text:p>
        </text:list-item>
        <text:list-item>
          <text:p text:style-name="P17">ugotovi, katera dejstva so pravno pomembna in katere pravne posledice se nanje nanašajo, in</text:p>
        </text:list-item>
        <text:list-item>
          <text:p text:style-name="P17"><text:soft-page-break/>naposled izbere tisto rešitev, ki je glede na ugotovljena dejstva in glede na možne pravne posledice najbolj utemeljena (npr. da se tožbenemu zahtevku deloma ugodi). </text:p>
        </text:list-item>
      </text:list>
      <text:p text:style-name="P14"/>
      <text:p text:style-name="P14">V vseh treh postopkih ima pomembno vlogo <text:span text:style-name="T2">glavna obravnava</text:span> (kazenski in pravdni postopek) oz<text:span text:style-name="T2">. ustna obravnava</text:span> (upravni postopek). <text:span text:style-name="T2">Glavna</text:span> oz. <text:span text:style-name="T2">ustna obravnava</text:span> je glavni del postopka, v katerem se javno in ustno razpravlja o posamezni zadevi in se potem, ko je zadeva že vsestransko osvetljena, o njej tudi odloči.</text:p>
      <text:p text:style-name="P14"/>
      <text:p text:style-name="P14"><text:span text:style-name="T2">PRAVOVARSTVENA ODLOČBA</text:span> je posamični oblastni pravni akt, s katerim se odloči o predmetu obravnavanja. V upravnem postopku se ta pravni akt imenuje <text:span text:style-name="T2">upravna odločba</text:span>, v kazenskem in pravdnem postopku pa <text:span text:style-name="T2">sodba</text:span>.</text:p>
      <text:p text:style-name="P14"/>
      <text:p text:style-name="P14">Pravovarstvena odločba ima 4 sestavine:</text:p>
      <text:p text:style-name="P46"/>
      <text:p text:style-name="P14"><text:span text:style-name="T2">(1) UVOD</text:span> obsega:</text:p>
      <text:list xml:id="list252531405" text:continue-numbering="true" text:style-name="L2">
        <text:list-item>
          <text:p text:style-name="P17">podatke o organu, ki pravovarstveno odločbo izda</text:p>
        </text:list-item>
        <text:list-item>
          <text:p text:style-name="P17">podatke o strankah in njihovih morebitnih zastopnikih in pooblaščencih, </text:p>
        </text:list-item>
        <text:list-item>
          <text:p text:style-name="P17">kratko označitev zadeve</text:p>
        </text:list-item>
        <text:list-item>
          <text:p text:style-name="P17">podatke o glavni in ustni obravnavi in </text:p>
        </text:list-item>
        <text:list-item>
          <text:p text:style-name="P17">dan, ko je bilo o stvari odločeno</text:p>
        </text:list-item>
      </text:list>
      <text:p text:style-name="P46"/>
      <text:p text:style-name="P14"><text:span text:style-name="T2">(2) IZREK</text:span> ali <text:span text:style-name="T2">DISPOZITIV</text:span> je tisti del pravovarstvene odločbe s katerim se avtoritativno odloči o predmetu postopka; vsebina izreka je odvisna od vrste pravne odločitve, ki je bila v postopku sprejeta. </text:p>
      <text:p text:style-name="P46"/>
      <text:p text:style-name="P14"><text:span text:style-name="T2">(3) OBRAZLOŽITEV</text:span><text:span text:style-name="T76"> </text:span>navaja razloge, ki utemeljujejo pravno odločitev. </text:p>
      <text:list xml:id="list1113140028" text:continue-numbering="true" text:style-name="L2">
        <text:list-item>
          <text:p text:style-name="P17">v njej je treba opisati procesno gradivo, ki je bilo v postopku zbrano<text:span text:style-name="T76"> in </text:span>utemeljiti pravno odločitev, ki je bila sprejeta glede na zbrano procesno gradivo</text:p>
        </text:list-item>
        <text:list-item>
          <text:p text:style-name="P17">pristojni organ mora:</text:p>
        </text:list-item>
      </text:list>
      <text:list xml:id="list1154046665" text:continue-list="list1170928667" text:style-name="L5">
        <text:list-item>
          <text:p text:style-name="P19">navesti dejstva in dokaze, s katerimi so bila dejstva ugotovljena</text:p>
        </text:list-item>
        <text:list-item>
          <text:p text:style-name="P19">povedati, kateri formalni viri so bili uporabljeni</text:p>
        </text:list-item>
        <text:list-item>
          <text:p text:style-name="P19">povedati v kakšnem pomenu so bila posamezna pravna pravila uporabljena</text:p>
        </text:list-item>
        <text:list-item>
          <text:p text:style-name="P19">pojasniti pravno posledico, za katero se je odločil</text:p>
        </text:list-item>
      </text:list>
      <text:p text:style-name="P14"/>
      <text:p text:style-name="P14"><text:span text:style-name="T2">(4) PRAVNI POUK</text:span><text:span text:style-name="T78"> </text:span>navaja:</text:p>
      <text:list xml:id="list1899173005" text:continue-list="list1113140028" text:style-name="L2">
        <text:list-item>
          <text:p text:style-name="P64">pravno sredstvo</text:p>
        </text:list-item>
        <text:list-item>
          <text:p text:style-name="P17"><text:span text:style-name="T6">rok</text:span>, v katerem ga je treba podati in</text:p>
        </text:list-item>
        <text:list-item>
          <text:p text:style-name="P17"><text:span text:style-name="T6">organ</text:span>, na katerega ga je treba nasloviti</text:p>
        </text:list-item>
      </text:list>
      <text:p text:style-name="P46"/>
      <text:p text:style-name="P14">Posebej <text:span text:style-name="T6">pomembna</text:span> sta izrek in obrazložitev. </text:p>
      <text:p text:style-name="P14"/>
      <text:p text:style-name="P14"><text:span text:style-name="T2">IZREK</text:span> vsebuje oblastno posamično pravno pravilo, ki odloči o pravovarstvenem zahtevku in njegovi utemeljenosti. V njem je opredeljena pravna posledica, ki pove kako naj bo konkretni pravni primer razrešen. Je tisti del pravovarstvene odločbe, na katerega se razteza pravnomočnost odločbe. </text:p>
      <text:p text:style-name="P14"/>
      <text:p text:style-name="P14"><text:span text:style-name="T2">OBRAZLOŽITEV </text:span>– iz <text:span text:style-name="T6">nje so razvidni razlogi, ki izrek utemeljujejo</text:span>. Če prizadeta pravdna stranka meni, da pravna posledica, kot jo sporoča izrek ni zakonita in pravno pravilna, ima možnost, da proti takšni pravovarstveni odločbi <text:span text:style-name="T6">vloži</text:span> ustrezno <text:span text:style-name="T6">pravno sredstvo</text:span>. </text:p>
      <text:p text:style-name="P14"><text:soft-page-break/></text:p>
      <text:p text:style-name="P14"/>
      <text:p text:style-name="P14"/>
      <text:p text:style-name="P14"/>
      <text:p text:style-name="P61">7. 3. 5 <text:s text:c="2"/>PRITOŽBENA (INSTANČNA) POT</text:p>
      <text:p text:style-name="P57"/>
      <text:p text:style-name="P14"><text:span text:style-name="T2">Pravica do pritožbe</text:span> je temeljna pravica, ki jo zagotavlja že ustava. Vsakdo ima pravico do <text:span text:style-name="T6">pritožbe</text:span> ali <text:span text:style-name="T6">drugega pravnega sredstva</text:span> proti odločbam sodišč in drugih državnih organov, organov lokalnih skupnosti in nosilcev javnih pooblastil, s katerimi ti odločajo o njegovih pravicah, dolžnostih ali pravnih interesih. </text:p>
      <text:p text:style-name="P14"/>
      <text:p text:style-name="P14">V <text:span text:style-name="T10">upravnem</text:span>, <text:span text:style-name="T10">kazenskem</text:span> in <text:span text:style-name="T10">pravdnem</text:span><text:span text:style-name="T2"> </text:span><text:span text:style-name="T10">postopku</text:span> se to pravno sredstvo imenuje<text:span text:style-name="T2"> pritožba</text:span>.</text:p>
      <text:p text:style-name="P14"/>
      <text:p text:style-name="P14"><text:span text:style-name="T2">Pritožba</text:span> je <text:span text:style-name="T6">redno pravno sredstvo</text:span>, ki ga je <text:span text:style-name="T6">vselej mogoče vložiti proti prvostopenjski</text:span> <text:span text:style-name="T6">pravni odločbi</text:span>. V vseh treh postopkih je splošni pritožbeni rok 15 dni, odkar je bil stranki vročen prepis sodbe oz. odločbe. Pravočasna pritožba <text:span text:style-name="T6">zadrži izvršitev</text:span> pravovarstvene odločbe. </text:p>
      <text:p text:style-name="P14"/>
      <text:p text:style-name="P14">S pritožbo je mogoče izpodbijati (<text:span text:style-name="T2">pritožbeni razlogi</text:span>), da so: </text:p>
      <text:list xml:id="list1676021129" text:continue-numbering="true" text:style-name="L2">
        <text:list-item>
          <text:p text:style-name="P17">bila <text:span text:style-name="T6">bistveno kršena določila pravovarstvenega postopka</text:span>,</text:p>
        </text:list-item>
        <text:list-item>
          <text:p text:style-name="P17">bilo <text:span text:style-name="T6">dejansko stanje zmotno</text:span> ali <text:span text:style-name="T6">nepopolno ugotovljeno</text:span> ali </text:p>
        </text:list-item>
        <text:list-item>
          <text:p text:style-name="P17">bili <text:span text:style-name="T6">kršeni materialnopravni formalni pravni viri</text:span>.</text:p>
        </text:list-item>
      </text:list>
      <text:p text:style-name="P14"/>
      <text:p text:style-name="P14">O pritožbi praviloma odloča organ višje stopnje. Če je pritožba: </text:p>
      <text:list xml:id="list1172547351" text:continue-numbering="true" text:style-name="L2">
        <text:list-item>
          <text:p text:style-name="P17"><text:span text:style-name="T2">neutemeljena</text:span>, jo pritožbeni organ <text:span text:style-name="T11">zavrne</text:span> in <text:span text:style-name="T11">potrdi odločbo organa prve stopnje</text:span></text:p>
        </text:list-item>
        <text:list-item>
          <text:p text:style-name="P17"><text:span text:style-name="T2">utemeljena</text:span>, ima pritožbeni organ več možnosti:</text:p>
        </text:list-item>
      </text:list>
      <text:list xml:id="list102019387" text:continue-list="list1154046665" text:style-name="L5">
        <text:list-item>
          <text:p text:style-name="P19">pritožbeni organ lahko zadevo <text:span text:style-name="T11">razveljavi</text:span> in <text:span text:style-name="T11">o njej sam ustrezno pravno odloči</text:span></text:p>
        </text:list-item>
        <text:list-item>
          <text:p text:style-name="P19">zadevo lahko <text:span text:style-name="T11">vrne v ponoven postopek</text:span> – v pravni praksi se to zgodi zlasti tedaj, ko je: </text:p>
        </text:list-item>
      </text:list>
      <text:list xml:id="list484375251" text:continue-list="list350000640" text:style-name="WW8Num9">
        <text:list-item>
          <text:p text:style-name="P22">bilo dejansko stanje zmotno ali nepopolno ugotovljeno</text:p>
        </text:list-item>
        <text:list-item>
          <text:p text:style-name="P22">bila bistveno kršena določila pravovarstvenega postopka </text:p>
        </text:list-item>
      </text:list>
      <text:p text:style-name="P14"/>
      <text:p text:style-name="P14"><text:span text:style-name="T2">UPRAVNI SPOR</text:span> je posebna oblika instančnega pravnega varstva. Je <text:span text:style-name="T6">oblika sodnega</text:span> <text:span text:style-name="T6">nadzora nad zakonitostjo organov javne uprave</text:span>. </text:p>
      <text:p text:style-name="P14"/>
      <text:p text:style-name="P14">Smisel instančne poti je v tem, da se </text:p>
      <text:list xml:id="list1113137771" text:continue-list="list1172547351" text:style-name="L2">
        <text:list-item>
          <text:p text:style-name="P17">zadeve še enkrat preverijo, </text:p>
        </text:list-item>
        <text:list-item>
          <text:p text:style-name="P17">odpravijo napake in pomanjkljivosti, do katerih je prišlo pri prvem odločanju, in </text:p>
        </text:list-item>
        <text:list-item>
          <text:p text:style-name="P17">izenačuje pravna praksa na območju, ki ga instančni organ prekriva.</text:p>
        </text:list-item>
      </text:list>
      <text:p text:style-name="P14"/>
      <text:p text:style-name="P14"/>
      <text:p text:style-name="P61">7. 3. 6 <text:s text:c="2"/>PRAVNOMOČNOST SODNIH IN UPRAVNIH ODLOČB</text:p>
      <text:p text:style-name="P14"/>
      <text:p text:style-name="P14">Pravno utrjenost zagotavlja <text:span text:style-name="T2">ustanova pravnomočnosti</text:span> sodnih in upravnih odločb.</text:p>
      <text:p text:style-name="P14"/>
      <text:p text:style-name="P14">Pravnomočnost konkretnega oblastnega pravnega akta pomeni, da: </text:p>
      <text:list xml:id="list522786215" text:continue-numbering="true" text:style-name="L2">
        <text:list-item>
          <text:p text:style-name="P17">pravne odločbe ni več mogoče izpodbijati z rednimi pravnimi sredstvi (<text:span text:style-name="T2">neizpodbojnost </text:span>ali<text:span text:style-name="T2"> formalna pravnomočnost </text:span>pravne odločbe) in </text:p>
        </text:list-item>
        <text:list-item>
          <text:p text:style-name="P17"><text:soft-page-break/>so tako prizadete stranke kot državni organi vezani na vsebino pravne odločbe (<text:span text:style-name="T2">materialna pravnomočnost</text:span>).</text:p>
        </text:list-item>
      </text:list>
      <text:p text:style-name="P90"><text:span text:style-name="T66">Pravnomočno odločeno zadevo sprejemamo kot pravno pravilno in resnično (</text:span><text:span text:style-name="T42">Res iudicata pro veritate accipitur</text:span><text:span text:style-name="T66">). </text:span></text:p>
      <text:p text:style-name="P90"><text:span text:style-name="T66">Pravnomočna odločba je dokončna in ustvarja pravo za vse tiste, ki se jih zadeva tiče (</text:span><text:span text:style-name="T42">Res iudicata facit ius inter partes</text:span><text:span text:style-name="T66">).</text:span></text:p>
      <text:p text:style-name="P14">Če prizadete stranke na vsebino pravnomočne odločbe ne pristanejo ali pa je ta vsebina že po svoji naravi takšna, da jo stranke ne morejo same udejanjiti, je potrebna <text:span text:style-name="T6">prisilna</text:span> <text:span text:style-name="T6">izvršba</text:span>, ki jo omogoča šele pravnomočnost pravne odločbe. </text:p>
      <text:p text:style-name="P14"/>
      <text:p text:style-name="P90"><text:span text:style-name="T66">Pravnomočnost preprečuje, da bi bilo še enkrat mogoče odločati o isti zadevi (prepoved dvakratnega obravnavanja zadeve, ki je že pravnomočna: </text:span><text:span text:style-name="T42">Ne bis in idem</text:span><text:span text:style-name="T66">).</text:span></text:p>
      <text:p text:style-name="P14"/>
      <text:p text:style-name="P14">Pravnomočnost je v polnem pomenu besede udejanjena v <text:span text:style-name="T2">civilnem in kazenskem postopku</text:span>. V naravi civilnih in kazenskih zadev je, da je treba v razumnem času razrešiti medsebojne spore, odločiti o občutljivih premoženjskih zadevah, ugotoviti, ali je obdolženec tudi storilec, ki se ga naj pravno kaznuje.</text:p>
      <text:p text:style-name="P14"/>
      <text:p text:style-name="P14">V <text:span text:style-name="T2">upravnem postopku</text:span> pa se obravnavajo upravne zadeve, ki so vselej tudi v <text:span text:style-name="T6">javnem interesu</text:span>. V teh zadevah praviloma ne gre za pravne spore med dvema nasprotujočima si strankama, ki bi jih bilo mogoče primerjati s civilnopravnimi spori – v upravnih zadevah se strankam priznavajo pravice in se jim nalagajo obveznosti. </text:p>
      <text:p text:style-name="P14"/>
      <text:p text:style-name="P14">Smisel pravnomočnosti upravnih odločb je v tem, da ni mogoče posegati v že pridobljene pravice in pravne položaje in da seveda tudi ni mogoče stopnjevati obveznosti, ki so bile stranki v isti zadevi že naložene (<text:span text:style-name="T2">subjektivna pravnomočnost</text:span>).</text:p>
      <text:p text:style-name="P14"/>
      <text:p text:style-name="P14"><text:span text:style-name="T2">Objektivna pravnomočnost</text:span> za upravne odločbe ni sprejemljiva. Bila bi neživljenjska in bi pomenila, da pristojni državni organi o istem predmetu v nobenem primeru ne smejo pravno odločati. Bilo bi neutemeljeno, če pristojni državni organ ne bi smel kasneje npr. ugodneje odločiti o stvari, ki je bila že odločena. </text:p>
      <text:p text:style-name="P14"/>
      <text:p text:style-name="P14">Dogaja pa se tudi to, da so nekatere pravnomočne odločbe očitno nezakonite, krivične in vsebinsko nepravilne. Če gre za takšne primere, pravo dopušča, da se proti pravnomočnim odločbam lahko vlagajo <text:span text:style-name="T2">izredna pravna sredstva</text:span>, če so hkrati podani tehtni razlogi. </text:p>
      <text:p text:style-name="P14"/>
      <text:p text:style-name="P14">Izredna pravna sredstva so načeloma časovno omejena in jih lahko vlagajo le pooblaščeni predlagatelji ter praviloma ne zadržijo izvršitve pravnomočne pravne odločbe.</text:p>
      <text:p text:style-name="P14"/>
      <text:p text:style-name="P44">Nekatera izredna pravna sredstva:</text:p>
      <text:p text:style-name="P14"/>
      <text:p text:style-name="P6">OBNOVA POSTOPKA</text:p>
      <text:list xml:id="list512598875" text:continue-numbering="true" text:style-name="L2">
        <text:list-item>
          <text:p text:style-name="P17">poznajo jo <text:span text:style-name="T5">vsi trije postopki</text:span></text:p>
        </text:list-item>
        <text:list-item>
          <text:p text:style-name="P17"><text:span text:style-name="T6">obnovitveni razlogi</text:span>, ki obnovo postopka dovoljujejo, so:</text:p>
        </text:list-item>
      </text:list>
      <text:list xml:id="list1700509692" text:continue-list="list102019387" text:style-name="L5">
        <text:list-item>
          <text:p text:style-name="P19">nekatere <text:span text:style-name="T11">absolutne bistvene kršitve postopka</text:span> (npr. če je pri izdaji odločbe sodeloval sodnik , ki bi moral biti po zakonu izločen) </text:p>
        </text:list-item>
        <text:list-item>
          <text:p text:style-name="P19"><text:span text:style-name="T11">kazniva dejanja</text:span>, ki so v <text:span text:style-name="T11">tesni zvezi s postopkom</text:span> (npr. če je bila odločba izdana na podlagi ponarejene listine) </text:p>
        </text:list-item>
        <text:list-item>
          <text:p text:style-name="P19"><text:soft-page-break/><text:span text:style-name="T11">nova dejstva</text:span> in <text:span text:style-name="T11">novi dokazi</text:span></text:p>
        </text:list-item>
      </text:list>
      <text:list xml:id="list529134089" text:continue-list="list512598875" text:style-name="L2">
        <text:list-item>
          <text:p text:style-name="P17">če je obnovitveni razlog podan, se obnova dovoli in se v obsegu, ki ga obnovitveni razlog utemeljuje, o zadevi se na novo odloči</text:p>
        </text:list-item>
      </text:list>
      <text:p text:style-name="P14"/>
      <text:p text:style-name="P6">ZAHTEVA ZA VARSTVO ZAKONITOSTI</text:p>
      <text:list xml:id="list1780031888" text:continue-numbering="true" text:style-name="L2">
        <text:list-item>
          <text:p text:style-name="P17">je izredno pravno sredstvo v <text:span text:style-name="T5">pravdnem</text:span> in <text:span text:style-name="T5">kazenskem postopku</text:span></text:p>
        </text:list-item>
        <text:list-item>
          <text:p text:style-name="P17">vlaga jo pristojni državni tožilec, če so bili kršeni materialni ali pa procesnopravni <text:span text:style-name="T76"><text:s/></text:span>predpisi</text:p>
        </text:list-item>
        <text:list-item>
          <text:p text:style-name="P17">v kazenskem postopku jo vlagata tudi obsojenec in zagovornik</text:p>
        </text:list-item>
        <text:list-item>
          <text:p text:style-name="P17">ni je mogoče vložiti, če se z njo uveljavlja, da je bilo dejanski stanje zmotno ali nepopolno ugotovljeno </text:p>
        </text:list-item>
        <text:list-item>
          <text:p text:style-name="P17">o njej odloča Vrhovno sodišče RS </text:p>
        </text:list-item>
      </text:list>
      <text:p text:style-name="P46"/>
      <text:p text:style-name="P6">IZREDNA OMILITEV KAZNI</text:p>
      <text:list xml:id="list1374062034" text:continue-numbering="true" text:style-name="L2">
        <text:list-item>
          <text:p text:style-name="P17">je izredno pravno sredstvo v <text:span text:style-name="T5">kazenskem postopku</text:span></text:p>
        </text:list-item>
        <text:list-item>
          <text:p text:style-name="P17">dovoljena je, če se po pravnomočnosti pokažejo okoliščine, ki jih ni bilo, ko se je sodba izrekla, ali <text:span text:style-name="T58">pa </text:span>so bile, pa sodišče za njih ni vedelo in bi očitno pripeljale do milejše obsodbe</text:p>
        </text:list-item>
      </text:list>
      <text:p text:style-name="P14"/>
      <text:p text:style-name="P6">REVIZIJA</text:p>
      <text:list xml:id="list1078649842" text:continue-numbering="true" text:style-name="L2">
        <text:list-item>
          <text:p text:style-name="P17">zasnovana je kot <text:span text:style-name="T5">tretja stopnja v pravdnem postopku</text:span></text:p>
        </text:list-item>
        <text:list-item>
          <text:p text:style-name="P17">lahko se jo vloži proti drugostopenjskim pravnomočnim sodbam</text:p>
        </text:list-item>
        <text:list-item>
          <text:p text:style-name="P17">razlog zanjo je <text:span text:style-name="T6">bistvena kršitev pravil pravdnega postopka</text:span> in <text:span text:style-name="T6">materialnopravnih pravil</text:span></text:p>
        </text:list-item>
        <text:list-item>
          <text:p text:style-name="P17">njen namen je tudi v tem, da vrhovno sodišče prek nje zagotavlja enako in enotno uporabljanje formalnih pravnih virov</text:p>
        </text:list-item>
        <text:list-item>
          <text:p text:style-name="P17">vrhovno sodišče ima kasatorna in revizijska pooblastila: če je revizija utemeljena, sodišče glede na naravo kršitve izpodbijano odločbo razveljavi ali pa spremeni </text:p>
        </text:list-item>
      </text:list>
      <text:p text:style-name="P46"/>
      <text:p text:style-name="P46"><text:span text:style-name="T2">Upravni postopek</text:span> pozna še: </text:p>
      <text:list xml:id="list241632224" text:continue-numbering="true" text:style-name="L2">
        <text:list-item>
          <text:p text:style-name="P8">odpravo in razveljavitev odločbe po nadzorstveni pravici</text:p>
        </text:list-item>
        <text:list-item>
          <text:p text:style-name="P8">razveljavitev in spremembo odločbe s privolitvijo ali na zahtevo stranke</text:p>
        </text:list-item>
        <text:list-item>
          <text:p text:style-name="P8">izredno razveljavitev in ničnostno zahtevo (ničnost odločbe)</text:p>
        </text:list-item>
      </text:list>
      <text:list xml:id="list2149595921" text:continue-list="list1700509692" text:style-name="L5">
        <text:list-item>
          <text:p text:style-name="P19">s temi sredstvi se lahko spremenijo, razveljavijo ali celo odpravijo vse tiste dokončne in pravnomočne odločbe, ki so nezakonite in bi lahko imele hude posledice za prizadeto stranko ali pravni red kot celoto. </text:p>
        </text:list-item>
      </text:list>
      <text:p text:style-name="P151"/>
      <text:p text:style-name="P14">Za <text:span text:style-name="T6">nično</text:span> se lahko vselej izreče <text:span text:style-name="T6">odločba</text:span>, ki:</text:p>
      <text:list xml:id="list1039631286" text:continue-list="list241632224" text:style-name="L2">
        <text:list-item>
          <text:p text:style-name="P17">ne bi smela biti izdana v upravnem postopku</text:p>
        </text:list-item>
        <text:list-item>
          <text:p text:style-name="P17">bi s svojo izvršitvijo lahko povzročila dejanje, ki je kaznivo dejanje</text:p>
        </text:list-item>
        <text:list-item>
          <text:p text:style-name="P17">je sploh ni mogoče izvršiti</text:p>
        </text:list-item>
        <text:list-item>
          <text:p text:style-name="P17">jo je izdal organ brez zahteve stranke, čeprav bi bila ta zahteva potrebna in stranka ni niti pozneje niti izrecno niti molče v odločbo privolila. </text:p>
        </text:list-item>
      </text:list>
      <text:p text:style-name="P14"/>
      <text:p text:style-name="P14">Odločbo se <text:span text:style-name="T6">izreče za nično</text:span>:</text:p>
      <text:list xml:id="list1482252477" text:continue-numbering="true" text:style-name="L2">
        <text:list-item>
          <text:p text:style-name="P17">po uradni dolžnosti</text:p>
        </text:list-item>
        <text:list-item>
          <text:p text:style-name="P17">na predlog stranke</text:p>
        </text:list-item>
        <text:list-item>
          <text:p text:style-name="P17">na predlog državnega tožilca ali</text:p>
        </text:list-item>
        <text:list-item>
          <text:p text:style-name="P17"><text:soft-page-break/>na predlog državnega pravobranilca. </text:p>
        </text:list-item>
      </text:list>
      <text:p text:style-name="P14"/>
      <text:p text:style-name="P14">Izredna pravna sredstva odpirajo dovolj možnosti, da se odpravijo nezakonitosti in krivice, do katerih lahko pride v rednih pravdnih postopkih.</text:p>
      <text:p text:style-name="P14"/>
      <text:p text:style-name="P14">Morebitne pravne nepravilnosti so posebej občutljive na <text:span text:style-name="T2">kazenskopravnem področju</text:span>. V nekaterih primerih se dogaja tudi to, da se pravno vrednotenje v daljšem časovnem obdobju spremeni in so lahko zato novejši primeri obravnavani drugače in manj strogo, kot so bili primeri iz prejšnjega vrednostnega obdobja. </text:p>
      <text:p text:style-name="P14"/>
      <text:p text:style-name="P14">V teh primerih imajo pomembno vlogo <text:span text:style-name="T2">AKTI MILOSTI</text:span>, s katerimi je mogoče odpraviti nekatere izstopajoče pravne nepravilnosti in izravnati pravne posledice. Akta milosti sta:</text:p>
      <text:p text:style-name="P14"/>
      <text:p text:style-name="P14"><text:span text:style-name="T2">POMILOSTITEV</text:span> je <text:span text:style-name="T6">oblastni posamični pravni akt</text:span>, ki je v pristojnosti <text:span text:style-name="T6">državnega poglavarja</text:span>. </text:p>
      <text:list xml:id="list480677641" text:continue-numbering="true" text:style-name="L2">
        <text:list-item>
          <text:p text:style-name="P17">nanaša se na <text:span text:style-name="T6">individualno določeno osebo</text:span> </text:p>
        </text:list-item>
        <text:list-item>
          <text:p text:style-name="P17">z njo se osebam, ki so je deležne: </text:p>
        </text:list-item>
      </text:list>
      <text:list xml:id="list737652408" text:continue-list="list2149595921" text:style-name="L5">
        <text:list-item>
          <text:p text:style-name="P19">odpusti pregon</text:p>
        </text:list-item>
        <text:list-item>
          <text:p text:style-name="P19">popolnoma ali delno oprosti izvršitev kazni</text:p>
        </text:list-item>
        <text:list-item>
          <text:p text:style-name="P19">izrečena kazen spremeni v milejšo ali v pogojno obsodbo</text:p>
        </text:list-item>
        <text:list-item>
          <text:p text:style-name="P19">izbriše obsodba</text:p>
        </text:list-item>
        <text:list-item>
          <text:p text:style-name="P19">odpravi določena pravna posledica obsodbe</text:p>
        </text:list-item>
      </text:list>
      <text:p text:style-name="P57"/>
      <text:p text:style-name="P14"><text:span text:style-name="T2">AMNESTIJA</text:span> je <text:span text:style-name="T6">splošni pravni akt</text:span>, ki je v pristojnosti <text:span text:style-name="T6">zakonodajnega telesa</text:span>. </text:p>
      <text:list xml:id="list1844901160" text:continue-list="list480677641" text:style-name="L2">
        <text:list-item>
          <text:p text:style-name="P17">namenjena je <text:span text:style-name="T6">individualno nedoločenemu krogu oseb</text:span>, ki so opredeljene z ustreznim splošnim (tipskim) znakom (npr. vsem obsojencem za verbalni delikt po nekdanjem čl. 133 KZ SFRJ) </text:p>
        </text:list-item>
        <text:list-item>
          <text:p text:style-name="P17">z njo se osebam, ki so je deležne:</text:p>
        </text:list-item>
      </text:list>
      <text:list xml:id="list458567507" text:continue-list="list737652408" text:style-name="L5">
        <text:list-item>
          <text:p text:style-name="P19">odpusti pregon </text:p>
        </text:list-item>
        <text:list-item>
          <text:p text:style-name="P19">popolnoma ali delno oprosti izvršitev kazni</text:p>
        </text:list-item>
        <text:list-item>
          <text:p text:style-name="P19">izrečena kazen spremeni v milejšo ali pogojno obsodbo </text:p>
        </text:list-item>
        <text:list-item>
          <text:p text:style-name="P19">izbriše obsodba</text:p>
        </text:list-item>
        <text:list-item>
          <text:p text:style-name="P19">odpravi določena pravna posledica obsodbe</text:p>
        </text:list-item>
      </text:list>
      <text:p text:style-name="P57"/>
      <text:p text:style-name="P14">Pri pomilostitvi in amnestiji je mogoče, da se pravnim naslovljencem <text:span text:style-name="T6">odpusti kazenski</text:span> <text:span text:style-name="T6">pregon</text:span> in <text:span text:style-name="T6">jim zato zaradi tega ni mogoče izreči kazni</text:span>. Akt milosti, ki ima tovrstno vsebino, se imenuje <text:span text:style-name="T2">ABOLICIJA</text:span>.</text:p>
      <text:p text:style-name="P14"/>
      <text:p text:style-name="P14"/>
      <text:p text:style-name="P61">7. 3. 7 <text:s text:c="2"/>IZVRŠBA</text:p>
      <text:p text:style-name="P14"/>
      <text:p text:style-name="P14">Če je prišlo do pravnih sporov in kršitev, jih je treba najprej pravno razrešiti in nato tudi izvršiti (udejanjiti) pravno odločitev, ki je bila v konkretnem primeru izrečena.</text:p>
      <text:p text:style-name="P14"/>
      <text:p text:style-name="P14">Odločitev lahko izvršijo:</text:p>
      <text:list xml:id="list1048834685" text:continue-list="list1844901160" text:style-name="L2">
        <text:list-item>
          <text:p text:style-name="P17"><text:span text:style-name="T11">pravni naslovljenci sami</text:span> (npr. dolžnik izplača denarni znesek, na katerega se glasi dajatvena sodba)</text:p>
        </text:list-item>
        <text:list-item>
          <text:p text:style-name="P17"><text:span text:style-name="T11">pristojni državni organi</text:span> (npr. izvršitev zaporne kazni)</text:p>
        </text:list-item>
        <text:list-item>
          <text:p text:style-name="P17"><text:soft-page-break/><text:span text:style-name="T11">pristojni državni organi, če pravni zavezanci nočejo ravnati prostovoljno</text:span> (npr. dolžnik noče vrniti izposojene stvari, kot mu nalaga sodba). </text:p>
        </text:list-item>
      </text:list>
      <text:p text:style-name="P14"/>
      <text:p text:style-name="P14">Če pravna odločitev ni bila prostovoljno uresničena , je v pravu predviden poseben <text:span text:style-name="T2">izvršilni postopek</text:span>, v katerem se pravne odločitve <text:span text:style-name="T2">prisilno </text:span>izvajajo.</text:p>
      <text:p text:style-name="P14"/>
      <text:p text:style-name="P14"><text:span text:style-name="T2">Prisilno izvršljiva</text:span> je samo tista pravna odločba, ki je <text:span text:style-name="T5">formalno pravnomočna</text:span> in pri kateri je <text:span text:style-name="T5">potekel tudi morebitni rok</text:span>, v katerem naj bi bil pravni zavezanec pravno odločitev prostovoljno izpolnil (npr. rok za vrnitev stvari). Pravna odločitev, ki ima te lastnosti, je <text:span text:style-name="T2">izvršilni naslov</text:span>, ki je temeljna predpostavka za dovolitev izvršbe.</text:p>
      <text:p text:style-name="P14"/>
      <text:p text:style-name="P14"><text:span text:style-name="T2">UPRAVNE ODLOČBE</text:span> se izvršujejo po upravni in po sodni poti: </text:p>
      <text:list xml:id="list1788283995" text:continue-numbering="true" text:style-name="L2">
        <text:list-item>
          <text:p text:style-name="P17"><text:span text:style-name="T2">upravna izvršba</text:span> je predvidena za izpolnitev denarnih in nedenarnih obveznosti zavezanca</text:p>
        </text:list-item>
        <text:list-item>
          <text:p text:style-name="P17"><text:span text:style-name="T2">sodna izvršba</text:span> je predvidena v primerih, ko gre za prisilno izterjavo iz dolžnikovega nepremičnega premoženja in deleža družbenika. </text:p>
        </text:list-item>
      </text:list>
      <text:p text:style-name="P14"/>
      <text:p text:style-name="P14"><text:span text:style-name="T2">KAZENSKOPRAVNE ODLOČBE</text:span> se izvršujejo v posebnih postopkih, ki jih podrobneje ureja ustrezen zakon o izvrševanju kazenskih sankcij; v naravi stvari je, da so ti postopki odvisni od vrste kazenskopravne sankcije, ki je bila v konkretnem primeru izrečena. </text:p>
      <text:p text:style-name="P14"/>
      <text:p text:style-name="P14"><text:span text:style-name="T2">CIVILNOPRAVNE ODLOČBE</text:span> se izvršujejo v posebnem <text:span text:style-name="T2">sodnem izvršilnem postopku</text:span>. </text:p>
      <text:p text:style-name="P14"/>
      <text:p text:style-name="P14"><text:span text:style-name="T2">Skupne značilnosti</text:span> izvršilnih postopkov so: </text:p>
      <text:list xml:id="list349513097" text:continue-numbering="true" text:style-name="L2">
        <text:list-item>
          <text:p text:style-name="P17">v njih se po potrebi prisilno udejanja pravne odločitve, ki so izvršilni naslovi,</text:p>
        </text:list-item>
        <text:list-item>
          <text:p text:style-name="P17">prisilo se uporablja na pravni način in v postopkih, ki so pravno vnaprej predvideni,</text:p>
        </text:list-item>
        <text:list-item>
          <text:p text:style-name="P17">treba je zagotavljati, da je pravo sekundarno učinkovito, a hkrati paziti tudi na to, da se s pravnimi zavezanci ravna človečno in dostojanstveno. </text:p>
        </text:list-item>
      </text:list>
      <text:p text:style-name="P14"/>
      <text:p text:style-name="P14"><text:span text:style-name="T2">IZVRŠILNI POSTOPEK</text:span> se praviloma začne na predlog prizadetega upnika. Postopek se dovoli, če se predlog za izvršbo upira na izvršilni naslov in če je izvršba dopustna glede na predmet, na katerega se nanaša.</text:p>
      <text:p text:style-name="P14"/>
      <text:p text:style-name="P14">Njegovi temeljni načeli sta tudi: </text:p>
      <text:list xml:id="list659456136" text:continue-numbering="true" text:style-name="L2">
        <text:list-item>
          <text:p text:style-name="P17"><text:span text:style-name="T2">načelo prioritete</text:span>, po katerem se upniki poplačajo po vrstnem redu, po katerem so pridobili pravico do poplačila iz nekega predmeta, in </text:p>
        </text:list-item>
        <text:list-item>
          <text:p text:style-name="P17"><text:span text:style-name="T2">načelo</text:span>, da se <text:span text:style-name="T2">izvršbo opravi</text:span> <text:span text:style-name="T2">na način in s sredstvom</text:span>, ki je za <text:span text:style-name="T2">zavezanca najmilejši</text:span>, a se z njim ravno tako doseže namen izvršbe. </text:p>
        </text:list-item>
      </text:list>
      <text:p text:style-name="P14"/>
      <text:p text:style-name="P14">Drugi del izvršilnega postopka se nanaša na samo prisilno izvršitev pravne odločbe, ki je izvršilni naslov. Če gre za: </text:p>
      <text:list xml:id="list1151031922" text:continue-numbering="true" text:style-name="L2">
        <text:list-item>
          <text:p text:style-name="P17">plačilo <text:span text:style-name="T2">denarnih terjatev</text:span>, so kot sredstva izvršbe dovoljena:</text:p>
        </text:list-item>
      </text:list>
      <text:list xml:id="list976770279" text:continue-list="list458567507" text:style-name="L5">
        <text:list-item>
          <text:p text:style-name="P19">prodaja premičnih stvari,</text:p>
        </text:list-item>
        <text:list-item>
          <text:p text:style-name="P19">prodaja nepremičnin,</text:p>
        </text:list-item>
        <text:list-item>
          <text:p text:style-name="P19">prenos denarne terjatve,</text:p>
        </text:list-item>
        <text:list-item>
          <text:p text:style-name="P19">unovčenje drugih premoženjskih pravic in </text:p>
        </text:list-item>
        <text:list-item>
          <text:p text:style-name="P19">prenos sredstev, ki so na računu pri banki</text:p>
        </text:list-item>
      </text:list>
      <text:p text:style-name="P151"/>
      <text:list xml:id="list1633092239" text:continue-list="list1151031922" text:style-name="L2">
        <text:list-item>
          <text:p text:style-name="P17"><text:soft-page-break/>izpolnitev <text:span text:style-name="T2">nedenarnih terjatev</text:span>, se izvršba nanaša na: </text:p>
        </text:list-item>
      </text:list>
      <text:list xml:id="list1372949922" text:continue-list="list976770279" text:style-name="L5">
        <text:list-item>
          <text:p text:style-name="P19">izročitev določenih stvari, </text:p>
        </text:list-item>
        <text:list-item>
          <text:p text:style-name="P19">nabavo nadomestnih stvari, </text:p>
        </text:list-item>
        <text:list-item>
          <text:p text:style-name="P19">izpraznitev in izročitev nepremičnin (deložacija), </text:p>
        </text:list-item>
        <text:list-item>
          <text:p text:style-name="P19">odpravo, dopustitev ali opustitev nekega dejanja,</text:p>
        </text:list-item>
        <text:list-item>
          <text:p text:style-name="P19">vrnitev delavca na delo,</text:p>
        </text:list-item>
        <text:list-item>
          <text:p text:style-name="P19">vpis pravic v javne knjige,</text:p>
        </text:list-item>
        <text:list-item>
          <text:p text:style-name="P19">razdelitev stvari ali</text:p>
        </text:list-item>
        <text:list-item>
          <text:p text:style-name="P19">izposlovanje izjave volje</text:p>
        </text:list-item>
      </text:list>
      <text:p text:style-name="P14"/>
      <text:list xml:id="list2059296902" text:continue-list="list1633092239" text:style-name="L2">
        <text:list-item>
          <text:p text:style-name="P17"><text:span text:style-name="T2">nenadomestno dejanje</text:span>, je sredstvo izvršbe tudi denarna kazen ali celo niz denarnih kazni, s katerimi naj se zavezanec prisili, da bo izpolnil obveznost. </text:p>
        </text:list-item>
      </text:list>
      <text:p text:style-name="P14"/>
      <text:p text:style-name="P14"/>
      <text:p text:style-name="P6">7. 4. <text:s text:c="2"/>USTAVNOSODNO PRAVNO VARSTVO</text:p>
      <text:p text:style-name="P14"/>
      <text:p text:style-name="P14">Njegov nosilec je ustavno sodišče, ki odloča zlasti o treh sklopih zadev:</text:p>
      <text:p text:style-name="P14"/>
      <text:list xml:id="list182753273" text:style-name="WW8Num17">
        <text:list-item>
          <text:p text:style-name="P34"><text:span text:style-name="T2">Prvi sklop</text:span> zajema odločanje <text:span text:style-name="T6">o ustavnosti in zakonitosti</text:span>: </text:p>
        </text:list-item>
      </text:list>
      <text:list xml:id="list609041851" text:continue-list="list2059296902" text:style-name="L2">
        <text:list-item>
          <text:p text:style-name="P17">zakonov</text:p>
        </text:list-item>
        <text:list-item>
          <text:p text:style-name="P17">podzakonskih predpisov</text:p>
        </text:list-item>
        <text:list-item>
          <text:p text:style-name="P17">predpisov lokalnih skupnosti in </text:p>
        </text:list-item>
        <text:list-item>
          <text:p text:style-name="P17">splošnih pravnih aktov, ki so bili izdani za izvrševanje javnih pooblastil</text:p>
        </text:list-item>
        <text:list-item>
          <text:p text:style-name="P17">odloča pa tudi o skladnosti zakonov in drugih predpisov z ratificiranimi pogodbami in s splošnimi načeli mednarodnega prava. </text:p>
        </text:list-item>
      </text:list>
      <text:p text:style-name="P14"/>
      <text:p text:style-name="P14">V tem sklopu zadev se odloča na zahtevo pooblaščenih predlagateljev in pa pobudo tistega, ki izkaže svoj pravni interes. </text:p>
      <text:p text:style-name="P14"/>
      <text:p text:style-name="P14">Pooblaščeni predlagatelji so: državni zbor, najmanj 1/3 poslancev državnega zbora, državni svet, vlada, sodišče, državni tožilec, Banka Slovenije, računsko sodišče (v zvezi s postopki, ki jih vodijo), varuh človekovih pravic (v zvezi s posamično zadevo, ki jo obravnava), predstavniški organi lokalnih skupnosti in reprezentativni sindikati za območje države. </text:p>
      <text:p text:style-name="P14"/>
      <text:list xml:id="list1094025875" text:continue-list="list182753273" text:style-name="WW8Num17">
        <text:list-item>
          <text:p text:style-name="P34"><text:span text:style-name="T2">Drugi sklop</text:span> se nanaša na <text:span text:style-name="T6">ustavno pritožbo</text:span> zaradi kršitev človekovih pravic in temeljnih svoboščin s posamičnimi akti. Pogoj za njeno vložitev je da: </text:p>
        </text:list-item>
      </text:list>
      <text:list xml:id="list1557220978" text:continue-list="list806147292" text:style-name="L30">
        <text:list-item>
          <text:p text:style-name="P33">gre za pravno kršitev, ki je bila storjena s posamičnim aktom državnega organa, organa lokalne skupnosti ali nosilca javnih pooblastil, in </text:p>
        </text:list-item>
        <text:list-item>
          <text:p text:style-name="P33">so bila pred vložitvijo praviloma že izčrpana vsa druga pravna sredstva. <text:s/></text:p>
        </text:list-item>
      </text:list>
      <text:p text:style-name="P14"/>
      <text:list xml:id="list1750975797" text:continue-list="list1094025875" text:style-name="WW8Num17">
        <text:list-item>
          <text:p text:style-name="P34"><text:span text:style-name="T2">Tretji sklop</text:span> obsega zadeve, kot so zlasti:</text:p>
        </text:list-item>
      </text:list>
      <text:list xml:id="list1165431857" text:continue-list="list609041851" text:style-name="L2">
        <text:list-item>
          <text:p text:style-name="P17">spori glede pristojnosti med različnimi vrstami državnih organov</text:p>
        </text:list-item>
        <text:list-item>
          <text:p text:style-name="P17">odgovornost predsednika republike, predsednika vlade in ministrov</text:p>
        </text:list-item>
        <text:list-item>
          <text:p text:style-name="P17">protiustavnost aktov in delovanje političnih strank</text:p>
        </text:list-item>
        <text:list-item>
          <text:p text:style-name="P17">pritožbe v postopku potrditve poslanskih mandatov. </text:p>
        </text:list-item>
      </text:list>
      <text:p text:style-name="P14"/>
      <text:p text:style-name="P14">V navedenih primerih imamo opraviti z <text:span text:style-name="T2">abstraktno</text:span> ali pa s <text:span text:style-name="T2">konkretno presojo</text:span>:</text:p>
      <text:p text:style-name="P14"><text:soft-page-break/></text:p>
      <text:list xml:id="list2010982824" text:continue-numbering="true" text:style-name="L2">
        <text:list-item>
          <text:p text:style-name="P17"><text:span text:style-name="T2">ABSTRAKTNA PRESOJA</text:span> - če pooblaščeni predlagatelj zahteva, da se načeloma ugotovi, da je neki splošni pravni akt neustaven in (ali) nezakonit. Vzrok, ki zahtevo sproža, je praviloma neki konkretni primer, ki bi bil sicer neustrezno pravno razrešen (ta primer lahko v resnici obstaja ali pa je le izmišljen). Naloga ustavnega sodišča je, da zahtevo obravnava in da ugotovi, ali je abstraktno zatrjevana pravna rešitev tudi v resnici podana.</text:p>
        </text:list-item>
      </text:list>
      <text:p text:style-name="P14"/>
      <text:list xml:id="list686016515" text:continue-numbering="true" text:style-name="L2">
        <text:list-item>
          <text:p text:style-name="P17"><text:span text:style-name="T2">KONKRETNA PRESOJA</text:span> - v tem primeru je ravno konkretni primer tisti, ki obarva ustavnosodni spor, je njegovo izhodišče, in kot primer, ki ga je treba razrešiti na temelju spornega splošnega pravnega akta, vseskozi vpliva na to, kako bo ustavno sodišče odločilo v konkretni zadevi.</text:p>
        </text:list-item>
      </text:list>
      <text:p text:style-name="P14"/>
      <text:p text:style-name="P41">Če ustavno sodišče ugotovi, da sta zahteva ali pobuda utemeljeni, v celoti ali delno razveljavi zakon, ki ni v skladu z ustavo. Če gre za druge splošne pravne akte, jih ustavno sodišče odpravi ali razveljavi. Odprava učinkuje za nazaj (ex tunc), razveljavitev velja za <text:span text:style-name="T11">n</text:span>aprej (ex <text:span text:style-name="T11">n</text:span>unc) in po preteku morebitnega roka, ki ga določi samo ustavno sodišče.</text:p>
      <text:p text:style-name="P41"/>
      <text:p text:style-name="P14">Ustavno sodišče odpravi neustavne in nezakonite predpise v tistih primerih, ko ugotovi, da je treba odpraviti škodljive posledice, ki so nastale zaradi neustavnosti ali nezakonitosti spornega predpisa.</text:p>
      <text:p text:style-name="P14"/>
      <text:p text:style-name="P14">Odločbe ustavnega sodišča so dokončne in obvezne, proti njim ni niti rednih niti izrednih pravnih sredstev. Stališča in razlogi za odločitev, ki jo sporočajo, imajo pomembno pravno vlogo, ki je primerljiva s pomenom precedenčnega prava.</text:p>
      <text:p text:style-name="P14"/>
      <text:p text:style-name="P14"/>
      <text:p text:style-name="P123">VIII. <text:s text:c="3"/>RAZLAGA (RAZUMEVANJE) NORMATIVNIH PRAVNIH AKTOV</text:p>
      <text:p text:style-name="P6"/>
      <text:p text:style-name="P41"/>
      <text:p text:style-name="P9">2. <text:s text:c="2"/>POJEM RAZLAGE (SPLOŠNIH) NORMATIVNIH PRAVNIH AKTOV</text:p>
      <text:p text:style-name="P50"/>
      <text:p text:style-name="P14">Zakona ali drugega splošnega pravnega akta ni mogoče uporabiti v konkretnem primeru, če ga poprej ne razumemo in izluščimo iz njega »sporočila«, ki nam omogoči, da sprejmemo (oblikujemo) pravno odločitev. </text:p>
      <text:p text:style-name="P46"/>
      <text:p text:style-name="P14">Do tega sporočila se pogosto dokopljemo »avtomatično«, to pomeni tako, da se postopka razumevanja ne zavedamo. Šele v primeru, ko nastane vprašanje, kaj naj na primer posamezni nedoločni ali nejasni izrazi zajemajo, vemo, da smo zakon razlagali: <text:span text:style-name="T6">razlaga se začenja šele tedaj, ko se pojavijo različna stališča in dvom, ki ga je treba razrešiti</text:span>.</text:p>
      <text:p text:style-name="P14"/>
      <text:p text:style-name="P90"><text:span text:style-name="T66">Drugo pojmovanje temelji na spoznanju, da pomensko jasni jezikovni znaki ne potrebujejo razlage: </text:span><text:span text:style-name="T43">In claris non fit interpretatio</text:span><text:span text:style-name="T66"> oz. </text:span><text:span text:style-name="T43">Interpretatio cessat in claris</text:span><text:span text:style-name="T66">.</text:span></text:p>
      <text:p text:style-name="P14"/>
      <text:p text:style-name="P14">Vmesno rešitev sprejema Wroblewski, ki razločuje med <text:span text:style-name="T2">razlago</text:span> <text:span text:style-name="T2">v širšem </text:span>in<text:span text:style-name="T2"> ožjem pomenu</text:span> besede. Pri <text:span text:style-name="T2">razlagi v širšem smislu</text:span> gre za razumevanje jezikovnih znakov: gre za vsakršno razumevanje - bodisi da jezikovni znak razumemo <text:span text:style-name="T6">neposredno</text:span> in <text:span text:style-name="T6">takoj</text:span> ali pa je potrebno, da ga v primeru dvoma <text:span text:style-name="T6">pomensko določimo s posebnimi pravnimi</text:span> <text:soft-page-break/><text:span text:style-name="T6">tehnikami</text:span>; brž ko ta sredstva aktiviramo imamo hkrati opraviti z <text:span text:style-name="T2">razlago v ožjem smislu</text:span>.</text:p>
      <text:p text:style-name="P14"/>
      <text:p text:style-name="P44">Ali je razlaga zakona le rekonstrukcija misli, ki je v njem, rekonstrukcija, ki jo nato uporabimo v konkretnem primeru? </text:p>
      <text:p text:style-name="P43"/>
      <text:p text:style-name="P14">Rekonstruirati je mogoče tip ravnanja, ki se navezuje na vnaprej zamišljen dejanski stan. Rekonstrukcija izlušči normodajalčevo sporočilo, ne da bi ga kakorkoli dopolnjevala. Gre za <text:span text:style-name="T2">znanstveno razlago, kot jo razume Kelsen</text:span> - razlaga zakona ne vodi nujno do ene odločitve, ki je edino pravilna, ampak morda do več rešitev, ki so enakovredne; naloga pravne znanosti je, da opredeli vse možne pomene pravnih norm, ki jih vsebujejo pravni akti. Kateri pomen pravne norme je pravi, je ključno pravnopolitično vprašanje, ki ni več predmet čiste teorije prava. </text:p>
      <text:p text:style-name="P14"/>
      <text:p text:style-name="P14">Vprašanje je, v kolikšni meri je rekonstrukcija sploh mogoča, ko hkrati vemo, da je razlaga jezikovnih znakov soodvisna od razlagalčevega predznanja in od družbenih razmer.</text:p>
      <text:p text:style-name="P14"/>
      <text:p text:style-name="P14">Rekonstrukcija ni avtomatična, v splošnih pravnih aktih so le jezikovni znaki, iz katerih je treba pravno normo in njene sestavine šele spoznati in jih opredeliti kot zakonski dejanski stan, ki naj mu sledi določena pravna posledica. </text:p>
      <text:p text:style-name="P14"/>
      <text:p text:style-name="P14">Zdaj razlaga ni več ugotavljanje vsebine, smisla in pomena pravnega pravila, ki je že v celoti in vnaprej vsebovana v zakonu - zdaj je pravno pravilo šele <text:span text:style-name="T6">sad razumevanja pravnih aktov</text:span> in razlagalnega postopka, v katerem (re)konstruiramo pravno pravilo, ki ga sporoča postavodajalec.</text:p>
      <text:p text:style-name="P14">V tem pogledu je razlika med <text:span text:style-name="T2">praktično</text:span> in <text:span text:style-name="T2">znanstveno razlago</text:span>:</text:p>
      <text:p text:style-name="P46"/>
      <text:list xml:id="list1657604667" text:continue-numbering="true" text:style-name="L2">
        <text:list-item>
          <text:p text:style-name="P17"><text:span text:style-name="T2">PRAKTIČNA (OPERATIVNA) RAZLAGA</text:span> mora kljub splošnosti in abstraktnosti zakona opredeliti zakonski dejanski stan tako, da dopušča enopomensko odločitev v individualnem življenjskem primeru, ki je predmet pravne odločitve.</text:p>
        </text:list-item>
      </text:list>
      <text:p text:style-name="P125"/>
      <text:list xml:id="list345484646" text:continue-numbering="true" text:style-name="L2">
        <text:list-item>
          <text:p text:style-name="P17"><text:span text:style-name="T2">ZNANSTVENI (METODIČNI) RAZLAGI</text:span> se <text:span text:style-name="T6">enopomenski odgovor</text:span> izmika vselej tedaj, ko se osredotoča samo na del pravnega pojava – pogojno ga lahko doseže, ko osmišlja postopek normativne konkretizacije kot celoto. A tudi v tem primeru je rezultat razlage zakona vsaj v določenem obsegu pomensko odprt že zaradi tega, ker se nanaša ali na že odločene zadeve (analiza pravne prakse) ali pa na vnaprej zamišljene primere, ki se z življenjskimi nikoli v celoti ne prikrivajo. </text:p>
        </text:list-item>
      </text:list>
      <text:p text:style-name="P14"/>
      <text:p text:style-name="P14">Čeprav je pravno pravilo rezultat razlage, to ne pomeni, da razlagalec ni vezan na <text:span text:style-name="T6">zakon</text:span> (<text:span text:style-name="T6">normativno izhodišče odločanja</text:span>). <text:span text:style-name="T6">Nasprotno, ta okvir ga v celoti zavezuje, nanj je v celoti vezan in mora iz njega izhajati</text:span>.</text:p>
      <text:p text:style-name="P14"/>
      <text:p text:style-name="P14">»Normativno izhodišče odločanja« je vselej odprt pomenski prostor, ki je zdaj bolj zdaj manj določno opredeljen in iz katerega moramo izluščiti splošno in abstraktno pravno pravilo, ki ga nato uporabimo v konkretnem primeru. V tem kontekstu zakon ni sinonim za pravo, ki ga je mogoče ponoviti glede na konkretni primer – tu imamo opravka s <text:span text:style-name="T6">pravnim vrednotenjem</text:span> – z razmerjem v katerem si stojita nasproti normativno in dejansko (tudi zamišljeno) izhodišče. </text:p>
      <text:p text:style-name="P14"/>
      <text:p text:style-name="P14"><text:soft-page-break/><text:span text:style-name="T2">RAZLAGA </text:span><text:span text:style-name="T6">je miselna dejavnost, s katero razlagalec (re)konstruira in pomensko opredeli splošno in abstraktno pravno pravilo, ki ga zakon sporoča in jezikovno uokvirja</text:span>.</text:p>
      <text:p text:style-name="P14"/>
      <text:p text:style-name="P14">Šele <text:span text:style-name="T6">razlagalec</text:span> je tisti, ki: </text:p>
      <text:list xml:id="list208429155" text:continue-numbering="true" text:style-name="L2">
        <text:list-item>
          <text:p text:style-name="P17">rekonstruira zakonske možnosti</text:p>
        </text:list-item>
        <text:list-item>
          <text:p text:style-name="P17">te možnosti vsebinsko precizira (če so v zakonu nedoločne) in </text:p>
        </text:list-item>
        <text:list-item>
          <text:p text:style-name="P17">izbere tisto kombinacijo, ki se najtesneje ujema s pravno relevantnimi značilnostmi resničnega ali namišljenega življenjskega primera, če gre za metodično razlago. </text:p>
        </text:list-item>
      </text:list>
      <text:p text:style-name="P14"/>
      <text:p text:style-name="P14">Njegova produktivnost je najmanj v tem, da spozna sklop pravnih določil oz. pravno določilo kot tip ravnanja. </text:p>
      <text:p text:style-name="P14"/>
      <text:p text:style-name="P14"/>
      <text:p text:style-name="P9">3. <text:s text:c="2"/>VRSTE RAZLAGE NORMATIVNIH PRAVNIH AKTOV</text:p>
      <text:p text:style-name="P14"/>
      <text:p text:style-name="P14">Razlage normativnih pravnih aktov razločujemo glede na <text:span text:style-name="T2">subjekte</text:span>, ki te akte razlagajo, in glede na <text:span text:style-name="T2">namen</text:span>, ki ga razlagalci zasledujejo. </text:p>
      <text:p text:style-name="P14"/>
      <text:p text:style-name="P14">Razlagalčev namen je bodisi:</text:p>
      <text:list xml:id="list2156125352" text:continue-numbering="true" text:style-name="L2">
        <text:list-item>
          <text:p text:style-name="P45">praktične narave</text:p>
        </text:list-item>
      </text:list>
      <text:list xml:id="list2094903130" text:continue-list="list1372949922" text:style-name="L5">
        <text:list-item>
          <text:p text:style-name="P19">gre za to, da pravni subjekt razlaga normativni pravni akt v zvezi s konkretnim primerom, ki ga mora razrešiti; njegov namen je, da se dokoplje do rešitve, ki jo potrebuje v konkretnem primeru (npr. pri sklenitvi pogodbe)</text:p>
        </text:list-item>
        <text:list-item>
          <text:p text:style-name="P19">ta razlaga se imenuje <text:span text:style-name="T2">PRAKTIČNA (OPERATIVNA) RAZLAGA</text:span> - ne glede na to, kdo je njen nosilec, ji daje poseben pomen praktični primer, ki je vselej del konteksta, v katerem pravni subjekt razlaga zakon ali drug splošni pravni akt</text:p>
        </text:list-item>
      </text:list>
      <text:p text:style-name="P14"/>
      <text:list xml:id="list1551877784" text:continue-list="list2156125352" text:style-name="L2">
        <text:list-item>
          <text:p text:style-name="P45">načelne in metodične narave</text:p>
        </text:list-item>
      </text:list>
      <text:list xml:id="list1056678141" text:continue-list="list2094903130" text:style-name="L5">
        <text:list-item>
          <text:p text:style-name="P19">razlagalčev namen je tukaj usmerjen k temu, da načeloma ugotovi, katera pravna pravila zakon zajema ter v čem sta vsebina in pomen teh pravnih pravil</text:p>
        </text:list-item>
        <text:list-item>
          <text:p text:style-name="P19">ta razlaga se imenuje <text:span text:style-name="T2">METODIČNA (STROKOVNA, ZNANSTVENA) RAZLAGA</text:span>, njeno neposredno izhodišče so primeri, ki so bili v pravni praksi že razrešeni, kot tudi primeri, ki jih razlagalec predvideva in si jih zamišlja (šolski primer: komentarji zakonov). </text:p>
        </text:list-item>
      </text:list>
      <text:p text:style-name="P152"/>
      <text:p text:style-name="P14">Obe vrsti razlage normativnih pravnih aktov izvajajo <text:span text:style-name="T2">pristojni državni organi</text:span> in <text:span text:style-name="T2">posamezniki.</text:span></text:p>
      <text:p text:style-name="P46"/>
      <text:p text:style-name="P43">Če so <text:span text:style-name="T2">državni organi </text:span>nosilci<text:span text:style-name="T2"> metodične razlage</text:span>, govorimo o <text:span text:style-name="T2">AVTENTIČNI RAZLAGI</text:span></text:p>
      <text:list xml:id="list158438301" text:continue-list="list1551877784" text:style-name="L2">
        <text:list-item>
          <text:p text:style-name="P17">je <text:span text:style-name="T6">razlaga pravnega akta po subjektu</text:span>, ki je <text:span text:style-name="T6">pravni akt izdal</text:span></text:p>
        </text:list-item>
        <text:list-item>
          <text:p text:style-name="P17">uveljavljena je zlasti kot splošno obvezna razlaga splošnih pravnih aktov (npr. zakona)</text:p>
        </text:list-item>
        <text:list-item>
          <text:p text:style-name="P17">ima enako pravno moč kot pravni akt, ki je predmet razlage; s tem pravnim aktom tvori pomensko celoto, ki nato kot takšna tudi velja </text:p>
        </text:list-item>
        <text:list-item>
          <text:p text:style-name="P17">interpretativni pravni akt ima povratno moč, njegova časovna veljavnost se ujema z veljavnostjo interpretiranega akta, če gre le za zadeve, ki še niso pravnomočno razrešene</text:p>
        </text:list-item>
        <text:list-item>
          <text:p text:style-name="P17">pravna varnost narekuje, da interpretativni pravni akt določno pove, v kakšnem obsegu se nanaša na konkretne primere, o katerih še ni bilo pravno določeno</text:p>
        </text:list-item>
        <text:list-item>
          <text:p text:style-name="P17"><text:soft-page-break/>potreba je tedaj, ko je interpretativni pravni akt v tolikšni meri pomensko nejasen, da dopušča nasprotujoče si razlage. </text:p>
        </text:list-item>
      </text:list>
      <text:p text:style-name="P14"/>
      <text:p text:style-name="P43">Če so <text:span text:style-name="T2">državni organi </text:span>nosilci<text:span text:style-name="T2"> praktične razlage</text:span></text:p>
      <text:list xml:id="list1523376652" text:continue-numbering="true" text:style-name="L2">
        <text:list-item>
          <text:p text:style-name="P17">do te razlage prihaja v vseh tistih primerih, o katerih odločajo v konkretnih zadevah</text:p>
        </text:list-item>
        <text:list-item>
          <text:p text:style-name="P17">teža, ki jo ta razlaga ima, je odvisna od narave normativnega pravnega akta, v katerem je razlaga vsebovana</text:p>
        </text:list-item>
        <text:list-item>
          <text:p text:style-name="P17">poseben pomen imajo razlage v tistih oblastnih posamičnih pravnih aktih, s katerimi se dokončno odloča v konkretnih primerih (upravne odločbe najvišjih upravnih organov, sodne odločbe, ki so v pristojnosti vrhovnega in ustavnega sodišča). </text:p>
        </text:list-item>
      </text:list>
      <text:p text:style-name="P46"/>
      <text:p text:style-name="P43"><text:span text:style-name="T76">Če </text:span><text:span text:style-name="T2">posamezniki</text:span> izvajajo <text:span text:style-name="T2">praktično razlago</text:span> </text:p>
      <text:list xml:id="list2065696023" text:continue-numbering="true" text:style-name="L2">
        <text:list-item>
          <text:p text:style-name="P17">gre za razlago v vsakdanjih življenjskih primerih </text:p>
        </text:list-item>
        <text:list-item>
          <text:p text:style-name="P17">v pravno zahtevnih zadevah imajo posamezniki pogosto svoje pravne svetovalce (npr. odvetnike)</text:p>
        </text:list-item>
        <text:list-item>
          <text:p text:style-name="P17">če pride do pravne kršitve ali do pravnega spora, bo o tej vrsti razlage zavzel svoje stališče tudi pristojni državni organ. </text:p>
        </text:list-item>
      </text:list>
      <text:p text:style-name="P14"/>
      <text:p text:style-name="P43">Če <text:span text:style-name="T2">posamezniki </text:span>izvajajo <text:span text:style-name="T2">metodično razlago</text:span></text:p>
      <text:list xml:id="list1610077373" text:continue-numbering="true" text:style-name="L2">
        <text:list-item>
          <text:p text:style-name="P17">njeni nosilci so različni pravni strokovnjaki in pravni izvedenci (npr. pravni znanstveniki, sodniki, odvetniki), ki v strokovnih in znanstvenih delih razlagajo pomembne zakone in druge formalne pravne vire. </text:p>
        </text:list-item>
      </text:list>
      <text:p text:style-name="P46"/>
      <text:p text:style-name="P46"/>
      <text:p text:style-name="P6">4. <text:s text:c="2"/>RAZLAGALNI ARGUMENTI</text:p>
      <text:p text:style-name="P50"/>
      <text:p text:style-name="P6">4. 1. <text:s/>UVOD</text:p>
      <text:p text:style-name="P46"/>
      <text:p text:style-name="P14">V naravi pravnega razumevanja je, da se ni mogoče izogniti <text:span text:style-name="T6">jezikovni razlagi</text:span>, ker so normativni pravni akti po večini jezikovni akti. Pravno besedilo je izhodišče in <text:span text:style-name="T6">jezikovni</text:span> <text:span text:style-name="T6">okvir</text:span>, v katerem se razlagalec giblje. Razlagalčeva naloga je, da ostaja v mejah pravnega besedila in <text:span text:style-name="T6">v mejah možnosti, ki mu jih to besedilo ponuja</text:span>. Če ne bi ravnal tako, bi šlo že za ustvarjanje pravnih pravil, ki so v pristojnosti postavodajalcev. Od tega strogega pravila lahko odstopa samo v primerih, ko:</text:p>
      <text:list xml:id="list1973440888" text:continue-numbering="true" text:style-name="L2">
        <text:list-item>
          <text:p text:style-name="P17">gre za <text:span text:style-name="T6">pravno praznino</text:span> ali </text:p>
        </text:list-item>
        <text:list-item>
          <text:p text:style-name="P17">je jezikovno sporočilo tako <text:span text:style-name="T6">ohlapno</text:span> (najbolj tipično je to pri <text:span text:style-name="T6">pravnih načelih</text:span>), da mora njegovo vsebino nadalje razvijati in v tem pomenu tudi dopolnjevati. </text:p>
        </text:list-item>
      </text:list>
      <text:p text:style-name="P14"/>
      <text:p text:style-name="P14">Jezikovni okvir pomensko določajo argumenti, ki se opirajo na pravila logičnega mišljenja, na sistemski in zgodovinski kontekst in tudi na načela pravne enakosti oz. neenakosti. V ta sklop sodijo argumenti, kot so:</text:p>
      <text:list xml:id="list625251378" text:continue-numbering="true" text:style-name="L2">
        <text:list-item>
          <text:p text:style-name="P17">logična razlaga</text:p>
        </text:list-item>
        <text:list-item>
          <text:p text:style-name="P17">sistematična razlaga</text:p>
        </text:list-item>
        <text:list-item>
          <text:p text:style-name="P17">zgodovinska razlaga</text:p>
        </text:list-item>
        <text:list-item>
          <text:p text:style-name="P17">argumentum a simili ad simile</text:p>
        </text:list-item>
        <text:list-item>
          <text:p text:style-name="P17">argument teleološke redukcije</text:p>
        </text:list-item>
        <text:list-item>
          <text:p text:style-name="P17">argumentum a contario</text:p>
        </text:list-item>
        <text:list-item>
          <text:p text:style-name="P17">argumentum a fortiori</text:p>
        </text:list-item>
        <text:list-item>
          <text:p text:style-name="P17"><text:soft-page-break/>argumentum a cohaerentia</text:p>
        </text:list-item>
        <text:list-item>
          <text:p text:style-name="P17">argumentum a completudine</text:p>
        </text:list-item>
      </text:list>
      <text:p text:style-name="P57"/>
      <text:p text:style-name="P14">S temi argumenti se odkriva pomen pravnega besedila. </text:p>
      <text:p text:style-name="P57"/>
      <text:p text:style-name="P14">Del teorije razločuje med <text:span text:style-name="T2">obveznimi </text:span>in <text:span text:style-name="T2">neobveznimi</text:span> razlagalnimi argumenti:</text:p>
      <text:list xml:id="list1276881480" text:continue-numbering="true" text:style-name="L2">
        <text:list-item>
          <text:p text:style-name="P17"><text:span text:style-name="T2">OBVEZNI</text:span> so tisti, ki jih navaja že zakonodajalec (npr. pravna načela, definicije).</text:p>
        </text:list-item>
        <text:list-item>
          <text:p text:style-name="P17"><text:span text:style-name="T2">NEOBVEZNI</text:span> pa so tisti, ki jih uporabljamo že po naravi stvari in jih tako kot obvezne argumente podrobneje razčlenjuje pravna teorija. </text:p>
        </text:list-item>
      </text:list>
      <text:p text:style-name="P6"/>
      <text:p text:style-name="P57"/>
      <text:p text:style-name="P6">4. 2. <text:s text:c="2"/>JEZIKOVNA RAZLAGA</text:p>
      <text:p text:style-name="P57"/>
      <text:p text:style-name="P61">4. 2. 1. <text:s text:c="2"/>NARAVA JEZIKOVNE RAZLAGE</text:p>
      <text:p text:style-name="P57"/>
      <text:p text:style-name="P14">Predmet razlage je pravno (zakonsko) besedilo, ki sestoji iz jezikovnih znakov. Sporočilo, ki ga razlagalec išče, je pravno pravilo, njegovi sestavni deli in pomen teh delov.</text:p>
      <text:p text:style-name="P14"/>
      <text:p text:style-name="P14"><text:span text:style-name="T6">KLASIČNO (TRADICIONALNO) POJMOVANJE</text:span> <text:s/>temelji na prepričanju, da sta subjekt, ki pravno pravilo išče in ga spoznava, in zakonsko besedilo, v katerem je pravno pravilo vsebovano, drug od drugega ločeni enoti: subjekt je tisti, ki objekt spoznava. Za to pojmovanje je značilno, da jezikovno razlago osamosvaja in vidi v njej metodo, s katero ugotavljamo besedni pomen pravnih določil in normativnega pravnega akta, ki je iz teh določil sestavljen. </text:p>
      <text:p text:style-name="P14"/>
      <text:p text:style-name="P14">Vse dotlej, dokler sta subjekt in objekt razlage drug od drugega pomensko neodvisni enoti, je <text:span text:style-name="T6">predmet razlage</text:span> že izoblikovano pravno pravilo, ki ga je treba le še izluščiti iz zakonskega besedila.</text:p>
      <text:p text:style-name="P14"/>
      <text:p text:style-name="P14">Naloga jezikovne razlage je da v skladu s pravili jezika rekonstruira besedni pomen pravnega pravila, ne da bi bilo potrebno, da se besedni pomen ujema tudi s pravnim pomenom pravnega pravila. V tem pomenu je jezikovna razlaga le <text:span text:style-name="T6">prva stopnja</text:span>, ki določa <text:span text:style-name="T6">možni besedni pomen</text:span> pravnega pravila, a hkrati stopnja, ki določa zunanjo mejo, ki je razlagalec ne sme prestopiti. </text:p>
      <text:p text:style-name="P14"/>
      <text:p text:style-name="P14">Razlagalčeva dolžnost je, da jezikovno razlago dopolni in preveri še z drugimi metodami, ki so večinsko sprejete (logična, sistematična, zgodovinska in teleološka metoda). </text:p>
      <text:p text:style-name="P14"/>
      <text:p text:style-name="P14"><text:span text:style-name="T6">SODOBNEJŠA POJMOVANJA </text:span>gradijo na teoriji jezika, ki ne dopušča tako ostrega ločevanja med besedno in drugimi vrstami razlag. Zdaj <text:span text:style-name="T6">jezikovni pomen</text:span> ni več ostro ločen od pomenov, ki jih razpirajo drugi vidiki razlage, ker je šele kontekst tisti, ki določa pomen jezikovnih znakov: »pomen ni nikoli enostavno razmerje beseda – resnica, ampak to razmerje vselej posredujeta <text:span text:style-name="T6">kontekst besede in praksa njene uporabe</text:span>. </text:p>
      <text:p text:style-name="P14"/>
      <text:p text:style-name="P14">Pomen ni lastnost besedila kot takega, ampak je razmerje med človekom in besedilom, vključno z jezikovnimi konvencijami v določeni družbi in resničnostjo, na katero se besedilo nanaša. </text:p>
      <text:p text:style-name="P14"/>
      <text:p text:style-name="P14"><text:soft-page-break/>To, da je pomen besedila sad razmerja med subjektom in besedilom, je tisto, čemur pravimo, da imajo jezikovni znaki pomen edino na ustrezen <text:span text:style-name="T6">kontekst</text:span>. </text:p>
      <text:p text:style-name="P14"/>
      <text:p text:style-name="P14"><text:span text:style-name="T6">ROSS</text:span> je opozoril, da izhodišče razlage zakona ni njegov navadni pomen, ker tega pomena preprosto ni: »samo <text:span text:style-name="T6">kontekst</text:span> in želja da najdemo dober in razumen pomen glede na dani položaj, opredeljujeta pomen posameznih besed«. Ta <text:span text:style-name="T6">vsajenost besedila</text:span> <text:span text:style-name="T6">v določeno pomensko okolje</text:span> je zanj:</text:p>
      <text:list xml:id="list253911343" text:continue-numbering="true" text:style-name="L2">
        <text:list-item>
          <text:p text:style-name="P17"><text:span text:style-name="T2">jezikovna</text:span> (the context) ali</text:p>
        </text:list-item>
        <text:list-item>
          <text:p text:style-name="P17"><text:span text:style-name="T2">nejezikovna</text:span> (the situation). </text:p>
        </text:list-item>
      </text:list>
      <text:p text:style-name="P14"><text:span text:style-name="T6">WROBLEWSKI</text:span> razločuje med:</text:p>
      <text:list xml:id="list1643472659" text:continue-numbering="true" text:style-name="L2">
        <text:list-item>
          <text:p text:style-name="P17"><text:span text:style-name="T2">jezikovnim kontekstom</text:span> - kontekst določenega pravnega jezika, kakor je v rabi v določenem pravnem sistemu ali v delu tega sistema</text:p>
        </text:list-item>
        <text:list-item>
          <text:p text:style-name="P17"><text:span text:style-name="T2">sistematičnim kontekstom</text:span> - nanaša se na mesto, ki ga ima pravno pravilo v pravnem sistemu (pomembni lastnosti sta koherentnost in popolnost pravnega sistema, ki pravno pravilo pomensko sodoločata) </text:p>
        </text:list-item>
        <text:list-item>
          <text:p text:style-name="P17"><text:span text:style-name="T2">funkcionalnim kontekstom</text:span> – je tisti, ki je najbolj celovit in hkrati najmanj določen: sestavlja ga celotni družbeni položaj v času, ko je bila zadevna norma uzakonjena in (ali) ko jo uporabljamo.</text:p>
        </text:list-item>
      </text:list>
      <text:p text:style-name="P57"/>
      <text:p text:style-name="P14"><text:span text:style-name="T6">VISKOVIĆ</text:span> utemeljuje tezo, da so viri razlage lahko le različni konteksti, tako jezikovni kot nejezikovni, konteksti, ki jih opredeljuje kot najširša »mesta« ali »topose« argumentiranja o pomenih prava. </text:p>
      <text:p text:style-name="P57"/>
      <text:p text:style-name="P14">Ključno je, da »kontekstno razumevanje« razorožuje ustaljeno jezikovno razlaganje kot samostojno metodo razlage, ki ima že sama zase in neodvisno od drugih metod pomen za razumevanje pravnih sporočil. Očitno je, da so različni konteksti med seboj povezani in pomensko soodvisni. </text:p>
      <text:p text:style-name="P14"/>
      <text:p text:style-name="P14">Skratka: KONTEKST razumevanja je <text:span text:style-name="T6">celoten postopek normativne konkretizacije</text:span> <text:span text:style-name="T6">zakona</text:span> glede na konkretni življenjski primer, ki je predmet pravnega odločanja.</text:p>
      <text:p text:style-name="P61"/>
      <text:p text:style-name="P61"/>
      <text:p text:style-name="P61">4. 2. 2. <text:s text:c="2"/>ZAKONSKI JEZIK</text:p>
      <text:p text:style-name="P14"/>
      <text:p text:style-name="P14">V sodni praksi pogosto nastane vprašanje, kaj pomenijo posamezni zakonski izrazi. </text:p>
      <text:p text:style-name="P14"/>
      <text:p text:style-name="P80"><text:span text:style-name="T15">Primer: v zvezi z kaznivimi dejanji zoper </text:span><text:span text:style-name="T13">čast</text:span><text:span text:style-name="T15"> je ključno, </text:span><text:span text:style-name="T13">kaj razumemo s častjo</text:span><text:span text:style-name="T15">: »Čast je skupek vseh človeških vrednot. Zato je razžalitev lahko napad na katerokoli vrednoto, ki spada v pojem časti določene osebe, tedaj tudi podcenjevalna izjava, s katero se napada človekovo dostojanstvo.« </text:span></text:p>
      <text:p text:style-name="P14"/>
      <text:p text:style-name="P14">Iz tega je razvidno, da ni mogoče jasno odgovoriti na vprašanje, ali je <text:span text:style-name="T6">zakonski jezik del</text:span> <text:span text:style-name="T6">splošnega pogovornega jezika</text:span> ali pa gre za <text:span text:style-name="T5">poseben strokovni jezik</text:span> in bi bil tako zakonski jezik del pravnega jezika. </text:p>
      <text:p text:style-name="P14"/>
      <text:p text:style-name="P14"><text:span text:style-name="T6">Izhodišče zakonskega jezika je splošni pogovorni jezik, ki ga pomensko določamo glede na vsakdanjo in splošno rabo</text:span>.<text:span text:style-name="T6"> </text:span></text:p>
      <text:p text:style-name="P14"/>
      <text:p text:style-name="P80"><text:span text:style-name="T15">Haft: jezika prava ni mogoče razkleniti od obilja resničnosti, ki ji je namenjen – jezik prava je zavezan pogovornemu jeziku. </text:span></text:p>
      <text:p text:style-name="P14"/>
      <text:p text:style-name="P14"><text:soft-page-break/>Zakonski jezik je vselej tudi <text:span text:style-name="T6">nad</text:span> pogovornim jezikom, ki ga lahko pomensko spreminja, dopolnjuje in mu v pravu tudi odvzema pomen. Res je, da je splošni pogovorni jezik izhodišče za razumevanje zakona, a vendar izhodišče, ki je v senci zakonskega jezika in lahko tako zakonodajalec vselej od njega odstopi. </text:p>
      <text:p text:style-name="P14"/>
      <text:p text:style-name="P14">Običajno izhajamo iz tega, da <text:span text:style-name="T2">gre za splošni pogovorni jezik</text:span>, kolikor ni tehtnih razlogov, ki ta odstop utemeljujejo.</text:p>
      <text:p text:style-name="P14"/>
      <text:p text:style-name="P14"><text:span text:style-name="T11">Druga zvrst</text:span> zakonskega jezika so <text:span text:style-name="T2">splošni izrazi in besede, ki imajo v pravu drugačen pomen</text:span>, kot ga imajo v splošnem pogovornem jeziku (npr. izrazi kot so otrok, krivda,...). </text:p>
      <text:p text:style-name="P14"/>
      <text:p text:style-name="P14"><text:span text:style-name="T11">Tretja plast</text:span> pravnega jezika so <text:span text:style-name="T2">pravni izrazi, ki so sad pravnega in pravniškega jezika</text:span> in ki imajo kot taki vselej poseben pravni pomen (npr. izrazi, kot so pravni akt, pravna fikcija, pravna domneva, pravno dejstvo,...).</text:p>
      <text:p text:style-name="P14"/>
      <text:p text:style-name="P14">K strokovnemu izrazju sodi tudi tista plast zakonskega jezika, pri kateri <text:span text:style-name="T2">zakon posega na druga strokovna področja</text:span> in to izrazje prevzema v zakonski jezik (npr. prevzemanje ekonomskega izrazja).</text:p>
      <text:p text:style-name="P14"/>
      <text:p text:style-name="P14"><text:span text:style-name="T2">PRAVNE DEFINICIJE</text:span> ALI <text:span text:style-name="T2">OPREDELITVE</text:span> – z njimi zakonodajalec pomensko opredeljuje izraze, za katere meni, da so pravno pomembni in da utegnejo biti sicer vsebinsko nejasni in pomensko še preveč odprti. </text:p>
      <text:p text:style-name="P14"/>
      <text:p text:style-name="P14">Podobno vlogo opravljajo tudi vsa tista <text:span text:style-name="T2">SPLOŠNA RAZLAGALNA PRAVNA PRAVILA</text:span>, ki določajo, kako je treba razumeti:</text:p>
      <text:list xml:id="list887068422" text:continue-numbering="true" text:style-name="L2">
        <text:list-item>
          <text:p text:style-name="P17"><text:span text:style-name="T6">normativni pravni akt, v katerem so vsebovana</text:span> (gre zlasti za pravila, ki opredeljujejo splošne institute – npr. v kazenskem pravu: kaznivo dejanje, krivda,…), ali pa </text:p>
        </text:list-item>
        <text:list-item>
          <text:p text:style-name="P17"><text:span text:style-name="T6">normativni pravni akt, ki jim je hierarhično podrejen</text:span> (takšno napotilo je npr. izvršilna klavzula). </text:p>
        </text:list-item>
      </text:list>
      <text:p text:style-name="P14"/>
      <text:p text:style-name="P14">Posebno težo imajo tudi <text:span text:style-name="T2">PRAVNA NAČELA</text:span>, ki s svojo vsebinsko nadrejenostjo pomensko sodoločajo vsebinsko odprti in večpomenski zakonski jezik, v katerem so vsebovana pravna pravila. </text:p>
      <text:p text:style-name="P14">V zakonskem jeziku ne sme biti nejasnosti in nedoločnosti, ki ostajajo nerazrešene in nepojasnjene. Če so, je razlagalčeva dolžnost, da jih razreši in v zakonski jezik vnese določnost, ki se lahko izteče v pravno odločitev.</text:p>
      <text:p text:style-name="P14"/>
      <text:p text:style-name="P14">Poglavitna težava je, da <text:span text:style-name="T6">razlagalec nima končnega »metapravila«</text:span>, ki bi mu povedalo, kako naj si besedilo razlaga in za katero izmed več možnih rešitev naj se odloči. Obvezna razlagalna pravila vključno s pravnimi načeli, razlagalčev dvom omiljujejo in mu posredujejo obvezne napotke, kako naj ravna. Vendar pa so <text:span text:style-name="T6">tudi sama razlagalna pravila predmet razlage in razumevanja</text:span>. V tem risu je razlagalec naposled <text:span text:style-name="T6">sam</text:span> in se mora sam odločiti, kako bo oblikoval zakonski dejanski stan in pravno posledico, ki se nanj navezuje. </text:p>
      <text:p text:style-name="P14"/>
      <text:p text:style-name="P14"/>
      <text:p text:style-name="P6">4. 3. <text:s text:c="2"/>LOGIČNA RAZLAGA</text:p>
      <text:p text:style-name="P6"/>
      <text:p text:style-name="P14">V sodni praksi se pogosto posredno ali neposredno sklicujejo na logično razlago. </text:p>
      <text:p text:style-name="P14"/>
      <text:p text:style-name="P84"><text:soft-page-break/>Primer: ko se je sodišče sklicevalo na načelo vestnosti in poštenja, je sprejelo stališče, da mora ocena o neskladnosti nekega posla z načelom poštenja in vestnosti »logično izhajati iz vsebine, motivov, ciljev in vseh drugih okoliščin, v katerih je in zaradi katerih je ta posel nastal.« </text:p>
      <text:p text:style-name="P14"/>
      <text:p text:style-name="P14">Logična razlaga ima 2 dela:</text:p>
      <text:list xml:id="list572811035" text:continue-numbering="true" text:style-name="L2">
        <text:list-item>
          <text:p text:style-name="P17">na eni strani z njo <text:span text:style-name="T2">preverjamo pomen</text:span>, ki smo ga dobili z drugimi metodami razlage (med njimi zlasti z jezikovno razlago)</text:p>
        </text:list-item>
        <text:list-item>
          <text:p text:style-name="P17">na drugi strani pa nam omogoča, da z njo ugotovimo tudi <text:span text:style-name="T2">nove pomene</text:span>, ki jih ni mogoče doseči z drugimi metodami razlage. </text:p>
        </text:list-item>
      </text:list>
      <text:p text:style-name="P14"/>
      <text:p text:style-name="P14">Primer potrjuje, da mora biti pomen zakona v sebi sklepčna logična enota in da se je z logičnim sklepanjem mogoče dokopati tudi do pomenov, ki jih zakonsko besedilo vsaj »na prvi pogled« ne vsebuje (npr. s sklepanjem od večjega na manjše). </text:p>
      <text:p text:style-name="P14"/>
      <text:p text:style-name="P14">Podrobna razčlenitev pokaže, da ne gre za dva dela logične razlage, ampak da gre le za različni stopnji in ravni sklepanja v pravu. Minimalna zahteva je, da je vsebinsko pravilno ali pa vsaj prepričljivo in sprejemljivo pravno odločanje mogoče le od predpostavki, <text:span text:style-name="T6">da</text:span> <text:span text:style-name="T6">temelji na pravilnem oblikovanju misli, sklepanja in dokazovanja</text:span> – gre za <text:span text:style-name="T2">pravila</text:span> <text:span text:style-name="T2">formalne logike</text:span>, katerih spoštovanje zagotavlja, da je misel veljavna, in obratno. </text:p>
      <text:p text:style-name="P14"/>
      <text:p text:style-name="P14">S pravili formalne logike ne moremo ugotoviti kakšna je pravilna razlaga zakonskega besedila, so pa ta pravila vselej temelj, na katerem gradi vsebinsko pravilna razlaga. </text:p>
      <text:p text:style-name="P14"/>
      <text:p text:style-name="P14">Zakonsko besedilo, ki je oblikovano v nasprotju s pravili formalne logike, vsebuje misli, ki jih mora razlagalec izločiti kot nesmiselne in protislovne, ali pa gre za nasprotja, ki jih mora odpraviti in preseči. V tej zvezi so posebej pomembni zakoni logičnega mišljenja, kot so:</text:p>
      <text:list xml:id="list124831742" text:continue-numbering="true" text:style-name="L2">
        <text:list-item>
          <text:p text:style-name="P17">zakon istovetnosti,</text:p>
        </text:list-item>
        <text:list-item>
          <text:p text:style-name="P17">zakon protislovja,</text:p>
        </text:list-item>
        <text:list-item>
          <text:p text:style-name="P17">zakon izključene tretje možnosti,</text:p>
        </text:list-item>
        <text:list-item>
          <text:p text:style-name="P17">zakon zadostnega razloga.</text:p>
        </text:list-item>
      </text:list>
      <text:p text:style-name="P46"/>
      <text:p text:style-name="P14">V primeru, ko je sporočilo pravnega pravila kot celota protislovno ali nesmiselno, velja, kot da pravnega pravila ni in da gre torej za pravno praznino, ki jo je treba zapolniti. </text:p>
      <text:p text:style-name="P46"/>
      <text:p text:style-name="P46">Tako kot <text:span text:style-name="T6">oblikovna stran pravnega odločanja</text:span>, je na drugi strani enako pomembna tudi <text:span text:style-name="T6">vsebina pravne odločitve</text:span>, ki temelji na <text:span text:style-name="T6">prepričevanju in vsebinskem utemeljevanju</text:span>, ki ga ni mogoče zajeziti in vkleniti v stroga formalnologična pravila. </text:p>
      <text:p text:style-name="P46"/>
      <text:p text:style-name="P46">Ko gre za razlago zakonskega besedila, je večina argumentov in klasičnih metod rezlage <text:span text:style-name="T6">prepričevalna</text:span>. </text:p>
      <text:p text:style-name="P46"/>
      <text:p text:style-name="P14">V zvezi z logično razlago moramo omeniti nekatere argumente, s katerimi razširjamo jezikovni pomen zakonskega besedila ali pa vsaj odkrivamo pomen, ki je v besedilu izražen le posredno. </text:p>
      <text:p text:style-name="P14">Ti argumenti so:</text:p>
      <text:list xml:id="list2007486939" text:continue-numbering="true" text:style-name="L2">
        <text:list-item>
          <text:p text:style-name="P17"><text:span text:style-name="T6">sklepanje po podobnosti</text:span> (argumentum a simili ad simile)</text:p>
        </text:list-item>
        <text:list-item>
          <text:p text:style-name="P17"><text:span text:style-name="T6">sklepanje po nasprotnem razlogovanju</text:span> (argumentum a contario)</text:p>
        </text:list-item>
        <text:list-item>
          <text:p text:style-name="P17"><text:span text:style-name="T6">sklepanje od večjega na manjše</text:span> (argumentum a maiori ad minus)</text:p>
        </text:list-item>
        <text:list-item>
          <text:p text:style-name="P17"><text:soft-page-break/><text:span text:style-name="T6">sklepanje od manjšega na večje</text:span> (argumentum a minori ad maius). </text:p>
        </text:list-item>
      </text:list>
      <text:p text:style-name="P65"/>
      <text:p text:style-name="P14">Gre za prepričevalne argumente, ki jih ni mogoče uporabljati s formalnologično strogostjo in določnostjo. </text:p>
      <text:p text:style-name="P14"/>
      <text:p text:style-name="P14"/>
      <text:p text:style-name="P6">4. 4. <text:s text:c="2"/>SISTEMATIČNA RAZLAGA</text:p>
      <text:p text:style-name="P14"/>
      <text:p text:style-name="P80"><text:span text:style-name="T15">Primer: V sodni praksi je izoblikovano stališče, da je pogodba o ari akcesorni pravni posel (pogodba) in ima zato lahko učinek samo tedaj, ko je bila sklenjena veljavna primarna pogodba. </text:span></text:p>
      <text:p text:style-name="P14"/>
      <text:p text:style-name="P14"><text:span text:style-name="T2">Sistematična razlaga</text:span> <text:span text:style-name="T6">določa pomen jezikovnih znakov glede na njihovo umeščenost v »zunanji« in »notranji« pravni sistem</text:span>.</text:p>
      <text:p text:style-name="P14"/>
      <text:p text:style-name="P6">ZUNANJI SISTEM </text:p>
      <text:list xml:id="list1518967909" text:continue-numbering="true" text:style-name="L2">
        <text:list-item>
          <text:p text:style-name="P17">razpira, <text:span text:style-name="T6">kakšna je zunanja podoba in zgradba zakona</text:span></text:p>
        </text:list-item>
        <text:list-item>
          <text:p text:style-name="P17">je delo pravodajalca, ki oblikuje posamezna pravna določila in ji razporeja v ožje in širše enote, ki skupaj sestavljajo splošni pravni akt</text:p>
        </text:list-item>
        <text:list-item>
          <text:p text:style-name="P17">temeljno sporočilo vsebuje že ime zakona, naslove posameznih poglavij, oddelkov, pododdelkov,..</text:p>
        </text:list-item>
        <text:list-item>
          <text:p text:style-name="P17">umestitev posameznih pravnih določil vanj je pomensko pomembna, a ne povsem zanesljiva, ker ima sama umestitev lahko tudi tehnični pomen ali pa gre celo za nerodnost in umestitveni spodrsljaj, ki je v nasprotju z logiko notranjega sistema </text:p>
        </text:list-item>
        <text:list-item>
          <text:p text:style-name="P17">je v senci notranjega sistema </text:p>
        </text:list-item>
      </text:list>
      <text:p text:style-name="P14"/>
      <text:p text:style-name="P6">NOTRANJI SISTEM</text:p>
      <text:list xml:id="list1727310576" text:continue-numbering="true" text:style-name="L2">
        <text:list-item>
          <text:p text:style-name="P17">pove, kakšna je <text:span text:style-name="T6">vsebinska povezanost in strukturiranost predmeta, ki je pravno urejen</text:span></text:p>
        </text:list-item>
        <text:list-item>
          <text:p text:style-name="P17">v pravno snov vnaša ustrezno enotnost in vsebinsko povezanost med celoto in deli, iz katerih celota sestoji</text:p>
        </text:list-item>
        <text:list-item>
          <text:p text:style-name="P17">je izraz vsebine, ki jo pravodajalec oblikuje v normativnem pravnem aktu, a hkrati tudi delo pravne znanosti, ki splošna in abstraktna pravila spozna in jih znanstveno razporeja v ustrezne sistematizacijske enote (lep primer so sodne odločbe, ki posamezna pravna določila povezujejo z ožjimi in širšimi pravnimi instituti)</text:p>
        </text:list-item>
        <text:list-item>
          <text:p text:style-name="P17">je <text:span text:style-name="T6">vsebinsko, hierarhično in časovno usklajena celota</text:span> oz. je treba to skladje doseči, če so v njem nasprotja in antinomije - <text:s/>argumenti, s katerimi to dosegamo so:</text:p>
        </text:list-item>
      </text:list>
      <text:list xml:id="list1202339809" text:continue-list="list1557220978" text:style-name="L30">
        <text:list-item>
          <text:p text:style-name="P33"><text:span text:style-name="T79"><text:s/></text:span><text:span text:style-name="T6">argument specialnosti</text:span> (Lex specialis derogat legi generali)</text:p>
        </text:list-item>
        <text:list-item>
          <text:p text:style-name="P33"><text:span text:style-name="T6">argument hierarhije – avtoritete</text:span> (Lex superior derogat legi inferiori)</text:p>
        </text:list-item>
        <text:list-item>
          <text:p text:style-name="P33"><text:span text:style-name="T6">časovni (kronološki) argument</text:span> (Lex posterior derogat legi priori) </text:p>
        </text:list-item>
      </text:list>
      <text:p text:style-name="P69"/>
      <text:p text:style-name="P69"/>
      <text:p text:style-name="P6">4. 5. <text:s text:c="2"/>ZGODOVINSKA RAZLAGA</text:p>
      <text:p text:style-name="P14"/>
      <text:p text:style-name="P14">Zgodovinska razlaga ni enovita in vključuje več argumentov, ki vodijo tudi do nasprotujočih si rešitev.</text:p>
      <text:p text:style-name="P14"/>
      <text:p text:style-name="P14">V <text:span text:style-name="T6">ožjem pomenu</text:span> je znana kot <text:span text:style-name="T2">genetična razlaga</text:span>, ki sklepa na pomen zakonskega besedila in njegovih sestavnih delov glede na potek pravodajnega postopka (od predloga za izdajo, prek razprav in pripomb, do osnutka in predloga z obrazložitvijo – t.i. <text:soft-page-break/>»<text:span text:style-name="T2">materialia</text:span>«) in upoštevajoč razloge za izdajo zakona, kakor jih je mogoče razporediti glede na družbene razmere, ki so sprejem zakona izzvale (<text:span text:style-name="T2">occasio legis</text:span>).</text:p>
      <text:p text:style-name="P14"/>
      <text:p text:style-name="P14">V <text:span text:style-name="T6">širšem smislu</text:span> upošteva zgodovinska razlaga tudi gospodarske, politične in kulturno-civilizacijske razmere in značilnosti obdobja, v katerem je zakon nastal in ki so ga vsebinsko oblikovale. Pomembne so tako razmere, ki so obstajale pred nastankom zakona in po njegovem nastanku, kot tudi »družbeni kontekst«, ki sledi uveljavitvi zakona. Ta daje poseben pečat razvoju družbenih institucij (npr. lastnina), ki jih zakon prevzema in izraža. </text:p>
      <text:p text:style-name="P44">OBJEKTIVISTIČNI NAČIN RAZLAGE</text:p>
      <text:list xml:id="list1400167758" text:continue-list="list1727310576" text:style-name="L2">
        <text:list-item>
          <text:p text:style-name="P17">stališče, ki ga sprejema je, da zakonsko besedilo živi, brž ko je veljavno sprejeto in dobi zakon obvezno moč, samostojno življenje</text:p>
        </text:list-item>
        <text:list-item>
          <text:p text:style-name="P17">zakonskega besedila ne razlaga glede na voljo zakonodajalca, ampak glede na <text:span text:style-name="T6">ratio</text:span> <text:span text:style-name="T6">legis</text:span> <text:span text:style-name="T6">(smisel zakona)</text:span>, kakor je dejansko razpoznaven prek zakonskega besedila</text:p>
        </text:list-item>
        <text:list-item>
          <text:p text:style-name="P17">zavrača kakršnokoli aktualistično prilagajanje razlage dnevnim potrebam in razmeram, gre ji le za to, da je »ratio legis« avtonomen in da razlagalec išče odgovore na vprašanja, ki jih zakonodajalec pogosto ni predvidel in mogel predvideti </text:p>
        </text:list-item>
        <text:list-item>
          <text:p text:style-name="P17">zakon je vselej del kulturnozgodovinskega konteksta, v katerega je vsajen tudi sam razlagalec: smisel, ki ga v zakonu razpoznava, ni le smisel zakona kot takega, je tudi smisel pravnega sistema (<text:span text:style-name="T6">ratio iuris</text:span>), zgodovinskega obdobja in časa, v katerem besedilo razlaga </text:p>
        </text:list-item>
        <text:list-item>
          <text:p text:style-name="P17">ni statičen, ker ga zanima tudi razvoj pravnega instituta, ki je predmet razlage, njegov današnji pomen in kolikor je to mogoče, tudi njegov bodoči razvoj</text:p>
        </text:list-item>
        <text:list-item>
          <text:p text:style-name="P17"><text:span text:style-name="T6">dinamičnost objektivističnega načina razlage</text:span> je razpeta med preteklost in zdaj bolj zdaj manj jasno razpoznavno prihodnost</text:p>
        </text:list-item>
        <text:list-item>
          <text:p text:style-name="P17">razlagalec je vezan na zakon, a njegova dolžnost je, da najde oporna mesta, ki njegovi razlagi dajejo smisel in jo utemeljujejo</text:p>
        </text:list-item>
      </text:list>
      <text:p text:style-name="P44"/>
      <text:p text:style-name="P43"><text:span text:style-name="T2">SUBJEKTIVISTIČNI NAČIN RAZLAGE</text:span> </text:p>
      <text:list xml:id="list158255375" text:continue-numbering="true" text:style-name="L2">
        <text:list-item>
          <text:p text:style-name="P17">osredotoča se na voljo zgodovinskega zakonodajalca in na namen, ki ga je zakonu pripisovalo zakonodajno telo </text:p>
        </text:list-item>
        <text:list-item>
          <text:p text:style-name="P17">ta namen ni zavezujoč že sam po sebi, ampak le prek zakonskega besedila, ki ga izraža</text:p>
        </text:list-item>
        <text:list-item>
          <text:p text:style-name="P17">tudi zakonodajalčev namen je predmet razlage in razumevanja – pomembnejši je pri razmeroma mlajših in novejših zakonih, medtem ko njegova moč slabi, kolikor bolj se odmika čas in kolikor bolj se spreminjajo družbene razmere, ki so zakon neposredno izzvale</text:p>
        </text:list-item>
        <text:list-item>
          <text:p text:style-name="P17">tega se zaveda tudi subjektivistična razlaga, ki zapušča tla zgodovinskega zakonodajalca (<text:span text:style-name="T2">subjektivistično - statična razlaga</text:span>) in sprejema kot razlagalno izhodišče tip <text:span text:style-name="T6">idealnega sodobnega (aktualnega) zakonodajalca</text:span>: razlagalca zavezuje tisti namen, ki bi zakonu pripisoval sedanji zakonodajalec (<text:span text:style-name="T2">subjektivistično - dinamična razlaga</text:span>).</text:p>
        </text:list-item>
      </text:list>
      <text:p text:style-name="P14"/>
      <text:p text:style-name="P14"/>
      <text:p text:style-name="P6">4. 6. <text:s text:c="2"/>ARGUMENTUM A SIMILI AD SIMILE</text:p>
      <text:p text:style-name="P57"/>
      <text:p text:style-name="P61">4. 6. 1. <text:s text:c="2"/>POJEM</text:p>
      <text:p text:style-name="P57"/>
      <text:p text:style-name="P14">Argumentum a simili ad simile je <text:span text:style-name="T2">sklepanje od podobnega na podobno:</text:span></text:p>
      <text:p text:style-name="P14"><text:soft-page-break/>Iz tega, da se neposredno pravno (normativno) urejeni dejanski stan in neposredno pravno neurejeni dejanski stan ujemata v bistvenih lastnostih, sklepamo, da tudi za podoben primer velja enaka pravna posledica, ki je določena za neposredno pravno urejenega. Zanesljivost analognega sklepanja je toliko večja, kolikor več je bistvenih sestavin, ki so skupne neposredno pravno urejenemu in neurejenemu dejanskemu stanu, oz. koliko bolj nebistvene so tiste lastnosti, v katerih se razločujeta.</text:p>
      <text:p text:style-name="P14"/>
      <text:p text:style-name="P14">Poglavitne so ravno <text:span text:style-name="T2">skupne bistvene lastnosti</text:span>, ki morajo biti podane v tolikšnem obsegu in tako intenzivno, da tudi za analogni primer velja <text:span text:style-name="T2">načelo pravne enakosti</text:span>: da je treba enako obravnavati tisto, kar je enako oz. tisto kar je enako v bistvenem. </text:p>
      <text:p text:style-name="P14">Osrednja sestavina analognega sklepanja je <text:span text:style-name="T2">MERILO PODOBNOSTI</text:span>, ki ga izluščimo iz enega ali več pravnih pravil. Ugotovitev podobnosti je sad vrednostne (aksiološke) in teleološke presoje. </text:p>
      <text:p text:style-name="P14"/>
      <text:p text:style-name="P14">Dva primera sta si pravno podobna šele tedaj, ko se ujemata v lastnostih, ki so »ratio legis« za pravno urejanje družbenih razmerij (<text:span text:style-name="T6">Ubi eadem est decisions ratio, ibi eadem</text:span> <text:span text:style-name="T6">est legis dispositio.</text:span> - kjer je isti razlog odločitve, tam je ista zakonska dispozicija). </text:p>
      <text:p text:style-name="P14"/>
      <text:p text:style-name="P90"><text:span text:style-name="T42">Primer: Ubi eadem ratio, ibi idem ius - Kjer je isti smisel, tam je ista pravica.</text:span><text:span text:style-name="T66"> </text:span></text:p>
      <text:p text:style-name="P14"/>
      <text:p text:style-name="P14">To pomeni, da je za fizično (zunanjo) podobnostjo dveh primerov ugotovitev, da sta novi (analogni) primer in neposredno pravno urejeni primer vrednostno istovetna, da imata npr. enak interesni ali vrednostni temelj, ki je razlog za pravno ureditev primera, in je zato potrebno, da jo tudi enako pravno ovrednotimo. </text:p>
      <text:p text:style-name="P14"/>
      <text:p text:style-name="P14">Skupni vrednostni temelj je <text:span text:style-name="T2">tertium comparationis (primerjalni člen)</text:span>, prek katerega sklepamo od podobnega na podobno. Tertium comparationis je vsebovan v zgornji premisi, ki ji podredimo ugotovitev, da imata neposredno pravno urejeni in analogni primer enako pravno vrednost, iz česar potem izpeljemo sklep, da za oba primera velja enaka pravna posledica.</text:p>
      <text:p text:style-name="P14"/>
      <text:p text:style-name="P14"/>
      <text:p text:style-name="P61">4. 6. 2. <text:s text:c="2"/>ANALOGIJA INTRA LEGEM</text:p>
      <text:p text:style-name="P46"/>
      <text:p text:style-name="P14">V pravu je sklepanje po podobnosti uveljavljeno kot:</text:p>
      <text:list xml:id="list118268631" text:continue-numbering="true" text:style-name="L2">
        <text:list-item>
          <text:p text:style-name="P17">analogija intra legem</text:p>
        </text:list-item>
        <text:list-item>
          <text:p text:style-name="P17">zakonska analogija (analogia legis)</text:p>
        </text:list-item>
        <text:list-item>
          <text:p text:style-name="P17">pravna analogija (analogia iuris).</text:p>
        </text:list-item>
      </text:list>
      <text:p text:style-name="P46"/>
      <text:p text:style-name="P14"><text:span text:style-name="T2">Analogija intra legem</text:span> je <text:span text:style-name="T6">sklepanje po podobnosti v mejah možnosti, ki so dane znotraj</text:span> <text:span text:style-name="T6">posameznih pravnih pravil</text:span>. Gre za sklepanje od izrecno navedenih primerov na primer, ki ga pravodajalec le nakaže z oznakami, kot so npr.:</text:p>
      <text:list xml:id="list779291683" text:continue-numbering="true" text:style-name="L2">
        <text:list-item>
          <text:p text:style-name="P17">»ali kako drugače«, </text:p>
        </text:list-item>
        <text:list-item>
          <text:p text:style-name="P17">»zlasti«, </text:p>
        </text:list-item>
        <text:list-item>
          <text:p text:style-name="P17">»na drug način«, </text:p>
        </text:list-item>
        <text:list-item>
          <text:p text:style-name="P17">»na drug nedovoljen način«. </text:p>
        </text:list-item>
      </text:list>
      <text:p text:style-name="P84"/>
      <text:p text:style-name="P80"><text:span text:style-name="T15">Primer: Za škodo, ki jo kdo povzroči drugemu, ne odgovarja tisti, ki ni zmožen razsojati zaradi duševne bolezni ali slaboumnosti ali </text:span><text:span text:style-name="T4">zaradi kakšnega drugega vzroka</text:span><text:span text:style-name="T15">.</text:span></text:p>
      <text:p text:style-name="P54"><text:s/></text:p>
      <text:p text:style-name="P14"><text:soft-page-break/><text:span text:style-name="T11">Za </text:span><text:span text:style-name="T6">analogijo intra legem je poglavitno</text:span><text:span text:style-name="T11">, da</text:span>:</text:p>
      <text:list xml:id="list1878617767" text:continue-numbering="true" text:style-name="L2">
        <text:list-item>
          <text:p text:style-name="P17">se nanaša na <text:span text:style-name="T2">notranje »praznine«</text:span>, ki jih pravodajalec vnaprej predvideva,</text:p>
        </text:list-item>
        <text:list-item>
          <text:p text:style-name="P17">gre za praznine, ki so omejene le na možnosti v mejah posameznih pravnih pravil</text:p>
        </text:list-item>
        <text:list-item>
          <text:p text:style-name="P17">že samo pravno pravilo vsebuje merilo, kako naj sklepamo po podobnosti. </text:p>
        </text:list-item>
      </text:list>
      <text:p text:style-name="P14"/>
      <text:p text:style-name="P14">V njeni naravi je, da ne gre za razširjanje pravnega pravila od pravno urejenega primera (npr. od motornega vozila pri kaznivem dejanju odvzema tujega motornega vozila) na njemu podoben primer (npr. na hitro športno dvokolo), ki je že zunaj jezikovnega pomena.</text:p>
      <text:p text:style-name="P14">Pri analogiji intra legem smo vseskozi <text:span text:style-name="T6">v dosegu posameznega pravnega pravila</text:span> - ostati moramo v mejah jezikovnega pomena pravnega pravila in moramo v teh mejah tudi najti vrednostno merilo (tertium comparationis), ki utemeljuje sklepanje po podobnosti.</text:p>
      <text:p text:style-name="P14"/>
      <text:p text:style-name="P14"/>
      <text:p text:style-name="P61">4. 6. 3. <text:s text:c="2"/>ZAKONSKA ANALOGIJA</text:p>
      <text:p text:style-name="P46"/>
      <text:p text:style-name="P14"><text:span text:style-name="T2">Zakonska analogija (analogija legis)</text:span> ima širši domet kot analogija intra legem.</text:p>
      <text:p text:style-name="P46"/>
      <text:p text:style-name="P14">V pravem pomenu niti ne gre za zakonsko analogijo, ampak za <text:span text:style-name="T2">posamično analogijo</text:span>, pri kateri izhajamo od primera, ki je urejen z določenim zakonskim ali drugim pravnim pravilom. Od tega posamično urejenega primera sklepamo na neurejeni primer, ki se po svojih sestavinah v celoti ne sklada s tipskimi znaki abstraktnega (npr. zakonskega) dejanskega stanu, a jim je vendar tako zelo podoben, da se z njimi ujema v bistvenih lastnostih.</text:p>
      <text:p text:style-name="P14"/>
      <text:p text:style-name="P14">Bistvene lastnosti so vrednostno merilo (tertium comparationis), prek katerega sklepamo, da tudi za neposredno neurejeni primer velja ista pravna posledica kot za pravno urejenega, ker sta si v bistvenem enaka. </text:p>
      <text:p text:style-name="P14"/>
      <text:p text:style-name="P80"><text:span text:style-name="T15">Primer: Pri zakonitem dedovanju med partnerjema izvenzakonske skupnosti izhajamo iz tega, da mora tako kot zakonska zveza tudi izvenzakonska skupnost trajati do zapustnikove smrti (posamična analogija). </text:span></text:p>
      <text:p text:style-name="P14"/>
      <text:p text:style-name="P14"/>
      <text:p text:style-name="P61">4. 6. 4. <text:s text:c="2"/>PRAVNA ANALOGIJA</text:p>
      <text:p text:style-name="P61"/>
      <text:p text:style-name="P14">Še širši pomen ima pravna analogija (analogia iuris).</text:p>
      <text:p text:style-name="P14"/>
      <text:p text:style-name="P14">V nasprotju z zakonsko (posamično) analogijo je <text:span text:style-name="T2">pravna analogija</text:span>:</text:p>
      <text:list xml:id="list1253087083" text:continue-numbering="true" text:style-name="L2">
        <text:list-item>
          <text:p text:style-name="P17"><text:span text:style-name="T2">delna</text:span> (analogija partialis) ali </text:p>
        </text:list-item>
        <text:list-item>
          <text:p text:style-name="P17"><text:span text:style-name="T2">popolna</text:span> (analogija totalis).</text:p>
        </text:list-item>
      </text:list>
      <text:p text:style-name="P14"/>
      <text:p text:style-name="P14">Pravna analogija je razpeta med: </text:p>
      <text:list xml:id="list612177454" text:continue-numbering="true" text:style-name="L2">
        <text:list-item>
          <text:p text:style-name="P17"><text:span text:style-name="T6">določeno pravno (npr. zakonsko) pravilo, ki ga</text:span> <text:span text:style-name="T6">posplošimo in uporabimo tudi za družbena razmerja druge vrste, če se vrednostno ujemajo z neposredno urejenim razmerjem</text:span> (npr. določbe o ugotavljanju očetovstva se uporabljajo tudi pri ugotavljanju materinstva), </text:p>
        </text:list-item>
        <text:list-item>
          <text:p text:style-name="P17">prek tega, da na <text:span text:style-name="T6">temelju več pravnih pravil</text:span> <text:span text:style-name="T6">oblikujemo pravno načelo</text:span>, s pomočjo katerega <text:span text:style-name="T6">ustvarimo splošno in abstraktno pravno</text:span> <text:span text:style-name="T5">pravilo</text:span> in <text:span text:style-name="T6">z njim zapolnimo pravno praznino</text:span>, </text:p>
        </text:list-item>
        <text:list-item>
          <text:p text:style-name="P17"><text:soft-page-break/>do tega, da <text:span text:style-name="T6">izhajamo iz samih pravnih</text:span> <text:span text:style-name="T6">načel</text:span>, <text:span text:style-name="T6">ki so v formalnih pravnih virih že oblikovana</text:span> (npr. iz ustavnih načel) ali </text:p>
        </text:list-item>
        <text:list-item>
          <text:p text:style-name="P17">kar iz <text:span text:style-name="T6">»duha« celotnega pravnega sistema</text:span> in <text:span text:style-name="T6">potem na tem temelju vsebinsko določimo</text:span> <text:span text:style-name="T6">pravno neurejeni primer</text:span>. </text:p>
        </text:list-item>
      </text:list>
      <text:p text:style-name="P14"/>
      <text:p text:style-name="P14">V tem <text:span text:style-name="T6">zadnjem primeru</text:span> naj bi imeli opraviti s <text:span text:style-name="T2">popolno analogijo</text:span>, ki <text:span text:style-name="T6">ni več sklepanje po</text:span> <text:span text:style-name="T6">podobnosti v pravem pomenu te besede</text:span>, ker gre že »<text:span text:style-name="T6">za iskanje norme ob razlagi</text:span> <text:span text:style-name="T6">določb</text:span>, s katerimi se izražajo splošna pravna načela v določenem pravnem sistemu«. </text:p>
      <text:p text:style-name="P14"/>
      <text:p text:style-name="P80"><text:span text:style-name="T15">Primer za </text:span><text:span text:style-name="T4">popolno analogijo</text:span><text:span text:style-name="T15"> je </text:span><text:span text:style-name="T7">prepoved zlorabe pravice</text:span><text:span text:style-name="T15">: za pojem zlorabe pravice zadošča, da gre za nepravilno izvrševanje pravice, ki nasprotuje njenemu cilju, ne da bi bilo potrebno, da izvrševalec ravna z namenom drugemu škodovati. </text:span></text:p>
      <text:p text:style-name="P84"/>
      <text:p text:style-name="P84"/>
      <text:p text:style-name="P61">4. 6. 5. <text:s text:c="2"/>POMEN ZAKONSKE IN PRAVNE ANALOGIJE</text:p>
      <text:p text:style-name="P14"/>
      <text:p text:style-name="P14"><text:span text:style-name="T2">Zakonska</text:span> in <text:span text:style-name="T2">pravna analogija</text:span> sta vrsti razlage pravnih aktov v širšem pomenu te besede. V tem pomenu sta sredstvi, s katerima <text:span text:style-name="T6">zapolnjujemo pravne praznine</text:span>. </text:p>
      <text:p text:style-name="P14"/>
      <text:p text:style-name="P14">V primeru pravne praznine je uporaba analogije v pravem pomenu te besede (<text:span text:style-name="T6">zakonska </text:span>in <text:span text:style-name="T6">delna pravna analogija</text:span>) nujna vselej tedaj, ko je na voljo pravno pravilo ali sklop pravnih pravil in je v njih urejeno razmerje v bistvenem podobno razmerju, ki je predmet pravne praznine (<text:span text:style-name="T6">načelo pravne enakosti</text:span>). </text:p>
      <text:p text:style-name="P14"/>
      <text:p text:style-name="P14">Sta tudi <text:span text:style-name="T6">pomembni pravnotehnični sredstvi</text:span>, ki ju pravodajalec zavestno uporablja in z njuno pomočjo ureja družbena razmerja, ki jih že vnaprej predvideva in označuje kot pravno pomembna. Vgrajeni sta v pravni sistem kot njegovo urejevalno načelo, s katerim pravodajalec enakopravno vrednoti tista razmerja, ki so izrecno urejenim v bistvenem podobna. </text:p>
      <text:p text:style-name="P14"/>
      <text:p text:style-name="P90"><text:span text:style-name="T42">Primer: V postopku pred delovnimi in socialnimi sodišči se uporabljajo določbe Zakona o pravdnem postopku, kolikor ni z zakonom drugače</text:span><text:span text:style-name="T66"> </text:span><text:span text:style-name="T42">določeno.</text:span><text:span text:style-name="T66"> </text:span></text:p>
      <text:p text:style-name="P14"/>
      <text:p text:style-name="P14">Popolno pravno analogijo uporabimo šele tedaj, ko so druge možnosti izčrpane in je že potrebno, da pristojni državni organ ravna »po pravilu, ki bi ga on postavil kot zakonodajalec«. </text:p>
      <text:p text:style-name="P14"/>
      <text:p text:style-name="P14"/>
      <text:p text:style-name="P61">4. 6. 6. <text:s text:c="2"/>POSEBNOSTI V KAZENSKEM PRAVU</text:p>
      <text:p text:style-name="P14"/>
      <text:p text:style-name="P14">V kazenskem pravu velja načelo, da je kaznivo le tisto dejanje, ki ga zakon zaradi njegove nevarnosti določa kot kaznivo dejanje in hkrati določa njegove znake in kazen zanj. V naravi tega načela je, da sta <text:span text:style-name="T6">zakonska in pravna analogija prepovedani</text:span>, ker mora že sam zakon določno opredeliti kaznivo dejanje in njegove sestavine (<text:span text:style-name="T2">Nullum crimen sine lege certa</text:span>).</text:p>
      <text:p text:style-name="P14"/>
      <text:p text:style-name="P14">Cona kriminalnosti mora biti pri vsakem kaznivem dejanju jasno in natančno določena, da bi se tako preprečilo samovoljno, od subjektivne ocene o družbeni nevarnosti kakega dejanja ali od trenutnih razmer odvisno širjenje ali oženje kriminalne cone. </text:p>
      <text:p text:style-name="P14"/>
      <text:p text:style-name="P14"><text:soft-page-break/>V zakonu je treba opredeliti, kdo je možni storilec, v čem je izvršitveno dejanje, kakšna je prepovedana posledica, kot po potrebi tudi druge znake, ki se navezujejo na »način ali sredstva storitve, kraj, čas ali kake druge okoliščine, ki se lahko nanašajo na dejanje, na storilca ali na oškodovanca«. </text:p>
      <text:p text:style-name="P14"/>
      <text:p text:style-name="P14">Opredelitev teh prvin mora biti kar najbolj določna, ker je edino tako lahko že vnaprej jasno, kaj je dovoljeno in kaj prepovedano. </text:p>
      <text:p text:style-name="P14"/>
      <text:p text:style-name="P14">V kazenskem pravu je dovoljeno le sklepanje po podobnosti znotraj posameznega kazenskopravnega pravila (analogia intra legem), a tudi tu le ob predpostavki, da že samo pravilo vsebuje dovolj določna merila, s katerim ga je mogoče vsebinsko opredeliti. </text:p>
      <text:p text:style-name="P14"/>
      <text:p text:style-name="P14"/>
      <text:p text:style-name="P6">4. 7. <text:s text:c="2"/>ARGUMENT TELEOLOŠKE REDUKCIJE</text:p>
      <text:p text:style-name="P14"/>
      <text:p text:style-name="P14">Ta argument ima <text:span text:style-name="T6">nasproten učinek, kot ga dosežemo z uporabo zakonske analogije</text:span>.</text:p>
      <text:p text:style-name="P14">Zakonska analogija temelji na načelu, da moramo enakovrstne primere obravnavati enako, <text:span text:style-name="T6">teleološka redukcija pa na načelu, da je treba neenako tudi neenako vrednotiti</text:span>. Ni je mogoče enačiti z utesnjujočo razlago, čeprav sta si podobni. </text:p>
      <text:p text:style-name="P14"/>
      <text:p text:style-name="P14">Pri teleološki redukciji ne gre le za to, da <text:span text:style-name="T6">zožimo možni jezikovni pomen predpisa</text:span>, ampak ta <text:span text:style-name="T6">pomen prebijemo</text:span>, ker šele s tem dosežemo, da se tako utesnjeni pomen ujema z namenom, ki ga pravno pravilo ima. </text:p>
      <text:p text:style-name="P14"/>
      <text:p text:style-name="P14">V primeru teleološke redukcije gre za to, da predpis le navidezno ureja določen dejanski stan: navidezno urejanje je v resnici t. i. <text:span text:style-name="T2">prekrita praznina</text:span>, ki jo zapolnimo s tem, da mu dodamo še izjemo od pravila - t. i. IZJEMNI DEJANSKI STAN.</text:p>
      <text:p text:style-name="P14"/>
      <text:p text:style-name="P14">Ta argument <text:span text:style-name="T6">ni dopusten v kazenskem materialnem pravu</text:span> in vselej tedaj, ko so vse prvine zakonskega dejanskega stanu bistvene in pogoj za to, da nastopi ustrezna pravna posledica.</text:p>
      <text:p text:style-name="P14"/>
      <text:p text:style-name="P80"><text:span text:style-name="T15">Primer: Predpis, da mora biti pogodba, s katero se prenese pravica uporabe ali lastninska pravica na zemljišču ali stavbi, sklenjena v pisni obliki: če pogodba ni sklenjena v tej obliki »nima nobenega pravnega učinka«. Sodna praksa je to določilo omilila in priznala pravni učinek tudi tistim pogodbam, ki so bile sklenjene v ustni obliki, a so bile v pretežnem delu ali v celoti realizirane. Takšno stališče je bilo mogoče utemeljiti ob predpostavki, da se namen (telos) določila v pisni obliki ne nanaša na ustno sklenjene pogodbe, ki so v celoti ali vsaj v poglavitnem delu že uresničene: da so torej pogodbe te vrste »prekrita praznina« in pomenijo izjemo, za katero sankcija glede kršitve pisne oblike ne velja. </text:span></text:p>
      <text:p text:style-name="P14"/>
      <text:p text:style-name="P14"/>
      <text:p text:style-name="P6">4. 8. <text:s text:c="2"/>ARGUMENTUM A CONTRARIO</text:p>
      <text:p text:style-name="P14"/>
      <text:p text:style-name="P14"><text:span text:style-name="T2">Argumentum a contrario</text:span> - <text:span text:style-name="T2">nasprotni razlog, sklepanje po nasprotnem razlogovanju</text:span> pomeni, da <text:span text:style-name="T6">določena pravna posledica velja samo za tisti konkretni dejanski stan, ki izpolnjuje izrecno navedene predpostavke zakonskega (abstraktnega) dejanskega stanu</text:span>.</text:p>
      <text:p text:style-name="P65"/>
      <text:p text:style-name="P14">Če te izrecno navedene predpostavke niso podane, sklepamo, da za takšen primer pravna posledica ne velja. </text:p>
      <text:p text:style-name="P80"><text:soft-page-break/><text:span text:style-name="T15">Primer: ustanova nujnih dedičev - iz določil, ki izrecno navajajo, kdo so lahko nujni dediči, sklepamo, da drugi zakonsko predvideni dediči ne morejo biti nujni dediči.</text:span></text:p>
      <text:p text:style-name="P14"/>
      <text:p text:style-name="P14">Izhodišče zanj je ugotovitev, da so vse sestavine zakonskega (abstraktnega) dejanskega stanu razlog, ki terja določeno pravno posledico. <text:s/>Te sestavine morajo biti opredeljene dovolj določno in intenzivno, ker edino tako lahko z zanesljivostjo sklepamo, <text:span text:style-name="T6">da pravna posledica velja samo za zakonski dejanski stan s takšnimi sestavinami oz. za dejanski stan, ki teh sestavin nima, ta posledica ne velja</text:span>. </text:p>
      <text:p text:style-name="P6"><text:span text:style-name="T11">Ali je argumentum a contrario mogoče označiti za argument s katerim zapolnjujemo pravne praznine</text:span>? </text:p>
      <text:p text:style-name="P43"/>
      <text:p text:style-name="P14">Lahko je le sredstvo, s katerim ugotovimo, da gre za pravno praznino: nasprotni razlog nam pove, da moramo neurejeni primer vrednotiti drugače kot neposredno pravno (normativno) urejenega, ne pove pa nam kako naj ga razrešimo. </text:p>
      <text:p text:style-name="P14"/>
      <text:p text:style-name="P14">Ne more pa biti sredstvo za zapolnjevanje pravnih praznin vselej tedaj, ko se je zaradi narave različnosti obeh primerov treba odločiti za eno izmed rešitev, ki so razpete med neposredno predvideno ali njen nasprotno pravno posledico.</text:p>
      <text:p text:style-name="P14"/>
      <text:p text:style-name="P43"><text:span text:style-name="T2">Vprašanje razmerja med argumentom a contrario in zakonsko analogijo</text:span>:</text:p>
      <text:p text:style-name="P44"/>
      <text:p text:style-name="P14">Splošno sprejeto je, da nista vzporedna argumenta, ki ju je mogoče sočasno uporabljati. </text:p>
      <text:p text:style-name="P14"/>
      <text:p text:style-name="P14">Razlog, da sklepamo po podobnosti je, da sta si neposredno normativno urejeni in neurejeni primer podobna v bistvenih lastnostih, medtem ko je razlog, ki utemeljuje argumentum a contrario, ravno v tem, da sta si neposredno normativno urejeni in neurejeni primer v bistvenem različna oz. nepodobna. </text:p>
      <text:p text:style-name="P14"/>
      <text:p text:style-name="P14">Razmerje med njima je posebej občutljivo tedaj, ko <text:span text:style-name="T6">gre za razmerje med splošnim</text:span> in <text:span text:style-name="T6">specialnim pravnim pravilom</text:span>. </text:p>
      <text:p text:style-name="P14"/>
      <text:p text:style-name="P14">Načeloma velja, da se specialno pravilo nanaša samo na tiste primere, ki so z njim izrecno zajeti, in da se za druge primere - a contrario - vselej uporablja splošno pravno pravilo (Singularia non sunt extendenda - posebna določila se ne smejo razširjati).</text:p>
      <text:p text:style-name="P14"/>
      <text:p text:style-name="P14">Argumentum a contrario je v rabi tako v civilnem kot v kazenskem pravu, vendar s to pomembno razliko, da je v kazenskem pravu povzdignjen v ustavno in zakonsko načelo »Nullum crimen nulla poena sine lege praevia«. </text:p>
      <text:p text:style-name="P14"/>
      <text:p text:style-name="P14">Pomemben razlagalni argument je tudi pri razlagi tistih predpisov, ki določajo pristojnost državnih organov in upravičenj, ki jih imajo v razmerju do posameznikov in njihovega svobodnega delovanja.</text:p>
      <text:p text:style-name="P14"/>
      <text:p text:style-name="P14"/>
      <text:p text:style-name="P6">4. 9. ARGUMENTUM A FORTIORI (ARGUMENTUM A MAIORI AD MINUS, ARGUMENTUM A MINORI AD MAIUS)</text:p>
      <text:p text:style-name="P57"/>
      <text:p text:style-name="P14"><text:span text:style-name="T2">Argumentum a fortiori</text:span> je <text:span text:style-name="T6">razlagalni argument, s katerim ugotavljamo, da pravna</text:span> <text:span text:style-name="T6">posledica, ki se navezuje na določeno primarno ali sekundarno hipotezo, velja tem bolj (a fortiori) v primeru, ki ima v še večji kakovosti (še bolj poudarjeno) lastnosti, ki so pogoj za pravno posledico, kot neposredno pravno (normativno) urejeni primer</text:span>.</text:p>
      <text:p text:style-name="P57"><text:soft-page-break/></text:p>
      <text:p text:style-name="P14">Lastnost »tem bolj« (»a fortiori«) teorija označuje z izrazi, kot so: </text:p>
      <text:list xml:id="list386537230" text:continue-numbering="true" text:style-name="L2">
        <text:list-item>
          <text:p text:style-name="P17">»s še bolj odločilnim razlogom«, </text:p>
        </text:list-item>
        <text:list-item>
          <text:p text:style-name="P17">»v še večji meri«, </text:p>
        </text:list-item>
        <text:list-item>
          <text:p text:style-name="P17">»še bolj razločno«, </text:p>
        </text:list-item>
        <text:list-item>
          <text:p text:style-name="P17">»s še večjo stopnjo«. </text:p>
        </text:list-item>
      </text:list>
      <text:p text:style-name="P14"/>
      <text:p text:style-name="P43">Argumentum a fortiori vključuje dva argumenta:</text:p>
      <text:p text:style-name="P57"/>
      <text:list xml:id="list732594698" text:continue-numbering="true" text:style-name="L2">
        <text:list-item>
          <text:p text:style-name="P17"><text:span text:style-name="T2">ARGUMENTUM A MAIORI AD MINUS</text:span> (<text:span text:style-name="T2">sklepanje od večjega na manjše</text:span>) je razlagalni argument, da za tistega, ki mu gre več (večja kakovost), velja tudi manj (manjša kakovost).</text:p>
        </text:list-item>
      </text:list>
      <text:p text:style-name="P14"/>
      <text:p text:style-name="P80"><text:span text:style-name="T15">Primer: Kdor ima služnost vožnje po določeni poti, ima kot ožji upravičenec tudi služnost pešpoti in služnost, da po tej poti goni živino. </text:span><text:span text:style-name="T13">Qui potest plus, potest minus (kdor zmore več, zmore manj)</text:span><text:span text:style-name="T15">. </text:span></text:p>
      <text:p text:style-name="P124"/>
      <text:list xml:id="list927048695" text:continue-numbering="true" text:style-name="L2">
        <text:list-item>
          <text:p text:style-name="P17"><text:span text:style-name="T2">ARGUMENTUM A MINORI AD MAIUS</text:span> (<text:span text:style-name="T2">sklepanje od manjšega na večje</text:span>) je razlagalni argument, da pravna posledica še bolj utemeljeno velja za večje, ki ima bolj trdne razloge za njen nastop, kot manjše. </text:p>
        </text:list-item>
      </text:list>
      <text:p text:style-name="P6"/>
      <text:p text:style-name="P80"><text:span text:style-name="T15">Primer: Sklep, da za škodo ne odgovarja le tisti, ki jo povzroči iz malomarnosti, kakor neposredno določa predpis, ampak tudi tisti, ki ravna s hudo malomarnostjo ali naklepno.</text:span></text:p>
      <text:p text:style-name="P14"/>
      <text:p text:style-name="P14">Argumentum a fortiori sam zase ni zanesljiv: ali je pravno utemeljen, pove šele vrednostna ocena, ki mora upoštevati namen (ratio) predpisa in ugotoviti, ali je uporaba tega argumenta teleološko usklajena s pravnim sistemom in njegovimi načeli. </text:p>
      <text:p text:style-name="P84"/>
      <text:p text:style-name="P80"><text:span text:style-name="T15">Primer: </text:span><text:span text:style-name="T4">Argumentum a maiore ad minus ni bil dovoljen</text:span><text:span text:style-name="T15"> v zvezi z belgijskim prohibicijskim predpisom iz leta 1919, da se sme kupiti najmanj 2 litra alkohola; namen predpisa je bil preprečiti, da bi delavec za nakup alkohola lahko porabil tedenski zaslužek, ki je bil v povprečju manjši, kot sta stala 2 litra alkohola. </text:span></text:p>
      <text:p text:style-name="P14"/>
      <text:p text:style-name="P14"/>
      <text:p text:style-name="P6">4. 10. <text:s/>ARGUMENTUM A COHAERENTIA</text:p>
      <text:p text:style-name="P14"/>
      <text:p text:style-name="P14"><text:span text:style-name="T2">Argumentum a cohaerentia</text:span> je <text:span text:style-name="T6">razlagalni argument, ki temelji na domnevi, da je pravni sistem notranje povezana usklajena celota in da zato v njem ne sme biti antimonij</text:span>. </text:p>
      <text:p text:style-name="P14">Za antimonijo gre, če so v pravnem sistemu pravila, ki so med seboj nezdružljiva (inkompatibilna).</text:p>
      <text:p text:style-name="P14"/>
      <text:p text:style-name="P84">Primer: Nezdružljivo je npr. pravilo, ki zapoveduje, s pravilom, ki prepoveduje določeno storitev. </text:p>
      <text:p text:style-name="P14"/>
      <text:p text:style-name="P14">Argumentum a cohaerentia napotuje na merila (argumente), ki omogočajo, da ta in tudi druga nasprotja oz. neusklajenost med pravnimi pravili odpravimo. Znani so zlasti trije argumenti te vrste:</text:p>
      <text:list xml:id="list564352980" text:continue-numbering="true" text:style-name="L2">
        <text:list-item>
          <text:p text:style-name="P17"><text:span text:style-name="T2">časovni (kronološki) argument</text:span> - <text:span text:style-name="T6">upošteva čas, v katerem je pravni akt nastal</text:span> (Lex posterior derogat legi priori), </text:p>
        </text:list-item>
      </text:list>
      <text:p text:style-name="P46"/>
      <text:list xml:id="list710622997" text:continue-numbering="true" text:style-name="L2">
        <text:list-item>
          <text:p text:style-name="P17"><text:span text:style-name="T2">argument hierarhije</text:span> - <text:span text:style-name="T6">opira se na stopnjo avtoritete organa</text:span> (argument avtoritete), <text:span text:style-name="T11">ki je pravni akt ustvaril</text:span> (Lex superior derogat legi inferiori), </text:p>
        </text:list-item>
      </text:list>
      <text:p text:style-name="P46"/>
      <text:list xml:id="list843854772" text:continue-numbering="true" text:style-name="L2">
        <text:list-item>
          <text:p text:style-name="P17"><text:soft-page-break/><text:span text:style-name="T2">argument specialnosti</text:span> - <text:span text:style-name="T6">izhaja iz tega, da je treba enako obravnavati subjekte, ki</text:span> <text:span text:style-name="T6">sodijo v isto kategorijo</text:span> (Lex specialis derogat legi generali). </text:p>
        </text:list-item>
      </text:list>
      <text:p text:style-name="P46"/>
      <text:p text:style-name="P117">IZPIT: Eden od razlagalnih argumentov je tudi argumentum a cohaerentia. Pojasnite njegovo izhodišče in njegove tri nosilne argumente! </text:p>
      <text:p text:style-name="P46"/>
      <text:p text:style-name="P6">4. 11. <text:s text:c="2"/>ARGUMENTUM A COMPLETUDINE</text:p>
      <text:p text:style-name="P46"/>
      <text:p text:style-name="P14">Argumentum a completudine je <text:span text:style-name="T6">razlagalni argument, ki temelji na domnevi, da je pravni sistem popoln, ker je v njem vselej mogoče najti pravno pravilo, s katerim razrešimo katerikoli pravni problem</text:span>.</text:p>
      <text:p text:style-name="P46"/>
      <text:p text:style-name="P14">V <text:span text:style-name="T2">ožjem pomenu</text:span> gre za ideologijo, po kateri je pravni sistem v tolikšni meri popoln, da v njem ni pravnih praznin: na tej ideologiji sta gradili eksegetična šola in pola pojmovne jurisprudence. </text:p>
      <text:p text:style-name="P46"/>
      <text:p text:style-name="P14">V <text:span text:style-name="T2">širšem pomenu</text:span> je ideologija popolnosti pravnega sistema združljiva tudi s sodobno teorijo, v kateri je splošno sprejeto, da so pravne praznine conditio sine qua non (temeljni nujni pogoj), ker je vsak pravni sistem v določenem obsegu nepopoln. </text:p>
      <text:p text:style-name="P46"/>
      <text:p text:style-name="P14"><text:span text:style-name="T2">Argumentum a completudine</text:span> <text:span text:style-name="T6">pove ali sploh gre za pravno praznino</text:span> in <text:span text:style-name="T6">omogoča</text:span>, da s <text:span text:style-name="T6">pomočjo pravnega sistema najdemo pravno pravilo</text:span>, s katerim <text:span text:style-name="T6">pravno praznino</text:span> <text:span text:style-name="T6">zapolnimo</text:span>. Ni samostojen argument, ampak je vezan na vsebino, strukturo in vrstni red argumentov, kakor so pravno določeni za posamezna pravna področja. </text:p>
      <text:p text:style-name="P6"/>
      <text:p text:style-name="P6"/>
      <text:p text:style-name="P6">4. 12. <text:s text:c="2"/>NAMENSKA (TELEOLOŠKA) RAZLAGA</text:p>
      <text:p text:style-name="P14"/>
      <text:p text:style-name="P14">V vseh tistih primerih, ko uporabnik zakona naleti na oviro in se zaveda, da besedilo razlaga, se namenski razlagi ne more izogniti. </text:p>
      <text:p text:style-name="P14"/>
      <text:p text:style-name="P80"><text:span text:style-name="T15">Primer: Ko presojamo, ali ima izzivalec pravico do silobrana: »Izzivalec ima pravico do silobrana, če med prepirom, v katerem dotlej niso bila uporabljena nevarna sredstva, izzvani poseže po sredstvu, ki bi izzivalca lahko ogrozilo do take mere, da prihaja v poštev vprašanje njegove telesne integritete. </text:span></text:p>
      <text:p text:style-name="P14"/>
      <text:p text:style-name="P14"><text:span text:style-name="T2">Namenska razlaga</text:span> <text:span text:style-name="T6">določa pomen jezikovnih znakov glede na namen, ki ga pravno</text:span> <text:span text:style-name="T6">določilo ima</text:span>. </text:p>
      <text:p text:style-name="P14"/>
      <text:p text:style-name="P14">Pravno pravilo, ki ga razlagalec (re)konstruira iz normativnega pravnega akta, je tudi del širše enote (npr. pravnega instituta), ki ima spet določen namen, in ta je spet del še širše enote (npr. pravne panoge), ki je ravno tako namensko določena, in vse do pravnega sistema kot celote, ki je namensko vezan na ustavo in v njej vsebovan vrednostni sistem. </text:p>
      <text:p text:style-name="P14"/>
      <text:p text:style-name="P14">Kolikor višje se vzpenjamo po tej <text:span text:style-name="T6">piramidi namenov</text:span>, ki so vsebovani v veljavnem pravnem sistemu, toliko bolj zahtevna in težavna je (vsaj načeloma) pot, ki vodi h konkretni odločitvi. </text:p>
      <text:p text:style-name="P14"/>
      <text:p text:style-name="P14">Namenska razlaga ne sprašuje po namenu, v skladu s katerim potem razlagalec ustvari pravno pravilo. Namen pravnega pravila je le ena izmed prvin, ki skupaj z drugimi sodoloča njegov pomen. <text:span text:style-name="T6">Namen ni cilj, ki posvečuje sredstvo</text:span>, prav tako tudi tiste <text:soft-page-break/>sestavine, ki jih (re)konstruiramo z drugimi argumenti razlage, <text:span text:style-name="T6">niso slepa sredstva</text:span>, ki jih uporabljamo mehanično in neodvisno od namena, ki ga pripisujemo pravnemu pravilu in tudi širši sistemski enoti, v katero to pravilo sodi. </text:p>
      <text:p text:style-name="P14"/>
      <text:p text:style-name="P80"><text:span text:style-name="T4">Radbruch</text:span><text:span text:style-name="T15">: Razlaga je rezultat svojega rezultata – sredstvo razlage se izbere šele potem, ko je rezultat že dognan. »T.i. sredstva razlage so v resnici namenjena le temu, da se naknadno iz besedila utemelji, kar se je v ustvarjalni dopolnitvi besedila že našlo. </text:span></text:p>
      <text:p text:style-name="P84"/>
      <text:p text:style-name="P80"><text:span text:style-name="T4">Engisch</text:span><text:span text:style-name="T15">: Sodišča od primera do primera izbirajo tiste razlagalne argumente, ki vodijo k zadovoljivemu rezultatu. </text:span></text:p>
      <text:p text:style-name="P14"/>
      <text:p text:style-name="P14"><text:span text:style-name="T6">Argument namena</text:span> ne more biti osamljen ali kar vnaprej privilegiran – je le eden izmed argumentov, ki ima odločujoč vpliv, ko izbiramo med dvema ali več možnimi rešitvami in ko pomensko določamo vsebinsko prazne in raztegljive jezikovne znake. </text:p>
      <text:p text:style-name="P14">V pravni naravi teleološke narave je, da se opira tudi na druge prvine, ki so vgrajene v pravni sistem. Razlagalčeva naloga je, da ta merila izlušči, jih med seboj poveže, ovrednoti in utemelji rešitev, ki jo sprejema kot najbolj tehtno in razumno.</text:p>
      <text:p text:style-name="P14"/>
      <text:p text:style-name="P14">Naravno in pravno je, da išče razlagalec merila za <text:span text:style-name="T6">namen</text:span> pravnega pravila najprej <text:span text:style-name="T6">v samem pravnem besedilu</text:span>. </text:p>
      <text:p text:style-name="P43"/>
      <text:p text:style-name="P14"><text:span text:style-name="T2">Logična razlaga</text:span> mu bo povedala, ali je merilo konsistentno in mu pomagala, da bo s prepričevalnimi argumenti zajel tudi primere, ki jezikovno niso neposredno urejeni.</text:p>
      <text:p text:style-name="P14"/>
      <text:p text:style-name="P14"><text:span text:style-name="T2">Zgodovinska razlaga</text:span> ga bo opozorila na namen, ki ga je pravnemu pravilu pripisoval zakonodajno telo, oz. na namen, ki so ga določevale zgodovinske okoliščine, ki so zakon izzvale in v katerem je zakon nastal. <text:s/>V širšem smislu mu bo odprla tudi dilemo, ali razlagalca zavezuje:</text:p>
      <text:list xml:id="list2085617359" text:continue-numbering="true" text:style-name="L2">
        <text:list-item>
          <text:p text:style-name="P17">»volja zgodovinskega zakonodajalca«,</text:p>
        </text:list-item>
        <text:list-item>
          <text:p text:style-name="P17">»volja aktualnega zakonodajalca« ali</text:p>
        </text:list-item>
        <text:list-item>
          <text:p text:style-name="P17">namen, ki ga ima osamosvojeno besedilo v času, ko ga razlagamo (objektivistično -dinamična razlaga)</text:p>
        </text:list-item>
      </text:list>
      <text:p text:style-name="P14"/>
      <text:p text:style-name="P14"><text:span text:style-name="T2">Sistematična razlaga</text:span> opozori še na pomen pravnih načel, na pomen pravnega pravila glede na mesto, ki ga ima v sistemu, in na »notranjo logiko«, ki veže dele v celoto in jih s tem tudi namensko določa.</text:p>
      <text:p text:style-name="P14"/>
      <text:p text:style-name="P14">V ta ris vdirajo tudi merila, ki niso neposredno vsebovana v veljavnih pravnih aktih, in za katere običajno pravimo, da so del <text:span text:style-name="T2">pravne kulture</text:span> in <text:span text:style-name="T2">civilizacije</text:span>. </text:p>
      <text:p text:style-name="P14"/>
      <text:p text:style-name="P14"/>
      <text:p text:style-name="P6">5. <text:s text:c="2"/>(BESEDNI) REZULTAT RAZLAGE</text:p>
      <text:p text:style-name="P14"/>
      <text:p text:style-name="P14"><text:span text:style-name="T2">»Besedni« rezultat razlage</text:span> nam pove, <text:span text:style-name="T6">kakšno je razmerje med pomenom jezikovnih</text:span> <text:span text:style-name="T6">znakov in pomenom pravnega pravila, ki ga iz njih (re)konstruiramo</text:span>.</text:p>
      <text:p text:style-name="P14"/>
      <text:p text:style-name="P14">Del teorije govori o razlagi po vsebini, ki jo kot rezultat razlage primerjamo z besedilom normativnega pravnega akta in njegovim »normalnim« jezikovnim pomenom. Glede na rezultat te primerjave je v navadi, da govorimo o <text:span text:style-name="T2">dobesedni, zožujoči </text:span>ali<text:span text:style-name="T2"> utesnjujoči (restriktivni) </text:span>in <text:span text:style-name="T2">razširjajoči (ekstenzivni)</text:span> <text:span text:style-name="T2">razlagi</text:span> zakonskega in sploh pravnega besedila:</text:p>
      <text:p text:style-name="P14"><text:soft-page-break/></text:p>
      <text:list xml:id="list1736687733" text:continue-numbering="true" text:style-name="L2">
        <text:list-item>
          <text:p text:style-name="P17"><text:span text:style-name="T2">DOBESEDNA RAZLAGA</text:span> - zanjo gre, ko je iz zakonskega besedila mogoče neposredno in jasno razbrati, v čem je pravno pravilo in njegov pomen.</text:p>
        </text:list-item>
      </text:list>
      <text:p text:style-name="P14"/>
      <text:list xml:id="list971679669" text:continue-numbering="true" text:style-name="L2">
        <text:list-item>
          <text:p text:style-name="P17"><text:span text:style-name="T2">ZOŽUJOČA RAZLAGA</text:span> - zanjo gre takrat , ko je treba določene nejasne besede razumeti tako, da njihov pogovorni pomen zožimo (npr. pomen besede »otrok« zožimo samo na tiste otroke, ki so jih starši dolžni preživljati).</text:p>
        </text:list-item>
      </text:list>
      <text:p text:style-name="P124"/>
      <text:list xml:id="list1430896958" text:continue-numbering="true" text:style-name="L2">
        <text:list-item>
          <text:p text:style-name="P17"><text:span text:style-name="T2">RAZŠIRJAJOČA RAZLAGA</text:span> - kadar pogovorni pomen nejasnih besed razširimo tudi na primere, ki jih sama beseda »na prvi pogled« nejasno ali dvoumno zajema (npr. pomen besede »listina« razširimo tudi na »tovarniško številko«, ki je vtisnjena v okvir dvokolesa).</text:p>
        </text:list-item>
      </text:list>
      <text:p text:style-name="P14"/>
      <text:p text:style-name="P14">Odločitev o tem, ali gre za dobesedno, zožujočo ali razširjajočo razlago, ni odvisna od samega besednega pomena zakona ali drugega pravnega besedila. Za enega izmed teh tipov se odločimo glede na možnosti, ki nam jih na temelju zakonskega besedila razpirajo ustaljeni argumenti razlage in življenjski primer, ki ga moramo pravno ovrednotiti.</text:p>
      <text:p text:style-name="P14"/>
      <text:p text:style-name="P14">V primeru, ko izbiramo med več tekmujočimi rešitvami, igra pomembno vlogo namen pravnega pravila, kakor ga je mogoče razbrati glede na zakonsko besedilo. </text:p>
      <text:p text:style-name="P14"/>
      <text:p text:style-name="P14">»Zožujočo« in »razširjajočo« razlago posameznih jezikovnih znakov moramo razlikovati od neobveznih razlagalnih pravil, ki jih razlagalcu svetujeta pravna doktrina in ustaljena pravna praksa.</text:p>
      <text:p text:style-name="P14"/>
      <text:p text:style-name="P80"><text:span text:style-name="T15">Znano je pravilo: </text:span><text:span text:style-name="T4">Izjeme je treba razlagati zožujoče</text:span><text:span text:style-name="T15"> </text:span><text:span text:style-name="T4">(Exceptiones non sunt</text:span><text:span text:style-name="T15"> </text:span><text:span text:style-name="T4">extendendae)</text:span><text:span text:style-name="T15">. V tem pomenu ne gre za zožujočo razlago ohlapnih besed, ampak za to, da ne smemo razširjati pravila, ki je izjema glede na bolj splošno pravilo, tudi na primere, ki z njim niso jasno in določno zajeti. </text:span></text:p>
      <text:p text:style-name="P84"/>
      <text:p text:style-name="P84">Smisel tega pravila je, da ugotovimo, ali življenjski primer vsebuje pravno relevantna dejstva, ki so po svojih značilnostih izjema glede na splošno pravilo. </text:p>
      <text:p text:style-name="P84"/>
      <text:p text:style-name="P14">Pomen jezikovnih znakov je porozen, zato ima vsako pravilo <text:span text:style-name="T6">rob dvoma</text:span>. </text:p>
      <text:p text:style-name="P14"/>
      <text:p text:style-name="P14"/>
      <text:p text:style-name="P9">6. <text:s text:c="2"/>RAZLAGA USTAVE KOT HIERARHIČNO NAJVIŠJEGA SPLOŠNEGA PRAVNEGA AKTA</text:p>
      <text:p text:style-name="P14"/>
      <text:p text:style-name="P14">Ustava je hierarhično najvišji splošni pravni akt. Nad njo ni (vsaj s stališča državnega prava) nobenega normativnega pravnega akta, ki bi določal merila, kako jo je treba razlagati in vsebinsko opredeljevati. </text:p>
      <text:p text:style-name="P14"/>
      <text:p text:style-name="P90"><text:span text:style-name="T66">To misel je svojevrstno izrazil </text:span><text:span text:style-name="T43">ameriški sodnik Charles Evan Hughes</text:span><text:span text:style-name="T66">, ko je rekel, da </text:span><text:span text:style-name="T43">so</text:span><text:span text:style-name="T71"> </text:span><text:span text:style-name="T43">sodniki podrejeni ustavi, toda ustava je tisto, kar sodniki opredelijo kot ustavo</text:span><text:span text:style-name="T66">.</text:span></text:p>
      <text:p text:style-name="P14"/>
      <text:p text:style-name="P43">Ali je sporočilna moč ustave tolikšna, da je iz nje mogoče izluščiti posamezna ustavnopravna pravila?</text:p>
      <text:p text:style-name="P43"/>
      <text:p text:style-name="P14">Primer: U-RS (december 1991)<text:span text:style-name="T58">. </text:span>V njej so urejeni trije sklopi vprašanj:</text:p>
      <text:p text:style-name="P57"><text:soft-page-break/></text:p>
      <text:p text:style-name="P14"><text:span text:style-name="T2">1. Oblika (slovenske) države</text:span> - oblika države ni podrobneje izpeljana, ustava jo nakazuje le s tem, da navaja poglavitna ustavna načela o posameznih prvinah slovenske države (npr. načelo, da je RS pravna, socialna, demokratična, parlamentarna in unitarna država). </text:p>
      <text:p text:style-name="P124"/>
      <text:p text:style-name="P14"><text:span text:style-name="T2">2. Temeljne pravice in svoboščine</text:span> - opredeljene naj bi bile v tolikšni meri, da jih je mogoče uresničevati že neposredno na podlagi same ustave. Od tega pravila je dovoljeno odstopati tedaj, kadar je pri posameznih primerih določeno, da zakon predpisuje način njihovega uresničevanja – to velja za ¾ temeljnih pravic. V opisih temeljnih pravic je tudi veliko vrednostnih meril, kot so »osebno dostojanstvo«, spoštovanje človekove osebnosti«, itd. </text:p>
      <text:p text:style-name="P124"/>
      <text:p text:style-name="P14"><text:span text:style-name="T2">3. Državna ureditev</text:span> - določila o državni ureditvi so deloma postopkovna in organizacijska, deloma pa so tudi materialnopravna, ko opredeljujejo pristojnost osrednjih državnih organov. U-RS je tudi tu zelo redkobesedna ali pa celo molče predpostavlja, v čem naj bi bila dejavnost posameznih državnih organov. </text:p>
      <text:p text:style-name="P14"/>
      <text:p text:style-name="P14">U-RS je vsaj v določeni meri »prazen list papirja«, ki ga je treba šele pomensko napolniti in podrobneje izpisati s posameznimi zakoni. </text:p>
      <text:p text:style-name="P14"/>
      <text:p text:style-name="P14">H kakovostnemu razumevanju ustave lahko intenzivno prispeva tudi izoblikovana teorija pravnega vrednotenja in razlaganja. Razlagalni argumenti so pomembna opora, ki razlagalcu omogoča, da se med več jezikovno možnimi rešitvami odloči za tisto, ki je glede na logičnoprepričevalni, sistemski, zgodovinski in namenski kontekst najbolj prepričljiva in vsebinsko utemeljena. </text:p>
      <text:p text:style-name="P14"/>
      <text:p text:style-name="P14">Ključno besedo ima <text:span text:style-name="T6">ustavno sodišče</text:span>, ki vselej poslednje in avtoritativno razsoja o tem, kaj je ustava in kako jo je treba pomensko razumeti. Tudi ustavno sodišče mora slediti splošno sprejeti metodologiji pravnega vrednotenja in pravnega razlaganja. Zavezujeta ga tudi pravno izročilo in utrjena spoznanja pravne vede. Manevrski prostor, ki ga ima, je kljub temu širok in vsebinsko zelo odprt. </text:p>
      <text:p text:style-name="P14"/>
      <text:p text:style-name="P14">S stališča ustave sta pomembni zlasti dve vrsti ustavosodnih odločitev: </text:p>
      <text:list xml:id="list1624286703" text:continue-numbering="true" text:style-name="L2">
        <text:list-item>
          <text:p text:style-name="P17"><text:span text:style-name="T6">odločitve</text:span> s katerimi ustavno sodišče ugotavlja, <text:span text:style-name="T6">kaj ustava pomeni</text:span> in <text:span text:style-name="T6">v čem je njena</text:span> <text:span text:style-name="T6">vsebina</text:span> (npr. pri ustavnih pritožbah) – v tem primeru je naloga ustavnega sodišča, da avtoritativno ugotovi, za katero ustavnopravno pravilo gre in kakšna je njegova vsebina (npr. da ugotovi, kaj pomeni posamezna temeljna pravica in presodi, ali je bila ta pravica kršena)</text:p>
        </text:list-item>
      </text:list>
      <text:p text:style-name="P14"/>
      <text:list xml:id="list403659989" text:continue-numbering="true" text:style-name="L2">
        <text:list-item>
          <text:p text:style-name="P17"><text:span text:style-name="T6">odločitve</text:span> katerih <text:span text:style-name="T6">namen je »le«</text:span>, da ustavno sodišče <text:span text:style-name="T6">presodi, kakšne so možnosti</text:span> in <text:span text:style-name="T6">kje so meje, ki jih ustavni okvir dopušča</text:span> – v tem primeru ustavno sodišče presoja samo o tem, do kod sega pravni okvir in ali sporni splošni pravni akt še sodi v meje, ki jih ustavni okvir zajema. </text:p>
        </text:list-item>
      </text:list>
      <text:p text:style-name="P14"/>
      <text:p text:style-name="P14">Tipične tovrstne pravne odločitve so tiste, ki se nanašajo na vprašanje t.i. <text:span text:style-name="T6">primernosti</text:span> (smotrnosti, vsebinske utemeljenosti) <text:span text:style-name="T6">zakonske ureditve</text:span>. </text:p>
      <text:p text:style-name="P14"/>
      <text:p text:style-name="P14"><text:soft-page-break/>Ustavno sodišče ni pristojno presojati, ali je zakonska ureditev vsebinsko primerna. V tem obsegu velja strogo načelo samoomejitve (judicial self-restraint), ki ustavnemu sodišču prepoveduje, da bi opravljalo vlogo, ki pripada zakonodajalcu. </text:p>
      <text:p text:style-name="P14"/>
      <text:p text:style-name="P14">Kakšna naj bo vsebina zakona je vprašanje, o katerem odloča zakonodajalec, ustavno sodišče je tu le tisto, ki pove, ali je vsebina zakona oblikovana in sprejeta v okvirih, ki so ustavno možni.</text:p>
      <text:p text:style-name="P14"/>
      <text:p text:style-name="P14"/>
      <text:p text:style-name="P6">7. <text:s text:c="2"/>RAZLAGA POSAMIČNIH PRAVNIH AKTOV</text:p>
      <text:p text:style-name="P14"/>
      <text:p text:style-name="P14">Razlaga posamičnih pravnih aktov je tesno <text:span text:style-name="T6">povezana z naravo normativnih pravnih aktov</text:span>. </text:p>
      <text:p text:style-name="P14"/>
      <text:p text:style-name="P14">Za razlago posamičnih pravnih aktov načeloma velja isti razlagalni postopek kot za razlago splošnih pravnih aktov, kolikor ni z obveznimi razlagalnimi pravili za posamezne vrste posamičnih pravnih aktov drugače določeno.</text:p>
      <text:p text:style-name="P14"/>
      <text:p text:style-name="P14">Podrobnejša razčlenitev pa pokaže, da je navedeno izenačevanje kolikor toliko sprejemljivo le za oblastne posamične pravne akte, ne pa tudi za zasebne posamične akte. </text:p>
      <text:p text:style-name="P14"/>
      <text:p text:style-name="P14">Poglavitna posebnost razlage <text:span text:style-name="T2">oblastnih posamičnih pravnih aktov</text:span> je v tem, da je kontekst pravnega razumevanja povezan s <text:span text:style-name="T6">konkretnim primerom</text:span>, ki je predmet pravnega odločanja in ki je razlago hkrati tudi izzval. </text:p>
      <text:p text:style-name="P14"/>
      <text:p text:style-name="P14">Pravno pravilo, ki je predmet sporočanja je vsebovano v <text:span text:style-name="T6">izreku </text:span>pravne odločbe, ki na kratko izraža odločitev v konkretni zadevi. Lahko je zelo zgoščen in tudi tipiziran, tako da samo iz njega ni mogoče razbrati, v čem je njegov pomen. Vselej ga je treba povezati še z <text:span text:style-name="T6">uvodom</text:span> odločbe, ki individualizira pravne naslovljence, in še posebej z <text:span text:style-name="T6">obrazložitvijo</text:span>, v kateri je opisan konkretni dejanski stan skupaj s pravno posledico in razlogi, ki ju utemeljujejo. </text:p>
      <text:p text:style-name="P14"/>
      <text:p text:style-name="P14">Pravna odločitev, ki je vsebovana v izreku odločbe, je v polnem obsegu dokončno pomensko določljiva šele v povezavi z odločbo kot celoto. Pomen, ki ga ima izrek, se mora ujemati z njegovim jezikovnim izrazom, zato je tudi izrek tisti, ki edini postane pravnomočen. </text:p>
      <text:p text:style-name="P14"/>
      <text:p text:style-name="P14">Tistih pravnih določil, ki so <text:span text:style-name="T6">protislovna</text:span> in <text:span text:style-name="T6">nesmiselna</text:span>, se ne upošteva, kar je mogoče reči tudi za izreke oblastnih posamičnih pravnih aktov. </text:p>
      <text:p text:style-name="P84"/>
      <text:p text:style-name="P80"><text:span text:style-name="T15">Primer: Zakon o pravdnem postopku določa, da gre za bistveno kršitev določb postopka, če je »</text:span><text:span text:style-name="T4">izrek sodbe nerazumljiv</text:span><text:span text:style-name="T15">, </text:span><text:span text:style-name="T4">če nasprotuje sam sebi</text:span><text:span text:style-name="T15"> ali </text:span><text:span text:style-name="T4">razlogom</text:span><text:span text:style-name="T15"> </text:span><text:span text:style-name="T4">sodbe</text:span><text:span text:style-name="T15"> ali če sodba sploh nima razlogov ali v njej niso navedeni razlogi o odločilnih dejstvih, ali so ti razlogi </text:span><text:span text:style-name="T4">nejasni</text:span><text:span text:style-name="T15"> ali </text:span><text:span text:style-name="T4">med seboj v nasprotju</text:span><text:span text:style-name="T15">«. </text:span></text:p>
      <text:p text:style-name="P84"/>
      <text:p text:style-name="P14">Tako izoblikovan izrek je eden izmed pritožbenih razlogov, ki ga mora pritožbeni organ upoštevati celo po uradni dolžnosti in glede na naravo kršitve poskrbeti za to, da bo pomanjkljivost ustrezno odpravljena. </text:p>
      <text:p text:style-name="P14"/>
      <text:p text:style-name="P14">V drugo skupino sodijo <text:span text:style-name="T2">zasebni posamični pravni akti</text:span>, ki so sad voljne izjave enega, dveh ali več pravnih subjektov. Če to njihovo lastnost povežemo še z <text:span text:style-name="T6">načeloma </text:span><text:soft-page-break/><text:span text:style-name="T6">avtonomije</text:span> in <text:span text:style-name="T6">dispozitivnosti</text:span>, je razumljivo, da je <text:span text:style-name="T2">razlaga</text:span> teh pravnih aktov <text:span text:style-name="T2">subjektivistična</text:span>. Njen poglavitni cilj je, da v mejah jezikovno ali kako drugače izjavljenega doženemo namen, ki ga je stranka želela doseči. </text:p>
      <text:p text:style-name="P14">Da je razlaga subjektivistična, potrjujejo tudi obvezna razlagalna pravila, ki se nanašajo na razumevanje eno- in dvostranskih zasebnih pravnih aktov. </text:p>
      <text:p text:style-name="P14"/>
      <text:p text:style-name="P80"><text:span text:style-name="T15">Primer: Zakon o dedovanju pravi, da je treba določila oporoke razlagati »</text:span><text:span text:style-name="T4">po pravem</text:span><text:span text:style-name="T15"> </text:span><text:span text:style-name="T4">oporočiteljevem namenu</text:span><text:span text:style-name="T15">«. Če nastane dvom, se moramo ravnati po tistem, kar je ugodneje za zakonitega dediča ali za tistega, ki mu je z oporoko naložena kakšna obveznost. </text:span></text:p>
      <text:p text:style-name="P14"/>
      <text:p text:style-name="P98"/>
      <text:p text:style-name="P122">IX. <text:s text:c="2"/>SISTEMIZACIJA PRAVA</text:p>
      <text:p text:style-name="P57"/>
      <text:p text:style-name="P57"/>
      <text:p text:style-name="P6">1. <text:s text:c="2"/>POJEM IN PRVINE SISTEMIZACIJE PRAVA</text:p>
      <text:p text:style-name="P14"/>
      <text:p text:style-name="P14"><text:span text:style-name="T2">Sistemizacija prava</text:span> se nanaša na <text:span text:style-name="T6">znanstveno razporejanje pravnih pravil in pravnih</text:span> <text:span text:style-name="T6">načel, ki veljajo v določenem času in prostoru</text:span>. </text:p>
      <text:p text:style-name="P14"/>
      <text:p text:style-name="P14">Pravna pravila in načela morajo biti pravilno razvrščena, kar nam omogoči, da pravo spoznavamo, se z njim ukvarjamo, ga razlagamo in uporabljamo. Sistemizacija prava odpravlja tudi morebitna vsebinska neskladja, do katerih lahko prihaja med različnimi deli pravnega sistema.</text:p>
      <text:p text:style-name="P14"/>
      <text:p text:style-name="P14">Še bolj določni smo, če rečemo, da gre za sistemizacijo splošnih in abstraktnih pravnih pravil in načel, ki veljajo na posameznih pravnih področjih. </text:p>
      <text:p text:style-name="P14"/>
      <text:p text:style-name="P14">Poglavitne <text:span text:style-name="T2">prvine sistemizacije</text:span> so:</text:p>
      <text:p text:style-name="P14">1. <text:span text:style-name="T6">splošna in abstraktna pravna pravila</text:span> skupaj <text:span text:style-name="T6">s pravnimi načeli</text:span>, </text:p>
      <text:p text:style-name="P14">2. <text:span text:style-name="T6">družbena razmerja</text:span>, na katera se pravna pravila nanašajo, </text:p>
      <text:p text:style-name="P14">3. <text:span text:style-name="T6">način</text:span>, kako so posamezna družbena razmerja in sklopi družbenih razmerij pravno urejeni. </text:p>
      <text:p text:style-name="P14"/>
      <text:p text:style-name="P14">Temeljna sistemizacijska enota je <text:span text:style-name="T2">splošno in abstraktno pravno pravilo</text:span>, ki na določen način ureja posamezno družbeno razmerje ali pa vsaj del tega razmerja. </text:p>
      <text:p text:style-name="P14"/>
      <text:p text:style-name="P14"><text:span text:style-name="T2">Širše sistemizacijske enote</text:span> so<text:span text:style-name="T2">: </text:span></text:p>
      <text:p text:style-name="P14"/>
      <text:list xml:id="list1226240793" text:continue-numbering="true" text:style-name="L2">
        <text:list-item>
          <text:p text:style-name="P17"><text:span text:style-name="T2">PRAVNA USTANOVA</text:span> (pravni institut) - zajema pravna pravila, ki na enak način urejajo isto vrsto ali isti sklop družbenih razmerij. </text:p>
        </text:list-item>
      </text:list>
      <text:p text:style-name="P124"/>
      <text:list xml:id="list71441029" text:continue-numbering="true" text:style-name="L2">
        <text:list-item>
          <text:p text:style-name="P17"><text:span text:style-name="T2">PRAVNA PANOGA</text:span> - v njo sodijo pravna pravila in pravne ustanove, ki na enak način urejajo določeno širše in v sebi sklenjeno področje družbenih razmerij.</text:p>
        </text:list-item>
      </text:list>
      <text:p text:style-name="P124"/>
      <text:list xml:id="list1649928065" text:continue-numbering="true" text:style-name="L2">
        <text:list-item>
          <text:p text:style-name="P17"><text:span text:style-name="T2">TEMELJNA PRAVNA PODROČJA</text:span> - slonijo na <text:span text:style-name="T6">dvodelbah prava</text:span> na notranje (državno) in mednarodno pravo, materialno in formalno pravo ter na javno in zasebno pravo.</text:p>
        </text:list-item>
      </text:list>
      <text:p text:style-name="P14"/>
      <text:p text:style-name="P14">Dvodelbe prava so odvisne od zornega kota oz. od načina urejanja, ki prežema posamezna pravna področja. </text:p>
      <text:p text:style-name="P14"><text:soft-page-break/></text:p>
      <text:p text:style-name="P14"><text:span text:style-name="T2">Pravne ustanove</text:span> so <text:span text:style-name="T6">ožje</text:span> ali <text:span text:style-name="T6">širše</text:span> (npr. pravni posel – pogodba – posamezne vrte pogodb). Nosilne pravne ustanove označujejo posamezne pravne panoge in poudarjajo njihove vsebinske lastnosti. </text:p>
      <text:p text:style-name="P14"/>
      <text:p text:style-name="P14">Nekatere tipične ustanove nekaterih pravnih panog so:</text:p>
      <text:list xml:id="list1449538731" text:continue-numbering="true" text:style-name="L2">
        <text:list-item>
          <text:p text:style-name="P17"><text:span text:style-name="T2">ustavno pravo</text:span>: volilna pravica, državljanstvo, državni poglavar, vlada, itd. </text:p>
        </text:list-item>
        <text:list-item>
          <text:p text:style-name="P17"><text:span text:style-name="T2">civilno pravo</text:span>: pravni subjekt, zloraba pravice, pogodba, škoda, itd. </text:p>
        </text:list-item>
        <text:list-item>
          <text:p text:style-name="P17"><text:span text:style-name="T2">kazensko pravo</text:span>: kaznivo dejanje, silobran, pomilostitev, zmota, itd. </text:p>
        </text:list-item>
        <text:list-item>
          <text:p text:style-name="P17"><text:span text:style-name="T2">upravno pravo</text:span>: javna uprava, državna uprava, gradbeno dovoljenje, itd. </text:p>
        </text:list-item>
        <text:list-item>
          <text:p text:style-name="P17"><text:span text:style-name="T2">mednarodno pravo</text:span>: država, diplomat, mednarodna pogodba, nevtralnost, itd. </text:p>
        </text:list-item>
      </text:list>
      <text:p text:style-name="P6"/>
      <text:p text:style-name="P6"/>
      <text:p text:style-name="P6">2. <text:s text:c="2"/>KLASIČNE PRAVNE PANOGE</text:p>
      <text:p text:style-name="P57"/>
      <text:p text:style-name="P6">2. 1. <text:s text:c="2"/>USTAVNO PRAVO</text:p>
      <text:p text:style-name="P14"/>
      <text:p text:style-name="P14">Ustavno pravo zajema pravna pravila in pravna načela o temeljih državnopravne ureditve. <text:span text:style-name="T6">Klasična ustavna tvarina</text:span> obsega:</text:p>
      <text:list xml:id="list1684300283" text:continue-numbering="true" text:style-name="L2">
        <text:list-item>
          <text:p text:style-name="P17">temeljna načela o obliki države, </text:p>
        </text:list-item>
        <text:list-item>
          <text:p text:style-name="P17">temeljne (človekove) pravice in dolžnosti ter </text:p>
        </text:list-item>
        <text:list-item>
          <text:p text:style-name="P17">ustroj države (ki vključuje pravna pravila o poglavitnih državnih organih, njihovi pristojnosti in razmerjih med njimi). </text:p>
        </text:list-item>
      </text:list>
      <text:p text:style-name="P14"/>
      <text:p text:style-name="P14">Ustavno pravo je temeljna pravna panoga. Ustavna pravila, ustavna načela in instituti (ustanove) ustavnega prava so temelj, na katerem slonijo vse druge pravne panoge.</text:p>
      <text:p text:style-name="P14"/>
      <text:p text:style-name="P14"/>
      <text:p text:style-name="P6">2. 2. <text:s text:c="2"/>CIVILNO PRAVO</text:p>
      <text:p text:style-name="P14"/>
      <text:p text:style-name="P14"><text:span text:style-name="T2">Civilno pravo</text:span> je <text:span text:style-name="T6">celota pravnih pravil in načel, ki urejajo osebna in premoženjska razmerja, v katerih so pravni subjekti enakopravni in avtonomni</text:span>. Pravila civilnega prava<text:span text:style-name="T6"> </text:span>so večinoma dispozitivne narave.</text:p>
      <text:p text:style-name="P14"/>
      <text:p text:style-name="P14"><text:span text:style-name="T2">Načelo avtonomije</text:span> omejuje nekatera prisilna pravna pravila, ki preprečujejo, da pri pravni subjekti zlorabljali avtonomijo. O avtonomiji govorimo vse dotlej, dokler pravni subjekti svobodno oblikujejo medsebojne pravice in dolžnosti. </text:p>
      <text:p text:style-name="P14"/>
      <text:p text:style-name="P14">Temeljni načeli civilnega prava sta:</text:p>
      <text:list xml:id="list358899434" text:continue-numbering="true" text:style-name="L2">
        <text:list-item>
          <text:p text:style-name="P17"><text:span text:style-name="T2">načelo vestnosti</text:span> <text:span text:style-name="T2">in poštenja</text:span> in </text:p>
        </text:list-item>
        <text:list-item>
          <text:p text:style-name="P17"><text:span text:style-name="T2">prepoved, da pravni subjekti svoje pravice zlorabljajo</text:span>.</text:p>
        </text:list-item>
      </text:list>
      <text:p text:style-name="P14"/>
      <text:p text:style-name="P14">Civilno pravo obsega:</text:p>
      <text:p text:style-name="P14"/>
      <text:p text:style-name="P14"><text:span text:style-name="T2">SPLOŠNI DEL CIVILNEGA PRAVA</text:span> – zajema <text:span text:style-name="T6">tvarino, ki je skupna civilnemu pravu kot</text:span> <text:span text:style-name="T6">celoti</text:span>. Njegove <text:span text:style-name="T6">poglavitne prvine</text:span> so pravni subjekti, pravno razmerje in pravice pravnih subjektov, stvari kot predmet pravnega razmerja, pravni posel, zastopanje in pomen časa v civilnem pravu in tudi obe že omenjeni načeli. </text:p>
      <text:p text:style-name="P14"/>
      <text:p text:style-name="P14"><text:soft-page-break/><text:span text:style-name="T2">STVARNO PRAVO</text:span> – je podpanoga civilnega prava in se <text:span text:style-name="T6">nanaša na pravna razmerja</text:span> <text:span text:style-name="T6">med ljudmi glede na stvari</text:span>. Vanj sodijo pravna pravila in načela o stvareh, o posesti in o posameznih stvarnih pravicah (npr. lastninska pravica, služnost, zastavna pravica). Vrste stvarnih pravic so določene s kogentnimi pravnimi pravili (numerus clausus stvarnih pravic). Stvarne pravice so glede na svojo naravo <text:span text:style-name="T6">absolutne pravice</text:span>, ki učinkujejo proti vsakomur. </text:p>
      <text:p text:style-name="P14"><text:span text:style-name="T2">OBLIGACIJSKO PRAVO</text:span> – je podpanoga civilnega prava, ki <text:span text:style-name="T6">ureja obveznostna</text:span> <text:span text:style-name="T6">razmerja med pravnimi subjekti kot udeleženci teh razmerij</text:span>. V obligacijskih razmerjih je ena stranka (dolžnik) zavezana, da nekaj stori, opusti ali dopusti, druga stranka (upnik) pa je upravičena, da zahteva izpolnitev te obveznosti. </text:p>
      <text:p text:style-name="P14"/>
      <text:p text:style-name="P14">Obveznostna razmerja so:</text:p>
      <text:list xml:id="list1991736361" text:continue-numbering="true" text:style-name="L2">
        <text:list-item>
          <text:p text:style-name="P17"><text:span text:style-name="T12">pravnoposlovne narave</text:span> - temeljijo na <text:span text:style-name="T6">enostranskih obveznostnih poslih</text:span> ali pa na <text:span text:style-name="T6">pogodbah</text:span></text:p>
        </text:list-item>
        <text:list-item>
          <text:p text:style-name="P17"><text:span text:style-name="T12">neposlovne narave</text:span> – tipičen primer so <text:span text:style-name="T6">odškodninske obveznosti</text:span>, pa tudi <text:span text:style-name="T6">obveznosti iz neupravičene pridobitve</text:span> in <text:span text:style-name="T6">obveznosti iz poslovodstva brez naročila</text:span>. </text:p>
        </text:list-item>
      </text:list>
      <text:p text:style-name="P6"/>
      <text:p text:style-name="P14"><text:span text:style-name="T2">DEDNO PRAVO</text:span> – je podpanoga civilnega prava, ki <text:span text:style-name="T6">ureja prehod premoženja umrlega</text:span> <text:span text:style-name="T6">na drugo osebo</text:span>. Deduje se na temelju: </text:p>
      <text:list xml:id="list1778518620" text:continue-numbering="true" text:style-name="L2">
        <text:list-item>
          <text:p text:style-name="P17"><text:span text:style-name="T12">zakona (zakonito dedovanje)</text:span> ali pa </text:p>
        </text:list-item>
        <text:list-item>
          <text:p text:style-name="P17"><text:span text:style-name="T8">oporoke (oporočno dedovanje</text:span><text:span text:style-name="T12">)</text:span>.</text:p>
        </text:list-item>
      </text:list>
      <text:p text:style-name="P14"/>
      <text:p text:style-name="P14">Svobodo oporočnega razpolaganja omejuje <text:span text:style-name="T6">nujni delež</text:span>, ki ga lahko uveljavljajo nujni dediči. </text:p>
      <text:p text:style-name="P14"/>
      <text:p text:style-name="P14">Podpanoga civilnega prava je bilo tudi <text:span text:style-name="T2">DRUŽINSKO PRAVO</text:span>, ki se je postopoma razvilo v samostojno pravno panogo.</text:p>
      <text:p text:style-name="P14"/>
      <text:p text:style-name="P14">Posebno se obravnava tudi <text:span text:style-name="T2">GOSPODARSKO PRAVO</text:span>, ki se ravno tako kot celota ne ujema s civilnim pravom.</text:p>
      <text:p text:style-name="P14"/>
      <text:p text:style-name="P14">Posebna podpanoga civilnega prava je tudi <text:span text:style-name="T2">AVTORSKO PRAVO</text:span>, ki ureja osebna in premoženjska razmerja glede duhovnih stvaritev s področja književnosti, umetnosti ali znanosti.</text:p>
      <text:p text:style-name="P14"/>
      <text:p text:style-name="P14"/>
      <text:p text:style-name="P6">2. 3. <text:s text:c="2"/>DRUŽINSKO PRAVO</text:p>
      <text:p text:style-name="P14"/>
      <text:p text:style-name="P14"><text:span text:style-name="T2">Družinsko pravo</text:span> je <text:span text:style-name="T6">skupek pravnih pravil in načel, ki urejajo zakonsko zvezo, izvenzakonsko skupnost, razmerja med starši in otroki, posvojitev (adopcijo), rejništvo in skrbništvo</text:span>.</text:p>
      <text:p text:style-name="P14"/>
      <text:p text:style-name="P14">V njem je načelo avtonomije zelo omejeno in se ne razteza na družinsko pravo kot celoto. Najbolj je poudarjeno pri:</text:p>
      <text:list xml:id="list188289321" text:continue-numbering="true" text:style-name="L2">
        <text:list-item>
          <text:p text:style-name="P17">svobodi sklepanja zakonske zveze,</text:p>
        </text:list-item>
        <text:list-item>
          <text:p text:style-name="P17">oblikovanju izvenzakonske skupnosti,</text:p>
        </text:list-item>
        <text:list-item>
          <text:p text:style-name="P17">enakopravnosti zakoncev oz. obeh izvenzakonskih partnerjev in </text:p>
        </text:list-item>
        <text:list-item>
          <text:p text:style-name="P17">sporazumni razvezi. </text:p>
        </text:list-item>
      </text:list>
      <text:p text:style-name="P14"/>
      <text:p text:style-name="P14"><text:soft-page-break/>Pravila družinskega prava so povečini kogentna, roditeljska pravica je po svoji naravi dolžnostno upravičenje, premoženjska prvina družinskih razmerij je drugotnega pomena, poglavitne ustanove družinskega prava so v javnem interesu. <text:s text:c="2"/></text:p>
      <text:p text:style-name="P14"/>
      <text:p text:style-name="P14"/>
      <text:p text:style-name="P6">2. 4. <text:s text:c="2"/>GOSPODARSKO PRAVO</text:p>
      <text:p text:style-name="P14"/>
      <text:p text:style-name="P14"><text:span text:style-name="T2">Gospodarsko (trgovinsko) pravo</text:span> <text:span text:style-name="T6">obsega pravna pravila in načela, ki urejajo pravni</text:span> <text:span text:style-name="T6">status in pravne posle gospodarskih subjektov</text:span>. Temeljni podpanogi sta:</text:p>
      <text:p text:style-name="P14"/>
      <text:p text:style-name="P14"><text:span text:style-name="T2">STATUSNO PRAVO</text:span> – nanaša se na tipologijo gospodarskih subjektov, na njihovo ustanavljanje in prenehanje, na njihovo pravno osebnost in na notranjo organizacijo posameznih vrst gospodarskih subjektov. Pravna pravila statusnega prava so povečini prisilne narave. </text:p>
      <text:p text:style-name="P14"/>
      <text:p text:style-name="P14"><text:span text:style-name="T2">PRAVO GOSPODARSKIH SUBJEKTOV</text:span> – osredotoča se na pravne posle, ki jih sklepajo gospodarski subjekti. V to pravno podpanogo sodijo pravna pravila in načela o skupnih značilnostih gospodarskih poslov, o poglavitnih pravnih poslih in o tipičnih gospodarskih poslih. </text:p>
      <text:p text:style-name="P14"/>
      <text:p text:style-name="P14">Podpanoge so še: </text:p>
      <text:list xml:id="list1332607217" text:continue-numbering="true" text:style-name="L2">
        <text:list-item>
          <text:p text:style-name="P17">pravo vrednostnih papirjev (zlasti menično in čekovno pravo), </text:p>
        </text:list-item>
        <text:list-item>
          <text:p text:style-name="P17">pravo industrijske lastnine, </text:p>
        </text:list-item>
        <text:list-item>
          <text:p text:style-name="P17">transportno pravo, </text:p>
        </text:list-item>
        <text:list-item>
          <text:p text:style-name="P17">zavarovalno pravo, </text:p>
        </text:list-item>
        <text:list-item>
          <text:p text:style-name="P17">tržno in konkurenčno pravo.</text:p>
        </text:list-item>
      </text:list>
      <text:p text:style-name="P14"/>
      <text:p text:style-name="P14"/>
      <text:p text:style-name="P6">2. 5. <text:s text:c="2"/>DELOVNO IN SOCIALNO PRAVO</text:p>
      <text:p text:style-name="P56"/>
      <text:p text:style-name="P14"><text:span text:style-name="T2">DELOVNO PRAVO</text:span> je <text:span text:style-name="T6">celota pravnih pravil in načel glede delovnih razmerij</text:span>. Sestavljata ga:</text:p>
      <text:p text:style-name="P56"/>
      <text:p text:style-name="P14"><text:span text:style-name="T12">Individualno delovno pravo</text:span><text:span text:style-name="T11">,</text:span> ki ureja: </text:p>
      <text:list xml:id="list1327732144" text:continue-numbering="true" text:style-name="L2">
        <text:list-item>
          <text:p text:style-name="P17">sklenitev delovnega razmerja,</text:p>
        </text:list-item>
        <text:list-item>
          <text:p text:style-name="P17">pravice in dolžnosti strank v delovnem razmerju,</text:p>
        </text:list-item>
        <text:list-item>
          <text:p text:style-name="P17">odgovornost za delovne obveznosti,</text:p>
        </text:list-item>
        <text:list-item>
          <text:p text:style-name="P17">varstvo pri delu,</text:p>
        </text:list-item>
        <text:list-item>
          <text:p text:style-name="P17">prenehanje delovnega razmerja. </text:p>
        </text:list-item>
      </text:list>
      <text:p text:style-name="P52"/>
      <text:p text:style-name="P14"><text:span text:style-name="T12">Kolektivno delovno pravo</text:span>, ki se nanaša na:</text:p>
      <text:list xml:id="list1360015725" text:continue-numbering="true" text:style-name="L2">
        <text:list-item>
          <text:p text:style-name="P17">delodajalce in delavske organizacije,</text:p>
        </text:list-item>
        <text:list-item>
          <text:p text:style-name="P17">kolektivna pogajanja,</text:p>
        </text:list-item>
        <text:list-item>
          <text:p text:style-name="P17">kolektivne delovne spore (npr. stavke),</text:p>
        </text:list-item>
        <text:list-item>
          <text:p text:style-name="P17">sodelovanje delavcev pri upravljanju v gospodarskih organizacijah in zavodih (pravica do soodločanja). </text:p>
        </text:list-item>
      </text:list>
      <text:p text:style-name="P46"/>
      <text:p text:style-name="P14"><text:soft-page-break/><text:span text:style-name="T2">SOCIALNO PRAVO </text:span>(pravo socialne varnosti) <text:s/>vključuje tudi pravice, ki jih imajo delavci na temelju delovnega razmerja, a jih daleč presega, ker ima pravico do ustrezne socialne varnosti vsakdo že kot član družbe. </text:p>
      <text:p text:style-name="P14"/>
      <text:p text:style-name="P14">Pravo socialne varnosti vključuje:</text:p>
      <text:list xml:id="list554677922" text:continue-numbering="true" text:style-name="L2">
        <text:list-item>
          <text:p text:style-name="P17">pokojninsko in invalidsko zavarovanje,</text:p>
        </text:list-item>
        <text:list-item>
          <text:p text:style-name="P17">zdravstveno varstvo in zdravstveno zavarovanje,</text:p>
        </text:list-item>
        <text:list-item>
          <text:p text:style-name="P17">zavarovanje za primer brezposelnosti,</text:p>
        </text:list-item>
        <text:list-item>
          <text:p text:style-name="P17">socialno varstvo,</text:p>
        </text:list-item>
        <text:list-item>
          <text:p text:style-name="P17">varstvo otrok in družine. </text:p>
        </text:list-item>
      </text:list>
      <text:p text:style-name="P57"/>
      <text:p text:style-name="P14">Za delovno in socialno pravo so pomembna pravna načela človekovega dostojanstva in socialne države, svobode dela, proste izbire zaposlitve, varstva pri delu, sindikalne svobode in solidarnosti, ki je značilna za posamezne vrste socialne varnosti. </text:p>
      <text:p text:style-name="P14"/>
      <text:p text:style-name="P14">Glavni pravni viri delovnega in socialnega prava so: </text:p>
      <text:list xml:id="list1455374114" text:continue-numbering="true" text:style-name="L2">
        <text:list-item>
          <text:p text:style-name="P17"><text:span text:style-name="T11">mednarodni</text:span> (npr. konvencije in drugi akti OZN), </text:p>
        </text:list-item>
        <text:list-item>
          <text:p text:style-name="P17"><text:span text:style-name="T11">državni</text:span> (npr. ustava, zakoni),</text:p>
        </text:list-item>
        <text:list-item>
          <text:p text:style-name="P17"><text:span text:style-name="T6">a</text:span><text:span text:style-name="T11">vtonomni</text:span> (npr. splošne in posebne kolektivne pogodbe).</text:p>
        </text:list-item>
      </text:list>
      <text:p text:style-name="P14"/>
      <text:p text:style-name="P14"/>
      <text:p text:style-name="P6">2. 6. <text:s text:c="2"/>UPRAVNO PRAVO</text:p>
      <text:p text:style-name="P69"/>
      <text:p text:style-name="P14">Upravno pravo obsega pravna pravila in načela o:</text:p>
      <text:list xml:id="list1447670951" text:continue-numbering="true" text:style-name="L2">
        <text:list-item>
          <text:p text:style-name="P17"><text:span text:style-name="T6">organizaciji</text:span> in <text:span text:style-name="T6">dejavnosti državne in javne uprave</text:span>,</text:p>
        </text:list-item>
        <text:list-item>
          <text:p text:style-name="P17"><text:span text:style-name="T6">pravicah in pravnih dolžnostih v upravnopravnih razmerjih</text:span>,</text:p>
        </text:list-item>
        <text:list-item>
          <text:p text:style-name="P17"><text:span text:style-name="T6">nadzorovanju</text:span> in <text:span text:style-name="T6">odgovornosti pravnih organov</text:span>.</text:p>
        </text:list-item>
      </text:list>
      <text:p text:style-name="P57"/>
      <text:p text:style-name="P14">Upravnopravna so samo tista pravna razmerja, v katerih je ena stranka <text:span text:style-name="T6">nosilec oblasti</text:span> oz. <text:span text:style-name="T6">javnega pooblastila</text:span>, da kot <text:span text:style-name="T6">oblastno nadrejeni subjekt</text:span> odloči o pravici, obveznosti ali koristi drugega pravnega subjekta. Posebnost upravnega prava je, da so upravne zadeve vselej (tudi) v <text:span text:style-name="T6">javnem interesu</text:span>.</text:p>
      <text:p text:style-name="P46"/>
      <text:p text:style-name="P14">Delimo ga na:</text:p>
      <text:p text:style-name="P57"/>
      <text:list xml:id="list1303356200" text:continue-numbering="true" text:style-name="L2">
        <text:list-item>
          <text:p text:style-name="P17"><text:span text:style-name="T12">ORGANIZACIJSKO UPRAVNO PRAVO</text:span> – nanaša se na ustroj in dejavnost javne in še posebej državne uprave. V Sloveniji je najvišji državni organ državne uprave Vlada RS, za posamezna upravna področja pa se ustanavljajo posamezna ministrstva. </text:p>
        </text:list-item>
      </text:list>
      <text:p text:style-name="P14"/>
      <text:p text:style-name="P14"><text:span text:style-name="T6">Dejavnost upravnih organov</text:span> zajema kopico zadev in opravil, ki so po svoji naravi normativni akti, pravni materialni akti, strokovna pripravljalna dejanja in najrazličnejša pomožna materialna dejanja. </text:p>
      <text:p text:style-name="P14"/>
      <text:p text:style-name="P14"><text:span text:style-name="T6">Upravni organi</text:span>: </text:p>
      <text:list xml:id="list1155894828" text:continue-list="list2094188782" text:style-name="L29">
        <text:list-item>
          <text:p text:style-name="P15"><text:span text:style-name="T6">pripravljajo</text:span> zakone, druge predpise in strokovna gradiva za vlado</text:p>
        </text:list-item>
        <text:list-item>
          <text:p text:style-name="P15"><text:span text:style-name="T6">izvršujejo</text:span> zakone in podzakonske akte, izdajajo podzakonske akte in, neposredno udejanjajo pravne predpise, če je to potrebno </text:p>
        </text:list-item>
        <text:list-item>
          <text:p text:style-name="P15"><text:span text:style-name="T6">odločajo</text:span> o pravicah, obveznostih in pravnih koristih posameznikov in pravnih oseb v konkretnih upravnih zadevah</text:p>
        </text:list-item>
        <text:list-item>
          <text:p text:style-name="P15"><text:soft-page-break/>opravljajo inšpekcijsko nadzorstvo nad izvajanjem zakonov in drugih predpisov</text:p>
        </text:list-item>
        <text:list-item>
          <text:p text:style-name="P15">zagotavljajo delovanje javnih služb. </text:p>
        </text:list-item>
      </text:list>
      <text:p text:style-name="P6"/>
      <text:list xml:id="list522660981" text:continue-list="list1303356200" text:style-name="L2">
        <text:list-item>
          <text:p text:style-name="P17"><text:span text:style-name="T12">MATERIALNO UPRAVNO PRAVO</text:span> – sestavljajo ga pravna pravila in pravna načela o pravicah in dolžnostih pravnih subjektov v upravnopravnih razmerjih. Njegova področja se nenehno spreminjajo in dopolnjujejo. </text:p>
        </text:list-item>
      </text:list>
      <text:p text:style-name="P14"/>
      <text:p text:style-name="P14">Pomembne <text:span text:style-name="T6">podpanoge materialnega upravnega prava</text:span> so: </text:p>
      <text:list xml:id="list1884920249" text:continue-list="list1155894828" text:style-name="L29">
        <text:list-item>
          <text:p text:style-name="P15">pravo državljanstva in osebnih stanj</text:p>
        </text:list-item>
        <text:list-item>
          <text:p text:style-name="P15">policijsko pravo</text:p>
        </text:list-item>
        <text:list-item>
          <text:p text:style-name="P15">upravno ekološko pravo</text:p>
        </text:list-item>
        <text:list-item>
          <text:p text:style-name="P15">komunalno pravo</text:p>
        </text:list-item>
        <text:list-item>
          <text:p text:style-name="P15">urbanistično in gradbeno pravo</text:p>
        </text:list-item>
        <text:list-item>
          <text:p text:style-name="P15">vodno, agrarno, lovsko, rudarsko, prometno pravo</text:p>
        </text:list-item>
        <text:list-item>
          <text:p text:style-name="P15">javno gospodarsko pravo. </text:p>
        </text:list-item>
      </text:list>
      <text:p text:style-name="P14"/>
      <text:list xml:id="list1511818653" text:continue-list="list522660981" text:style-name="L2">
        <text:list-item>
          <text:p text:style-name="P45">UPRAVNO POSTOPKOVNO PRAVO</text:p>
        </text:list-item>
      </text:list>
      <text:p text:style-name="P57"/>
      <text:p text:style-name="P57"/>
      <text:p text:style-name="P6">2. 7. <text:s text:c="2"/>FINANČNO PRAVO</text:p>
      <text:p text:style-name="P14"/>
      <text:p text:style-name="P14"><text:span text:style-name="T2">Finančno pravo</text:span> <text:span text:style-name="T6">ureja finančno dejavnost države in finančnopravna razmerja med pravnimi subjekti</text:span><text:span text:style-name="T11">.</text:span> Vključuje pravna pravila in načela o finančnem poslovanju državnih organov glede zbiranja, delitve in uporabe dohodkov zaradi financiranja javnih dejavnosti.</text:p>
      <text:p text:style-name="P65"/>
      <text:p text:style-name="P14">Ureja tudi: </text:p>
      <text:list xml:id="list1224642274" text:continue-numbering="true" text:style-name="L2">
        <text:list-item>
          <text:p text:style-name="P17">organizacijo in poslovanje bank, </text:p>
        </text:list-item>
        <text:list-item>
          <text:p text:style-name="P17">plačilni promet v državi in </text:p>
        </text:list-item>
        <text:list-item>
          <text:p text:style-name="P17">nadzor nad tem prometom.</text:p>
        </text:list-item>
      </text:list>
      <text:p text:style-name="P57"/>
      <text:p text:style-name="P14">Pomembne <text:span text:style-name="T6">podpanoge finančnega prava</text:span> so:</text:p>
      <text:list xml:id="list633871892" text:continue-numbering="true" text:style-name="L2">
        <text:list-item>
          <text:p text:style-name="P17">proračunsko pravo,</text:p>
        </text:list-item>
        <text:list-item>
          <text:p text:style-name="P17">davčno pravo in</text:p>
        </text:list-item>
        <text:list-item>
          <text:p text:style-name="P17">monetarno-bančno pravo. <text:s/></text:p>
        </text:list-item>
      </text:list>
      <text:p text:style-name="P57"/>
      <text:p text:style-name="P57"/>
      <text:p text:style-name="P6">2. 8. <text:s text:c="2"/>KAZENSKO PRAVO</text:p>
      <text:p text:style-name="P57"/>
      <text:p text:style-name="P14"><text:span text:style-name="T2">Kazensko pravo</text:span> je <text:span text:style-name="T6">celota pravnih pravil in načel, ki opredeljujejo kazniva dejanja, kazensko odgovornost in kazenske sankcije</text:span>. Opisi kaznivih dejanj zajemajo vse tiste kazensko pravne prepovedi in zapovedi, ki varujejo temeljne človeške in družbene dobrine. Povezano je z vsemi drugimi pravnimi panogami. </text:p>
      <text:p text:style-name="P14"/>
      <text:p text:style-name="P14"><text:span text:style-name="T6">Temeljna načela kazenskega prava</text:span>:</text:p>
      <text:list xml:id="list2045558228" text:continue-numbering="true" text:style-name="L2">
        <text:list-item>
          <text:p text:style-name="P17">načela človekovega dostojanstva in humanosti (npr. prepoved smrtne kazni), </text:p>
        </text:list-item>
        <text:list-item>
          <text:p text:style-name="P17">načelo legitimnosti in omejenosti represije samo na primere, ko »varstva človeka in drugih temeljnih vrednot ni mogoče zagotavljati drugače« (prisila kot ultima ratio) </text:p>
        </text:list-item>
        <text:list-item>
          <text:p text:style-name="P17"><text:soft-page-break/>načelo zakonitosti,</text:p>
        </text:list-item>
        <text:list-item>
          <text:p text:style-name="P17">načelo subjektivne ali krivdne odgovornosti, </text:p>
        </text:list-item>
        <text:list-item>
          <text:p text:style-name="P17">načelo sorazmernosti med kaznivim dejanjem in kaznijo (načelo pravične kazni).</text:p>
        </text:list-item>
      </text:list>
      <text:p text:style-name="P57"/>
      <text:p text:style-name="P14">Kazensko pravo ima:</text:p>
      <text:list xml:id="list1904651866" text:continue-numbering="true" text:style-name="L2">
        <text:list-item>
          <text:p text:style-name="P17"><text:span text:style-name="T2">SPLOŠNI DEL</text:span> - njegov predmet so že zgoraj navedena načela kazenskega prava in vsa tista pravna pravila, ki se nanašajo na zasnovo in skupne značilnosti vseh kaznivih dejanj, na splošne prvine in predpostavke kazenske odgovornosti in na sistem kazenskih sankcij. </text:p>
        </text:list-item>
      </text:list>
      <text:p text:style-name="P46"/>
      <text:list xml:id="list1447113259" text:continue-numbering="true" text:style-name="L2">
        <text:list-item>
          <text:p text:style-name="P17"><text:span text:style-name="T2">POSEBNI DEL</text:span> - zajema opise posameznih kaznivih dejanj, ki so razvrščena v 21 poglavij s sorodnimi kaznivimi dejanji. </text:p>
        </text:list-item>
      </text:list>
      <text:p text:style-name="P14"/>
      <text:p text:style-name="P14">V kazensko pravo v širšem pomenu sodijo tudi druge vrste kaznivih dejanj. V tem primeru govorimo o <text:span text:style-name="T6">kaznovalnem pravu</text:span>, ki se nanaša na:</text:p>
      <text:list xml:id="list1953078534" text:continue-numbering="true" text:style-name="L2">
        <text:list-item>
          <text:p text:style-name="P17"><text:span text:style-name="T6">kazniva dejanja</text:span>,</text:p>
        </text:list-item>
        <text:list-item>
          <text:p text:style-name="P17"><text:span text:style-name="T6">disciplinske postopke</text:span>,</text:p>
        </text:list-item>
        <text:list-item>
          <text:p text:style-name="P17"><text:span text:style-name="T6">prekrške</text:span>.</text:p>
        </text:list-item>
      </text:list>
      <text:p text:style-name="P6">2. 9. <text:s text:c="2"/>POSTOPKOVNO PRAVO</text:p>
      <text:p text:style-name="P46"/>
      <text:p text:style-name="P14"><text:span text:style-name="T2">Postopkovno pravo</text:span> <text:span text:style-name="T6">zajema sodne in druge postopke (npr. upravnega), v katerih se odloča o pravicah in dolžnostih strank v konkretnih pravnih zadevah</text:span>. <text:span text:style-name="T6">Sestavljajo ga</text:span> <text:span text:style-name="T6">pravna pravila in načela o organizaciji in načinu delovanja pristojnih organov v posameznih vrstah postopka</text:span>. Postopkovna pravila so tehnično zelo izdelana in so povečini kogentne narave.</text:p>
      <text:p text:style-name="P14"/>
      <text:p text:style-name="P14"/>
      <text:p text:style-name="P6">2. 10. <text:s text:c="2"/>MEDNARODNO (JAVNO) PRAVO</text:p>
      <text:p text:style-name="P57"/>
      <text:p text:style-name="P14"><text:span text:style-name="T2">Mednarodno javno pravo</text:span> je <text:span text:style-name="T6">pravna panoga, ki ureja mednarodna razmerja med</text:span> <text:span text:style-name="T6">subjekti mednarodnega prava</text:span>. V mednarodni skupnosti so kot subjekti priznani zlasti <text:span text:style-name="T6">države</text:span> in <text:span text:style-name="T6">nekatere mednarodne organizacije</text:span> (npr. OZN).</text:p>
      <text:p text:style-name="P14"/>
      <text:p text:style-name="P14"><text:span text:style-name="T6">Temeljna načela</text:span> so:</text:p>
      <text:list xml:id="list1463242547" text:continue-numbering="true" text:style-name="L2">
        <text:list-item>
          <text:p text:style-name="P17">enakopravnost in samoodločba narodov,</text:p>
        </text:list-item>
        <text:list-item>
          <text:p text:style-name="P17">suverena enakost držav,</text:p>
        </text:list-item>
        <text:list-item>
          <text:p text:style-name="P17">neuporaba sile in grožnje s silo,</text:p>
        </text:list-item>
        <text:list-item>
          <text:p text:style-name="P17">mirno reševanje mednarodnih sporov,</text:p>
        </text:list-item>
        <text:list-item>
          <text:p text:style-name="P17">nevmešavanje v notranje zadeve drugih držav,</text:p>
        </text:list-item>
        <text:list-item>
          <text:p text:style-name="P17">vestno in pošteno izpolnjevanje obveznosti. </text:p>
        </text:list-item>
      </text:list>
      <text:p text:style-name="P14"/>
      <text:p text:style-name="P14">Klasična delitev mednarodnega prava je delitev na:</text:p>
      <text:list xml:id="list240695875" text:continue-numbering="true" text:style-name="L2">
        <text:list-item>
          <text:p text:style-name="P45">MIRNODOBNO PRAVO</text:p>
        </text:list-item>
        <text:list-item>
          <text:p text:style-name="P45">VOJNO PRAVO</text:p>
        </text:list-item>
      </text:list>
      <text:p text:style-name="P57"/>
      <text:p text:style-name="P14">Mednarodno pravo vsebuje pravila o: </text:p>
      <text:list xml:id="list1205878439" text:continue-numbering="true" text:style-name="L2">
        <text:list-item>
          <text:p text:style-name="P17"><text:span text:style-name="T6">oblasti države v času in prostoru</text:span> (državno območje in državne meje, sukcesija držav, mednarodna območja), </text:p>
        </text:list-item>
        <text:list-item>
          <text:p text:style-name="P17"><text:soft-page-break/><text:span text:style-name="T6">sklepanju mednarodnih pogodb</text:span>,</text:p>
        </text:list-item>
        <text:list-item>
          <text:p text:style-name="P17"><text:span text:style-name="T6">odgovornosti držav za protipravna dejanja</text:span>,</text:p>
        </text:list-item>
        <text:list-item>
          <text:p text:style-name="P17"><text:span text:style-name="T6">mednarodnih organizacijah</text:span>,</text:p>
        </text:list-item>
        <text:list-item>
          <text:p text:style-name="P17"><text:span text:style-name="T6">varstvu človekovih pravic</text:span>,</text:p>
        </text:list-item>
        <text:list-item>
          <text:p text:style-name="P17"><text:span text:style-name="T6">varstvu okolja</text:span>.</text:p>
        </text:list-item>
      </text:list>
      <text:p text:style-name="P57"/>
      <text:p text:style-name="P14"><text:span text:style-name="T6">Pomembne podpanoge mednarodnega prava</text:span> so: </text:p>
      <text:list xml:id="list909432197" text:continue-numbering="true" text:style-name="L2">
        <text:list-item>
          <text:p text:style-name="P17">mednarodno sosedsko pravo, </text:p>
        </text:list-item>
        <text:list-item>
          <text:p text:style-name="P17">pomorsko pravo, </text:p>
        </text:list-item>
        <text:list-item>
          <text:p text:style-name="P17">diplomatsko in konzularno pravo, </text:p>
        </text:list-item>
        <text:list-item>
          <text:p text:style-name="P17">vojno, nevtralno in humanitarno pravo. </text:p>
        </text:list-item>
      </text:list>
      <text:p text:style-name="P14"/>
      <text:p text:style-name="P14">Osrednji <text:span text:style-name="T6">formalni viri mednarodnega prava</text:span> so:</text:p>
      <text:list xml:id="list613742460" text:continue-list="list1884920249" text:style-name="L29">
        <text:list-item>
          <text:p text:style-name="P15">mednarodno običajno pravo,</text:p>
        </text:list-item>
        <text:list-item>
          <text:p text:style-name="P15">obča pravna načela (ki jih priznavajo civilizirani narodi), </text:p>
        </text:list-item>
        <text:list-item>
          <text:p text:style-name="P15">mednarodne pogodbe (urejajo večino zadev). </text:p>
        </text:list-item>
      </text:list>
      <text:p text:style-name="P14"/>
      <text:p text:style-name="P14">O odnosu med mednarodnim in notranjim (državnim) pravom govorijo: </text:p>
      <text:list xml:id="list254022180" text:continue-numbering="true" text:style-name="L29">
        <text:list-item>
          <text:p text:style-name="P15"><text:span text:style-name="T6">teorija o primatu mednarodnega prava</text:span> – ne ustreza resničnosti</text:p>
        </text:list-item>
        <text:list-item>
          <text:p text:style-name="P15"><text:span text:style-name="T6">teorija o primatu državnega prava</text:span> – zanika mednarodno pravo</text:p>
        </text:list-item>
        <text:list-item>
          <text:p text:style-name="P15"><text:span text:style-name="T6">dualistična teorija</text:span> – izhaja iz tega, da med obema vrstama prav ni razmerja nadrejenosti oz. podrejenosti; obe vrsti prava sta ločeni, vzporedni in v veliki meri neodvisni. </text:p>
        </text:list-item>
      </text:list>
      <text:p text:style-name="P57"/>
      <text:p text:style-name="P14">Ustava RS sprejema načelo, da morajo biti zakoni in drugi predpisi v skladu s splošno veljavnimi načeli mednarodnega prava in z mednarodnimi pogodbami, ki obvezujejo RS.</text:p>
      <text:p text:style-name="P57"/>
      <text:p text:style-name="P14">Mednarodna pravna pravila (npr. mednarodna pogodba) so praviloma sad sporazuma dveh ali več suverenih držav. V mednarodnem pravu ni pravnih sankcij, ki bi jih bilo mogoče izenačevati z državnimi pravnimi sankcijami. Reakcije na kršitve mednarodnega prava, ki jih storijo države, so povečini politične in moralne narave.</text:p>
      <text:p text:style-name="P14"/>
      <text:p text:style-name="P14"/>
      <text:p text:style-name="P6">2. 11. <text:s text:c="2"/>MEDNARODNO ZASEBNO PRAVO</text:p>
      <text:p text:style-name="P14"/>
      <text:p text:style-name="P14"><text:span text:style-name="T2">Mednarodno zasebno pravo</text:span> <text:span text:style-name="T6">ureja statusna, družinska, premoženjska in še nekatera druga materialnopravna razmerja s tujo prvino</text:span>.</text:p>
      <text:p text:style-name="P14"/>
      <text:p text:style-name="P14">Za to pravno panogo so najbolj značilna <text:span text:style-name="T2">kolizijska pravna pravila</text:span>, ki določajo, katero pravo naj se uporabi v pravnem razmerju s tujo prvino. </text:p>
      <text:p text:style-name="P14"/>
      <text:p text:style-name="P14">Vanj sodijo tudi <text:span text:style-name="T2">materialnopravna</text:span> (t.i. <text:span text:style-name="T2">substančna</text:span>) <text:span text:style-name="T2">pravila</text:span>, ki neposredno urejajo zasebnopravna razmerja s tujo prvino. Substančna pravna pravila so: </text:p>
      <text:list xml:id="list950259821" text:continue-numbering="true" text:style-name="L29">
        <text:list-item>
          <text:p text:style-name="P15"><text:span text:style-name="T6">pravo tujcev</text:span> (npr. pravilo, da imajo tujci enake dedne pravice kot domači državljani, če je podana vzajemnost) in </text:p>
        </text:list-item>
        <text:list-item>
          <text:p text:style-name="P15"><text:span text:style-name="T6">izenačeno pravo med dvema ali več državami</text:span> (npr. pravna pravila mednarodnih sporazumov o cestnem prometu). </text:p>
        </text:list-item>
      </text:list>
      <text:p text:style-name="P14"/>
      <text:p text:style-name="P14"><text:soft-page-break/>V širšem pomenu so sestavina mednarodnega zasebnega prava tudi pravna pravila o: </text:p>
      <text:list xml:id="list85573472" text:continue-numbering="true" text:style-name="L29">
        <text:list-item>
          <text:p text:style-name="P15">civilnoprocesni pristojnosti sodišč in drugih državnih organov za odločanje o razmerjih s tujimi prvinami </text:p>
        </text:list-item>
        <text:list-item>
          <text:p text:style-name="P15">priznavanju in izvršitvah tujih civilnopravnih odločb. </text:p>
        </text:list-item>
      </text:list>
      <text:p text:style-name="P14"/>
      <text:p text:style-name="P14">O tem odloča pristojno domače sodišče v posebnem postopku, ki se imenuje <text:span text:style-name="T6">delibacijski postopek</text:span>. </text:p>
      <text:p text:style-name="P14"/>
      <text:p text:style-name="P14"><text:span text:style-name="T2">KOLIZIJSKA PRAVNA PRAVILA</text:span> so pravila formalnega prava, ker ne urejajo vsebine posameznih pravnih razmerij. Določajo, katero pravo naj se uporabi za posamezne vrste pravnih razmerij ali za sestavine teh razmerij. Treba se je navezovati na tista tuja pravila, s katerimi so posamezna pravna razmerja najtesneje povezana. </text:p>
      <text:p text:style-name="P14"/>
      <text:p text:style-name="P14">Primeri za nekatere navezne okoliščine so: </text:p>
      <text:list xml:id="list1672947506" text:continue-numbering="true" text:style-name="L29">
        <text:list-item>
          <text:p text:style-name="P15">pravo državljanstva (<text:span text:style-name="T5">lex nationalis</text:span>) za statusna in družinskopravna razmerja,</text:p>
        </text:list-item>
        <text:list-item>
          <text:p text:style-name="P15">pravo kraja, kjer je stvar (<text:span text:style-name="T5">lex rei sitae</text:span>), za stvarnopravna razmerja in za pogodbe glede nepremičnin,</text:p>
        </text:list-item>
        <text:list-item>
          <text:p text:style-name="P15">pravo, ki sta ga izbrali pogodbeni stranki, če zakon ali mednarodna pogodba ne določata drugače (<text:span text:style-name="T5">načelo avtonomije</text:span>), za pogodbena razmerja, </text:p>
        </text:list-item>
        <text:list-item>
          <text:p text:style-name="P15">pravo kraja, kjer je storilec deloval (<text:span text:style-name="T5">lex loci delicti comissi</text:span>),</text:p>
        </text:list-item>
        <text:list-item>
          <text:p text:style-name="P15">pravo kraja, kjer je nastopila škodna posledica (<text:span text:style-name="T5">lex loci laesionis</text:span>), za odškodninska razmerja in</text:p>
        </text:list-item>
        <text:list-item>
          <text:p text:style-name="P15">materialno pravo sodišča, ki o stvari odloča (lex fori), kot subsidiarna navezna okoliščina v primeru, ko zaradi pridržka javnega reda ni mogoče uporabiti tujega prava. </text:p>
        </text:list-item>
      </text:list>
      <text:p text:style-name="P14"/>
      <text:p text:style-name="P14">Pravna pravila mednarodnega zasebnega prava so povečini <text:span text:style-name="T6">kogentne</text:span> narave; dispozitivna so samo tista, ki na področju pogodbenega prava dovoljujejo avtonomijo strank. </text:p>
      <text:p text:style-name="P14"/>
      <text:p text:style-name="P14"/>
      <text:p text:style-name="P6">3. <text:s text:c="2"/>TEMELJNE SKUPINE PRAVA</text:p>
      <text:p text:style-name="P56"/>
      <text:p text:style-name="P6">3. 1. <text:s text:c="2"/>NOTRANJE (DRŽAVNO) IN MEDNARODNO PRAVO</text:p>
      <text:p text:style-name="P57"/>
      <text:p text:style-name="P14">Delitev na notranje in na mednarodno pravo izhaja iz <text:span text:style-name="T6">razsežnosti pravnih razmerij</text:span>, ki so pravno urejena. </text:p>
      <text:p text:style-name="P14"/>
      <text:p text:style-name="P14"><text:span text:style-name="T2">NOTRANJE PRAVO</text:span> ureja razmerja znotraj posameznih držav ali njihovih upravno-teritorialnih enot.</text:p>
      <text:p text:style-name="P14"/>
      <text:p text:style-name="P14"><text:span text:style-name="T2">MEDNARODNO PRAVO</text:span> ureja razmerja med subjekti mednarodnega prava, kot so zlasti države in mednarodne organizacije.</text:p>
      <text:p text:style-name="P57"/>
      <text:p text:style-name="P57"/>
      <text:p text:style-name="P6">3. 2. <text:s text:c="2"/>MATERIALNO IN FORMALNO PRAVO</text:p>
      <text:p text:style-name="P57"/>
      <text:p text:style-name="P14">Razločevanje med materialnim in formalnim pravom upošteva <text:span text:style-name="T6">zorni kot, pod katerim so</text:span> <text:span text:style-name="T6">urejene pravice in pravne dolžnosti pravnih subjektov</text:span>. </text:p>
      <text:p text:style-name="P14"/>
      <text:p text:style-name="P14"><text:soft-page-break/><text:span text:style-name="T2">MATERIALNO PRAVO</text:span> – o njem govorimo če gre za pravice in pravne dolžnosti v primarnih (temeljnih) razmerjih med pravnimi subjekti. </text:p>
      <text:p text:style-name="P14"/>
      <text:p text:style-name="P14">Za to vrsto prava gre:</text:p>
      <text:list xml:id="list456463051" text:continue-list="list909432197" text:style-name="L2">
        <text:list-item>
          <text:p text:style-name="P17">pri pravicah in pravnih dolžnostih pravnih subjektov v pogodbenih razmerjih (npr. pri kupoprodajni pogodbi),</text:p>
        </text:list-item>
        <text:list-item>
          <text:p text:style-name="P17">v razmerjih med zakoncema,</text:p>
        </text:list-item>
        <text:list-item>
          <text:p text:style-name="P17">v razmerjih glede stvari (npr. pri lastninski pravici),</text:p>
        </text:list-item>
        <text:list-item>
          <text:p text:style-name="P17">v primerih zapovedanega in prepovedanega ravnanja pri posameznih kaznivih dejanjih,</text:p>
        </text:list-item>
        <text:list-item>
          <text:p text:style-name="P17">pri pravicah in dolžnostih državnih organov,</text:p>
        </text:list-item>
        <text:list-item>
          <text:p text:style-name="P17">pri temeljnih (ustavnih) pravicah in dolžnostih,</text:p>
        </text:list-item>
        <text:list-item>
          <text:p text:style-name="P17">pri pravicah in pravnih dolžnostih davčnih zavezancev in pristojnih finančnih organov. </text:p>
        </text:list-item>
      </text:list>
      <text:p text:style-name="P46"/>
      <text:p text:style-name="P14">Tipični pravni panogi materialnega prava sta <text:span text:style-name="T2">civilno </text:span>in<text:span text:style-name="T76"> </text:span><text:span text:style-name="T2">kazensko (materialno) pravo</text:span>.</text:p>
      <text:p text:style-name="P14"/>
      <text:p text:style-name="P14">Značilni »vmesni« pravni panogi sta <text:span text:style-name="T2">upravno</text:span> in <text:span text:style-name="T2">mednarodno pravo</text:span>. </text:p>
      <text:p text:style-name="P46"/>
      <text:p text:style-name="P14"><text:span text:style-name="T2">FORMALNO PRAVO</text:span> ureja: </text:p>
      <text:list xml:id="list413859501" text:continue-numbering="true" text:style-name="L2">
        <text:list-item>
          <text:p text:style-name="P17">ustroj pravnih oseb (<text:span text:style-name="T2">organizacijsko pravo</text:span>), </text:p>
        </text:list-item>
        <text:list-item>
          <text:p text:style-name="P17"><text:span text:style-name="T6">postopek</text:span>, v katerem se pravice in pravne dolžnosti oblikujejo, uporabljajo in varujejo (<text:span text:style-name="T2">postopkovno pravo</text:span>) in </text:p>
        </text:list-item>
        <text:list-item>
          <text:p text:style-name="P17"><text:span text:style-name="T6">zunanjo spoznavno obliko</text:span>, ki jo morajo imeti normativni pravni akti in pravna dejanja, da so pravno veljavna. </text:p>
        </text:list-item>
      </text:list>
      <text:p text:style-name="P57"/>
      <text:p text:style-name="P14">Formalnopravna pravila lahko pogojno označimo kot sekundarna pravna pravila, če s tem mislimo na to, da prispevajo k oblikovanju, utrjevanju in pravnemu varstvu materialnopravnih pravil, ki so gledano s tega zornega kota, primarna pravna pravila. </text:p>
      <text:p text:style-name="P57"/>
      <text:p text:style-name="P14">Svojska formalnopravna pravila so tista, ki urejajo posamezne vrste postopkov – prototipi postopkovnega prava so: </text:p>
      <text:list xml:id="list1486586815" text:continue-numbering="true" text:style-name="L2">
        <text:list-item>
          <text:p text:style-name="P17"><text:span text:style-name="T6">civilno postopkovno (procesno) pravo</text:span>,</text:p>
        </text:list-item>
        <text:list-item>
          <text:p text:style-name="P17"><text:span text:style-name="T6">kazensko postopkovno (procesno) pravo</text:span>,</text:p>
        </text:list-item>
        <text:list-item>
          <text:p text:style-name="P17"><text:span text:style-name="T6">upravno postopkovno procesno pravo</text:span>, ki se nanaša na:</text:p>
        </text:list-item>
      </text:list>
      <text:list xml:id="list962794596" text:style-name="WW8Num19">
        <text:list-item>
          <text:p text:style-name="P35">splošni upravni postopek</text:p>
        </text:list-item>
        <text:list-item>
          <text:p text:style-name="P35">posebne upravne postopke in </text:p>
        </text:list-item>
        <text:list-item>
          <text:p text:style-name="P35">(sodni) upravni spor. </text:p>
        </text:list-item>
      </text:list>
      <text:p text:style-name="P14"/>
      <text:p text:style-name="P14"/>
      <text:p text:style-name="P6">3. 3. <text:s text:c="2"/>JAVNO IN ZASEBNO PRAVO</text:p>
      <text:p text:style-name="P14"/>
      <text:p text:style-name="P90"><text:span text:style-name="T66">Dvodelba med javnim in zasebnim pravom je že od rimskih časov globoko zakoreninjena v pravno zavest. To dvodelbo je zgoščeno opredelil </text:span><text:span text:style-name="T42">rimski klasični pravnik Ulpijan: »Ius publicum est quod ad statum rei publicae spectat, privatum autem quod ad singulorum utilitatem« (»Javno pravo ureja položaj rimske države, zasebno pravo pa koristi posameznika«). </text:span></text:p>
      <text:p text:style-name="P14"/>
      <text:p text:style-name="P14"><text:span text:style-name="T2">JAVNO PRAVO</text:span> - zanj so značilna pravna razmerja, v katerih so pravni subjekti drug drugemu <text:span text:style-name="T6">nad-</text:span> in <text:span text:style-name="T6">podrejeni</text:span>.</text:p>
      <text:p text:style-name="P14"/>
      <text:p text:style-name="P14"><text:soft-page-break/>Nosilec podrejanja (subordinacije) je <text:span text:style-name="T6">država kot organ oblasti</text:span>, ki pravna razmerja prisilno oklepa in prek njih udejanja javne (splošne) interese. Podrejeni subjekti so naslovljenci pravnih dolžnosti, ki jim ustreza pristojnost države, da se po uradni dolžnosti (ex officio) odziva na pravne kršitve ter na to, če so podane vse pravne predpostavke, izreka pravne sankcije.</text:p>
      <text:p text:style-name="P14"/>
      <text:p text:style-name="P14"><text:span text:style-name="T6">Pravne panoge javnega prava</text:span> so:</text:p>
      <text:list xml:id="list56884619" text:continue-list="list1672947506" text:style-name="L29">
        <text:list-item>
          <text:p text:style-name="P15">ustavno pravo, </text:p>
        </text:list-item>
        <text:list-item>
          <text:p text:style-name="P15">upravno pravo, </text:p>
        </text:list-item>
        <text:list-item>
          <text:p text:style-name="P15">finančno pravo, </text:p>
        </text:list-item>
        <text:list-item>
          <text:p text:style-name="P15">kazensko pravo, </text:p>
        </text:list-item>
        <text:list-item>
          <text:p text:style-name="P15">postopkovno pravo, </text:p>
        </text:list-item>
        <text:list-item>
          <text:p text:style-name="P15">mednarodno javno pravo in </text:p>
        </text:list-item>
        <text:list-item>
          <text:p text:style-name="P15">cerkveno pravo (imajo ga države, kjer država in cerkev nista ločeni).</text:p>
        </text:list-item>
      </text:list>
      <text:p text:style-name="P14"/>
      <text:p text:style-name="P14"><text:span text:style-name="T2">ZASEBNO PRAVO</text:span> - v njem so pravni subjekti drug drugemu <text:span text:style-name="T6">prirejeni (enakopravni)</text:span>. Prirejeni subjekti so avtonomni in pravno svobodni. Pravni subjekti uresničujejo zasebne interese in glede na to sami odločajo, ali bodo sprejemali obveznosti in ali bodo aktivirali abstraktna upravičenja (pravice), ki jim pripadajo.V zasebnem pravu so pravna pravila povečini <text:span text:style-name="T6">dispozitivne narave</text:span>.</text:p>
      <text:p text:style-name="P14"><text:span text:style-name="T6">Pravni panogi zasebnega prava</text:span> sta: </text:p>
      <text:list xml:id="list571535417" text:continue-numbering="true" text:style-name="L29">
        <text:list-item>
          <text:p text:style-name="P15">civilno pravo in</text:p>
        </text:list-item>
        <text:list-item>
          <text:p text:style-name="P15">gospodarsko (trgovinsko) pravo,</text:p>
        </text:list-item>
        <text:list-item>
          <text:p text:style-name="P15">zgodovinsko gledano pa sta bili del zasebnega prava tudi družinsko in delovno pravo.</text:p>
        </text:list-item>
      </text:list>
      <text:p text:style-name="P14"/>
      <text:p text:style-name="P14">V sodobnem pravu ni čiste delitve na javno in zasebno pravo. Minimalna omejitev zasebnega prava je že v tem, da ga naposled vselej sankcionira država kot oblastni (nadrejeni) organ. Kolikor toliko čisto zasebno pravo je značilno za civilno in gospodarsko (poslovno) pravo, kjer je to pravo ločeno od civilnega prava. Znotraj civilnega prava je kopica omejitev zlasti na področju stvarnega prava (gospodarska, socialna in ekološka funkcija lastnine), a se tudi na drugih področjih uveljavljajo nekatere javne prvine. </text:p>
      <text:p text:style-name="P14"/>
      <text:p text:style-name="P14">Do sprememb prihaja tudi na področju javnega prava. </text:p>
      <text:p text:style-name="P14"/>
      <text:p text:style-name="P1"><text:span text:style-name="postbody1"><text:span text:style-name="T27">IZPIT: Kakšna je r</text:span></text:span><text:span text:style-name="postbody1"><text:span text:style-name="T45">azlika med javnim in zasebnim pravom?</text:span></text:span></text:p>
      <text:p text:style-name="P6"/>
      <text:p text:style-name="P6"/>
      <text:p text:style-name="P6">4. <text:s/>VPRAŠANJA NOVIH PRAVNIH PANOG</text:p>
      <text:p text:style-name="P6"/>
      <text:p text:style-name="P14">Oblikovanje novih pravnih panog je dolgotrajen proces. Izoblikovati se morajo <text:span text:style-name="T6">pravni instituti</text:span> in <text:span text:style-name="T6">pravna načela</text:span>, ki to novo področje obvladujejo in ga tako intenzivno prežemajo, da gre za <text:span text:style-name="T6">enovito in koherentno pravno celoto</text:span> (način pravnega urejanja). </text:p>
      <text:p text:style-name="P14"/>
      <text:p text:style-name="P14"/>
      <text:p text:style-name="P122">X. <text:s text:c="2"/>POGLEDI NA NARAVO PRAVA</text:p>
      <text:p text:style-name="P14"/>
      <text:p text:style-name="P14"/>
      <text:p text:style-name="P6">1. <text:s text:c="2"/>NARAVNO PRAVO</text:p>
      <text:p text:style-name="P6"><text:soft-page-break/></text:p>
      <text:p text:style-name="P6">1. 1. <text:s text:c="2"/>UVOD</text:p>
      <text:p text:style-name="P14"/>
      <text:p text:style-name="P14"><text:span text:style-name="T2">Pravnopozitivistično</text:span> in <text:span text:style-name="T2">naravnopravno mišljenje</text:span> sta temeljna pravna pristopa, ki sta kljub notranjim razlikam in različnejšim usmeritvam, zaznamovala zgodovino pravne miselnosti vse do danes. </text:p>
      <text:p text:style-name="P14"/>
      <text:p text:style-name="P14"><text:span text:style-name="T6">Naravnopravni pogled</text:span> na pravo <text:span text:style-name="T6">umetniško ponazarja</text:span> Sofoklejeva tragedija Antigona, v kateri sta soočena Kreontova oblastniška in totalitarna drža na eni in Antigonino sklicevanje in ravnanje v skladu z naravnim pravom na drugi strani. </text:p>
      <text:p text:style-name="P14"/>
      <text:p text:style-name="P14">Skupno <text:span text:style-name="T2">izhodišče naravnega prava</text:span> je, da je: </text:p>
      <text:list xml:id="list641096979" text:continue-numbering="true" text:style-name="L29">
        <text:list-item>
          <text:p text:style-name="P15">večno in nespremenljivo, </text:p>
        </text:list-item>
        <text:list-item>
          <text:p text:style-name="P15">splošno veljavno,</text:p>
        </text:list-item>
        <text:list-item>
          <text:p text:style-name="P15">vsebinsko pravilno, </text:p>
        </text:list-item>
        <text:list-item>
          <text:p text:style-name="P15">mogoče spoznati z razumom in</text:p>
        </text:list-item>
        <text:list-item>
          <text:p text:style-name="P15">nadrejeno pozitivnemu pravu.</text:p>
        </text:list-item>
      </text:list>
      <text:p text:style-name="P46"/>
      <text:p text:style-name="P120"><text:span text:style-name="T33">?</text:span><text:span text:style-name="T37"> </text:span><text:span text:style-name="T41">IZPIT: Navedi skupna stališča naravnopravnih teorij!</text:span></text:p>
      <text:p text:style-name="P14"/>
      <text:p text:style-name="P14">V nasprotju z naravnim pravom je <text:span text:style-name="T2">pozitivno pravo</text:span>: <text:s/></text:p>
      <text:list xml:id="list1354003358" text:continue-numbering="true" text:style-name="L29">
        <text:list-item>
          <text:p text:style-name="P15">časovno, krajevno in personalno omejeno, </text:p>
        </text:list-item>
        <text:list-item>
          <text:p text:style-name="P15">njegovi ustvarjalci so ljudje, </text:p>
        </text:list-item>
        <text:list-item>
          <text:p text:style-name="P15">po vsebinski plati pa vsebuje pravila, ki so le bolj ali manj popolna in pravična.</text:p>
        </text:list-item>
      </text:list>
      <text:p text:style-name="P14"/>
      <text:p text:style-name="P14">Naravno pravo je vsebinsko merilo pozitivnega; slednje udejanja in konkretizira naravnega v razmerjih med ljudmi in ga s tem operacionalizira. </text:p>
      <text:p text:style-name="P14"/>
      <text:p text:style-name="P14">Če je pozitivno pravo v nasprotju z naravnim, mu naravno odreka veljavnost in vstopa na njegovo mesto. Od radikalnosti naravnopravne teorije je odvisno, kako se odziva na vsebinsko nepravilnost pozitivnega prava. </text:p>
      <text:p text:style-name="P44"/>
      <text:p text:style-name="P44">Kje poiskati vsebino naravnega prava?</text:p>
      <text:p text:style-name="P14"/>
      <text:p text:style-name="P14">V zgodovini pravne teorije prevladujejo trije odgovori: </text:p>
      <text:list xml:id="list1900937737" text:continue-numbering="true" text:style-name="L29">
        <text:list-item>
          <text:p text:style-name="P15">vodila naravnega prava je mogoče najti <text:span text:style-name="T6">v naravi</text:span> (<text:span text:style-name="T2">antično naravno pravo</text:span>), </text:p>
        </text:list-item>
        <text:list-item>
          <text:p text:style-name="P15">vsebino naravnega prava <text:span text:style-name="T6">določa Bog</text:span> <text:span text:style-name="T2">(srednjeveško naravno pravo</text:span>), </text:p>
        </text:list-item>
        <text:list-item>
          <text:p text:style-name="P15">vsebino naravnega prava je <text:span text:style-name="T6">mogoče razumsko izvesti iz opazovanja človekove</text:span> <text:span text:style-name="T6">narave</text:span> (<text:span text:style-name="T2">racionalistično naravno pravo</text:span>). </text:p>
        </text:list-item>
      </text:list>
      <text:p text:style-name="P14"/>
      <text:p text:style-name="P14"/>
      <text:p text:style-name="P9">1. 2. <text:s text:c="2"/>ANTIČNO (ARISTOTELOVO) NARAVNOPRAVNO POJMOVANJE</text:p>
      <text:p text:style-name="P14"/>
      <text:p text:style-name="P14">Antična naravnopravna teorija je dosegla višek z grškim mislecem <text:span text:style-name="T11">ARISTOTELOM</text:span>:</text:p>
      <text:p text:style-name="P14"/>
      <text:list xml:id="list1165161497" text:continue-list="list1486586815" text:style-name="L2">
        <text:list-item>
          <text:p text:style-name="P17">izhaja iz enotnosti forme in materije (lika in tvari) ter gradi na tem, da je narava popolna forma stvarnosti nekega predmeta – naravno je vselej najboljše stanje neke stvari</text:p>
        </text:list-item>
      </text:list>
      <text:p text:style-name="P14"/>
      <text:list xml:id="list631280419" text:continue-numbering="true" text:style-name="L2">
        <text:list-item>
          <text:p text:style-name="P17"><text:soft-page-break/>njegovo <text:span text:style-name="T6">pojmovanje narave</text:span> je <text:span text:style-name="T2">vrednostno</text:span> - v naravi ima vsako bitje svoj cilj, sama tvar je zgolj »čista možnost, čista potencialnost, ki šele z obliko zadosti dejanskosti« -nasprotje med obliko in tvarjo je relativno </text:p>
        </text:list-item>
      </text:list>
      <text:p text:style-name="P14"/>
      <text:list xml:id="list1170511635" text:continue-numbering="true" text:style-name="L2">
        <text:list-item>
          <text:p text:style-name="P17">narava, ki ima v sebi namen, se imenuje <text:span text:style-name="T2">entelehija </text:span>(teženje k popolnosti) in pomeni, da se uresniči tisto, kar je sprva le možnost</text:p>
        </text:list-item>
      </text:list>
      <text:p text:style-name="P14"/>
      <text:list xml:id="list290420644" text:continue-numbering="true" text:style-name="L2">
        <text:list-item>
          <text:p text:style-name="P17">pravi, da je del narave tudi človek, ki ga označuje kot politično bitje (zoon politikon); človekov cilj je polis, človekovi naravi ustreza življenje v skupnosti</text:p>
        </text:list-item>
      </text:list>
      <text:p text:style-name="P14"/>
      <text:list xml:id="list1756561842" text:continue-numbering="true" text:style-name="L2">
        <text:list-item>
          <text:p text:style-name="P17">zagovarja stališče, da je pravo možno le tam, kjer skupina <text:span text:style-name="T6">svobodnih</text:span> in <text:span text:style-name="T6">enakih državljanov</text:span> živi <text:span text:style-name="T6">skupno življenje</text:span>, da bi zadovoljevala vsem svojim potrebam; pogoj za pravo je, da veljajo <text:span text:style-name="T6">medsebojno priznani zakoni</text:span> in se ti zakoni nanašajo na razmerja med osebami, ki so si enake v pogojih vladanja in podložnosti</text:p>
        </text:list-item>
      </text:list>
      <text:p text:style-name="P14">Aristotel govori o <text:span text:style-name="T2">družbenem (političnem) pravu</text:span>, ki ga deli na: </text:p>
      <text:list xml:id="list1662559212" text:continue-numbering="true" text:style-name="L2">
        <text:list-item>
          <text:p text:style-name="P17"><text:span text:style-name="T11">NARAVNO PRAVO</text:span> – tudi zanj dopušča določen minimum spremenljivosti, </text:p>
        </text:list-item>
        <text:list-item>
          <text:p text:style-name="P17"><text:span text:style-name="T11">DOGOVORJENO (POZITIVNO) PRAVO</text:span> – ki je spočetka lahko brez razlike tako ali drugače; razlika nastane šele kadar je z zakonom utemeljena. </text:p>
        </text:list-item>
      </text:list>
      <text:p text:style-name="P57"/>
      <text:list xml:id="list2144727489" text:continue-numbering="true" text:style-name="L2">
        <text:list-item>
          <text:p text:style-name="P17">pravi, da je naloga pozitivnega prava, da normativno konkretizira naravno pravo glede na ustrezen čas, prostor in ljudi, ki se jih pravo tiče in da s tem omogoča, da pravno življenje normalno poteka</text:p>
        </text:list-item>
      </text:list>
      <text:p text:style-name="P57"/>
      <text:list xml:id="list1090283443" text:continue-numbering="true" text:style-name="L2">
        <text:list-item>
          <text:p text:style-name="P17">zaveda se, da je zakonsko pravilo »splošno« in da zato z njim ni mogoče zaobseči vseh konkretnih primerov, izrecno pravi, da napaka ni v zakonu in tudi ne v zakonodaji, ampak v sami naravi stvari – tovrstnim primanjkljajem se lahko izognemo, če kot merilo odločanja uvedemo tudi <text:span text:style-name="T2">načelo blagohotnosti</text:span></text:p>
        </text:list-item>
      </text:list>
      <text:p text:style-name="P57"/>
      <text:list xml:id="list709104433" text:continue-numbering="true" text:style-name="L2">
        <text:list-item>
          <text:p text:style-name="P17">v današnjem pravnem jeziku gre v primeru blagohotnega za vprašanje pravnih načel in za njihovo enako uporabljanje v pravni praksi</text:p>
        </text:list-item>
      </text:list>
      <text:p text:style-name="P126"/>
      <text:list xml:id="list600502328" text:continue-numbering="true" text:style-name="L2">
        <text:list-item>
          <text:p text:style-name="P17">razvil je <text:span text:style-name="T2">nauk o pravičnosti</text:span>, ki izhaja iz načela enakosti, katerega merilo je <text:span text:style-name="T6">sorazmernost</text:span>, geometričnost ali analognost – sorazmernost potrebuje merilo (tertium comparationis), ki ga vsebinsko napolnjuje</text:p>
        </text:list-item>
      </text:list>
      <text:p text:style-name="P57"/>
      <text:p text:style-name="P14">Aristotel razločuje:</text:p>
      <text:list xml:id="list957744618" text:continue-numbering="true" text:style-name="L2">
        <text:list-item>
          <text:p text:style-name="P17"><text:span text:style-name="T11">IZRAVNALNO PRAVIČNOST</text:span> (<text:span text:style-name="T2">iustitia commutativa</text:span>) je pravičnost med tistimi, ki so po naravi neenaki, pred zakonom pa so drug drugemu enaki. Tipična je za zasebno civilno pravo in pomeni, da gre za enakovrednost storitve (dajatve) in protistoritve (protidajatve) med osebami, ki so pred zakonom enake (npr. enakopravnost glede na blago in ceno pri kupoprodajni pogodbi). </text:p>
        </text:list-item>
      </text:list>
      <text:p text:style-name="P124"/>
      <text:list xml:id="list435659247" text:continue-numbering="true" text:style-name="L2">
        <text:list-item>
          <text:p text:style-name="P17"><text:span text:style-name="T11">RAZDELJEVALNO PRAVIČNOST</text:span> (<text:span text:style-name="T2">iustitia distributiva</text:span>) je sorazmerna enakost med več osebami glede na težo, ki jim jo pripisuje ustrezno merilo razločevanja. Merilo razločevanja je položaj posameznika, ki ga ima v družbi; npr. tisti ki ima višji položaj ali pa je znotraj posameznega razreda ovrednoten višje ima več pravic in dolžnosti in glede na to tudi dobi več dobrin. </text:p>
        </text:list-item>
      </text:list>
      <text:p text:style-name="P14"/>
      <text:p text:style-name="P14"><text:soft-page-break/>V zgodovini je šlo pogosto za merila razločevanja (npr. glede na raso, stan, razred), ki po današnjih pojmovanjih niso sprejemljiva – glej 14. člen U-RS. </text:p>
      <text:p text:style-name="P14"/>
      <text:p text:style-name="P14"/>
      <text:p text:style-name="P9">1. 3. <text:s text:c="2"/>SHOLASTIČNO (TOMAŽEVO) NARAVNOPRAVNO POJMOVANJE</text:p>
      <text:p text:style-name="P14"/>
      <text:p text:style-name="P14">Drugi velik vzpon naravnopravne misli je povezan s krščanskim filozofom TOMAŽEM AKVINSKIM:</text:p>
      <text:p text:style-name="P14"/>
      <text:list xml:id="list2017002182" text:continue-numbering="true" text:style-name="L2">
        <text:list-item>
          <text:p text:style-name="P17">tako kot Aristotel tudi on <text:span text:style-name="T6">ni poznal delitve na bit in vrednoto</text:span>, ampak je izhajal iz tega, da <text:span text:style-name="T6">vrednota že od samega začetka določa bit</text:span></text:p>
        </text:list-item>
      </text:list>
      <text:p text:style-name="P124"/>
      <text:list xml:id="list732726100" text:continue-numbering="true" text:style-name="L2">
        <text:list-item>
          <text:p text:style-name="P17">sledil je <text:span text:style-name="T2">Avguštinovi</text:span> <text:span text:style-name="T6">delitvi prava</text:span> na <text:span text:style-name="T5">večno</text:span>,<text:span text:style-name="T5"> naravno </text:span>in <text:span text:style-name="T5">državno pravo</text:span>, a jo hkrati kakovostno nadgrajuje, ker zavrača teološki voluntarizem</text:p>
        </text:list-item>
      </text:list>
      <text:p text:style-name="P14"/>
      <text:p text:style-name="P14">Tomaž razločuje med naslednjimi zakoni: </text:p>
      <text:list xml:id="list929182283" text:style-name="WW8Num14">
        <text:list-item>
          <text:p text:style-name="P36"><text:span text:style-name="T11">VEČNI (BOŽJI) ZAKON</text:span> (<text:span text:style-name="T2">lex aeterna vel divina</text:span>) – je soznačica za božanski razum, ki upravlja z vsem, kar obstaja. Razum je nad voljo, božji zakon je zamisel božanske modrosti, razumna sta tudi razodetje in red v naravi. </text:p>
        </text:list-item>
      </text:list>
      <text:p text:style-name="P14"/>
      <text:list xml:id="list1868288389" text:continue-numbering="true" text:style-name="WW8Num14">
        <text:list-item>
          <text:p text:style-name="P91"><text:span text:style-name="T71">NARAVNI ZAKON</text:span><text:span text:style-name="T66"> (</text:span><text:span text:style-name="T65">lex naturalis</text:span><text:span text:style-name="T66">) – je sodelovanje razumnih bitij v večnem zakonu. Deloma je sestavina večnega zakona, deloma pa je izraz naravne razsodnosti človekovega uma. Razumno bitje sodeluje pri oblikovanju naravnega zakona umno in razumno (</text:span><text:span text:style-name="T42">intellectualiter et rationaliter</text:span><text:span text:style-name="T66">). Poglavitni zapovedi zakona sta </text:span><text:span text:style-name="T69">delati dobro</text:span><text:span text:style-name="T66"> in </text:span><text:span text:style-name="T69">se izogibati slabega</text:span><text:span text:style-name="T66"> (</text:span><text:span text:style-name="T42">bonum faciendum, malum vitandum</text:span><text:span text:style-name="T66">), na teh dveh izpovedih pa nato temelje in so iz njiju izpeljane vse druge zapovedi naravnega zakona. </text:span></text:p>
        </text:list-item>
      </text:list>
      <text:p text:style-name="P43"/>
      <text:list xml:id="list79601005" text:continue-numbering="true" text:style-name="WW8Num14">
        <text:list-item>
          <text:p text:style-name="P36"><text:span text:style-name="T11">ČLOVEŠKI ZAKON</text:span> (<text:span text:style-name="T2">lex humana</text:span>) – dopolnjuje naravnega glede na vsakokratna pravno pomembna družbena razmerja. Izpeljuje splošna pravila naravnega zakona na tri načine: </text:p>
        </text:list-item>
      </text:list>
      <text:list xml:id="list462958240" text:style-name="WW8Num6">
        <text:list-item>
          <text:p text:style-name="P37"><text:span text:style-name="T6">s sklepanjem iz splošnih načel</text:span> (per modum conclusionis),</text:p>
        </text:list-item>
        <text:list-item>
          <text:p text:style-name="P37"><text:span text:style-name="T6">s podrobnejšim urejanjem glede na splošna načela</text:span> (per modum determinationis),</text:p>
        </text:list-item>
        <text:list-item>
          <text:p text:style-name="P37"><text:span text:style-name="T6">z dopolnjevanjem naravnega zakona</text:span> (per modum additionis). </text:p>
        </text:list-item>
      </text:list>
      <text:p text:style-name="P14"/>
      <text:list xml:id="list1907991134" text:continue-list="list732726100" text:style-name="L2">
        <text:list-item>
          <text:p text:style-name="P17"><text:span text:style-name="T11">POSEBNI (POZITIVNI) BOŽJI ZAKON</text:span> – <text:span text:style-name="T6">neposredno</text:span> izraža večni zakon in se ujema s Staro in Novo zavezo. Nujno je potreben zaradi tega, ker naravni in človeški zakon ne moreta zajeti in ustrezno izraziti vseh razsežnosti večnega zakona. </text:p>
        </text:list-item>
      </text:list>
      <text:p text:style-name="P14"/>
      <text:p text:style-name="P14">Bistvena značilnost <text:span text:style-name="T11">ČLOVEŠKEGA (POZITIVNOPRAVNEGA) ZAKONA</text:span> je, da mora biti v skladu z božjim in naravnim zakonom. Če je človeški zakon krivičen, sploh ni zakon. Človeški zakon, ki se razhaja z naravnim zakonom, je <text:span text:style-name="T2">razdejanje zakona</text:span> (<text:span text:style-name="T2">lex corrupta</text:span>). </text:p>
      <text:p text:style-name="P14"/>
      <text:p text:style-name="P14">Tovrstni zakon ne zavezuje človekove vesti, kljub temu pa ga je mogoče uporabljati, če se s tem izognemo zgražanju in veliki zmedi. Če človeški zakon krši tudi božji zakon, velja strogo pravilo, da takšnega zakona v nikakršnih okoliščinah ne smemo uporabljati. <text:s/></text:p>
      <text:p text:style-name="P6"/>
      <text:p text:style-name="P6"/>
      <text:p text:style-name="P6">1. 4. <text:s text:c="2"/>RACIONALISTIČNO NARAVNO PRAVO</text:p>
      <text:p text:style-name="P14"><text:soft-page-break/></text:p>
      <text:p text:style-name="P14">Racionalistično naravno pravo se je uveljavilo v 17. in 18. stoletju; v tem obdobju se je naravno pravo opiralo na <text:span text:style-name="T6">človeški razum</text:span>, ki je postal vir prava.</text:p>
      <text:p text:style-name="P84"/>
      <text:p text:style-name="P84">Grotius: »Naturalis iuris mater est ipsa humana natura« (»Mati naravnega prava je sama človekova narava«). </text:p>
      <text:p text:style-name="P14"/>
      <text:p text:style-name="P14">Kot vir prava je torej osamosvojeni razum, ki kot pravo spoznava tisto, kar je splošno spoznana in razvidna razumnost, oz. tisto, kar je racionalno uvidno. Splošno razvidno je le tisto, kar je mogoče razumsko utemeljiti, izkustveno preveriti in opredeliti kot sad ustreznega soglasja.</text:p>
      <text:p text:style-name="P14"/>
      <text:p text:style-name="P14">Utemeljitelj racionalističnega naravnega prava je Nizozemec <text:span text:style-name="T11">HUGO GROTIUS</text:span>: </text:p>
      <text:p text:style-name="P14"/>
      <text:list xml:id="list599623533" text:continue-numbering="true" text:style-name="L2">
        <text:list-item>
          <text:p text:style-name="P17">njegovo naravno pravo temelji <text:span text:style-name="T6">na človekovi družbeni naravi</text:span> (appetitus societatis) in <text:span text:style-name="T6">na človekovi sposobnosti, da ravna po načelih razuma</text:span></text:p>
        </text:list-item>
      </text:list>
      <text:p text:style-name="P14"/>
      <text:list xml:id="list662730060" text:continue-numbering="true" text:style-name="L2">
        <text:list-item>
          <text:p text:style-name="P17">človek je družbeno bitje, ki stremi k mirnemu in urejenemu sožitju s sebi enakimi </text:p>
        </text:list-item>
      </text:list>
      <text:p text:style-name="P14"/>
      <text:list xml:id="list2131399909" text:continue-numbering="true" text:style-name="L2">
        <text:list-item>
          <text:p text:style-name="P17">skrb za skupnost, ki ustreza človekovemu razumu, je <text:span text:style-name="T2">vir naravnega prava v ožjem</text:span> <text:span text:style-name="T2">pomenu besede</text:span></text:p>
        </text:list-item>
      </text:list>
      <text:p text:style-name="P14"/>
      <text:list xml:id="list1519269950" text:continue-numbering="true" text:style-name="L2">
        <text:list-item>
          <text:p text:style-name="P17">človekov razum ima moč, da spoznava, kaj je zanj koristno in kaj škodljivo; to kar je v soglasju s človekovo naravo kot takšno, označuje kot <text:span text:style-name="T2">naravno pravo v širšem pomenu besede</text:span></text:p>
        </text:list-item>
      </text:list>
      <text:p text:style-name="P124"/>
      <text:list xml:id="list717690127" text:continue-numbering="true" text:style-name="L2">
        <text:list-item>
          <text:p text:style-name="P17">pravi, da je naravno pravo nespremenljivo in ga tudi sam Bog ne mote spreminjati (»tako kot Bog ne more vplivati, da dva krat dva ne bi bilo štiri«)</text:p>
        </text:list-item>
      </text:list>
      <text:p text:style-name="P124"/>
      <text:list xml:id="list1626250363" text:continue-numbering="true" text:style-name="L2">
        <text:list-item>
          <text:p text:style-name="P17">pravi, da je <text:span text:style-name="T6">vrhovno vodilo</text:span> racionalističnega naravnega prava <text:span text:style-name="T2">pravičnost</text:span>, ki jo on opredeljuje negativno - pravično je, kar ni krivično, krivično pa je vse, kar je v nasprotju z občestvom bitij, ki uporabljajo razum – iz tega izhodišča izpeljuje kot <text:span text:style-name="T6">temeljna vodila naravnega prava</text:span> načela, da je treba: </text:p>
        </text:list-item>
      </text:list>
      <text:list xml:id="list1945119596" text:continue-list="list1056678141" text:style-name="L5">
        <text:list-item>
          <text:p text:style-name="P19">spoštovati tujo lastnino, </text:p>
        </text:list-item>
        <text:list-item>
          <text:p text:style-name="P19">spoštovati sklenjene pogodbe (pacta sunt servanda),</text:p>
        </text:list-item>
        <text:list-item>
          <text:p text:style-name="P19">povrniti storjeno škodo,</text:p>
        </text:list-item>
        <text:list-item>
          <text:p text:style-name="P19">za zločin pretrpeti povračilo s kaznijo. </text:p>
        </text:list-item>
      </text:list>
      <text:p text:style-name="P14"/>
      <text:p text:style-name="P88"><text:span text:style-name="T15">občestvo = skupnost ljudi glede na duhovne vrednote miselnost</text:span></text:p>
      <text:p text:style-name="P14"/>
      <text:list xml:id="list1100936223" text:continue-list="list1626250363" text:style-name="L2">
        <text:list-item>
          <text:p text:style-name="P17">je utemeljitelj mednarodnega prava</text:p>
        </text:list-item>
      </text:list>
      <text:p text:style-name="P14"/>
      <text:p text:style-name="P14">Pomembno vlogo so imeli tudi nemški naravnopravniki:</text:p>
      <text:p text:style-name="P57"/>
      <text:p text:style-name="P43">SAMUEL PUFENDORF</text:p>
      <text:list xml:id="list934740125" text:continue-numbering="true" text:style-name="L2">
        <text:list-item>
          <text:p text:style-name="P17">naravno pravo je popolnoma ločil od božjega prava in razvil sistem naravnih dolžnosti; med pravnimi dolžnosti je kot temeljne označeval načela: </text:p>
        </text:list-item>
      </text:list>
      <text:list xml:id="list1971390810" text:continue-list="list1945119596" text:style-name="L5">
        <text:list-item>
          <text:p text:style-name="P19"><text:span text:style-name="T60">neminem laedere</text:span> (nikomur škodovati)<text:span text:style-name="T58">, </text:span></text:p>
        </text:list-item>
        <text:list-item>
          <text:p text:style-name="P19"><text:span text:style-name="T60">suum cuique</text:span><text:span text:style-name="T58"> </text:span>(vsakomur svoje), </text:p>
        </text:list-item>
        <text:list-item>
          <text:p text:style-name="P19"><text:span text:style-name="T6">vsakdo podpira drugega, kolikor more</text:span>. </text:p>
        </text:list-item>
      </text:list>
      <text:p text:style-name="P43"><text:soft-page-break/></text:p>
      <text:p text:style-name="P43">CHRISTIAN THOMASIUS</text:p>
      <text:list xml:id="list1641858236" text:continue-list="list934740125" text:style-name="L2">
        <text:list-item>
          <text:p text:style-name="P17">ostro je razločeval med:</text:p>
        </text:list-item>
      </text:list>
      <text:list xml:id="list1545223699" text:continue-list="list1971390810" text:style-name="L5">
        <text:list-item>
          <text:p text:style-name="P19"><text:span text:style-name="T2">etiko</text:span> (honestum - poštenost)</text:p>
        </text:list-item>
        <text:list-item>
          <text:p text:style-name="P19"><text:span text:style-name="T2">politiko</text:span> (decorum - dostojnost)</text:p>
        </text:list-item>
        <text:list-item>
          <text:p text:style-name="P19"><text:span text:style-name="T2">pravom</text:span> (iustum - pravičnost) – zanj je značilno, da se <text:span text:style-name="T6">nanaša na zunanje</text:span> <text:span text:style-name="T6">obveznosti</text:span>, da je <text:span text:style-name="T6">medosebno</text:span> (intersubjektivno) in da je <text:span text:style-name="T6">prisilno</text:span>. </text:p>
        </text:list-item>
      </text:list>
      <text:p text:style-name="P14"/>
      <text:p text:style-name="P14">Kot najvišje načelo prava je opredelil negativno zlato pravilo: <text:span text:style-name="T6">česar nočeš, da bi ljudje storili tebi, tudi ti ne stori nikomur drugemu</text:span>.<text:span text:style-name="T6"> </text:span></text:p>
      <text:p text:style-name="P14"/>
      <text:p text:style-name="P43">CHRISTIAN WOLFF</text:p>
      <text:list xml:id="list1147297115" text:continue-list="list1900937737" text:style-name="L29">
        <text:list-item>
          <text:p text:style-name="P15">gradil je na etičnem perfekcionizmu in je izoblikoval sklenjen pojmovni sistem nauka o dolžnostih, ki ga je deduktivno izpeljeval iz višjih premis, veljavnost teh premis pa je utemeljeval z zakoni razuma. </text:p>
        </text:list-item>
      </text:list>
      <text:p text:style-name="P14"/>
      <text:p text:style-name="P43"/>
      <text:p text:style-name="P43">IMMANUEL KANT</text:p>
      <text:list xml:id="list1364698920" text:continue-list="list1641858236" text:style-name="L2">
        <text:list-item>
          <text:p text:style-name="P17">razločuje med:</text:p>
        </text:list-item>
      </text:list>
      <text:list xml:id="list532288143" text:continue-list="list1545223699" text:style-name="L5">
        <text:list-item>
          <text:p text:style-name="P19"><text:span text:style-name="T2">pravno zakonodajo (pravom)</text:span> - pravo opredeljuje kot skupek pogojev, ki na temelju splošnega zakona svobode lahko združi svobodno voljo enega s svobodno voljo drugega</text:p>
        </text:list-item>
        <text:list-item>
          <text:p text:style-name="P19"><text:span text:style-name="T2">nravno zakonodajo (moralo)</text:span> – nanaša se na človekovo notranje življenje in zahteva od njega, da ravna moralno.</text:p>
        </text:list-item>
      </text:list>
      <text:p text:style-name="P6"/>
      <text:list xml:id="list1747964129" text:continue-list="list1147297115" text:style-name="L29">
        <text:list-item>
          <text:p text:style-name="P15">njegov naravni zakon temelji na <text:span text:style-name="T6">človekovi moralni avtonomiji</text:span>, ki ji je človekova moralna osebnost namen sama na sebi – temeljna zapoved, ki je naslovljena na moralni subjekt je: <text:span text:style-name="T6">»Ravnaj tako, da bo vodilo tvojega hotenja vedno lahko hkrati veljalo kot načelo splošne zakonodaje«</text:span>. </text:p>
        </text:list-item>
      </text:list>
      <text:p text:style-name="P14"/>
      <text:list xml:id="list357113503" text:continue-numbering="true" text:style-name="L29">
        <text:list-item>
          <text:p text:style-name="P15">minimalna vsebina moralnega zakona naj bo: <text:span text:style-name="T6">»Ravnaj tako, da boš človeštvo tako v svoji osebi, kakor v osebi vsakogar drugega imel vedno za cilj, nikoli samo za sredstvo«</text:span>.</text:p>
        </text:list-item>
      </text:list>
      <text:p text:style-name="P14"/>
      <text:list xml:id="list792095383" text:continue-list="list1364698920" text:style-name="L2">
        <text:list-item>
          <text:p text:style-name="P17">v njegovem središču je človek kot moralna osebnost, ki jo moderno pozitivno pravo priznava in varuje kot nedotakljivost človekovega dostojanstva skupaj s temeljnimi človekovimi pravicami in svoboščinami</text:p>
        </text:list-item>
      </text:list>
      <text:p text:style-name="P124"/>
      <text:list xml:id="list1326428919" text:continue-numbering="true" text:style-name="L2">
        <text:list-item>
          <text:p text:style-name="P17">njegova spoznanja pomenijo, da ni večnega in univerzalnega prava, ki bi ga bilo mogoče vsebinsko a priori opredeljevati. Pravo je izkustveni pojav in je torej tudi njegova vsebina sad človekove razumske in voljne odločitve</text:p>
        </text:list-item>
      </text:list>
      <text:p text:style-name="P124"/>
      <text:list xml:id="list1989059310" text:continue-numbering="true" text:style-name="L2">
        <text:list-item>
          <text:p text:style-name="P17">razklenil je naravno in pozitivno pravo in s tem omogočil, da je <text:span text:style-name="T6">pozitivno pravo dobilo</text:span> <text:span text:style-name="T6">svojo avtonomijo</text:span> in postalo <text:span text:style-name="T6">ločeno od naravnega prava</text:span>, hkrati pa je tudi samo pravo opredelil tako, da je vanj vgradil <text:span text:style-name="T6">določeno etično vsebino</text:span>, ko je človekovo svobodo omejil z enako svobodo drugega</text:p>
        </text:list-item>
      </text:list>
      <text:p text:style-name="P14"/>
      <text:p text:style-name="P14">K racionalističnemu naravnemu pravu so pomembno prispevali tudi vsi tisti naravnopravniki, ki so se ukvarjali z ustrojem <text:span text:style-name="T2">moderne države</text:span>:</text:p>
      <text:p text:style-name="P14"><text:soft-page-break/></text:p>
      <text:p text:style-name="P14"><text:span text:style-name="T11">JOHN LOCKE</text:span> in <text:span text:style-name="T11">MONTESQUIEU</text:span></text:p>
      <text:list xml:id="list758725819" text:continue-numbering="true" text:style-name="L2">
        <text:list-item>
          <text:p text:style-name="P17">teoretično sta utemeljila teorijo o delitvi državne oblasti</text:p>
        </text:list-item>
      </text:list>
      <text:p text:style-name="P57"/>
      <text:p text:style-name="P14"><text:span text:style-name="T11">JOHN LOCKE</text:span> in <text:span text:style-name="T11">JEAN JACQUES ROUSSEAU</text:span></text:p>
      <text:list xml:id="list238615309" text:continue-numbering="true" text:style-name="L2">
        <text:list-item>
          <text:p text:style-name="P17">pomembna sta kot utemeljitelja<text:span text:style-name="T2"> liberalne teorije o družbeni pogodbi</text:span></text:p>
        </text:list-item>
      </text:list>
      <text:p text:style-name="P57"/>
      <text:p text:style-name="P41"><text:span text:style-name="T6">Liberalna teorija družbene pogodbe</text:span> razločuje med:</text:p>
      <text:p text:style-name="P58"/>
      <text:list xml:id="list520066690" text:continue-list="list357113503" text:style-name="L29">
        <text:list-item>
          <text:p text:style-name="P15"><text:span text:style-name="T2">Naravnim (civilnim) stanjem</text:span> – v njem so ljudje svobodni, enaki in so kot takšni nosilci prirojenih temeljnih človekovih pravic. V naravnem stanju so te pravice ogrožene in kršene, zato ljudje s pogodbo ustanovijo državo in se podrede njeni oblasti. </text:p>
        </text:list-item>
      </text:list>
      <text:p text:style-name="P14"/>
      <text:list xml:id="list1328614742" text:continue-numbering="true" text:style-name="L29">
        <text:list-item>
          <text:p text:style-name="P15"><text:span text:style-name="T2">Državnim (političnim) stanjem</text:span> - naloga države je, da varuje temeljne pravice in da skrbi za to, da se uresničuje družbeni dogovor. Če država družbeno pogodbo krši, ima posameznik pravico do upora in do tega, da vzpostavi novo državno stanje. </text:p>
        </text:list-item>
      </text:list>
      <text:p text:style-name="P41"/>
      <text:p text:style-name="P41">Razsvetljensko naravno pravo je imelo pomembno pravnopolitično vlogo, ko je utemeljevalo zahteve meščanstva, ki se je upiralo fevdalni neenakosti policijske države in se zavzemalo za to, da se uvede <text:span text:style-name="T2">liberalna pravna država</text:span> - najbolj značilen primer je francoska <text:span text:style-name="T2">Deklaracija o pravicah človeka in državljana</text:span> iz leta 1789.</text:p>
      <text:p text:style-name="P41"/>
      <text:p text:style-name="P41">Razsvetljenska naravnopravna misel je vplivala tudi na velike kodifikacije iz 18. in iz začetka 19. stoletja. <text:span text:style-name="T6">Tipični naravnopravni zakoniki</text:span>, ki so nastali pod vplivom naravnopravne šole, so bili npr.: </text:p>
      <text:list xml:id="list1165746522" text:continue-numbering="true" text:style-name="L29">
        <text:list-item>
          <text:p text:style-name="P15">Prusko splošno deželno pravo (1794),</text:p>
        </text:list-item>
        <text:list-item>
          <text:p text:style-name="P15">Napoleonov civilni zakonik (1804),</text:p>
        </text:list-item>
        <text:list-item>
          <text:p text:style-name="P15">Avstrijski občni državljanski zakonik (1811). </text:p>
        </text:list-item>
      </text:list>
      <text:p text:style-name="P41"/>
      <text:p text:style-name="P41"/>
      <text:p text:style-name="P9">1. 5. <text:s text:c="2"/>SKLEPNO POJASNILO</text:p>
      <text:p text:style-name="P41"/>
      <text:p text:style-name="P41">Vprašanje naravnega prava se je pojavilo tudi v zvezi z diktaturami, ki so zaznamovale 20. stoletje. <text:span text:style-name="T2">ESENCA </text:span>je bistvena sestavina pozitivnega prava, če le-to hoče biti pravo v pravem pomenu besede. </text:p>
      <text:p text:style-name="P41"/>
      <text:p text:style-name="P41">Za <text:span text:style-name="T6">pravnost pozitivnega prava</text:span> torej ne zadošča, da je učinkovito (<text:span text:style-name="T12">eksistenca prava</text:span>), njegova pravnost je odvisna tudi od tega, da ga je mogoče ustrezno vsebinsko utemeljiti (<text:span text:style-name="T12">esenca prava</text:span>).</text:p>
      <text:p text:style-name="P14"/>
      <text:p text:style-name="P14">Najbolj sporna je trditev, da je <text:span text:style-name="T6">naravno pravo večno</text:span> in <text:span text:style-name="T6">univerzalno</text:span> in da ga je človek sposoben tudi v teh dveh razsežnostih spoznavati. Tudi naravnopravna misel je sad časa in razmer, ki jo obdajajo.</text:p>
      <text:p text:style-name="P14"/>
      <text:p text:style-name="P14">Naravnopravna misel lahko tudi <text:span text:style-name="T6">utemeljuje</text:span> in <text:span text:style-name="T6">legitimira</text:span> pravne in politične odločitve, spremembe in rešitve. Racionalistično naravno pravo je tipičen primer kritičnega naravnega prava, ki je opravičevalo upor proti absolutnim monarhijam, se zavzemalo za liberalno pravno državo in se končalo s kodifikacijami, ki so imele izrazit naravnopravni izvor. Njegove pridobitve so še danes splošno sprejete in uveljavljene, npr.:</text:p>
      <text:list xml:id="list925112532" text:continue-numbering="true" text:style-name="L29">
        <text:list-item>
          <text:p text:style-name="P15"><text:soft-page-break/>načelo delitve oblasti,</text:p>
        </text:list-item>
        <text:list-item>
          <text:p text:style-name="P15">ustavna omejitev oblasti,</text:p>
        </text:list-item>
        <text:list-item>
          <text:p text:style-name="P15">ustavno in zakonsko urejanje pravic, </text:p>
        </text:list-item>
        <text:list-item>
          <text:p text:style-name="P15">neodvisnost sodnikov, itd. </text:p>
        </text:list-item>
      </text:list>
      <text:p text:style-name="P14"/>
      <text:p text:style-name="P14">Sporočilo naravnopravne misli je tudi, da človekovo državnopravno odločanje ne more biti vsebinsko neomejeno in samovoljno (arbitrarno). Človek je zavezan, da ravna kot odgovorna osebnost, ki je del narave in njenih zakonitosti. </text:p>
      <text:p text:style-name="P14"/>
      <text:p text:style-name="P14"/>
      <text:p text:style-name="P6">2. <text:s text:c="2"/>PRAVNI POZITIVIZEM</text:p>
      <text:p text:style-name="P50"/>
      <text:p text:style-name="P6">2. 1. <text:s text:c="2"/>UVOD</text:p>
      <text:p text:style-name="P46"/>
      <text:p text:style-name="P14">Pravni pozitivizem:</text:p>
      <text:list xml:id="list1296932604" text:style-name="L27">
        <text:list-item>
          <text:p text:style-name="P38">preučuje pravo kot <text:span text:style-name="T6">pozitivno pravo</text:span>, tj. kot pravo, ki dejansko obstaja,</text:p>
        </text:list-item>
        <text:list-item>
          <text:p text:style-name="P38">pravo obravnava kot dejstvo, ki ga je mogoče <text:span text:style-name="T6">empirično preveriti</text:span> in ga nato kot takšno opisati, razčleniti in ugotavljati povezave, ki so med njegovimi sestavnimi deli,</text:p>
        </text:list-item>
        <text:list-item>
          <text:p text:style-name="P38"><text:span text:style-name="T6">zavrača metafizični pristop</text:span> pri obravnavanju prava in glede na to pozitivno pravo <text:span text:style-name="T6">ostro loči</text:span> od naravnega prava, morale ali kakšnega drugega vrednostnega merila, ki naj bi bilo vsebinsko merilo pravnosti. </text:p>
        </text:list-item>
      </text:list>
      <text:p text:style-name="P14"/>
      <text:p text:style-name="P14"><text:span text:style-name="T2">Predmet</text:span> pozitivistične obravnavanja je pozitivno pravo, ki ga je mogoče osmišljati na različne načine:</text:p>
      <text:p text:style-name="P14"/>
      <text:p text:style-name="P14"><text:span text:style-name="T2">AUSTINOVA IMPERATIVNA TEORIJA</text:span> izhaja iz tega, da je pravo skupek pravil, ki jih kot splošne zapovedi izdaja suverena politična oblast.</text:p>
      <text:p text:style-name="P14"/>
      <text:p text:style-name="P14"><text:span text:style-name="T2">ZAKONSKI POZITIVIZEM</text:span> izenačuje pravo s tistimi pravili, ki jih državni organi oblikujejo kot učinkovite postave.</text:p>
      <text:p text:style-name="P14"/>
      <text:p text:style-name="P14"><text:span text:style-name="T2">ČISTA TEORIJA PRAVA</text:span> obravnava pravo kot sistem pravnih pravil, ki so povečini učinkovita.</text:p>
      <text:p text:style-name="P14"/>
      <text:p text:style-name="P14"><text:span text:style-name="T2">HARTOVA ANALITIČNA TEORIJA</text:span> preučuje pravo kot poseben splet primarnih in sekundarnih pravnih pravil.</text:p>
      <text:p text:style-name="P14"/>
      <text:p text:style-name="P14"><text:span text:style-name="T2">PRAVNI REALIZEM</text:span> se osredotoča na precedenčna pravila, ki jih sprejemajo sodni in drugi državni organi, ko odločajo v konkretnih primerih.</text:p>
      <text:p text:style-name="P14"/>
      <text:p text:style-name="P14"><text:span text:style-name="T2">PSIHOLOŠKI POZITIVIZEM</text:span> so pravo le tista pravila, ki jih večina prebivalcev priznava kot pravna pravila.</text:p>
      <text:p text:style-name="P14"/>
      <text:p text:style-name="P14"><text:span text:style-name="T2">SOCIOLOŠKI POZITIVIZEM</text:span> kot pravo opredeljuje pravila, ki se jih v resnici upošteva in se po njih tudi ravna.</text:p>
      <text:p text:style-name="P14"/>
      <text:p text:style-name="P6"/>
      <text:p text:style-name="P6">2. 2. <text:s text:c="2"/>ZAKONSKI POZITIVIZEM</text:p>
      <text:p text:style-name="P14"/>
      <text:p text:style-name="P90"><text:soft-page-break/><text:span text:style-name="T66">Zgoščeno ga ponazarja ga že Ulpijanov rek, da ima moč zakona vse tisto, kar sklene vladar (</text:span><text:span text:style-name="T42">Quod principi placuit, legis habet vigorem</text:span><text:span text:style-name="T66">). </text:span></text:p>
      <text:p text:style-name="P14">Pravo opredeljuje kot <text:span text:style-name="T6">skupek pravnih pravil, ki jih v obliki zakonov in drugih splošnih pravnih aktov izdajajo (postavijo) oblastni državni organi</text:span>. Če so ta pravila povečini <text:span text:style-name="T6">družbeno učinkovita</text:span>, gre za pravila pozitivnega prava. </text:p>
      <text:p text:style-name="P14"/>
      <text:p text:style-name="P14">Označuje se tudi kot <text:span text:style-name="T6">etatistično-legalistično pojmovanje prava</text:span>: </text:p>
      <text:list xml:id="list1167519871" text:continue-list="list238615309" text:style-name="L2">
        <text:list-item>
          <text:p text:style-name="P17">zakon je vseobsežen in samozadosten</text:p>
        </text:list-item>
        <text:list-item>
          <text:p text:style-name="P17">zgoščeno ga označujeta besedni zvezi »<text:span text:style-name="T6">zakon je zakon</text:span>« in »<text:span text:style-name="T6">zakon velja, ker je zakon, in zakon je, ker ima v večini primerov moč, da se ga udejanja</text:span>«</text:p>
        </text:list-item>
        <text:list-item>
          <text:p text:style-name="P17"><text:span text:style-name="T2">praktični pravni pozitivizem </text:span>izhaja iz postavljenega prava, ki ga izdaja in sankcionira država (praktični pravni pozitivizem moramo razločevati od zakonskega pozitivizma, kot posebne pravne teorije, ki se uveljavi šele z nastankom moderne države)</text:p>
        </text:list-item>
        <text:list-item>
          <text:p text:style-name="P17">njegov obseg je odvisen od kakovosti pravnopolitične ureditve, pravne kulture, civilizacije, pravnega izobraževanja, itd.</text:p>
        </text:list-item>
      </text:list>
      <text:p text:style-name="P46"/>
      <text:p text:style-name="P14">Pozitivnopravna znanost je izoblikovala posebno pravnometodološko šolo - <text:span text:style-name="T2">eksegetično šolo</text:span>, ki se je razvila v Franciji, oz. <text:span text:style-name="T2">šolo pojmovne jurisprudence</text:span>, kakor se je imenovala v Nemčiji</text:p>
      <text:p text:style-name="P46"/>
      <text:p text:style-name="P46">Bistvene lastnosti zakonskega pozitivizma: </text:p>
      <text:list xml:id="list1867859217" text:continue-numbering="true" text:style-name="L2">
        <text:list-item>
          <text:p text:style-name="P49"><text:span text:style-name="T2">monizem</text:span> – zakoni so edini pravni vir, </text:p>
        </text:list-item>
        <text:list-item>
          <text:p text:style-name="P49"><text:span text:style-name="T2">etatizem</text:span> – vezanost prava na državo, pravna pravila so pravila, ki jih sankcionira država, </text:p>
        </text:list-item>
        <text:list-item>
          <text:p text:style-name="P49"><text:span text:style-name="T2">formalizem</text:span> – poudarjanje formalnih elementov prava (hierarhičnost, veljavnost, ki je pogojena s postopkom, ne s vsebino itd.). </text:p>
        </text:list-item>
      </text:list>
      <text:p text:style-name="P46"/>
      <text:p text:style-name="P50"/>
      <text:p text:style-name="P14"><text:span text:style-name="T2">2. 3. <text:s text:c="2"/>ČISTA TEORIJA PRAVA </text:span>(Hans Kelsen) </text:p>
      <text:p text:style-name="P46"/>
      <text:p text:style-name="P14"><text:span text:style-name="T76">Čista </text:span>teorija prava <text:span text:style-name="T6">kot smiselno in razumljivo priznava le tisto, kar je mogoče logično spoznati in utemeljiti (verificirati)</text:span>. </text:p>
      <text:p text:style-name="P6"/>
      <text:p text:style-name="P14">V nasprotju s »starim« pozitivizmom je Kelsnov pozitivizem »kritičen« in mu gre za to, da se znanost v celoti distancira od politike, morale in ideologije. V njem ni več prostora za vrednote, dejstva in vsebino pravnih pravil, v njem je prostor le za pozitivno pravo, njegovo formalnologično zgradbo in povezave med njegovimi sestavinami. </text:p>
      <text:p text:style-name="P14"/>
      <text:p text:style-name="P14">Njegova znanost je <text:span text:style-name="T6">čista</text:span>, ker se nanaša samo na pravo in ker hoče izločiti iz tega spoznanja vse, kar ne sodi k predmetu, ki je določno opredeljen kot pravo. </text:p>
      <text:p text:style-name="P14"/>
      <text:p text:style-name="P14">Čista teorija prava sprejema novokantovski <text:span text:style-name="T2">METODOLOŠKI DUALIZEM</text:span>, ki ostro loči med:</text:p>
      <text:list xml:id="list615303868" text:continue-numbering="true" text:style-name="L2">
        <text:list-item>
          <text:p text:style-name="P17"><text:span text:style-name="T2">svetom Sein, svetom biti </text:span><text:span text:style-name="T10">(indukativni svet)</text:span> - z njim se ukvarjajo naravoslovne znanosti, ki spoznavajo vzročne povezave med naravnimi pojavi</text:p>
        </text:list-item>
        <text:list-item>
          <text:p text:style-name="P17"><text:span text:style-name="T2">svetom Sollen, svetom najstva </text:span><text:span text:style-name="T10">(normativni svet)</text:span> - z njim se ukvarjajo normativne znanosti, ki spoznavajo, kako so posamezni pojavi med seboj povezani glede na sistem pravil (<text:span text:style-name="T6">načelo pripisovanja, ki ga označuje vez »naj«</text:span>). </text:p>
        </text:list-item>
      </text:list>
      <text:p text:style-name="P14"><text:soft-page-break/></text:p>
      <text:p text:style-name="P14"><text:span text:style-name="T2">Pozitivno pravo </text:span>je predmet preučevanja le kot <text:span text:style-name="T6">sistem pravnih pravil</text:span>, ki so v sebi sklenjena celota. Sistem pravil ni utemeljen z dejstvi in vrednotami, ampak le s pravnimi pravili iste ali višje veljave. </text:p>
      <text:p text:style-name="P14"/>
      <text:p text:style-name="P14">Pravno pravilo (npr. sodba) <text:span text:style-name="T6">velja</text:span>, ker je sprejeto v skladu z višjim pravilom (npr. zakonom), to spet zato, ker temelji na še višjem pravilu (na ustavi), dokler ne pridemo do poslednje ustave, ki jo je mogoče utemeljiti le s <text:span text:style-name="T2">pranormo</text:span> ali t. i. <text:span text:style-name="T2">temeljnim pravilom</text:span>. </text:p>
      <text:p text:style-name="P14"/>
      <text:p text:style-name="P14">Za Kelsna je temeljno pravilo neizogibna predpostavka, h kateri se mora zateči čisto pozitivistično utemeljevanje pozitivnega prava. </text:p>
      <text:p text:style-name="P14"/>
      <text:p text:style-name="P14">Temeljno pravilo omogoča, da pravna pravila obravnavamo kot pravila, ki veljajo. <text:span text:style-name="T6">Veljavnost</text:span> označuje specifični obstoj pravnega pravila in se nanaša na to, da je pravno pravilo pomen voljnega akta, s katerim je bilo pravilo (»Sollen«) postavljeno. </text:p>
      <text:p text:style-name="P14"/>
      <text:p text:style-name="P14">Kelsnovo preučevanje pozitivnega prava se osredotoča na njegovo <text:span text:style-name="T2">formalnologično strukturo</text:span> – bodisi da gre za: </text:p>
      <text:list xml:id="list1216507471" text:continue-list="list925112532" text:style-name="L29">
        <text:list-item>
          <text:p text:style-name="P15"><text:span text:style-name="T2">temeljne pravne pojme</text:span>, kot so pravo oz. pravno pravilo, sankcija, delikt, pravna dolžnost itd. ali </text:p>
        </text:list-item>
        <text:list-item>
          <text:p text:style-name="P15"><text:span text:style-name="T2">dinamično plat</text:span>, ki se kaže kot <text:span text:style-name="T6">hierarhična zgradba pravnih pravil</text:span>. </text:p>
        </text:list-item>
      </text:list>
      <text:p text:style-name="P6"/>
      <text:p text:style-name="P14">Kelsnov pojem pravnega pravila gradi na <text:span text:style-name="T2">sankcijskem pravilu</text:span>, ki je posebej značilno za kazensko pravo in za druga pravila, ki se neposredno nanašajo na pravne kršitve. </text:p>
      <text:p text:style-name="P14"/>
      <text:p text:style-name="P14">Kot <text:span text:style-name="T2">poglavitne naloge pravnih pravil</text:span> je označil možnosti, da pravila: </text:p>
      <text:list xml:id="list1597753299" text:continue-numbering="true" text:style-name="L29">
        <text:list-item>
          <text:p text:style-name="P15">zapovedujejo in prepovedujejo, </text:p>
        </text:list-item>
        <text:list-item>
          <text:p text:style-name="P15">dovoljujejo,</text:p>
        </text:list-item>
        <text:list-item>
          <text:p text:style-name="P15">pooblaščajo, tj. pooblaščajo, da se pravila postavlja ali uporablja, </text:p>
        </text:list-item>
        <text:list-item>
          <text:p text:style-name="P15">razveljavljajo (derogirajo)že veljavna pravila in namesto njih uvajajo nova. </text:p>
        </text:list-item>
      </text:list>
      <text:p text:style-name="P14"/>
      <text:p text:style-name="P14">Za Kelsnov pogled na pravno pravilo je značilno, da razločuje med:</text:p>
      <text:list xml:id="list1184313997" text:continue-list="list615303868" text:style-name="L2">
        <text:list-item>
          <text:p text:style-name="P17"><text:span text:style-name="T2">pravili</text:span> (<text:span text:style-name="T2">normami</text:span>) in </text:p>
        </text:list-item>
        <text:list-item>
          <text:p text:style-name="P17"><text:span text:style-name="T2">stavki </text:span>(<text:span text:style-name="T2">izjavami</text:span>) - z njimi pravna znanost opisuje pravna pravila. </text:p>
        </text:list-item>
      </text:list>
      <text:p text:style-name="P14"/>
      <text:p text:style-name="P14">Kelsen je v čisto teorijo prava vgradil tudi <text:span text:style-name="T2">teorijo o stopnjevitosti pravnega reda</text:span> - gre za teorijo, da so vsi pravni akti (izjemi sta samo najvišji pravni (normativni) akt in poslednji pravni (materialni) akt) sočasno akti ustvarjanja in uporabljanja pravnih pravil.</text:p>
      <text:p text:style-name="P14"/>
      <text:p text:style-name="P14">Predmet čiste teorije je bila tudi <text:span text:style-name="T2">država</text:span>, ki je samo še personifikacija sistema pravnih pravil, ki veljajo v določenem času in prostoru. Država je pravni subjekt, ta pa je soznačica za skupek pravnih pravil, ki se nanašajo nanj. Je center pravnih pravil, ki povedo, katera družbena sredstva se ji pripisujejo kot njeni akti.</text:p>
      <text:p text:style-name="P6"/>
      <text:p text:style-name="P6"/>
      <text:p text:style-name="P6">2. 4. <text:s text:c="2"/>HARTOVA ANALITIČNA TEORIJA</text:p>
      <text:p text:style-name="P118"/>
      <text:p text:style-name="P119"><text:span text:style-name="T33">?</text:span><text:span text:style-name="T37"> </text:span><text:span text:style-name="T41">IZPIT: Hart opredeljuje pravo kot splet primarnih in sekundarnih pravnih pravil in ga označuje kot »srce« pravnega sistema. Ustavite se pri sekundarnih pravnih pravilih, jih na kratko pojasnite in povejte, v čem je njihov pomen? </text:span></text:p>
      <text:p text:style-name="P14"><text:soft-page-break/></text:p>
      <text:p text:style-name="P14">Analitična teorija prava raziskuje temeljne prvine pozitivnega prava in je vodilna pravna teorija v angleškem pravnem prostoru.</text:p>
      <text:p text:style-name="P14"/>
      <text:p text:style-name="P14">Hart pravi, da je njegova teorija: </text:p>
      <text:list xml:id="list1848624126" text:continue-list="list532288143" text:style-name="L5">
        <text:list-item>
          <text:p text:style-name="P19"><text:span text:style-name="T2">splošna</text:span> - ker pojasnjuje in razjasnjuje pravo kot celovito družbeno in politično institucijo, ki jo obvladujejo pravila</text:p>
        </text:list-item>
        <text:list-item>
          <text:p text:style-name="P19"><text:span text:style-name="T2">deskriptivna (opisna)</text:span> - ker je moralno nevtralna in noče prava vsebinsko opravičevati. </text:p>
        </text:list-item>
      </text:list>
      <text:p text:style-name="P14"/>
      <text:p text:style-name="P14">Pravo razume kot splet primarnih in sekundarnih pravnih pravil in ga označuje kot »srce« pravnega sistema. </text:p>
      <text:p text:style-name="P14"/>
      <text:p text:style-name="P14">Delitev na primarna in sekundarna pravna pravila je značilna za <text:span text:style-name="T2">razvite pravne sisteme</text:span> (Hart bi rekel za »<text:span text:style-name="T2">pravni svet</text:span>«), ki skušajo preseči slabosti <text:span text:style-name="T2">predpravnega sveta</text:span>, v katerem so primarna pravila o vedenju in ravnanju <text:span text:style-name="T6">nedoločna</text:span>, <text:span text:style-name="T6">statična</text:span> in <text:span text:style-name="T6">neučinkovita</text:span>, te pomanjkljivosti pa je mogoče preseči, če primarnim dodamo še ustrezna sekundarna pravna pravila. </text:p>
      <text:p text:style-name="P14"/>
      <text:p text:style-name="P14">Sama <text:span text:style-name="T2">primarna pravila</text:span> nalagajo dolžnosti in povedo, kaj posamezniki morajo oz. česa ne smejo storiti. </text:p>
      <text:p text:style-name="P14"/>
      <text:p text:style-name="P14"><text:span text:style-name="T2">Sekundarna pravna pravila</text:span>, ki odpravljajo pomanjkljivosti primarnih so: </text:p>
      <text:p text:style-name="P14"/>
      <text:list xml:id="list1551056255" text:continue-numbering="true" text:style-name="L5">
        <text:list-item>
          <text:p text:style-name="P19"><text:span text:style-name="T2">nedoločnost</text:span> primarnih pravil odpravlja <text:span text:style-name="T2">pravilo o priznanju veljavnosti</text:span> (rule of recognition) – določa lastnosti primarnih pravil, da jih lahko identificiramo kot pravila določenega pravnega sistema; za veljavnost primarnih pravil zadošča, da so splošno uveljavljena, za veljavnost sekundarnih pa je potrebno, da jih državni uradniki sprejemajo kot skupne standarde uradnega delovanja in se po njih tudi dejansko ravnajo </text:p>
        </text:list-item>
      </text:list>
      <text:p text:style-name="P14"/>
      <text:list xml:id="list525486994" text:continue-numbering="true" text:style-name="L5">
        <text:list-item>
          <text:p text:style-name="P19"><text:span text:style-name="T2">statičnost</text:span> primarnih pravil odpravljajo <text:span text:style-name="T2">pravila o spreminjanju</text:span> (rules od change) – pooblaščajo, da posamezniki ali enote posameznikov (npr. zakonodajni organi) primarna pravila spreminjajo, razveljavljajo in uvajajo nova</text:p>
        </text:list-item>
      </text:list>
      <text:p text:style-name="P14"/>
      <text:list xml:id="list388217300" text:continue-numbering="true" text:style-name="L5">
        <text:list-item>
          <text:p text:style-name="P19"><text:span text:style-name="T2">neučinkovitost </text:span>primarnih pravil odpravljajo <text:span text:style-name="T2">pravila o sojenju</text:span> (rules of adjudication) – opredeljujejo sodne organe in postopek, v katerem pristojne osebe oblastno presodijo, ali so bila primarna pravila kršena, da v primeru kršitve izrečejo ustrezno sankcijo in s tem prispevajo k temu, da so pravna pravila učinkovita. </text:p>
        </text:list-item>
      </text:list>
      <text:p text:style-name="P65"/>
      <text:p text:style-name="P14">Hartu gre mu zasluga, da pojasnjuje, kako so posamezne vrste pravnih pravil funkcionalno povezane. Vendar pa npr. spregleduje to, da primarna pravila ob dolžnostih vsebujejo tudi pravice oz. ob pravicah tudi dolžnosti. </text:p>
      <text:p text:style-name="P14"/>
      <text:p text:style-name="P14">Ustavlja se tudi ob <text:span text:style-name="T2">pomenski jasnosti</text:span> pravnih pravil in ugotavlja, da je vselej podano tudi malo nejasnosti ali odprtosti, ki obkroža jedro določnosti - vselej imamo jasne osrednje primere, na katere se pravno pravilo zanesljivo nanaša, in primere s senco dvoma, pri katerih so hkrati tudi razlogi za nasprotno trditev. </text:p>
      <text:p text:style-name="P14">Razloga pomenske odprtosti sta: </text:p>
      <text:list xml:id="list999209565" text:continue-numbering="true" text:style-name="L5">
        <text:list-item>
          <text:p text:style-name="P153">naše relativno nepoznavanje dejstev</text:p>
        </text:list-item>
        <text:list-item>
          <text:p text:style-name="P153"><text:soft-page-break/>naša relativna nedoločnost glede cilja</text:p>
        </text:list-item>
      </text:list>
      <text:p text:style-name="P14">Hart ostro loči med:</text:p>
      <text:list xml:id="list292509537" text:continue-list="list1184313997" text:style-name="L2">
        <text:list-item>
          <text:p text:style-name="P45">svetom prava</text:p>
        </text:list-item>
        <text:list-item>
          <text:p text:style-name="P45">svetom morale</text:p>
        </text:list-item>
      </text:list>
      <text:p text:style-name="P57"/>
      <text:p text:style-name="P57"/>
      <text:p text:style-name="P6">2. 5. <text:s text:c="2"/>PRAVNI REALIZEM</text:p>
      <text:p text:style-name="P57"/>
      <text:p text:style-name="P14">Usmerjen je proti <text:span text:style-name="T6">vsakršnemu neživljenjskemu formalizmu in proti vsakršnemu neživljenjskemu osamosvajanju zakonskega prava</text:span>, ki naj bi ga bilo mogoče mehanično uporabljati. </text:p>
      <text:p text:style-name="P57"/>
      <text:p text:style-name="P84">Holmes: Malopridneža ne zanimajo pravni aksiomi (temeljna resnica ali načelo, ki ne potrebuje dokazov) in dedukcije (sklepanje iz splošnega na posamezno). Vse kar hoče vedeti je, kako bodo po vsej verjetnosti odločala, recimo, sodišča države Massachusetts. </text:p>
      <text:p text:style-name="P14"/>
      <text:p text:style-name="P14">Tipična predstavnika pravnega realizma sta:</text:p>
      <text:list xml:id="list1458540119" text:continue-numbering="true" text:style-name="L2">
        <text:list-item>
          <text:p text:style-name="P17"><text:span text:style-name="T2">ameriški pravni realizem</text:span> </text:p>
        </text:list-item>
      </text:list>
      <text:list xml:id="list1903336285" text:continue-list="list999209565" text:style-name="L5">
        <text:list-item>
          <text:p text:style-name="P153">organsko je povezan s precedenčnim pravnim sistemom v pragmatični in dinamični družbi, v kateri se je bilo treba znova in znova odzivati na nova dejstva</text:p>
        </text:list-item>
        <text:list-item>
          <text:p text:style-name="P153">zakonska pravila so le vir prava in ne že samo pravo</text:p>
        </text:list-item>
        <text:list-item>
          <text:p text:style-name="P153">realisti ostro razločujejo med <text:span text:style-name="T5">»</text:span><text:span text:style-name="T6">papirnatimi</text:span><text:span text:style-name="T5">« </text:span>(law in books) in »<text:span text:style-name="T6">resničnimi</text:span><text:span text:style-name="T5">« </text:span>(law in action) pravili - v središču dejanskega dogajanja so sodnimi in drugi državni uradniki, ki oblastno odločajo v konkretnih pravnih primerih</text:p>
        </text:list-item>
        <text:list-item>
          <text:p text:style-name="P153">sodniki so pravno ustvarjalni in se morajo zavedati odgovornosti, ki jo z odločanjem sprejemajo </text:p>
        </text:list-item>
        <text:list-item>
          <text:p text:style-name="P153">za realiste je pravo »dejanska resničnost« </text:p>
        </text:list-item>
      </text:list>
      <text:p text:style-name="P134"/>
      <text:list xml:id="list85803295" text:continue-list="list1458540119" text:style-name="L2">
        <text:list-item>
          <text:p text:style-name="P8">skandinavski pravni realizem</text:p>
        </text:list-item>
      </text:list>
      <text:list xml:id="list922301302" text:continue-list="list1903336285" text:style-name="L5">
        <text:list-item>
          <text:p text:style-name="P153">na Švedskem znana Hägerstromova <text:span text:style-name="T6">uppsalska pravna šola</text:span></text:p>
        </text:list-item>
        <text:list-item>
          <text:p text:style-name="P153">so odločni nasprotniki metafizičnega preučevanja prava</text:p>
        </text:list-item>
        <text:list-item>
          <text:p text:style-name="P154">Hägerstrom: »Praeterea censeo metaphysicam esse delendam.« (»Sicer pa mislim, da je treba metafiziko uničiti.«) </text:p>
        </text:list-item>
        <text:list-item>
          <text:p text:style-name="P153">kritično je treba oceniti znanstveni pojmovni aparat (npr. pojme kot so pravo, pravica) in ga razumeti glede na resničnost na katero se nanaša</text:p>
        </text:list-item>
      </text:list>
      <text:p text:style-name="P84"/>
      <text:p text:style-name="P14">Oba realizma sta skeptična glede zakonskega prava in sta prepričana da resnično pravo nastaja šele v pravni (sodni, upravni, itd.) praksi. Naloga pravne teorije je, da se ukvarja s pravom kot dejstvom in ga kot takšnega tudi ustrezno pojmovno pojasnjuje. </text:p>
      <text:p text:style-name="P14"/>
      <text:p text:style-name="P14"/>
      <text:p text:style-name="P6">2. 6. <text:s text:c="2"/>ŠE NEKAJ OBROBNIH PRIPOMB</text:p>
      <text:p text:style-name="P6"/>
      <text:p text:style-name="P2"><text:span text:style-name="T51">2. 6. 1. <text:s text:c="2"/>VPRAŠANJE ZORNEGA KOTA <text:s text:c="2"/></text:span><text:span text:style-name="T18">?</text:span><text:span text:style-name="T28"> </text:span><text:span text:style-name="T26">IZPIT</text:span></text:p>
      <text:p text:style-name="P14"/>
      <text:p text:style-name="P14">Italijanski pravni filozof <text:span text:style-name="T2">BOBBIT</text:span> utemeljuje <text:span text:style-name="T2">pravni pozitivizem</text:span> kot:</text:p>
      <text:p text:style-name="P14"/>
      <text:list xml:id="list1270462932" text:continue-list="list85803295" text:style-name="L2">
        <text:list-item>
          <text:p text:style-name="P17"><text:span text:style-name="T12">POSEBEN PRISTOP K PREUČEVANJU PRAVA</text:span> - ukvarjamo se samo z veljavnim pozitivnim pravom, ne da bi se v tem opredeljevali do idealnega, naravnega, <text:soft-page-break/>racionalnega ali kakšnega drugega nadpozitivnega prava. Pravni pozitivist preučuje samo resnično (pozitivno) pravo, ki je izkustveno preverljivo kot sklop ustreznih dejstev, do katerih je kot znanstvenik vrednostno nevtralen. </text:p>
        </text:list-item>
      </text:list>
      <text:p text:style-name="P124"/>
      <text:list xml:id="list1202487005" text:continue-numbering="true" text:style-name="L2">
        <text:list-item>
          <text:p text:style-name="P17"><text:span text:style-name="T12">PRAVNI POZITIVIZEM KOT POSEBNA TEORIJA</text:span> - v tem primeru se pravni pozitivizem izenačuje s pravnim etatizmom oz. etatistično-legalistično teorijo prava. Ne gre za to, kako resničnost raziskujemo (vprašanje pristopa!), ampak za to, kako jo kot celoto dojemamo, povezujemo in pojasnjujemo. </text:p>
        </text:list-item>
      </text:list>
      <text:p text:style-name="P14"/>
      <text:p text:style-name="P14">Sovpada z nastankom moderne države; v obdobju, ki sledi, se je pravna teorija oddaljila od naravnega prava, le-tega utopila v pozitivnem in se osredotočila na pozitivno pravo, kakršno je nastalo pod okriljem državne oblasti. </text:p>
      <text:p text:style-name="P124"/>
      <text:list xml:id="list108903169" text:continue-numbering="true" text:style-name="L2">
        <text:list-item>
          <text:p text:style-name="P17"><text:span text:style-name="T12">PRAVNI POZITIVIZEM KOT POSEBNA PRAVNA IDEOLOGIJA</text:span> - le-ta se do pravne resničnosti vrednostno opredeljuje in jo hoče spremeniti, če je vrednostna sodba negativna, ali pa jo ohraniti in še dalje razvijati, če je sodba pozitivna. </text:p>
        </text:list-item>
      </text:list>
      <text:p text:style-name="P14"/>
      <text:p text:style-name="P14"><text:span text:style-name="T2">Pozitivistični pristop</text:span> ne pomeni, da nadpozitivnega prava ni, pomeni le to, da je za pozitivista predmet preučevanja samo tisto pravo, ki je dejavno v določenem času in prostoru.</text:p>
      <text:p text:style-name="P14"/>
      <text:p text:style-name="P14"><text:span text:style-name="T2">Pozitivistični teoriji</text:span> lahko očitamo, da spregleduje dejstva, da nima izostrenih meril, da dejstva nesistematično razgrajuje in jih med seboj povezuje itd., ne moremo pa ji očitati, da je odgovorna za vsebino pozitivnega prava. </text:p>
      <text:p text:style-name="P14"/>
      <text:p text:style-name="P14">Sporočilo <text:span text:style-name="T2">pozitivistične pravne ideologije</text:span> je, da je že sam obstoj pozitivnega prava pozitivna vrednota, ki zagotavlja pravno varnost, red zakonitost itd. Nastala je kot pozitivna vrednota v času absolutnih monarhij in policijskih držav, proti katerim se je uprlo meščanstvo in zahtevalo, da se uvede pravna država. Pravni pozitivizem, ki je sledil, je preučeval pozitivnopravno ureditev, ki je bila legitimna. </text:p>
      <text:p text:style-name="P14"/>
      <text:p text:style-name="P14"/>
      <text:p text:style-name="P61">2. 6. 2. <text:s text:c="2"/>VPRAŠANJE ZASNOVE</text:p>
      <text:p text:style-name="P14"/>
      <text:p text:style-name="P14">2. 6. 2. 1. <text:s text:c="2"/>ARGUMENT NEPRAVA</text:p>
      <text:p text:style-name="P14"/>
      <text:p text:style-name="P14">Najbolj pogosta ugovora proti pravnemu pozitivizmu sta da:</text:p>
      <text:list xml:id="list1281881644" text:style-name="WW8Num13">
        <text:list-item>
          <text:p text:style-name="P39">ni mogoče dosledno razločevati med pravom in moralo</text:p>
        </text:list-item>
        <text:list-item>
          <text:p text:style-name="P39">pravo ni samo skupek pravnih pravil</text:p>
        </text:list-item>
      </text:list>
      <text:p text:style-name="P57"/>
      <text:p text:style-name="P14"><text:span text:style-name="T2">Prvi ugovor</text:span> se opira na <text:span text:style-name="T2">ARGUMENT NEPRAVA</text:span> in zavrača <text:span text:style-name="T6">trditev, da med pravom in moralo ni nikakršne pojmovne povezave</text:span>. Ta argument navaja, da obstajajo tudi norme in normativni sistemi, ki so v tolikšnem obsegu nepravični, da jim moramo odreči pravno veljavnost in (ali) naravo prava.</text:p>
      <text:p text:style-name="P14"/>
      <text:p text:style-name="P14">Argument neprava je sodobna različica pravice, da se upremo tiranu ali pa da moralno izprijeni zakon (<text:span text:style-name="T6">lex corrupta</text:span>) ni pravno veljavna postava. Oživele so ga diktature, ki so zaznamovale 20. stoletje. </text:p>
      <text:p text:style-name="P14"/>
      <text:p text:style-name="P44">Ali je argument vsebinske pravilnosti tudi pravni in ne samo moralni argument? </text:p>
      <text:p text:style-name="P67"><text:soft-page-break/></text:p>
      <text:p text:style-name="P14">Tisti, ki dosledno razločujejo med pravom in moralo, utemeljujejo, da gre samo za moralni argument. Nemoralno (nizkotno) pravo je še vedno veljavno pravo, če je le sprejeto na formalno pravilen način. Če z njim vsebinsko ne soglašamo, ga je treba spremeniti in s tem vzpostaviti pravno stanje, ki je moralno sprejemljivo. </text:p>
      <text:p text:style-name="P14"/>
      <text:p text:style-name="P14">Na pravno varnost se sklicujejo tudi tisti, ki se ravno tako zavedajo, da nas vsakršni moralni razlogi še ne opravičujejo, da jih izenačimo s <text:span text:style-name="T6">pravnimi razlogi</text:span>. Argument neprava zajema le najbolj <text:span text:style-name="T6">temeljna</text:span> in <text:span text:style-name="T6">splošno sprejeta pravila človečnosti in človeškega sožitja</text:span>. Navidezno prebija pravno varnost in se postavlja nad njo kot še bolj pomembna pravna vrednota. Najbolj znan argument neprava opredeljuje Radbruchov obrazec. </text:p>
      <text:p text:style-name="P14"/>
      <text:p text:style-name="P14"/>
      <text:p text:style-name="P14">2. 6. 2. 2. <text:s text:c="2"/>ARGUMENT NAČEL</text:p>
      <text:p text:style-name="P14"/>
      <text:p text:style-name="P14">Tudi argument načel je temeljni ugovor proti pravnemu pozitivizmu.</text:p>
      <text:p text:style-name="P14"/>
      <text:p text:style-name="P14"><text:span text:style-name="T2">ARGUMENT NAČEL</text:span> upošteva, da pravo ni sestavljeno samo iz pravnih pravil, ampak tudi iz pravnih načel, ki so tako količinsko kot vsebinsko odprta.</text:p>
      <text:p text:style-name="P14"/>
      <text:p text:style-name="P14"><text:span text:style-name="T2">Pravna načela</text:span> so raztegljiva vrednostna merila, ki usmerjajo vsebinsko opredeljevanje pravnih pravil in način njihovega izvrševanja. </text:p>
      <text:p text:style-name="P14"/>
      <text:p text:style-name="P44">Ali je res mogoče ostro razločevati med pravnimi pravili in pravnimi načeli?</text:p>
      <text:p text:style-name="P14"/>
      <text:p text:style-name="P14"><text:span text:style-name="T2">Pravna načela</text:span> so: </text:p>
      <text:list xml:id="list1772137670" text:continue-list="list108903169" text:style-name="L2">
        <text:list-item>
          <text:p text:style-name="P17">vrednostna izhodišča, ki ga pravna pravila operacionalizirajo in do te mere opredelijo določno, da omogočajo ustrezno vedenje in ravnanje pravnih subjektov</text:p>
        </text:list-item>
        <text:list-item>
          <text:p text:style-name="P17">končni izdelek, ki predpostavlja, da so ga pravna načela pomensko sooblikovala</text:p>
        </text:list-item>
      </text:list>
      <text:p text:style-name="P14"/>
      <text:p text:style-name="P14">Argument načel opozarja, da imajo pravna načela pomembno vlogo v pravni praksi in da bi jih moralo ustrezno upoštevati tudi pozitivistično obravnavanje prava:</text:p>
      <text:list xml:id="list772354082" text:continue-numbering="true" text:style-name="L2">
        <text:list-item>
          <text:p text:style-name="P17"><text:span text:style-name="T2">zakonski pozitivizem</text:span> jih zanemarja, ker temelji na domnevi, da so zakonska pravna pravila vsebinsko sklenjena in popolna,</text:p>
        </text:list-item>
        <text:list-item>
          <text:p text:style-name="P17"><text:span text:style-name="T2">Kelsnova čista teorija prava</text:span> jih spregleduje, ker presegajo predmet, ki je v domeni njenega preučevanja, </text:p>
        </text:list-item>
        <text:list-item>
          <text:p text:style-name="P17"><text:span text:style-name="T2">Hartova analitična teorija</text:span> jih deloma upošteva kot »pravne standarde«, a sama priznava, da bi jim bilo treba nameniti bistveno večjo pozornost. </text:p>
        </text:list-item>
      </text:list>
      <text:p text:style-name="P14"/>
      <text:p text:style-name="P14">Največ, kar pravni pozitivizem lahko stori, je, da pravno vrednotenje analitično razčleni in opiše, izmika pa se mu, da bi obravnaval tudi postopke in argumente o tem, kako naj pravnik odloča. <text:s/>V ta pravni prostor vstopa <text:span text:style-name="T6">teorija argumentacije v pravu</text:span> in se zavzema za to, da je treba preučevati tudi pravna načela in druge normativne argumente, ki vsebinsko utemeljujejo pravno odločanje. </text:p>
      <text:p text:style-name="P14"/>
      <text:p text:style-name="P14"/>
      <text:p text:style-name="P14">2. 6. 2. 3. <text:s text:c="2"/>ARGUMENT RAZUMEVANJA PRAVNIH PRAVIL </text:p>
      <text:p text:style-name="P6"/>
      <text:p text:style-name="P14"><text:soft-page-break/>Pravni pozitivizem je enostranski tudi do pravnih pravil. Če pravna pravila obravnavamo izključno pozitivistično, jih lahko le opišemo in rekonstruiramo kot sporočilo, ki ga vsebuje pravni akt (npr. zakon), hote pa se ogradi od tega, da bi jih razumel glede na: </text:p>
      <text:list xml:id="list435403267" text:continue-numbering="true" text:style-name="L2">
        <text:list-item>
          <text:p text:style-name="P17">dejanske (praktična razlaga) življenjske primere ali </text:p>
        </text:list-item>
        <text:list-item>
          <text:p text:style-name="P17">namišljene življenjske primere (metodična razlaga), ki so jim pravna pravila naposled namenjena. </text:p>
        </text:list-item>
      </text:list>
      <text:p text:style-name="P14"/>
      <text:p text:style-name="P6"/>
      <text:p text:style-name="P6">3. <text:s text:c="2"/>ZGODOVINSKA ŠOLA PRAVA</text:p>
      <text:p text:style-name="P14"/>
      <text:list xml:id="list386136000" text:continue-numbering="true" text:style-name="L2">
        <text:list-item>
          <text:p text:style-name="P17">zavrača racionalistično-naravnopravni in etatistično-legalistični pogled na pravo</text:p>
        </text:list-item>
        <text:list-item>
          <text:p text:style-name="P17">njeno osrednje sporočilo je, da je resnično dejavno pravo zlasti <text:span text:style-name="T2">običajno pravo</text:span>, kakor se je razvilo pri posameznih narodih</text:p>
        </text:list-item>
        <text:list-item>
          <text:p text:style-name="P17">naloga pravne znanosti je, da običajno pravo odkriva, ga preučuje in ga znanstveno sistematizira </text:p>
        </text:list-item>
      </text:list>
      <text:p text:style-name="P14"/>
      <text:p text:style-name="P14">Zgodovinsko šolo prava je utemeljil <text:span text:style-name="T11">FRIEDRICH CARL VON SAVIGNY</text:span>:<text:span text:style-name="T11"> </text:span></text:p>
      <text:list xml:id="list2068169596" text:continue-numbering="true" text:style-name="L2">
        <text:list-item>
          <text:p text:style-name="P17">utemeljeval je, da je <text:span text:style-name="T6">pravo proizvod »narodnega duha«</text:span>, ki deluje v zgodovini</text:p>
        </text:list-item>
        <text:list-item>
          <text:p text:style-name="P17">pravo ima določen značaj, ki je lasten posameznemu narodu tako kakor njegov jezik, običaji ali ustava – ti pojavi nimajo določenega obstoja, so samo posamezne sile in dejavnosti določenega naroda, ki so po svoji naravi neločljivo povezane in se pojavljajo kot posebne lastnosti samo za naše opazovanje </text:p>
        </text:list-item>
        <text:list-item>
          <text:p text:style-name="P17">gibalo pravnega razvoja bi naj torej bil narodni duh, ki naj bi bil pri različnih narodih različen</text:p>
        </text:list-item>
        <text:list-item>
          <text:p text:style-name="P17">bil je prepričan, da se pravo vzpostavlja skupaj z narodom</text:p>
        </text:list-item>
        <text:list-item>
          <text:p text:style-name="P17">razločeval je tri oblike, preko katerih naj bi se narodni duh izražal:</text:p>
        </text:list-item>
      </text:list>
      <text:list xml:id="list246365524" text:continue-list="list922301302" text:style-name="L5">
        <text:list-item>
          <text:p text:style-name="P153"><text:span text:style-name="T2">običajno pravo</text:span> – za zgodovinsko šolo je najbolj značilno; v njem najbolj avtentično odsevajo značilnosti posameznega naroda</text:p>
        </text:list-item>
        <text:list-item>
          <text:p text:style-name="P153"><text:span text:style-name="T2">pravniško pravo</text:span> – vsebinsko spoznava običajno pravo in ga ustrezno pojmovno - znanstveno obdela; Savignyjev pravniški ideal so bili rimski pretorji in rimski klasični pravniki</text:p>
        </text:list-item>
        <text:list-item>
          <text:p text:style-name="P153"><text:span text:style-name="T2">zakonsko pravo</text:span> – v dognani pravnotehnični obliki utrjuje tisto, kar je že zrelo za uzakonitev</text:p>
        </text:list-item>
      </text:list>
      <text:p text:style-name="P14"/>
      <text:p text:style-name="P14">Posamezne stopnje prava so zunanji izraz narodnega duha, ki se postopoma razvija in se s tem osvešča. </text:p>
      <text:p text:style-name="P14"/>
      <text:p text:style-name="P14">Zgodovinska šola je odmevala tudi v jugoslovanskem in slovenskem prostoru:</text:p>
      <text:p text:style-name="P14"/>
      <text:list xml:id="list1114248414" text:continue-list="list2068169596" text:style-name="L2">
        <text:list-item>
          <text:p text:style-name="P17"><text:span text:style-name="T11">BALTAZAR BOGIŠIĆ</text:span> – zbiral in preučeval je gradivo o pravnih običajih med južnoslovanskimi narodi. Na njihovi podlagi je pripravil »Splošni premoženjski zakonik za Kneževino Črno Goro«. </text:p>
        </text:list-item>
      </text:list>
      <text:p text:style-name="P124"/>
      <text:list xml:id="list128687852" text:continue-numbering="true" text:style-name="L2">
        <text:list-item>
          <text:p text:style-name="P17"><text:span text:style-name="T11">METOD DOLENC</text:span> – intenzivno se je ukvarjal z gorskim pravom in ga sprejemal kot podlago slovenske narodne pravne zavesti. </text:p>
        </text:list-item>
      </text:list>
      <text:p text:style-name="P124"/>
      <text:list xml:id="list735818810" text:continue-numbering="true" text:style-name="L2">
        <text:list-item>
          <text:p text:style-name="P17"><text:span text:style-name="T11">FRANCE GORŠIČ</text:span> – ravno tako se je posvečal raziskovanju gorskega prava. </text:p>
        </text:list-item>
      </text:list>
      <text:p text:style-name="P124"/>
      <text:list xml:id="list264766103" text:continue-numbering="true" text:style-name="L2">
        <text:list-item>
          <text:p text:style-name="P17"><text:soft-page-break/><text:span text:style-name="T11">SERGIJ VILFAN</text:span> – ne naslanja na zgodovinskopravno šolo; z njo mu je skupno le to, da tudi njega zanima vprašanje »narodne ali sploh ljudske pravotvornosti«. Njegov pristop gradi na dognanjih primerjalne pravnozgodovinske vede, da so poglavitne razvojne stopnje družbe in prava precej splošne, le da se pri raznih narodih ne razvijajo povsod enako naglo. </text:p>
        </text:list-item>
      </text:list>
      <text:p text:style-name="P6"/>
      <text:p text:style-name="P6"/>
      <text:p text:style-name="P6">4. <text:s text:c="2"/>SOCIOLOŠKO PRAVOZNANSTVO</text:p>
      <text:p text:style-name="P14"/>
      <text:p text:style-name="P14">Sociološko pravoznanstvo preučuje:</text:p>
      <text:list xml:id="list1263820969" text:continue-list="list246365524" text:style-name="L5">
        <text:list-item>
          <text:p text:style-name="P19"><text:span text:style-name="T6">družbene vzroke</text:span>, </text:p>
        </text:list-item>
        <text:list-item>
          <text:p text:style-name="P19"><text:span text:style-name="T6">družbeno vlogo</text:span>, </text:p>
        </text:list-item>
        <text:list-item>
          <text:p text:style-name="P19"><text:span text:style-name="T6">družbeno vsebino</text:span>, </text:p>
        </text:list-item>
        <text:list-item>
          <text:p text:style-name="P19"><text:span text:style-name="T6">družbene cilje</text:span><text:span text:style-name="T11"> </text:span><text:span text:style-name="T6">prava</text:span><text:span text:style-name="T5"> itd</text:span>. </text:p>
        </text:list-item>
      </text:list>
      <text:p text:style-name="P14"/>
      <text:p text:style-name="P14">Kritično je do <text:span text:style-name="T6">normativnega</text:span> in tudi do <text:span text:style-name="T6">etatistično-legalističnega</text:span> pojmovanja prava. Z njim se intenzivno ukvarja sociologija prava.</text:p>
      <text:p text:style-name="P14"/>
      <text:p text:style-name="P84">Erlich: Bistvo pravnega razvoja (…) ni ne v zakonodajo, ne v pravoznanstvu in ne v sodni praksi, temveč v sami družbi.«</text:p>
      <text:p text:style-name="P14">Pomembni predstavniki sociološke jurisprudence:</text:p>
      <text:p text:style-name="P14"/>
      <text:p text:style-name="P43">RUDOLF VON JHERING</text:p>
      <text:list xml:id="list1630317937" text:continue-list="list264766103" text:style-name="L2">
        <text:list-item>
          <text:p text:style-name="P17">zastavil je vprašanje, v čem je interesno ozadje prava in kako ga najrazličnejši družbeni interesi vsebinsko opredeljujejo </text:p>
        </text:list-item>
        <text:list-item>
          <text:p text:style-name="P17">merilo pravnosti je relativno in se ujema z namenom, ki je avtor vsega prava</text:p>
        </text:list-item>
        <text:list-item>
          <text:p text:style-name="P17">konkretna vsebina prava je neskončna in se spreminja tako, kakor se razločujejo življenjski pogoji družbe, stopnja civilizacije in nasploh potrebe časa</text:p>
        </text:list-item>
        <text:list-item>
          <text:p text:style-name="P17">vsebina prava je sad družbenega boja in različnosti interesov, ki si vsak zase prizadevajo, da bi bili pravno priznani</text:p>
        </text:list-item>
        <text:list-item>
          <text:p text:style-name="P17">poglavitna žarišča interesov so posamezniki, država, cerkev, društva in družba</text:p>
        </text:list-item>
        <text:list-item>
          <text:p text:style-name="P64">pravo je oblika, prek katere se s pomočjo državne prisile zagotavljajo življenjski pogoji družbe</text:p>
        </text:list-item>
      </text:list>
      <text:p text:style-name="P46"/>
      <text:p text:style-name="P43">ROSCOE POUND</text:p>
      <text:list xml:id="list1401672570" text:continue-numbering="true" text:style-name="L2">
        <text:list-item>
          <text:p text:style-name="P17">pravo je opredelil kot »socialni inženiring«, ki je sredstvo za to, da se prek njega udejanja in usklajuje posamezne vrste družbenih interesov</text:p>
        </text:list-item>
        <text:list-item>
          <text:p text:style-name="P17">gre za interese, ki se nanašajo na splošno varnost, na družbene institucije, na splošno moralo, in na življenje posameznika</text:p>
        </text:list-item>
        <text:list-item>
          <text:p text:style-name="P17">zasnoval je <text:span text:style-name="T2">program sociološkega pravoznanstva</text:span>; kot njegove najbolj pomembne naloge je označil, da je treba :</text:p>
        </text:list-item>
      </text:list>
      <text:list xml:id="list953583134" text:continue-list="list1263820969" text:style-name="L5">
        <text:list-item>
          <text:p text:style-name="P153">preučevati družbene učinke pravnih institucij, pravnih pravil in pravne teorije</text:p>
        </text:list-item>
        <text:list-item>
          <text:p text:style-name="P153">opravljati sociološke raziskave kot priprave za pravodajno dejavnost</text:p>
        </text:list-item>
        <text:list-item>
          <text:p text:style-name="P153">raziskovati sredstva za učinkovitost pravnih pravil </text:p>
        </text:list-item>
        <text:list-item>
          <text:p text:style-name="P153">obravnavati sociološko metodo </text:p>
        </text:list-item>
        <text:list-item>
          <text:p text:style-name="P153">se sociološko ukvarjati s pravno zgodovino itd.</text:p>
        </text:list-item>
      </text:list>
      <text:p text:style-name="P14"/>
      <text:p text:style-name="P43">ŠOLA INTERESNE JURISPRUDENCE </text:p>
      <text:list xml:id="list67524753" text:continue-list="list1401672570" text:style-name="L2">
        <text:list-item>
          <text:p text:style-name="P17"><text:soft-page-break/>zavračala je enostranskosti pojmovne jurispridence in se odločno zavzela za to, da je treba formalno logiko nadomestiti s preučevanjem življenjske resničnosti, iz katere zakon izhaja</text:p>
        </text:list-item>
      </text:list>
      <text:p text:style-name="P14"/>
      <text:p text:style-name="P43">ŠOLA SVOBODNEGA PRAVA</text:p>
      <text:list xml:id="list440082988" text:continue-numbering="true" text:style-name="L2">
        <text:list-item>
          <text:p text:style-name="P17">opozorila je na pomen pravne znanosti in pravniškega (sodniškega) prava, ki mora zakonsko pravo dopolnjevati in ga zapolnjevati povsod tam, kjer so v njem praznine ali pa je vsaj večpomensko in vsebinsko odprto </text:p>
        </text:list-item>
      </text:list>
      <text:p text:style-name="P43"/>
      <text:p text:style-name="P43">LEON DUGUIT</text:p>
      <text:list xml:id="list373239380" text:continue-numbering="true" text:style-name="L2">
        <text:list-item>
          <text:p text:style-name="P17">utemeljil je <text:span text:style-name="T2">solidaristično teorijo prava</text:span></text:p>
        </text:list-item>
        <text:list-item>
          <text:p text:style-name="P17">izhaja iz tega, da posamezniki v družbi sodelujejo in da so zaradi delitve dela med seboj odvisni - ta odvisnost je <text:span text:style-name="T6">organska</text:span> in je temelj, na katerega se opirajo ekonomska, moralna in pravna pravila</text:p>
        </text:list-item>
        <text:list-item>
          <text:p text:style-name="P17">pravo nastaja neodvisno od države, oblikuje se v družbi</text:p>
        </text:list-item>
        <text:list-item>
          <text:p text:style-name="P17">družbeno pravilo postane pravno že takrat, ko se pri ljudeh izoblikuje bolj ali manj jasna zavest, da je za uresničevanje pravnih pravil neizogibno tudi državno posredovanje</text:p>
        </text:list-item>
        <text:list-item>
          <text:p text:style-name="P17">njegova teorija je <text:span text:style-name="T2">antietatistična</text:span> - država ni ustvarjalka prava, država je podrejena pravu in nastane šele tedaj, ko je družbena zavest o pravu že izoblikovana</text:p>
        </text:list-item>
        <text:list-item>
          <text:p text:style-name="P17">lastnina ni pravno osamosvojeni pojav, ampak je le posebna »<text:span text:style-name="T6">socialna funkcija</text:span>«</text:p>
        </text:list-item>
      </text:list>
      <text:p text:style-name="P43">GEORGES GURVITCH</text:p>
      <text:list xml:id="list1221225345" text:continue-list="list1597753299" text:style-name="L29">
        <text:list-item>
          <text:p text:style-name="P15">na pozitivno pravo je gledal <text:span text:style-name="T6">pluralistično</text:span> in je tako ob državnem pravu upošteval tudi druge tipe pravnih redov (npr. gospodarskih organizacij, lokalnih skupnosti, cerkve, itd.) </text:p>
        </text:list-item>
        <text:list-item>
          <text:p text:style-name="P15">utemeljil je <text:span text:style-name="T2">teorijo družbenega prava</text:span>, ki zatrjuje, da obstaja toliko vrst prava, kolikor je družbenih skupin, v katerih vznika normativna zavest o načinu vedenja in ravnanja v družbenih razmerjih, da te skupine lahko delujejo in opravljajo svoje dejavnosti</text:p>
        </text:list-item>
        <text:list-item>
          <text:p text:style-name="P15">gradil je na spoznanju, da je pravo izraz »normativne moči dejanskosti« </text:p>
        </text:list-item>
      </text:list>
      <text:p text:style-name="P14"/>
      <text:p text:style-name="P14"/>
      <text:p text:style-name="P6">5. <text:s text:c="2"/>MARKSISTIČNA TEORIJA PRAVA</text:p>
      <text:p text:style-name="P6"/>
      <text:p text:style-name="P9">5. 1. <text:s text:c="2"/>NEKATERI NASTAVKI MARKSISTIČNE TEORIJE PRAVA</text:p>
      <text:p text:style-name="P14"/>
      <text:p text:style-name="P14">Poglavitni <text:span text:style-name="T2">nastavki marksistične teorije</text:span> prava:</text:p>
      <text:p text:style-name="P14">1. marksistični pogled na <text:span text:style-name="T6">zgradbo družbe</text:span>, </text:p>
      <text:p text:style-name="P14">2. marksistični pogled na <text:span text:style-name="T6">pravo v kapitalistični družbi</text:span>, </text:p>
      <text:p text:style-name="P14">3. marksistična kritika prava <text:span text:style-name="T6">skupaj s hipotezami o pravu v socializmu in komunizmu</text:span>. </text:p>
      <text:p text:style-name="P14"/>
      <text:p text:style-name="P43">KARL MARX</text:p>
      <text:list xml:id="list110610062" text:continue-list="list373239380" text:style-name="L2">
        <text:list-item>
          <text:p text:style-name="P17"><text:span text:style-name="T6">pravo</text:span> je uvrščeno v <text:span text:style-name="T6">pravnopolitični del družbene vrhnje stavbe</text:span></text:p>
        </text:list-item>
        <text:list-item>
          <text:p text:style-name="P17">zanj so bili ekonomski dejavniki tisti, ki so bili vselej odločili vsaj v zadnji instanci</text:p>
        </text:list-item>
        <text:list-item>
          <text:p text:style-name="P17">utemeljeval je, da moderno (meščansko) pravo raste iz zgodovinsko oblikovanega načina proizvodnje</text:p>
        </text:list-item>
        <text:list-item>
          <text:p text:style-name="P17">pravo je sad meščanskih <text:span text:style-name="T6">produkcijskih </text:span>in <text:span text:style-name="T6">lastninskih razmerij</text:span></text:p>
        </text:list-item>
        <text:list-item>
          <text:p text:style-name="P17"><text:span text:style-name="T6">ekonomsko razmerje</text:span> je svojevrstno <text:span text:style-name="T6">jedro prava</text:span> </text:p>
        </text:list-item>
        <text:list-item>
          <text:p text:style-name="P17"><text:soft-page-break/>težil je k temu, da je treba spremeniti vse razmere, v katerih je človek ponižano, zapuščeno, zaničevano bitje; končni cilj je bila popolna in ne le politična emancipacija (osvoboditev) človeka</text:p>
        </text:list-item>
      </text:list>
      <text:p text:style-name="P46"/>
      <text:p text:style-name="P46"/>
      <text:p text:style-name="P6">5. 2. <text:s text:c="2"/>NEKATERI ODZIVI V TEORIJI PRAVA</text:p>
      <text:p text:style-name="P46"/>
      <text:p text:style-name="P14">Marxov pogled na sestavo globalne družbe odpira vprašanje o tem, v kateri del družbene zgradbe naj bo pravo umeščeno, kaj je zanj specifično, v kakšni povezavi je z drugimi sestavnimi deli družbene zgradbe.</text:p>
      <text:p text:style-name="P46"/>
      <text:p text:style-name="P43">VEČINSKO STALIŠČE <text:s/></text:p>
      <text:list xml:id="list1893682130" text:continue-numbering="true" text:style-name="L2">
        <text:list-item>
          <text:p text:style-name="P17">normativnost je osrednja značilnost prava, a je na drugi strani zlasti ekonomska baza tista, ki je materialni vir prava</text:p>
        </text:list-item>
        <text:list-item>
          <text:p text:style-name="P17">normativno pojmovanje prava je najbolj odločno utemeljeval Radomir Lukić</text:p>
        </text:list-item>
      </text:list>
      <text:p text:style-name="P46"/>
      <text:p text:style-name="P43">DRUGI SKLOP ODZIVOV</text:p>
      <text:list xml:id="list1716098834" text:continue-numbering="true" text:style-name="L2">
        <text:list-item>
          <text:p text:style-name="P17">mogoče ga je poimenovati kot <text:span text:style-name="T2">sociološko-ekonomistični pristop</text:span> k pravu</text:p>
        </text:list-item>
        <text:list-item>
          <text:p text:style-name="P17">predstavnika te usmeritve sta bila Peter Ivanovič Stučka in Evgenij Bronislavovič Pašukanis</text:p>
        </text:list-item>
      </text:list>
      <text:p text:style-name="P46"/>
      <text:p text:style-name="P43">TRETJA SKUPINA ODZIVANJ</text:p>
      <text:list xml:id="list468213857" text:continue-numbering="true" text:style-name="L2">
        <text:list-item>
          <text:p text:style-name="P17">navezuje se na tiste, ki so skušali preseči normativno in sociološko-ekonomistično pojmovanje</text:p>
        </text:list-item>
        <text:list-item>
          <text:p text:style-name="P17">gre za najrazličnejša <text:span text:style-name="T2">sintetična pojmovanja prava</text:span>, ki izhajajo iz tega, da je potrebno tako pri raziskavah prava kakor tudi pri praktičnem delu pravnika upoštevati <text:span text:style-name="T6">vrednostni element</text:span>, <text:span text:style-name="T6">element dejstva</text:span> oz. <text:span text:style-name="T6">odnosa</text:span> in <text:span text:style-name="T6">normativni element</text:span></text:p>
        </text:list-item>
      </text:list>
      <text:p text:style-name="P46"/>
      <text:p text:style-name="P43">ČETRTI ODZIV</text:p>
      <text:list xml:id="list714794543" text:continue-numbering="true" text:style-name="L2">
        <text:list-item>
          <text:p text:style-name="P17">zastavil si je vprašanje, ali je mogoče govoriti tudi o marksistični naravnopravni teoriji</text:p>
        </text:list-item>
        <text:list-item>
          <text:p text:style-name="P17">v širšem pomenu gre za <text:span text:style-name="T2">marksistično kritiko prava</text:span></text:p>
        </text:list-item>
      </text:list>
      <text:p text:style-name="P46"/>
      <text:p text:style-name="P46"/>
      <text:p text:style-name="P6">6. <text:s text:c="2"/>SINTETIČNO POJMOVANJE PRAVA</text:p>
      <text:p text:style-name="P46"/>
      <text:p text:style-name="P14">V življenjski resničnosti je pravo celovit in sestavljen družbeni pojav. Nosilec odločanja je vselej <text:span text:style-name="T6">človek</text:span>, ki nastopa v najrazličnejših vlogah - kot posameznik, kot član pravne osebe in kot državni organ, ki oblastno odloča o posameznih pravodajnih (zakonodajnih), izvršilno-upravnih in sodnih zadevah. </text:p>
      <text:p text:style-name="P14"/>
      <text:p text:style-name="P14">Človekove pravne odločitve so vselej povezane: </text:p>
      <text:list xml:id="list1977994866" text:continue-numbering="true" text:style-name="L2">
        <text:list-item>
          <text:p text:style-name="P17">z <text:span text:style-name="T2">družbenimi razmerji </text:span>in <text:span text:style-name="T2">življenjskimi primeri</text:span>, v katerih se človek nahaja, </text:p>
        </text:list-item>
        <text:list-item>
          <text:p text:style-name="P17">s <text:span text:style-name="T2">pravnimi pravili</text:span>, ki jih sporočajo formalni pravni viri, </text:p>
        </text:list-item>
        <text:list-item>
          <text:p text:style-name="P17">z <text:span text:style-name="T2">vrednotami</text:span>, ki so bodisi izhodišče pravnega urejanja ali pa so cilj, h kateremu pravna odločitev teži in ga hoče udejanjiti. </text:p>
        </text:list-item>
      </text:list>
      <text:p text:style-name="P57"/>
      <text:p text:style-name="P14"><text:span text:style-name="T2">Vrednote</text:span> potrebujejo pravna pravila, ki jih opredeljujejo kot pravne vrednote in jim s tem dajejo možnost, da jih (po potrebi prisilno) udejanjamo v družbenih razmerjih. </text:p>
      <text:p text:style-name="P14"/>
      <text:p text:style-name="P14"><text:soft-page-break/><text:span text:style-name="T2">Družbena razmerja</text:span> ravno tako niso pravna že sama po sebi. Imajo lastnosti, ki terjajo, da jih pravna pravila normativno oklepajo in jih povežejo z vrednotami, ki se na ta razmerja navezujejo in jih vsebinsko utemeljujejo. </text:p>
      <text:p text:style-name="P14"/>
      <text:p text:style-name="P14">Podobno velja tudi za <text:span text:style-name="T2">pravna pravila</text:span>, ki združujejo dejstva in vrednote v dialektično enoto. Ne moremo jih ustvarjati, če jih ne povezujemo z drugima dvema prvinama. </text:p>
      <text:p text:style-name="P14"/>
      <text:p text:style-name="P14">Teorije prava, ki gradijo na teh izhodiščih so <text:span text:style-name="T12">sintetične</text:span>, <text:span text:style-name="T12">integralne</text:span> oz. <text:span text:style-name="T12">trodimenzionalne teorije prava</text:span>. Za pravno izkustvo je značilno, da je trodimenzionalno in da je sama trodimenzionalnost bistvena ne glede na to, ali je pravo predmet preučevanja s stališča pravne dogmatike, sociologije prava ali pa pravne filozofije. </text:p>
      <text:p text:style-name="P14"/>
      <text:p text:style-name="P14">Nastavki sintetičnega pojmovanja prava so značilni za vse tiste teorije, ki jim je pravo sestavljen družben pojav.</text:p>
      <text:p text:style-name="P14"/>
      <text:p text:style-name="P14"><text:span text:style-name="T11">RADBRUCHOVO POJMOVANJE PRAVA</text:span> </text:p>
      <text:p text:style-name="P14"/>
      <text:list xml:id="list1896140471" text:continue-numbering="true" text:style-name="L2">
        <text:list-item>
          <text:p text:style-name="P17">mogoče ga je označiti kot <text:span text:style-name="T6">pojmovanje, ki je onkraj naravnega prava in pravnega</text:span> <text:span text:style-name="T6">pozitivizma</text:span></text:p>
        </text:list-item>
        <text:list-item>
          <text:p text:style-name="P17">preučeval je tudi vsebino prava (za razliko od Kelsnove čiste teorije prava) </text:p>
        </text:list-item>
        <text:list-item>
          <text:p text:style-name="P17">sprejemal je vrednostno-teoretični relativizem in zagovarjal stališče, da se pravnih vrednot ne da spoznati, ampak da jih je mogoče samo priznati</text:p>
        </text:list-item>
        <text:list-item>
          <text:p text:style-name="P17">razločeval je med: </text:p>
        </text:list-item>
      </text:list>
      <text:list xml:id="list440033675" text:continue-list="list953583134" text:style-name="L5">
        <text:list-item>
          <text:p text:style-name="P19">vrednostno nevtralno držo naravoslovja,</text:p>
        </text:list-item>
        <text:list-item>
          <text:p text:style-name="P19">držo v etiki, </text:p>
        </text:list-item>
        <text:list-item>
          <text:p text:style-name="P19">držo kulturnih znanosti, ki izražajo vrednote, </text:p>
        </text:list-item>
        <text:list-item>
          <text:p text:style-name="P19">držo religije, ki presega vrednote. </text:p>
        </text:list-item>
      </text:list>
      <text:p text:style-name="P57"/>
      <text:list xml:id="list2033184656" text:continue-list="list1896140471" text:style-name="L2">
        <text:list-item>
          <text:p text:style-name="P17">pravo je kulturni pojav, ki je usmerjen k vrednotam: pravo je resničnost, katere smisel je, da služi pravni vrednoti</text:p>
        </text:list-item>
      </text:list>
      <text:p text:style-name="P46"/>
      <text:list xml:id="list640344620" text:continue-numbering="true" text:style-name="L2">
        <text:list-item>
          <text:p text:style-name="P17">ključna ideja njegovega pojmovanja prava je <text:span text:style-name="T2">PRAVNA IDEJA</text:span>, ki vključuje: </text:p>
        </text:list-item>
      </text:list>
      <text:list xml:id="list1679883102" text:continue-list="list440033675" text:style-name="L5">
        <text:list-item>
          <text:p text:style-name="P19"><text:span text:style-name="T12">pravičnost</text:span> (v pomenu načela enakosti) – načelo enakosti velja absolutno, a ima zgolj formalno naravo </text:p>
        </text:list-item>
        <text:list-item>
          <text:p text:style-name="P19"><text:span text:style-name="T12">smotrnost</text:span> (ideja namena) – ima vsebinsko naravo, ki je relativna in se razteza na tri najvišje pravne vrednote, ne da bi jih bilo mogoče hierarhično razvrstiti – te vrednote so: </text:p>
        </text:list-item>
      </text:list>
      <text:list xml:id="list1343166584" text:style-name="WW8Num21">
        <text:list-item>
          <text:p text:style-name="P40"><text:span text:style-name="T6">individualistična vrednota</text:span> – izhajamo iz človeka kot posameznika</text:p>
        </text:list-item>
        <text:list-item>
          <text:p text:style-name="P40"><text:span text:style-name="T6">nadindividualistična vrednota</text:span> – izhajamo iz človeka kot družbenega bitja </text:p>
        </text:list-item>
        <text:list-item>
          <text:p text:style-name="P40"><text:span text:style-name="T6">transpersonalna vrednota</text:span> – izhajamo iz človeka kot ustvarjalca kulturnih dobrin</text:p>
        </text:list-item>
      </text:list>
      <text:list xml:id="list1057574509" text:continue-list="list1679883102" text:style-name="L5">
        <text:list-item>
          <text:p text:style-name="P19"><text:span text:style-name="T12">pravno varnost</text:span> – v Radbruchovem obdobju do 2. svetovne vojne je omela prednost pred pravičnostjo (v pomenu smotrnosti) </text:p>
        </text:list-item>
      </text:list>
      <text:p text:style-name="P14"/>
      <text:p text:style-name="P14"/>
      <text:p text:style-name="P14"><text:span text:style-name="T12">RADBRUCHOVA FORMULA</text:span> (dopolnjena in spremenjena Radbruchova stališča, zaradi izkušenj z nacizmom) ima dve temeljni izpeljavi:</text:p>
      <text:p text:style-name="P14"/>
      <text:list xml:id="list718634285" text:continue-numbering="true" text:style-name="L5">
        <text:list-item>
          <text:p text:style-name="P19"><text:span text:style-name="T11">FORMULA NEZNOSNOSTI</text:span> je poglavitna izpeljava, ki potrebuje ustrezno vsebinsko merilo o tem, kako je mogoče opredeliti nadzakonsko pravo. </text:p>
        </text:list-item>
      </text:list>
      <text:p text:style-name="P14"><text:soft-page-break/></text:p>
      <text:list xml:id="list1273923620" text:continue-numbering="true" text:style-name="L5">
        <text:list-item>
          <text:p text:style-name="P19"><text:span text:style-name="T11">FORMULA ZANIKANJA</text:span> je bistveno manj zahtevna in problematična, ker le dopolnjuje in konkretizira formulo neznosnosti. Razmejiti mora med nepravilnim pravom, ki še velja kot zakonsko pravo (načelo pravne varnosti!) in zakonskim nepravom, ki ne zavezuje kot pozitivno pravo. </text:p>
        </text:list-item>
      </text:list>
      <text:p text:style-name="P14"/>
      <text:p text:style-name="P14">Radbruchova teorija je most med naravnim pravom in pravnim pozitivizmom.</text:p>
      <text:p text:style-name="P14">Z naravnim pravom jo povezuje težnja, da je pravo vsebinsko pravilno in da so človekove pravice vsaj naposled najvišja pravna vrednota, s pravnim pozitivizmom pa spoznanje, da sta pozitivnost in pravna varnost neogibni spremljevalki prava.</text:p>
      <text:p text:style-name="P4"/>
      <text:p text:style-name="P120"><text:span text:style-name="T33">?</text:span><text:span text:style-name="T37"> </text:span><text:span text:style-name="T41">IZPIT: Temeljne značilnosti Randbruchovega pojmovanja prava!</text:span></text:p>
      <text:p text:style-name="P92"/>
      <text:p text:style-name="P92"/>
      <text:p text:style-name="P122">XI. <text:s text:c="2"/>VRSTE IN METODE PRAVNIH ZNANOSTI </text:p>
      <text:p text:style-name="P50"/>
      <text:p text:style-name="P50"/>
      <text:p text:style-name="P50">2. <text:s text:c="2"/>METODE PRAVNIH ZNANOSTI </text:p>
      <text:p text:style-name="P50"/>
      <text:p text:style-name="P101">2. 1. <text:s text:c="2"/>DOGMATIČNA METODA</text:p>
      <text:p text:style-name="P109">(dogma = trditev, načelo, ki temelji na avtoriteti, ne na znanstvenih dokazih; v teologiji je dogma trditev, ki ne prenese nobenega dvoma in zunanjega preverjanja)</text:p>
      <text:p text:style-name="P96"/>
      <text:list xml:id="list1799315086" text:continue-list="list640344620" text:style-name="L2">
        <text:list-item>
          <text:p text:style-name="P99">omogoča, da se z njo raziskuje pravo kot normativni pojav </text:p>
        </text:list-item>
        <text:list-item>
          <text:p text:style-name="P99">izhodišče <text:span text:style-name="T2">je načelo normativnega pripisovanja</text:span>: če nastopi ta in ta <text:span text:style-name="T2">dejanski stan</text:span>, <text:span text:style-name="T2">naj</text:span> sledi ta in ta <text:span text:style-name="T2">pravna posledica</text:span></text:p>
        </text:list-item>
        <text:list-item>
          <text:p text:style-name="P99">tako so zgrajena posamezna pravna pravila, kot tudi celotno pravo, če ga razumemo kot sistem pravnih pravil</text:p>
        </text:list-item>
        <text:list-item>
          <text:p text:style-name="P99">posamezna pravna pravila so vsebovana v splošnih in posamičnih pravnih aktih, ki so hierarhično razvrščeni od najnižjega do najvišjega pravnega akta</text:p>
        </text:list-item>
        <text:list-item>
          <text:p text:style-name="P99">če nižja stopnja ni postopkovno in vsebinsko v skladu z višjo, je treba neskladja odpraviti</text:p>
        </text:list-item>
        <text:list-item>
          <text:p text:style-name="P99">vključuje:</text:p>
        </text:list-item>
      </text:list>
      <text:list xml:id="list1123424047" text:continue-list="list1273923620" text:style-name="L5">
        <text:list-item>
          <text:p text:style-name="P100"><text:span text:style-name="T6">jezikovno analizo</text:span> </text:p>
        </text:list-item>
        <text:list-item>
          <text:p text:style-name="P100"><text:span text:style-name="T6">formalno-logično analizo</text:span><text:span text:style-name="T5"> <text:s text:c="5"/></text:span>normativnih pravnih aktov in njihovo vsebino </text:p>
        </text:list-item>
        <text:list-item>
          <text:p text:style-name="P100"><text:span text:style-name="T6">sistematično analizo</text:span> </text:p>
        </text:list-item>
      </text:list>
      <text:p text:style-name="P96"/>
      <text:list xml:id="list1629446115" text:continue-list="list1799315086" text:style-name="L2">
        <text:list-item>
          <text:p text:style-name="P99">upošteva, da je pravo jezikovni pojav, ki ima kot strokovni jezik kopico posebnosti </text:p>
        </text:list-item>
        <text:list-item>
          <text:p text:style-name="P99">formalno-logična analiza omogoča, da veljavno pravo pojmovno razčlenimo in izrazimo ter da nato to, kar smo dognali, povežemo v ustrezen znanstveni sistem </text:p>
        </text:list-item>
        <text:list-item>
          <text:p text:style-name="P99"><text:span text:style-name="T6">sistemskost</text:span><text:span text:style-name="T11"> </text:span>je vgrajena v samo pravo kot normativni pojav in ima v pravu <text:span text:style-name="T2">več zornih kotov</text:span>, pomembni so zlasti trije:</text:p>
        </text:list-item>
        <text:list-item>
          <text:p text:style-name="P99">postavljeno pravo je <text:span text:style-name="T6">sistem hierarhično zgrajenih normativnih pravnih</text:span><text:span text:style-name="T11"> </text:span><text:span text:style-name="T6">aktov</text:span><text:span text:style-name="T5"> </text:span>(ponavadi z ustavo na čelu) </text:p>
        </text:list-item>
        <text:list-item>
          <text:p text:style-name="P99">veljavna pravna pravila so sistem, ki je razpet od pravnih pravil kot najožje enote prek klasičnih pravnih panog do sistema prava kot celote, ki velja v določenem času in prostoru – gre za t.i. sistemizacijo (klasifikacijo) prava</text:p>
        </text:list-item>
        <text:list-item>
          <text:p text:style-name="P99"><text:soft-page-break/>vsaka od <text:span text:style-name="T6">posameznih pravnih znanosti</text:span> se ukvarja s pravom le iz določenega zornega kota, a vsaka tako, da ga obravnava s stališča oblikovnih in vsebinskih povezav, ki so sistemsko povezane</text:p>
        </text:list-item>
        <text:list-item>
          <text:p text:style-name="P3"><text:span text:style-name="T29">v njeni naravi je, da je treba upoštevati </text:span><text:span text:style-name="T30">avtoriteto</text:span><text:span text:style-name="T29"> kot ustvarjalko prava:</text:span><text:span text:style-name="T52"> </text:span><text:span text:style-name="T25">Auctoritas non veritas facit legem. (Zakona ne utemeljuje resnica, temveč oblast.)</text:span></text:p>
        </text:list-item>
        <text:list-item>
          <text:p text:style-name="P99">ustvarjeno pravo je dogma, ki jo je treba sprejeti kot resnično (beri: kot pravno pravilo) in je v tem primeru ni treba preverjati ali o njej dvomiti</text:p>
        </text:list-item>
        <text:list-item>
          <text:p text:style-name="P99">njeno izhodišče je, da nas zanima pravo ki je, ne pa pravo, ki naj bi bilo</text:p>
        </text:list-item>
        <text:list-item>
          <text:p text:style-name="P5"><text:span text:style-name="T16">lahko bi jo poimenovali tudi </text:span><text:span text:style-name="T31">normativno-dogmatična metoda</text:span><text:span text:style-name="T47"> - </text:span><text:span text:style-name="T16">beseda </text:span><text:span text:style-name="T31">normativno</text:span><text:span text:style-name="T32"> </text:span><text:span text:style-name="T16">pojasnjuje, da se dogmatični pristop nanaša na normativne sestavine prava (zlasti na pravna pravila)</text:span></text:p>
        </text:list-item>
        <text:list-item>
          <text:p text:style-name="P99">tipični nosilci dogmatičnega pojmovanja prava so države, ki so v sedanjosti v veliki meri ustvarjalke pozitivnega prava</text:p>
        </text:list-item>
        <text:list-item>
          <text:p text:style-name="P99">dogmatičnost je posebej poudarjena pri tistih državah, ki so avtokratično organizirane</text:p>
        </text:list-item>
      </text:list>
      <text:p text:style-name="P96"/>
      <text:p text:style-name="P96"/>
      <text:p text:style-name="P101">2. 2. <text:s text:c="2"/>AKSIOLOŠKA METODA</text:p>
      <text:p text:style-name="P109">(aksiologija = nauk o tem, kaj je vrednota, in o medsebojni odvisnosti vrednot)</text:p>
      <text:p text:style-name="P96"/>
      <text:list xml:id="list1689387529" text:continue-numbering="true" text:style-name="L2">
        <text:list-item>
          <text:p text:style-name="P99">sloni zlasti na vezi (kopuli) <text:span text:style-name="T10">NAJ</text:span>: če nastopi ta in ta dejanski stan, <text:span text:style-name="T10">NAJ </text:span>sledi ta in ta pravna posledica</text:p>
        </text:list-item>
        <text:list-item>
          <text:p text:style-name="P99">vez <text:span text:style-name="T10">NAJ</text:span> gradi na ustrezni vrednoti, ki jo pravo varuje in jo hoče uresničevati, da bi doseglo ustrezne vrednostne cilje</text:p>
        </text:list-item>
        <text:list-item>
          <text:p text:style-name="P99">cilj prava je, da dovoljuje, zapoveduje in prepoveduje tisto, kar je v skladu z vrednotami in dobrinami, ki se jih s tem pravno zavaruje</text:p>
        </text:list-item>
        <text:list-item>
          <text:p text:style-name="P99">je metoda vrednotenja v pravu</text:p>
        </text:list-item>
        <text:list-item>
          <text:p text:style-name="P99">opredeliti jo je mogoče kot <text:span text:style-name="T11">celoto vrednostnih izhodišč</text:span> (vrednot, meril in načel) in <text:span text:style-name="T11">postopkov vrednotenja</text:span>, s katerimi se <text:span text:style-name="T11">pozitivno ali negativno</text:span> <text:span text:style-name="T11">vrednotijo pravo kot celota</text:span> ali <text:span text:style-name="T11">njegovi posamezni deli</text:span></text:p>
        </text:list-item>
        <text:list-item>
          <text:p text:style-name="P99">vrednotenje ima pomembno vlogo v vseh fazah nastajanja, razumevanja in uporabljanja normativnih pravnih aktov</text:p>
        </text:list-item>
        <text:list-item>
          <text:p text:style-name="P99">na pravodajni ravni je treba odgovoriti na vprašanje, katere vrednote in kako naj bodo pravno zavarovane</text:p>
        </text:list-item>
        <text:list-item>
          <text:p text:style-name="P99">na ravni razumevanja (razlage) normativnih pravnih aktov ima pomembno vlogo teleološka (namenska) razlaga, ki ima vseskozi izrazit vrednostni naboj </text:p>
        </text:list-item>
        <text:list-item>
          <text:p text:style-name="P99">vrednotenju se ni mogoče izogniti tudi pri uporabljanju normativnih pravnih aktov v konkretnih primerih</text:p>
        </text:list-item>
        <text:list-item>
          <text:p text:style-name="P99">znana je tudi kot <text:span text:style-name="T2">deontološka metoda</text:span>, to je kot <text:span text:style-name="T6">metoda pravne kritike in politike</text:span> - ukvarja se s pravom kakršno naj bi bilo ali pa s tega zornega kota kritično vrednoti veljavno pravo</text:p>
        </text:list-item>
        <text:list-item>
          <text:p text:style-name="P99">je občutljiva metoda, ker je vrednotenje vselej tudi pomensko odprto in je zato nevarno, da bi njegov nosilec ravnal iracionalno ali pa bi ga zlorabil </text:p>
        </text:list-item>
        <text:list-item>
          <text:p text:style-name="P99">na pravodajni ravni je treba natanko premisliti, kdaj in kje je pravno urejanje lahko tudi <text:span text:style-name="T6">relativno nedoločno</text:span> (in s tem vrednostno odprto) oz. <text:span text:style-name="T5">relativno določno</text:span> (in s tem vrednostno relativno zaprto) </text:p>
        </text:list-item>
        <text:list-item>
          <text:p text:style-name="P99">na ravni razumevanja in uporabljanja normativnih pravnih aktov so v veliko pomoč ustanove pravne države (skupaj z neodvisnostjo sodnikov) in argumentirano pravno razpravljanje </text:p>
        </text:list-item>
      </text:list>
      <text:p text:style-name="P96"><text:soft-page-break/></text:p>
      <text:p text:style-name="P96"/>
      <text:p text:style-name="P101">2. 3. <text:s text:c="2"/>SOCIOLOŠKA METODA </text:p>
      <text:p text:style-name="P96"/>
      <text:list xml:id="list1339176067" text:continue-numbering="true" text:style-name="L2">
        <text:list-item>
          <text:p text:style-name="P99">načelo normativnega pripisovanja ima velik pomen tudi za njo</text:p>
        </text:list-item>
        <text:list-item>
          <text:p text:style-name="P99">odločitev o tem, katere življenjske okoliščine naj bodo pravno urejene in zakaj so pravne posledice pomembne za družbo, je vselej vrednostno in sociološko vprašanje </text:p>
        </text:list-item>
        <text:list-item>
          <text:p text:style-name="P99">osrednji problemski sklop so vprašanja, kako družba in njena sestava vplivajo na to, kaj je treba pravno urediti, kako družba, družbeni vzroki in še posebej družbeni interesi vplivajo na razumevanje in uporabljanje normativnih pravnih aktov in kako pravna pravila povratno vplivajo na družbo, razmerja v njej in na njen razvoj</text:p>
        </text:list-item>
        <text:list-item>
          <text:p text:style-name="P99">zakona ni mogoče vsebinsko razčleniti in razumeti, če ne upoštevamo družbenih vzrokov, ki so ga izzvali, in tega kako je zakon nastajal (vključno z interesnimi konflikti in vplivi, ki jih je doživljal v postopku pred parlamentom) </text:p>
        </text:list-item>
        <text:list-item>
          <text:p text:style-name="P99">zgodovinska in v veliki meri tudi teleološka (namenska) razlaga sta tipični razlagi, ki imata tudi sociološko vsebino </text:p>
        </text:list-item>
        <text:list-item>
          <text:p text:style-name="P99">pomembni so vplivi, ki jih ima pravo na družbo</text:p>
        </text:list-item>
        <text:list-item>
          <text:p text:style-name="P99">osnovno vprašanje je ali je pravo sploh družbeno učinkovito</text:p>
        </text:list-item>
        <text:list-item>
          <text:p text:style-name="P99">dragocena je tedaj, ko je potrebno raziskati, kako se postavljeno pravo (law in books) udejanja v pravni praksi (law in action) </text:p>
        </text:list-item>
        <text:list-item>
          <text:p text:style-name="P99">učinkovitost prava je predpostavka pozitivnosti prava </text:p>
        </text:list-item>
        <text:list-item>
          <text:p text:style-name="P99">dejansko udejanjanje normativnih pravnih aktov nam pove tudi to, kako in na kakšen vsebinski način pravna pravila resnično živijo </text:p>
        </text:list-item>
        <text:list-item>
          <text:p text:style-name="P99">pomembni sta sodna in upravna praksa, ki povesta kako zakone razumejo in uporabljajo sodni in upravni organi </text:p>
        </text:list-item>
      </text:list>
      <text:p text:style-name="P101"/>
      <text:p text:style-name="P101"/>
      <text:p text:style-name="P101">2. 4. <text:s text:c="2"/>ZGODOVINSKOPRAVNA METODA </text:p>
      <text:p text:style-name="P101"/>
      <text:list xml:id="list565597377" text:continue-numbering="true" text:style-name="L2">
        <text:list-item>
          <text:p text:style-name="P99">pravna zgodovina je zgodovinska znanost, ki ima svojo raziskovalno metodologijo </text:p>
        </text:list-item>
        <text:list-item>
          <text:p text:style-name="P99">če upoštevamo <text:span text:style-name="T5">PREDMET</text:span>, ki ga pravna zgodovina proučuje, ločimo:</text:p>
        </text:list-item>
      </text:list>
      <text:list xml:id="list1787461876" text:continue-list="list1123424047" text:style-name="L5">
        <text:list-item>
          <text:p text:style-name="P100"><text:span text:style-name="T6">zgodovino posameznih pravnih panog</text:span> (npr. zgodovino kazenskega prava)</text:p>
        </text:list-item>
        <text:list-item>
          <text:p text:style-name="P102">nacionalno pravno zgodovino </text:p>
        </text:list-item>
        <text:list-item>
          <text:p text:style-name="P102">občo pravno zgodovino </text:p>
        </text:list-item>
      </text:list>
      <text:p text:style-name="P96"/>
      <text:list xml:id="list2044381372" text:continue-list="list565597377" text:style-name="L2">
        <text:list-item>
          <text:p text:style-name="P99">v vseh teh treh primerih pa je mogoče uporabljati:</text:p>
        </text:list-item>
      </text:list>
      <text:list xml:id="list799749975" text:continue-list="list1787461876" text:style-name="L5">
        <text:list-item>
          <text:p text:style-name="P100"><text:span text:style-name="T10">sinhrono metodo</text:span> – proučuje vsako obdobje za sebe in povezuje pravne pojave v vodoravnih (horizontalnih) zvezah </text:p>
        </text:list-item>
        <text:list-item>
          <text:p text:style-name="P100"><text:span text:style-name="T10">sistematično</text:span><text:span text:style-name="T2"> </text:span><text:span text:style-name="T10">metodo</text:span> – opazuje predmet proučevanja (npr. neko pravno panogo) navpično (vertikalno), to je v njenem razvoju skozi ožje ali daljše časovno obdobje </text:p>
        </text:list-item>
      </text:list>
      <text:list xml:id="list873185692" text:continue-list="list2044381372" text:style-name="L2">
        <text:list-item>
          <text:p text:style-name="P99">obe je mogoče ustrezno povezovati </text:p>
        </text:list-item>
      </text:list>
      <text:p text:style-name="P14"/>
      <text:list xml:id="list1496602156" text:continue-numbering="true" text:style-name="L2">
        <text:list-item>
          <text:p text:style-name="P99">osrednja značilnost je da pravna zgodovina pravo in posamezne pravne pojave raziskuje: </text:p>
        </text:list-item>
      </text:list>
      <text:list xml:id="list2170809040" text:continue-list="list799749975" text:style-name="L5">
        <text:list-item>
          <text:p text:style-name="P102">razvojno</text:p>
        </text:list-item>
        <text:list-item>
          <text:p text:style-name="P102">vzročno </text:p>
        </text:list-item>
      </text:list>
      <text:p text:style-name="P96"/>
      <text:list xml:id="list1796155321" text:continue-list="list1496602156" text:style-name="L2">
        <text:list-item>
          <text:p text:style-name="P99"><text:soft-page-break/>če poznamo vzroke zakaj je nek pravni pojav nastal in kako je deloval, omogoča, da pojav razumemo in ga lahko kritično ovrednotimo </text:p>
        </text:list-item>
        <text:list-item>
          <text:p text:style-name="P99">dosežki pravne zgodovine so lahko opora pravni politiki in kritiki prava </text:p>
        </text:list-item>
        <text:list-item>
          <text:p text:style-name="P99">neproduktivno je, če se uvajajo zakonske rešitve, ki so mehanično prenesene in drugega pravnokulturnega okolja ali pa, če gre za rešitve, ki so se zgodovinsko že pokazale kot zgrešene in neučinkovite </text:p>
        </text:list-item>
        <text:list-item>
          <text:p text:style-name="P99">pravnozgodovinski vidiki so pomembni tudi za <text:span text:style-name="T6">zgodovinsko razlago</text:span>, ki je ena izmed metod razlage normativnih pravnih aktov </text:p>
        </text:list-item>
      </text:list>
      <text:p text:style-name="P101"/>
      <text:p text:style-name="P101"/>
      <text:p text:style-name="P101">2. 5. <text:s text:c="2"/>PRIMERJALNOPRAVNA METODA</text:p>
      <text:p text:style-name="P101"/>
      <text:list xml:id="list1533513404" text:continue-numbering="true" text:style-name="L2">
        <text:list-item>
          <text:p text:style-name="P99">primerjalnopravna znanost primerja iste pravne sestavine (npr. ustanove) dveh ali več različnih pravnih redov, da se ugotovi, kaj jim je skupno, podobno in v čem se razhajajo </text:p>
        </text:list-item>
        <text:list-item>
          <text:p text:style-name="P99">smisel primerjave je, da zajame tudi <text:span text:style-name="T5">vzroke</text:span>, zakaj so si pravni redi podobni oz. različni</text:p>
        </text:list-item>
        <text:list-item>
          <text:p text:style-name="P99"><text:span text:style-name="T5">predmet</text:span> primerjave so lahko:</text:p>
        </text:list-item>
      </text:list>
      <text:list xml:id="list432794876" text:continue-list="list2170809040" text:style-name="L5">
        <text:list-item>
          <text:p text:style-name="P102">posamezni pravni instituti </text:p>
        </text:list-item>
        <text:list-item>
          <text:p text:style-name="P102">posamezne pravne podpanoge </text:p>
        </text:list-item>
        <text:list-item>
          <text:p text:style-name="P102">panoge</text:p>
        </text:list-item>
        <text:list-item>
          <text:p text:style-name="P102">posamezni pravni redi </text:p>
        </text:list-item>
        <text:list-item>
          <text:p text:style-name="P102">splošna teorija primerjalnega prava </text:p>
        </text:list-item>
      </text:list>
      <text:p text:style-name="P136"/>
      <text:list xml:id="list2138781196" text:continue-list="list1533513404" text:style-name="L2">
        <text:list-item>
          <text:p text:style-name="P99">primerjava je lahko ožja ali širša, nanaša se lahko na eno ali več razsežnosti prava , vselej pa mora biti celovita v tem pomenu, da temelji na poznavanju tujega prava, kot deluje v posameznih državah </text:p>
        </text:list-item>
      </text:list>
      <text:p text:style-name="P14"/>
      <text:list xml:id="list576641596" text:continue-numbering="true" text:style-name="L2">
        <text:list-item>
          <text:p text:style-name="P99">mogoča je po dveh poteh:</text:p>
        </text:list-item>
      </text:list>
      <text:list xml:id="list512791433" text:continue-list="list432794876" text:style-name="L5">
        <text:list-item>
          <text:p text:style-name="P100">najprej ločeno obravnavamo nacionalne pravne rešitve, na naslednji stopnji pa opravimo primerjavo med tipičnimi pravnimi ustanovami tako, da se dokopljemo do ustrezne primerjalnopravne sinteze </text:p>
        </text:list-item>
        <text:list-item>
          <text:p text:style-name="P100">že od samega začetka proučuje vprašanja, ki so predmet zanimanja </text:p>
        </text:list-item>
      </text:list>
      <text:p text:style-name="P96"/>
      <text:list xml:id="list1854366174" text:continue-list="list576641596" text:style-name="L2">
        <text:list-item>
          <text:p text:style-name="P99">ima velik pomen – razlike in podobnosti med posameznimi pravnimi redi povedo, kje je mogoče pravo <text:span text:style-name="T5">poenotiti (</text:span><text:span text:style-name="T6">unificirati</text:span><text:span text:style-name="T5">)</text:span></text:p>
        </text:list-item>
        <text:list-item>
          <text:p text:style-name="P99"><text:span text:style-name="T6">poenotenje prava</text:span><text:span text:style-name="T5"> (</text:span><text:span text:style-name="T6">unifikacija prava</text:span><text:span text:style-name="T5">)</text:span> je mogoča tam, kjer politične, družbenoekonomske, kulturne in druge razlike med pravnimi redi niso take narave, da bi poenotenje izključevale, hkrati pa gre za pravna področja, pri katerih je interes prizadetih držav, da se nasprotja med njimi odstranijo in da se s tem olajša mednarodna menjava (npr. v transportnem pravu)</text:p>
        </text:list-item>
        <text:list-item>
          <text:p text:style-name="P99">pomembna je tudi za nacionalne (državne) pravne rede </text:p>
        </text:list-item>
      </text:list>
      <text:p text:style-name="P14"/>
      <text:p text:style-name="P14"/>
      <text:p text:style-name="P6">3. <text:s text:c="2"/>DELITEV PRAVNIH ZNANOSTI </text:p>
      <text:p text:style-name="P14"/>
      <text:p text:style-name="P14">Temeljni merili za njihovo delitev sta vprašanji: </text:p>
      <text:list xml:id="list114643277" text:continue-numbering="true" text:style-name="L2">
        <text:list-item>
          <text:p text:style-name="P99">ali je predmet preučevanja sedaj ali nekoč veljavno pozitivno pravo in </text:p>
        </text:list-item>
        <text:list-item>
          <text:p text:style-name="P99"><text:soft-page-break/>drugo merilo pa sta metodološko izhodišče in metodološki cilj, ki ga znanost zasleduje. </text:p>
        </text:list-item>
      </text:list>
      <text:p text:style-name="P98"/>
      <text:p text:style-name="P98">Ustaljena razčlenitev je delitev na: </text:p>
      <text:list xml:id="list950391785" text:continue-numbering="true" text:style-name="L2">
        <text:list-item>
          <text:p text:style-name="P99"><text:span text:style-name="T6">zgodovinskopravne</text:span> znanosti, </text:p>
        </text:list-item>
        <text:list-item>
          <text:p text:style-name="P99"><text:span text:style-name="T6">pozitivnopravne</text:span> znanosti – njena naloga je, da spozna pozitivno, tj. veljavno pravo, </text:p>
        </text:list-item>
        <text:list-item>
          <text:p text:style-name="P99"><text:span text:style-name="T6">primerjalnopravne</text:span> znanosti – išče podobnosti in razlike med veljavnimi pravnimi redi, </text:p>
        </text:list-item>
        <text:list-item>
          <text:p text:style-name="P99"><text:span text:style-name="T6">teorijo</text:span> (skupaj s <text:span text:style-name="T6">filozofijo</text:span>) <text:span text:style-name="T6">prava</text:span> – zajemata pravo kot celoto in skušata ugotoviti njegova izhodišča, temeljne in splošne značilnosti (zakonitosti). </text:p>
        </text:list-item>
      </text:list>
      <text:p text:style-name="P98"/>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StealthEnd_20_5" draw:display-name="msArrowStealthEnd 5" svg:viewBox="0 0 120 120" svg:d="m60 0 60 120-60-48-60 48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ccff" style:font-name="Monotype Corsiva" fo:font-size="12pt" fo:language="sl" fo:country="SI" style:font-name-asian="Times New Roman" style:font-size-asian="12pt" style:font-name-complex="Monotype Corsiva"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Times New Roman" fo:font-style="italic" style:font-style-asian="italic" style:font-name-complex="Times New Roma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color="#000000" style:font-name="Garamond" fo:font-size="11pt" style:text-underline-style="solid" style:text-underline-width="auto" style:text-underline-color="font-color" fo:font-weight="bold" style:font-size-asian="11pt" style:font-weight-asian="bold" style:font-name-complex="Garamon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3.2661in" style:type="center"/>
          <style:tab-stop style:position="6.5319in" style:type="right"/>
        </style:tab-stops>
      </style:paragraph-properties>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style>
    <style:style style:name="Contents_20_1" style:display-name="Contents 1" style:family="paragraph" style:parent-style-name="Standard" style:next-style-name="Standard" style:list-style-name="WW8Num15" style:class="index">
      <style:paragraph-properties fo:margin="100%" fo:margin-left="-0.3409in" fo:margin-right="0in" fo:text-indent="0in" style:auto-text-indent="false">
        <style:tab-stops>
          <style:tab-stop style:position="-0.3409in"/>
        </style:tab-stops>
      </style:paragraph-properties>
      <style:text-properties fo:font-size="16pt" style:font-size-asian="16pt"/>
    </style:style>
    <style:style style:name="Normal_20__28_Web_29_" style:display-name="Normal (Web)" style:family="paragraph" style:parent-style-name="Standard">
      <style:paragraph-properties fo:margin-top="0.1945in" fo:margin-bottom="0.1945in"/>
      <style:text-properties fo:color="#000000" style:font-name="Times New Roman" style:font-name-complex="Times New Roman" style:font-size-complex="12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size="6pt" style:font-size-asian="6pt" style:font-name-complex="Courier New" style:font-size-complex="6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9z0" style:family="text">
      <style:text-properties style:font-name="Arial" style:font-name-asian="Times New Roman"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1z0" style:family="text">
      <style:text-properties style:font-name="Symbol"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4z0" style:family="text">
      <style:text-properties style:font-name="Symbol"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St3z0" style:family="text">
      <style:text-properties style:font-name="Symbol" style:font-name-complex="Times New Roman"/>
    </style:style>
    <style:style style:name="WW8NumSt6z0" style:family="text">
      <style:text-properties style:font-name="Symbol" style:font-name-complex="Times New Roman"/>
    </style:style>
    <style:style style:name="WW8NumSt28z0" style:family="text">
      <style:text-properties style:font-name="Symbol" fo:font-size="14pt" style:font-size-asian="14pt" style:font-name-complex="Times New Roman" style:font-size-complex="14pt"/>
    </style:style>
    <style:style style:name="WW8NumSt33z0" style:family="text">
      <style:text-properties style:font-name="Symbol" style:font-name-complex="Times New Roman"/>
    </style:style>
    <style:style style:name="WW8NumSt38z0" style:family="text">
      <style:text-properties style:font-name="Symbol" style:font-name-complex="Times New Roman"/>
    </style:style>
    <style:style style:name="Default_20_Paragraph_20_Font" style:display-name="Default Paragraph Font" style:family="text"/>
    <style:style style:name="postbody1" style:family="text">
      <style:text-properties fo:color="#ffffcc" fo:font-size="9pt" style:font-size-asian="9pt"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74pt solid #000000"/>
      <style:text-properties style:font-name="Verdana" fo:font-size="10pt" fo:font-style="italic" style:font-size-asian="10pt" style:font-style-asian="italic" style:font-name-complex="Verdana"/>
    </style:style>
    <style:style style:name="MP2" style:family="paragraph" style:parent-style-name="Standard">
      <style:text-properties style:text-underline-style="solid" style:text-underline-width="auto" style:text-underline-color="font-color"/>
    </style:style>
    <style:style style:name="MT1" style:family="text">
      <style:text-properties fo:color="#000000"/>
    </style:style>
    <style:page-layout style:name="Mpm1">
      <style:page-layout-properties fo:page-width="8.5in" fo:page-height="11in" style:num-format="1" style:print-orientation="portrait" fo:margin-top="0.4917in" fo:margin-bottom="0.4917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span text:style-name="MT1">Uvod v pravoznanstvo <text:s text:c="82"/></text:span><text:s/><text:page-number text:select-page="current">165</text:page-number></text:p>
        <text:p text:style-name="MP2"/>
      </style:header>
      <style:footer>
        <text:p text:style-name="Footer"><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dc:title>
    <meta:initial-creator>deyc</meta:initial-creator>
    <meta:creation-date>2006-06-24T14:38:00</meta:creation-date>
    <dc:creator>Jaka</dc:creator>
    <dc:date>2013-09-28T10:57:00</dc:date>
    <meta:editing-cycles>885</meta:editing-cycles>
    <meta:editing-duration>P5DT11H40M</meta:editing-duration>
    <meta:document-statistic meta:table-count="2" meta:image-count="0" meta:object-count="0" meta:page-count="165" meta:paragraph-count="2935" meta:word-count="61428" meta:character-count="402687" meta:non-whitespace-character-count="347424"/>
    <meta:generator>LibreOffice/3.5$Linux_X86_64 LibreOffice_project/350m1$Build-2</meta:generator>
    <meta:user-defined meta:name="Info 1"/>
    <meta:user-defined meta:name="Info 2"/>
    <meta:user-defined meta:name="Info 3"/>
    <meta:user-defined meta:name="Info 4"/>
  </office:meta>
</office:document-meta>
</file>