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76in" fo:margin-left="-0.0486in" table:align="left" style:writing-mode="lr-tb"/>
    </style:style>
    <style:style style:name="Table1.A" style:family="table-column">
      <style:table-column-properties style:column-width="3.2035in"/>
    </style:style>
    <style:style style:name="Table1.B" style:family="table-column">
      <style:table-column-properties style:column-width="3.2042in"/>
    </style:style>
    <style:style style:name="Table1.1" style:family="table-row">
      <style:table-row-properties style:min-row-height="0.1806in" fo:keep-together="auto"/>
    </style:style>
    <style:style style:name="Table1.A1" style:family="table-cell">
      <style:table-cell-properties style:vertical-align="top" fo:padding-left="0.0486in" fo:padding-right="0.0486in" fo:padding-top="0in" fo:padding-bottom="0in" fo:border="none" style:writing-mode="lr-tb"/>
    </style:style>
    <style:style style:name="Table1.2" style:family="table-row">
      <style:table-row-properties style:min-row-height="0.1792in" fo:keep-together="auto"/>
    </style:style>
    <style:style style:name="Table2" style:family="table">
      <style:table-properties style:width="6.4076in" fo:margin-left="-0.0486in" table:align="left" style:writing-mode="lr-tb"/>
    </style:style>
    <style:style style:name="Table2.A" style:family="table-column">
      <style:table-column-properties style:column-width="2.5097in"/>
    </style:style>
    <style:style style:name="Table2.B" style:family="table-column">
      <style:table-column-properties style:column-width="2.2639in"/>
    </style:style>
    <style:style style:name="Table2.C" style:family="table-column">
      <style:table-column-properties style:column-width="1.634in"/>
    </style:style>
    <style:style style:name="Table2.1" style:family="table-row">
      <style:table-row-properties style:min-row-height="0.1806in" fo:keep-together="auto"/>
    </style:style>
    <style:style style:name="Table2.A1" style:family="table-cell">
      <style:table-cell-properties style:vertical-align="top" fo:padding-left="0.0486in" fo:padding-right="0.0486in" fo:padding-top="0in" fo:padding-bottom="0in" fo:border="none" style:writing-mode="lr-tb"/>
    </style:style>
    <style:style style:name="Table2.2" style:family="table-row">
      <style:table-row-properties style:min-row-height="0.1792in" fo:keep-together="auto"/>
    </style:style>
    <style:style style:name="Table3" style:family="table">
      <style:table-properties style:width="6.4076in" fo:margin-left="-0.0486in" table:align="left" style:writing-mode="lr-tb"/>
    </style:style>
    <style:style style:name="Table3.A" style:family="table-column">
      <style:table-column-properties style:column-width="1.8208in"/>
    </style:style>
    <style:style style:name="Table3.B" style:family="table-column">
      <style:table-column-properties style:column-width="1.3778in"/>
    </style:style>
    <style:style style:name="Table3.C" style:family="table-column">
      <style:table-column-properties style:column-width="0.9847in"/>
    </style:style>
    <style:style style:name="Table3.D" style:family="table-column">
      <style:table-column-properties style:column-width="2.2243in"/>
    </style:style>
    <style:style style:name="Table3.1" style:family="table-row">
      <style:table-row-properties style:min-row-height="0.1806in" fo:keep-together="auto"/>
    </style:style>
    <style:style style:name="Table3.A1" style:family="table-cell">
      <style:table-cell-properties style:vertical-align="top" fo:padding-left="0.0486in" fo:padding-right="0.0486in" fo:padding-top="0in" fo:padding-bottom="0in" fo:border="none" style:writing-mode="lr-tb"/>
    </style:style>
    <style:style style:name="Table3.2" style:family="table-row">
      <style:table-row-properties style:min-row-height="0.1792in" fo:keep-together="auto"/>
    </style:style>
    <style:style style:name="Table4" style:family="table">
      <style:table-properties style:width="6.4076in" fo:margin-left="-0.0486in" table:align="left" style:writing-mode="lr-tb"/>
    </style:style>
    <style:style style:name="Table4.A" style:family="table-column">
      <style:table-column-properties style:column-width="4.4785in"/>
    </style:style>
    <style:style style:name="Table4.B" style:family="table-column">
      <style:table-column-properties style:column-width="1.9292in"/>
    </style:style>
    <style:style style:name="Table4.1" style:family="table-row">
      <style:table-row-properties style:min-row-height="0.1806in" fo:keep-together="auto"/>
    </style:style>
    <style:style style:name="Table4.A1" style:family="table-cell">
      <style:table-cell-properties style:vertical-align="top" fo:padding-left="0.0486in" fo:padding-right="0.0486in" fo:padding-top="0in" fo:padding-bottom="0in" fo:border="none" style:writing-mode="lr-tb"/>
    </style:style>
    <style:style style:name="Table4.2" style:family="table-row">
      <style:table-row-properties style:min-row-height="0.1792in" fo:keep-together="auto"/>
    </style:style>
    <style:style style:name="Table5" style:family="table">
      <style:table-properties style:width="2.1354in" fo:margin-left="-0.0486in" table:align="left" style:writing-mode="lr-tb"/>
    </style:style>
    <style:style style:name="Table5.A" style:family="table-column">
      <style:table-column-properties style:column-width="2.1354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none" style:writing-mode="lr-tb"/>
    </style:style>
    <style:style style:name="Table6" style:family="table">
      <style:table-properties style:width="2.1354in" fo:margin-left="-0.0486in" table:align="left" style:writing-mode="lr-tb"/>
    </style:style>
    <style:style style:name="Table6.A" style:family="table-column">
      <style:table-column-properties style:column-width="2.1354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none" style:writing-mode="lr-tb"/>
    </style:style>
    <style:style style:name="Table7" style:family="table">
      <style:table-properties style:width="2.1354in" fo:margin-left="-0.0486in" table:align="left" style:writing-mode="lr-tb"/>
    </style:style>
    <style:style style:name="Table7.A" style:family="table-column">
      <style:table-column-properties style:column-width="2.1354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none" style:writing-mode="lr-tb"/>
    </style:style>
    <style:style style:name="Table8" style:family="table">
      <style:table-properties style:width="6.4076in" fo:margin-left="-0.0486in" table:align="left" style:writing-mode="lr-tb"/>
    </style:style>
    <style:style style:name="Table8.A" style:family="table-column">
      <style:table-column-properties style:column-width="2.3132in"/>
    </style:style>
    <style:style style:name="Table8.B" style:family="table-column">
      <style:table-column-properties style:column-width="2.0667in"/>
    </style:style>
    <style:style style:name="Table8.C" style:family="table-column">
      <style:table-column-properties style:column-width="2.0278in"/>
    </style:style>
    <style:style style:name="Table8.1" style:family="table-row">
      <style:table-row-properties style:min-row-height="0.1708in" fo:keep-together="always"/>
    </style:style>
    <style:style style:name="Table8.A1" style:family="table-cell">
      <style:table-cell-properties style:vertical-align="top" fo:padding-left="0.0486in" fo:padding-right="0.0486in" fo:padding-top="0in" fo:padding-bottom="0in" fo:border="none" style:writing-mode="lr-tb"/>
    </style:style>
    <style:style style:name="Table9" style:family="table">
      <style:table-properties style:width="6.4076in" fo:margin-left="-0.0486in" table:align="left" style:writing-mode="lr-tb"/>
    </style:style>
    <style:style style:name="Table9.A" style:family="table-column">
      <style:table-column-properties style:column-width="6.4076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none" style:writing-mode="lr-tb"/>
    </style:style>
    <style:style style:name="Table10" style:family="table">
      <style:table-properties style:width="6.4132in" fo:margin-left="-0.0521in" table:align="left" style:writing-mode="lr-tb"/>
    </style:style>
    <style:style style:name="Table10.A" style:family="table-column">
      <style:table-column-properties style:column-width="2.1354in"/>
    </style:style>
    <style:style style:name="Table10.C" style:family="table-column">
      <style:table-column-properties style:column-width="2.1424in"/>
    </style:style>
    <style:style style:name="Table10.1" style:family="table-row">
      <style:table-row-properties fo:keep-together="auto"/>
    </style:style>
    <style:style style:name="Table10.A1" style:family="table-cell">
      <style:table-cell-properties style:vertical-align="top" style:border-line-width-left="0.0069in 0.0139in 0.0069in" style:border-line-width-top="0.0069in 0.0139in 0.0069in" style:border-line-width-bottom="0.0069in 0.0139in 0.0069in" fo:padding-left="0.0486in" fo:padding-right="0.0486in" fo:padding-top="0in" fo:padding-bottom="0in" fo:border-left="0.5pt double #000000" fo:border-right="none" fo:border-top="0.5pt double #000000" fo:border-bottom="0.5pt double #000000" style:writing-mode="lr-tb"/>
    </style:style>
    <style:style style:name="Table10.C1" style:family="table-cell">
      <style:table-cell-properties style:vertical-align="top" style:border-line-width="0.0069in 0.0139in 0.0069in" fo:padding-left="0.0486in" fo:padding-right="0.0486in" fo:padding-top="0in" fo:padding-bottom="0in" fo:border="0.5pt double #000000" style:writing-mode="lr-tb"/>
    </style:style>
    <style:style style:name="Table10.A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10.C2"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le11" style:family="table">
      <style:table-properties style:width="6.4132in" fo:margin-left="-0.0521in" table:align="left" style:writing-mode="lr-tb"/>
    </style:style>
    <style:style style:name="Table11.A" style:family="table-column">
      <style:table-column-properties style:column-width="2.1354in"/>
    </style:style>
    <style:style style:name="Table11.C" style:family="table-column">
      <style:table-column-properties style:column-width="2.1424in"/>
    </style:style>
    <style:style style:name="Table11.1" style:family="table-row">
      <style:table-row-properties fo:keep-together="auto"/>
    </style:style>
    <style:style style:name="Table1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1.C1" style:family="table-cell">
      <style:table-cell-properties style:vertical-align="top" fo:padding-left="0.0486in" fo:padding-right="0.0486in" fo:padding-top="0in" fo:padding-bottom="0in" fo:border="0.5pt solid #000000" style:writing-mode="lr-tb"/>
    </style:style>
    <style:style style:name="Table12" style:family="table">
      <style:table-properties style:width="6.4132in" fo:margin-left="-0.0521in" table:align="left" style:writing-mode="lr-tb"/>
    </style:style>
    <style:style style:name="Table12.A" style:family="table-column">
      <style:table-column-properties style:column-width="2.1354in"/>
    </style:style>
    <style:style style:name="Table12.C" style:family="table-column">
      <style:table-column-properties style:column-width="2.1424in"/>
    </style:style>
    <style:style style:name="Table12.1" style:family="table-row">
      <style:table-row-properties fo:keep-together="auto"/>
    </style:style>
    <style:style style:name="Table1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2.C1" style:family="table-cell">
      <style:table-cell-properties style:vertical-align="top" fo:padding-left="0.0486in" fo:padding-right="0.0486in" fo:padding-top="0in" fo:padding-bottom="0in" fo:border="0.5pt solid #000000" style:writing-mode="lr-tb"/>
    </style:style>
    <style:style style:name="Table13" style:family="table">
      <style:table-properties style:width="6.4125in" fo:margin-left="-0.0521in" table:align="left" style:writing-mode="lr-tb"/>
    </style:style>
    <style:style style:name="Table13.A" style:family="table-column">
      <style:table-column-properties style:column-width="1.6014in"/>
    </style:style>
    <style:style style:name="Table13.D" style:family="table-column">
      <style:table-column-properties style:column-width="1.6083in"/>
    </style:style>
    <style:style style:name="Table13.1" style:family="table-row">
      <style:table-row-properties fo:keep-together="auto"/>
    </style:style>
    <style:style style:name="Table1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3.B1" style:family="table-cell">
      <style:table-cell-properties style:vertical-align="top" style:border-line-width-left="0.0208in 0.0208in 0.0208in" style:border-line-width-top="0.0208in 0.0208in 0.0208in" style:border-line-width-bottom="0.0208in 0.0208in 0.0208in" fo:padding-left="0.0486in" fo:padding-right="0.0486in" fo:padding-top="0in" fo:padding-bottom="0in" fo:border-left="1.5pt double #000000" fo:border-right="none" fo:border-top="1.5pt double #000000" fo:border-bottom="1.5pt double #000000" style:writing-mode="lr-tb"/>
    </style:style>
    <style:style style:name="Table13.D1" style:family="table-cell">
      <style:table-cell-properties style:vertical-align="top" style:border-line-width-left="0.0208in 0.0208in 0.0208in" fo:padding-left="0.0486in" fo:padding-right="0.0486in" fo:padding-top="0in" fo:padding-bottom="0in" fo:border-left="1.5pt double #000000" fo:border-right="0.5pt solid #000000" fo:border-top="0.5pt solid #000000" fo:border-bottom="0.5pt solid #000000" style:writing-mode="lr-tb"/>
    </style:style>
    <style:style style:name="Table14" style:family="table">
      <style:table-properties style:width="6.4139in" fo:margin-left="-0.0521in" table:align="left" style:writing-mode="lr-tb"/>
    </style:style>
    <style:style style:name="Table14.A" style:family="table-column">
      <style:table-column-properties style:column-width="1.6014in"/>
    </style:style>
    <style:style style:name="Table14.B" style:family="table-column">
      <style:table-column-properties style:column-width="1.6021in"/>
    </style:style>
    <style:style style:name="Table14.C" style:family="table-column">
      <style:table-column-properties style:column-width="3.2104in"/>
    </style:style>
    <style:style style:name="Table14.1" style:family="table-row">
      <style:table-row-properties fo:keep-together="auto"/>
    </style:style>
    <style:style style:name="Table1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4.C1" style:family="table-cell">
      <style:table-cell-properties style:vertical-align="top" fo:padding-left="0.0486in" fo:padding-right="0.0486in" fo:padding-top="0in" fo:padding-bottom="0in" fo:border="0.5pt solid #000000" style:writing-mode="lr-tb"/>
    </style:style>
    <style:style style:name="Table14.2" style:family="table-row">
      <style:table-row-properties fo:keep-together="always"/>
    </style:style>
    <style:style style:name="Table15" style:family="table">
      <style:table-properties style:width="6.4278in" fo:margin-left="-0.059in" table:align="left" style:writing-mode="lr-tb"/>
    </style:style>
    <style:style style:name="Table15.A" style:family="table-column">
      <style:table-column-properties style:column-width="1.5479in"/>
    </style:style>
    <style:style style:name="Table15.B" style:family="table-column">
      <style:table-column-properties style:column-width="1.6556in"/>
    </style:style>
    <style:style style:name="Table15.C" style:family="table-column">
      <style:table-column-properties style:column-width="1.1764in"/>
    </style:style>
    <style:style style:name="Table15.D" style:family="table-column">
      <style:table-column-properties style:column-width="0.7875in"/>
    </style:style>
    <style:style style:name="Table15.E" style:family="table-column">
      <style:table-column-properties style:column-width="0.591in"/>
    </style:style>
    <style:style style:name="Table15.F" style:family="table-column">
      <style:table-column-properties style:column-width="0.6694in"/>
    </style:style>
    <style:style style:name="Table15.1" style:family="table-row">
      <style:table-row-properties fo:keep-together="auto"/>
    </style:style>
    <style:style style:name="Table15.A1" style:family="table-cell">
      <style:table-cell-properties style:vertical-align="top" fo:padding-left="0.0486in" fo:padding-right="0.0486in" fo:padding-top="0in" fo:padding-bottom="0in" fo:border-left="1.5pt solid #000000" fo:border-right="none" fo:border-top="1.5pt solid #000000" fo:border-bottom="0.5pt solid #000000" style:writing-mode="lr-tb"/>
    </style:style>
    <style:style style:name="Table15.C1" style:family="table-cell">
      <style:table-cell-properties style:vertical-align="top" fo:padding-left="0.0486in" fo:padding-right="0.0486in" fo:padding-top="0in" fo:padding-bottom="0in" fo:border-left="1.5pt solid #000000" fo:border-right="1.5pt solid #000000" fo:border-top="1.5pt solid #000000" fo:border-bottom="0.5pt solid #000000" style:writing-mode="lr-tb"/>
    </style:style>
    <style:style style:name="Table15.A2"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15.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E2" style:family="table-cell">
      <style:table-cell-properties style:vertical-align="top" fo:padding-left="0.0486in" fo:padding-right="0.0486in" fo:padding-top="0in" fo:padding-bottom="0in" fo:border-left="0.5pt solid #000000" fo:border-right="1.5pt solid #000000" fo:border-top="0.5pt solid #000000" fo:border-bottom="0.5pt solid #000000" style:writing-mode="lr-tb"/>
    </style:style>
    <style:style style:name="Table15.3" style:family="table-row">
      <style:table-row-properties fo:keep-together="always"/>
    </style:style>
    <style:style style:name="Table15.A3" style:family="table-cell">
      <style:table-cell-properties style:vertical-align="top" fo:padding-left="0.0486in" fo:padding-right="0.0486in" fo:padding-top="0in" fo:padding-bottom="0in" fo:border-left="1.5pt solid #000000" fo:border-right="none" fo:border-top="0.5pt solid #000000" fo:border-bottom="1.5pt solid #000000" style:writing-mode="lr-tb"/>
    </style:style>
    <style:style style:name="Table15.B3" style:family="table-cell">
      <style:table-cell-properties style:vertical-align="top" fo:padding-left="0.0486in" fo:padding-right="0.0486in" fo:padding-top="0in" fo:padding-bottom="0in" fo:border-left="0.5pt solid #000000" fo:border-right="none" fo:border-top="0.5pt solid #000000" fo:border-bottom="1.5pt solid #000000" style:writing-mode="lr-tb"/>
    </style:style>
    <style:style style:name="Table15.F3" style:family="table-cell">
      <style:table-cell-properties style:vertical-align="top" fo:padding-left="0.0486in" fo:padding-right="0.0486in" fo:padding-top="0in" fo:padding-bottom="0in" fo:border-left="0.5pt solid #000000" fo:border-right="1.5pt solid #000000" fo:border-top="0.5pt solid #000000" fo:border-bottom="1.5pt solid #000000" style:writing-mode="lr-tb"/>
    </style:style>
    <style:style style:name="Table16" style:family="table">
      <style:table-properties style:width="6.4139in" fo:margin-left="-0.0521in" table:align="left" style:writing-mode="lr-tb"/>
    </style:style>
    <style:style style:name="Table16.A" style:family="table-column">
      <style:table-column-properties style:column-width="3.2035in"/>
    </style:style>
    <style:style style:name="Table16.B" style:family="table-column">
      <style:table-column-properties style:column-width="3.2104in"/>
    </style:style>
    <style:style style:name="Table16.1" style:family="table-row">
      <style:table-row-properties fo:keep-together="auto"/>
    </style:style>
    <style:style style:name="Table1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B1" style:family="table-cell">
      <style:table-cell-properties style:vertical-align="top" fo:padding-left="0.0486in" fo:padding-right="0.0486in" fo:padding-top="0in" fo:padding-bottom="0in" fo:border="0.5pt solid #000000" style:writing-mode="lr-tb"/>
    </style:style>
    <style:style style:name="Table17" style:family="table">
      <style:table-properties style:width="6.4069in" table:align="center" style:writing-mode="lr-tb"/>
    </style:style>
    <style:style style:name="Table17.A" style:family="table-column">
      <style:table-column-properties style:column-width="3.2035in"/>
    </style:style>
    <style:style style:name="Table17.1" style:family="table-row">
      <style:table-row-properties fo:keep-together="auto"/>
    </style:style>
    <style:style style:name="Table17.A1" style:family="table-cell">
      <style:table-cell-properties style:vertical-align="top" fo:padding-left="0.0486in" fo:padding-right="0.0486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7">
      <style:paragraph-properties fo:text-align="justify" style:justify-single-word="false"/>
    </style:style>
    <style:style style:name="P3" style:family="paragraph" style:parent-style-name="Standard" style:list-style-name="WW8Num11">
      <style:paragraph-properties fo:text-align="justify" style:justify-single-word="false"/>
    </style:style>
    <style:style style:name="P4" style:family="paragraph" style:parent-style-name="Standard" style:list-style-name="WW8Num32">
      <style:paragraph-properties fo:text-align="justify" style:justify-single-word="false"/>
    </style:style>
    <style:style style:name="P5" style:family="paragraph" style:parent-style-name="Standard" style:list-style-name="WW8Num5">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list-style-name="WW8Num22">
      <style:paragraph-properties fo:text-align="justify" style:justify-single-word="false"/>
    </style:style>
    <style:style style:name="P8" style:family="paragraph" style:parent-style-name="Standard" style:list-style-name="WW8Num79">
      <style:paragraph-properties fo:text-align="justify" style:justify-single-word="false"/>
    </style:style>
    <style:style style:name="P9" style:family="paragraph" style:parent-style-name="Standard" style:list-style-name="WW8Num82">
      <style:paragraph-properties fo:text-align="justify" style:justify-single-word="false"/>
    </style:style>
    <style:style style:name="P10" style:family="paragraph" style:parent-style-name="Standard" style:list-style-name="WW8Num38">
      <style:paragraph-properties fo:text-align="justify" style:justify-single-word="false"/>
    </style:style>
    <style:style style:name="P11" style:family="paragraph" style:parent-style-name="Standard" style:list-style-name="WW8Num75">
      <style:paragraph-properties fo:text-align="justify" style:justify-single-word="false"/>
    </style:style>
    <style:style style:name="P12" style:family="paragraph" style:parent-style-name="Standard" style:list-style-name="WW8Num19">
      <style:paragraph-properties fo:text-align="justify" style:justify-single-word="false"/>
    </style:style>
    <style:style style:name="P13" style:family="paragraph" style:parent-style-name="Standard" style:list-style-name="WW8Num60">
      <style:paragraph-properties fo:text-align="justify" style:justify-single-word="false"/>
    </style:style>
    <style:style style:name="P14" style:family="paragraph" style:parent-style-name="Standard">
      <style:text-properties fo:font-style="italic" style:font-style-asian="italic"/>
    </style:style>
    <style:style style:name="P15" style:family="paragraph" style:parent-style-name="Standard">
      <style:paragraph-properties fo:text-align="justify" style:justify-single-word="false"/>
      <style:text-properties fo:font-style="italic" style:font-style-asian="italic"/>
    </style:style>
    <style:style style:name="P16" style:family="paragraph" style:parent-style-name="Standard" style:list-style-name="WW8Num69">
      <style:text-properties fo:font-style="italic" style:font-style-asian="italic"/>
    </style:style>
    <style:style style:name="P17" style:family="paragraph" style:parent-style-name="Standard" style:list-style-name="WW8Num16">
      <style:text-properties fo:font-style="italic" style:font-style-asian="italic"/>
    </style:style>
    <style:style style:name="P18" style:family="paragraph" style:parent-style-name="Standard" style:list-style-name="WW8Num34">
      <style:text-properties fo:font-style="italic" style:font-style-asian="italic"/>
    </style:style>
    <style:style style:name="P19" style:family="paragraph" style:parent-style-name="Standard">
      <style:paragraph-properties fo:text-align="center" style:justify-single-word="false"/>
      <style:text-properties fo:font-style="italic" style:font-style-asian="italic"/>
    </style:style>
    <style:style style:name="P20" style:family="paragraph" style:parent-style-name="Standard" style:list-style-name="WW8Num1">
      <style:text-properties fo:font-style="italic" style:font-style-asian="italic"/>
    </style:style>
    <style:style style:name="P21" style:family="paragraph" style:parent-style-name="Standard" style:list-style-name="WW8Num29">
      <style:text-properties fo:font-style="italic" style:font-style-asian="italic"/>
    </style:style>
    <style:style style:name="P22" style:family="paragraph" style:parent-style-name="Standard" style:list-style-name="WW8Num3">
      <style:text-properties fo:font-style="italic" style:font-style-asian="italic"/>
    </style:style>
    <style:style style:name="P23" style:family="paragraph" style:parent-style-name="Standard">
      <style:text-properties fo:font-style="italic" fo:font-weight="bold" style:font-style-asian="italic" style:font-weight-asian="bold"/>
    </style:style>
    <style:style style:name="P24" style:family="paragraph" style:parent-style-name="Standard">
      <style:paragraph-properties fo:text-align="justify" style:justify-single-word="false"/>
      <style:text-properties fo:font-style="italic" fo:font-weight="bold" style:font-style-asian="italic" style:font-weight-asian="bold"/>
    </style:style>
    <style:style style:name="P25" style:family="paragraph" style:parent-style-name="Standard" style:list-style-name="WW8Num6">
      <style:text-properties fo:font-style="italic" fo:font-weight="bold" style:font-style-asian="italic" style:font-weight-asian="bold"/>
    </style:style>
    <style:style style:name="P26" style:family="paragraph" style:parent-style-name="Standard">
      <style:paragraph-properties fo:text-align="justify" style:justify-single-word="false"/>
      <style:text-properties fo:font-size="10pt" fo:font-style="italic" style:font-size-asian="10pt" style:font-style-asian="italic"/>
    </style:style>
    <style:style style:name="P27" style:family="paragraph" style:parent-style-name="Standard" style:list-style-name="WW8Num28">
      <style:paragraph-properties fo:text-align="justify" style:justify-single-word="false"/>
      <style:text-properties fo:font-size="10pt" fo:font-style="italic" style:font-size-asian="10pt" style:font-style-asian="italic"/>
    </style:style>
    <style:style style:name="P28" style:family="paragraph" style:parent-style-name="Standard">
      <style:paragraph-properties fo:text-align="center" style:justify-single-word="false"/>
      <style:text-properties fo:font-size="10pt" style:font-size-asian="10pt"/>
    </style:style>
    <style:style style:name="P29" style:family="paragraph" style:parent-style-name="Standard" style:list-style-name="WW8Num52"/>
    <style:style style:name="P30" style:family="paragraph" style:parent-style-name="Standard" style:list-style-name="WW8Num35"/>
    <style:style style:name="P31" style:family="paragraph" style:parent-style-name="Standard" style:list-style-name="WW8Num72"/>
    <style:style style:name="P32" style:family="paragraph" style:parent-style-name="Standard">
      <style:text-properties fo:font-weight="bold" style:font-weight-asian="bold"/>
    </style:style>
    <style:style style:name="P33" style:family="paragraph" style:parent-style-name="Standard">
      <style:paragraph-properties style:snap-to-layout-grid="false"/>
      <style:text-properties fo:font-weight="bold" style:font-weight-asian="bold"/>
    </style:style>
    <style:style style:name="P34" style:family="paragraph" style:parent-style-name="Standard" style:list-style-name="WW8Num41">
      <style:text-properties fo:font-weight="bold" style:font-weight-asian="bold"/>
    </style:style>
    <style:style style:name="P35" style:family="paragraph" style:parent-style-name="Standard" style:list-style-name="WW8Num48">
      <style:text-properties fo:font-weight="bold" style:font-weight-asian="bold"/>
    </style:style>
    <style:style style:name="P36" style:family="paragraph" style:parent-style-name="Standard">
      <style:paragraph-properties fo:text-align="center" style:justify-single-word="false"/>
      <style:text-properties fo:font-weight="bold" style:font-weight-asian="bold"/>
    </style:style>
    <style:style style:name="P37" style:family="paragraph" style:parent-style-name="Standard">
      <style:paragraph-properties fo:text-align="center" style:justify-single-word="false" style:snap-to-layout-grid="false"/>
      <style:text-properties fo:font-weight="bold" style:font-weight-asian="bold"/>
    </style:style>
    <style:style style:name="P38" style:family="paragraph" style:parent-style-name="Standard" style:list-style-name="WW8Num29">
      <style:paragraph-properties fo:text-align="center" style:justify-single-word="false"/>
      <style:text-properties fo:font-weight="bold" style:font-weight-asian="bold"/>
    </style:style>
    <style:style style:name="P39" style:family="paragraph" style:parent-style-name="Standard" style:list-style-name="WW8Num29">
      <style:paragraph-properties fo:text-align="center" style:justify-single-word="false" style:snap-to-layout-grid="false"/>
      <style:text-properties fo:font-weight="bold" style:font-weight-asian="bold"/>
    </style:style>
    <style:style style:name="P40" style:family="paragraph" style:parent-style-name="Standard" style:list-style-name="WW8Num8">
      <style:text-properties fo:font-weight="bold" style:font-weight-asian="bold"/>
    </style:style>
    <style:style style:name="P41" style:family="paragraph" style:parent-style-name="Standard" style:list-style-name="WW8Num81">
      <style:text-properties fo:font-weight="bold" style:font-weight-asian="bold"/>
    </style:style>
    <style:style style:name="P42" style:family="paragraph" style:parent-style-name="Standard">
      <style:paragraph-properties fo:text-align="justify" style:justify-single-word="false"/>
      <style:text-properties fo:font-weight="bold" style:font-weight-asian="bold"/>
    </style:style>
    <style:style style:name="P43" style:family="paragraph" style:parent-style-name="Standard" style:list-style-name="WW8Num79">
      <style:paragraph-properties fo:text-align="justify" style:justify-single-word="false"/>
      <style:text-properties fo:font-weight="bold" style:font-weight-asian="bold"/>
    </style:style>
    <style:style style:name="P44" style:family="paragraph" style:parent-style-name="Standard" style:list-style-name="WW8Num29">
      <style:paragraph-properties fo:text-align="justify" style:justify-single-word="false"/>
      <style:text-properties fo:font-weight="bold" style:font-weight-asian="bold"/>
    </style:style>
    <style:style style:name="P45" style:family="paragraph" style:parent-style-name="Standard" style:list-style-name="WW8Num1">
      <style:text-properties fo:font-weight="bold" style:font-weight-asian="bold"/>
    </style:style>
    <style:style style:name="P46" style:family="paragraph" style:parent-style-name="Standard" style:list-style-name="WW8Num29">
      <style:text-properties fo:font-weight="bold" style:font-weight-asian="bold"/>
    </style:style>
    <style:style style:name="P47" style:family="paragraph" style:parent-style-name="Standard" style:list-style-name="WW8Num63">
      <style:text-properties fo:font-weight="bold" style:font-weight-asian="bold"/>
    </style:style>
    <style:style style:name="P48" style:family="paragraph" style:parent-style-name="Standard">
      <style:paragraph-properties style:snap-to-layout-grid="false"/>
    </style:style>
    <style:style style:name="P49" style:family="paragraph" style:parent-style-name="Standard">
      <style:text-properties fo:language="none" fo:country="none" style:language-asian="none" style:country-asian="none"/>
    </style:style>
    <style:style style:name="P50" style:family="paragraph" style:parent-style-name="Standard">
      <style:paragraph-properties style:snap-to-layout-grid="false"/>
      <style:text-properties fo:language="none" fo:country="none" style:language-asian="none" style:country-asian="none"/>
    </style:style>
    <style:style style:name="P51" style:family="paragraph" style:parent-style-name="Standard">
      <style:paragraph-properties fo:text-align="end" style:justify-single-word="false"/>
      <style:text-properties fo:language="none" fo:country="none" style:language-asian="none" style:country-asian="none"/>
    </style:style>
    <style:style style:name="P52" style:family="paragraph" style:parent-style-name="Standard">
      <style:paragraph-properties fo:text-align="center" style:justify-single-word="false"/>
      <style:text-properties fo:language="none" fo:country="none" style:language-asian="none" style:country-asian="none"/>
    </style:style>
    <style:style style:name="P53" style:family="paragraph" style:parent-style-name="Standard">
      <style:paragraph-properties fo:text-align="justify" style:justify-single-word="false"/>
      <style:text-properties fo:language="none" fo:country="none" style:language-asian="none" style:country-asian="none"/>
    </style:style>
    <style:style style:name="P54" style:family="paragraph" style:parent-style-name="Standard">
      <style:text-properties fo:language="none" fo:country="none" fo:font-weight="bold" style:language-asian="none" style:country-asian="none" style:font-weight-asian="bold"/>
    </style:style>
    <style:style style:name="P55" style:family="paragraph" style:parent-style-name="Standard">
      <style:paragraph-properties style:snap-to-layout-grid="false"/>
      <style:text-properties fo:language="none" fo:country="none" fo:font-weight="bold" style:language-asian="none" style:country-asian="none" style:font-weight-asian="bold"/>
    </style:style>
    <style:style style:name="P56" style:family="paragraph" style:parent-style-name="Standard">
      <style:paragraph-properties fo:text-align="center" style:justify-single-word="false"/>
      <style:text-properties fo:language="none" fo:country="none" fo:font-weight="bold" style:language-asian="none" style:country-asian="none" style:font-weight-asian="bold"/>
    </style:style>
    <style:style style:name="P57" style:family="paragraph" style:parent-style-name="Standard">
      <style:text-properties style:text-underline-style="solid" style:text-underline-width="auto" style:text-underline-color="font-color" fo:font-weight="bold" style:font-weight-asian="bold"/>
    </style:style>
    <style:style style:name="P5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59" style:family="paragraph" style:parent-style-name="Standard" style:list-style-name="WW8Num85"/>
    <style:style style:name="P60" style:family="paragraph" style:parent-style-name="Standard" style:list-style-name="WW8Num43"/>
    <style:style style:name="P61" style:family="paragraph" style:parent-style-name="Standard">
      <style:paragraph-properties fo:text-align="end" style:justify-single-word="false"/>
    </style:style>
    <style:style style:name="P62" style:family="paragraph" style:parent-style-name="Standard" style:list-style-name="WW8Num27"/>
    <style:style style:name="P63" style:family="paragraph" style:parent-style-name="Standard">
      <style:paragraph-properties fo:text-align="center" style:justify-single-word="false"/>
    </style:style>
    <style:style style:name="P64" style:family="paragraph" style:parent-style-name="Standard" style:list-style-name="WW8Num68">
      <style:paragraph-properties fo:text-align="center" style:justify-single-word="false"/>
    </style:style>
    <style:style style:name="P65" style:family="paragraph" style:parent-style-name="Standard" style:list-style-name="WW8Num29">
      <style:paragraph-properties fo:text-align="center" style:justify-single-word="false"/>
    </style:style>
    <style:style style:name="P66" style:family="paragraph" style:parent-style-name="Standard">
      <style:text-properties fo:font-size="16pt" fo:font-weight="bold" style:font-size-asian="16pt" style:font-weight-asian="bold"/>
    </style:style>
    <style:style style:name="P67" style:family="paragraph" style:parent-style-name="Standard">
      <style:paragraph-properties fo:text-align="center" style:justify-single-word="false"/>
      <style:text-properties fo:font-size="16pt" fo:font-weight="bold" style:font-size-asian="16pt" style:font-weight-asian="bold"/>
    </style:style>
    <style:style style:name="P68" style:family="paragraph" style:parent-style-name="Standard">
      <style:paragraph-properties fo:text-align="center" style:justify-single-word="false"/>
      <style:text-properties fo:font-size="16pt" style:font-size-asian="16pt"/>
    </style:style>
    <style:style style:name="P69" style:family="paragraph" style:parent-style-name="Standard">
      <style:paragraph-properties fo:text-align="center" style:justify-single-word="false"/>
      <style:text-properties fo:font-size="16pt" fo:language="none" fo:country="none" fo:font-weight="bold" style:font-size-asian="16pt" style:language-asian="none" style:country-asian="none" style:font-weight-asian="bold"/>
    </style:style>
    <style:style style:name="P70" style:family="paragraph" style:parent-style-name="Standard" style:list-style-name="WW8Num89"/>
    <style:style style:name="P71" style:family="paragraph" style:parent-style-name="Standard" style:list-style-name="WW8Num65"/>
    <style:style style:name="P72" style:family="paragraph" style:parent-style-name="Standard" style:list-style-name="WW8Num64"/>
    <style:style style:name="P73" style:family="paragraph" style:parent-style-name="Standard" style:list-style-name="WW8Num57"/>
    <style:style style:name="P74" style:family="paragraph" style:parent-style-name="Standard" style:list-style-name="WW8Num25"/>
    <style:style style:name="P75" style:family="paragraph" style:parent-style-name="Standard" style:list-style-name="WW8Num33"/>
    <style:style style:name="P76" style:family="paragraph" style:parent-style-name="Standard" style:list-style-name="WW8Num8"/>
    <style:style style:name="P77" style:family="paragraph" style:parent-style-name="Standard" style:list-style-name="WW8Num59"/>
    <style:style style:name="P78" style:family="paragraph" style:parent-style-name="Standard" style:list-style-name="WW8Num40"/>
    <style:style style:name="P79" style:family="paragraph" style:parent-style-name="Standard" style:list-style-name="WW8Num32"/>
    <style:style style:name="P80" style:family="paragraph" style:parent-style-name="Standard" style:list-style-name="WW8Num5"/>
    <style:style style:name="P81" style:family="paragraph" style:parent-style-name="Standard" style:list-style-name="WW8Num2"/>
    <style:style style:name="P82" style:family="paragraph" style:parent-style-name="Standard" style:list-style-name="WW8Num20"/>
    <style:style style:name="P83" style:family="paragraph" style:parent-style-name="Standard" style:list-style-name="WW8Num66"/>
    <style:style style:name="P84" style:family="paragraph" style:parent-style-name="Standard">
      <style:text-properties fo:font-size="12pt" fo:font-weight="bold" style:font-size-asian="12pt" style:font-weight-asian="bold"/>
    </style:style>
    <style:style style:name="P85" style:family="paragraph" style:parent-style-name="Standard">
      <style:paragraph-properties fo:text-align="center" style:justify-single-word="false"/>
      <style:text-properties fo:font-size="12pt" fo:font-weight="bold" style:font-size-asian="12pt" style:font-weight-asian="bold"/>
    </style:style>
    <style:style style:name="P86" style:family="paragraph" style:parent-style-name="Standard">
      <style:paragraph-properties fo:text-align="end" style:justify-single-word="false"/>
      <style:text-properties fo:font-size="12pt" fo:font-weight="bold" style:font-size-asian="12pt" style:font-weight-asian="bold"/>
    </style:style>
    <style:style style:name="P87" style:family="paragraph" style:parent-style-name="Standard">
      <style:text-properties fo:font-size="12pt" style:text-underline-style="solid" style:text-underline-width="auto" style:text-underline-color="font-color" fo:font-weight="bold" style:font-size-asian="12pt" style:font-weight-asian="bold"/>
    </style:style>
    <style:style style:name="P88" style:family="paragraph" style:parent-style-name="Standard">
      <style:paragraph-properties fo:text-align="center" style:justify-single-word="false"/>
      <style:text-properties fo:font-size="12pt" style:font-size-asian="12pt"/>
    </style:style>
    <style:style style:name="P89" style:family="paragraph" style:parent-style-name="Standard" style:list-style-name="WW8Num30"/>
    <style:style style:name="P90" style:family="paragraph" style:parent-style-name="Standard" style:list-style-name="WW8Num23"/>
    <style:style style:name="P91" style:family="paragraph" style:parent-style-name="Standard" style:list-style-name="WW8Num1"/>
    <style:style style:name="P92" style:family="paragraph" style:parent-style-name="Standard" style:list-style-name="WW8Num84"/>
    <style:style style:name="P93" style:family="paragraph" style:parent-style-name="Standard" style:list-style-name="WW8Num29"/>
    <style:style style:name="P94" style:family="paragraph" style:parent-style-name="Standard" style:list-style-name="WW8Num58"/>
    <style:style style:name="P95" style:family="paragraph" style:parent-style-name="Standard">
      <style:paragraph-properties fo:text-align="center" style:justify-single-word="false"/>
      <style:text-properties fo:font-size="14pt" fo:font-weight="bold" style:font-size-asian="14pt" style:font-weight-asian="bold"/>
    </style:style>
    <style:style style:name="P96" style:family="paragraph" style:parent-style-name="Standard">
      <style:text-properties fo:font-size="8pt" fo:font-weight="bold" style:font-size-asian="8pt" style:font-weight-asian="bold"/>
    </style:style>
    <style:style style:name="P97" style:family="paragraph" style:parent-style-name="Standard">
      <style:text-properties fo:font-size="7pt" fo:font-weight="bold" style:font-size-asian="7pt" style:font-weight-asian="bold"/>
    </style:style>
    <style:style style:name="P98" style:family="paragraph" style:parent-style-name="Standard" style:list-style-name="WW8Num17"/>
    <style:style style:name="P99" style:family="paragraph" style:parent-style-name="Standard" style:list-style-name="WW8Num75"/>
    <style:style style:name="P100" style:family="paragraph" style:parent-style-name="Standard" style:list-style-name="WW8Num15"/>
    <style:style style:name="P101" style:family="paragraph" style:parent-style-name="Standard" style:list-style-name="WW8Num14"/>
    <style:style style:name="P102" style:family="paragraph" style:parent-style-name="Standard" style:list-style-name="WW8Num50"/>
    <style:style style:name="P103" style:family="paragraph" style:parent-style-name="Standard" style:list-style-name="WW8Num3"/>
    <style:style style:name="P104" style:family="paragraph" style:parent-style-name="Standard" style:list-style-name="WW8Num53"/>
    <style:style style:name="P105" style:family="paragraph" style:parent-style-name="Standard" style:list-style-name="WW8Num49"/>
    <style:style style:name="P106" style:family="paragraph" style:parent-style-name="Standard" style:list-style-name="WW8Num6"/>
    <style:style style:name="P107" style:family="paragraph" style:parent-style-name="Standard">
      <style:text-properties style:font-name="Arial" fo:font-size="14pt" fo:font-style="italic" fo:font-weight="bold" style:font-size-asian="14pt" style:font-style-asian="italic" style:font-weight-asian="bold" style:font-name-complex="Arial"/>
    </style:style>
    <style:style style:name="P108" style:family="paragraph" style:parent-style-name="Standard" style:list-style-name="WW8Num6">
      <style:text-properties style:font-name="Arial" style:font-name-complex="Arial"/>
    </style:style>
    <style:style style:name="P109" style:family="paragraph" style:parent-style-name="Standard" style:list-style-name="WW8Num21">
      <style:text-properties style:font-name="Arial" style:font-name-complex="Arial"/>
    </style:style>
    <style:style style:name="P110" style:family="paragraph" style:parent-style-name="Standard">
      <style:paragraph-properties fo:text-align="center" style:justify-single-word="false"/>
      <style:text-properties fo:font-size="20pt" style:font-size-asian="20pt"/>
    </style:style>
    <style:style style:name="P111" style:family="paragraph" style:parent-style-name="Standard">
      <style:paragraph-properties fo:margin-left="0.4917in" fo:margin-right="0in" fo:text-indent="0in" style:auto-text-indent="false"/>
    </style:style>
    <style:style style:name="P112" style:family="paragraph" style:parent-style-name="Standard">
      <style:paragraph-properties fo:margin-left="0.4917in" fo:margin-right="0in" fo:text-indent="0in" style:auto-text-indent="false"/>
      <style:text-properties fo:font-weight="bold" style:font-weight-asian="bold"/>
    </style:style>
    <style:style style:name="P113" style:family="paragraph" style:parent-style-name="Standard">
      <style:paragraph-properties fo:margin-left="0in" fo:margin-right="0in" fo:text-indent="0.0417in" style:auto-text-indent="false"/>
      <style:text-properties fo:font-weight="bold" style:font-weight-asian="bold"/>
    </style:style>
    <style:style style:name="P114" style:family="paragraph" style:parent-style-name="Standard" style:list-style-name="WW8Num85">
      <style:paragraph-properties fo:margin-left="0.5in" fo:margin-right="0in" fo:text-indent="-0.25in" style:auto-text-indent="false">
        <style:tab-stops>
          <style:tab-stop style:position="0.5in"/>
        </style:tab-stops>
      </style:paragraph-properties>
    </style:style>
    <style:style style:name="P115" style:family="paragraph" style:parent-style-name="Standard" style:list-style-name="WW8Num48">
      <style:paragraph-properties fo:margin-left="0.5in" fo:margin-right="0in" fo:text-indent="-0.25in" style:auto-text-indent="false">
        <style:tab-stops>
          <style:tab-stop style:position="0.5in"/>
        </style:tab-stops>
      </style:paragraph-properties>
    </style:style>
    <style:style style:name="P116" style:family="paragraph" style:parent-style-name="Standard" style:list-style-name="WW8Num29">
      <style:paragraph-properties fo:margin-left="0.5in" fo:margin-right="0in" fo:text-indent="-0.25in" style:auto-text-indent="false">
        <style:tab-stops>
          <style:tab-stop style:position="0.5in"/>
        </style:tab-stops>
      </style:paragraph-properties>
    </style:style>
    <style:style style:name="P117" style:family="paragraph" style:parent-style-name="Standard" style:list-style-name="WW8Num8">
      <style:paragraph-properties fo:margin-left="0.5in" fo:margin-right="0in" fo:text-indent="-0.25in" style:auto-text-indent="false">
        <style:tab-stops>
          <style:tab-stop style:position="0.5in"/>
        </style:tab-stops>
      </style:paragraph-properties>
      <style:text-properties fo:font-style="italic" style:font-style-asian="italic"/>
    </style:style>
    <style:style style:name="P118" style:family="paragraph" style:parent-style-name="Standard" style:list-style-name="WW8Num66">
      <style:paragraph-properties fo:margin-left="0.5in" fo:margin-right="0in" fo:text-indent="-0.25in" style:auto-text-indent="false">
        <style:tab-stops>
          <style:tab-stop style:position="0.5in"/>
        </style:tab-stops>
      </style:paragraph-properties>
      <style:text-properties fo:font-style="italic" style:font-style-asian="italic"/>
    </style:style>
    <style:style style:name="P119"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fo:font-style="italic" style:font-style-asian="italic"/>
    </style:style>
    <style:style style:name="P120" style:family="paragraph" style:parent-style-name="Standard" style:list-style-name="WW8Num29">
      <style:paragraph-properties fo:margin-left="0.5in" fo:margin-right="0in" fo:text-indent="-0.25in" style:auto-text-indent="false">
        <style:tab-stops>
          <style:tab-stop style:position="0.5in"/>
        </style:tab-stops>
      </style:paragraph-properties>
      <style:text-properties fo:font-style="italic" style:font-style-asian="italic"/>
    </style:style>
    <style:style style:name="P121" style:family="paragraph" style:parent-style-name="Standard" style:list-style-name="WW8Num17">
      <style:paragraph-properties fo:margin-left="0.5in" fo:margin-right="0in" fo:text-indent="-0.25in" style:auto-text-indent="false">
        <style:tab-stops>
          <style:tab-stop style:position="0.5in"/>
        </style:tab-stops>
      </style:paragraph-properties>
      <style:text-properties fo:font-size="10pt" style:font-size-asian="10pt"/>
    </style:style>
    <style:style style:name="P122" style:family="paragraph" style:parent-style-name="Standard" style:list-style-name="WW8Num60">
      <style:paragraph-properties fo:margin-left="0.5in" fo:margin-right="0in" fo:text-align="justify" style:justify-single-word="false" fo:text-indent="-0.25in" style:auto-text-indent="false">
        <style:tab-stops>
          <style:tab-stop style:position="0.5in"/>
        </style:tab-stops>
      </style:paragraph-properties>
    </style:style>
    <style:style style:name="P123" style:family="paragraph" style:parent-style-name="Standard" style:list-style-name="WW8Num50">
      <style:paragraph-properties fo:margin-left="0.5in" fo:margin-right="0in" fo:text-align="justify" style:justify-single-word="false" fo:text-indent="-0.25in" style:auto-text-indent="false">
        <style:tab-stops>
          <style:tab-stop style:position="0.5in"/>
        </style:tab-stops>
      </style:paragraph-properties>
    </style:style>
    <style:style style:name="P124" style:family="paragraph" style:parent-style-name="Standard" style:list-style-name="WW8Num6">
      <style:paragraph-properties fo:margin-left="0.5in" fo:margin-right="0in" fo:text-indent="-0.25in" style:auto-text-indent="false">
        <style:tab-stops>
          <style:tab-stop style:position="0.5in"/>
        </style:tab-stops>
      </style:paragraph-properties>
      <style:text-properties style:font-name="Arial" fo:font-style="italic" style:font-style-asian="italic" style:font-name-complex="Arial"/>
    </style:style>
    <style:style style:name="P125" style:family="paragraph" style:parent-style-name="Standard">
      <style:paragraph-properties fo:margin-left="0.25in" fo:margin-right="0in" fo:text-indent="0in" style:auto-text-indent="false"/>
    </style:style>
    <style:style style:name="P126" style:family="paragraph" style:parent-style-name="Standard">
      <style:paragraph-properties fo:margin-left="0.25in" fo:margin-right="0in" fo:text-indent="0in" style:auto-text-indent="false"/>
      <style:text-properties fo:font-style="italic" style:font-style-asian="italic"/>
    </style:style>
    <style:style style:name="P127" style:family="paragraph" style:parent-style-name="Standard">
      <style:paragraph-properties fo:margin-left="0.25in" fo:margin-right="0in" fo:text-align="justify" style:justify-single-word="false" fo:text-indent="0in" style:auto-text-indent="false"/>
    </style:style>
    <style:style style:name="P128" style:family="paragraph" style:parent-style-name="Standard" style:list-style-name="WW8Num45">
      <style:paragraph-properties fo:margin-left="0.7417in" fo:margin-right="0in" fo:text-indent="-0.25in" style:auto-text-indent="false">
        <style:tab-stops>
          <style:tab-stop style:position="0.7417in"/>
        </style:tab-stops>
      </style:paragraph-properties>
    </style:style>
    <style:style style:name="P129" style:family="paragraph" style:parent-style-name="Standard" style:list-style-name="WW8Num54">
      <style:paragraph-properties fo:margin-left="0.7417in" fo:margin-right="0in" fo:text-indent="-0.25in" style:auto-text-indent="false">
        <style:tab-stops>
          <style:tab-stop style:position="0.7417in"/>
        </style:tab-stops>
      </style:paragraph-properties>
    </style:style>
    <style:style style:name="P130" style:family="paragraph" style:parent-style-name="Standard" style:list-style-name="WW8Num71">
      <style:paragraph-properties fo:margin-left="0.7417in" fo:margin-right="0in" fo:text-indent="-0.25in" style:auto-text-indent="false">
        <style:tab-stops>
          <style:tab-stop style:position="0.7417in"/>
        </style:tab-stops>
      </style:paragraph-properties>
      <style:text-properties fo:font-weight="bold" style:font-weight-asian="bold"/>
    </style:style>
    <style:style style:name="P131" style:family="paragraph" style:parent-style-name="Standard">
      <style:paragraph-properties fo:margin-left="1.4752in" fo:margin-right="0in" fo:text-indent="0.0417in" style:auto-text-indent="false"/>
    </style:style>
    <style:style style:name="P132" style:family="paragraph" style:parent-style-name="Standard">
      <style:paragraph-properties fo:padding-left="0in" fo:padding-right="0in" fo:padding-top="0in" fo:padding-bottom="0.0138in" fo:border-left="none" fo:border-right="none" fo:border-top="none" fo:border-bottom="0.74pt solid #000000"/>
    </style:style>
    <style:style style:name="P133" style:family="paragraph" style:parent-style-name="Text_20_body" style:list-style-name="WW8Num88"/>
    <style:style style:name="P134" style:family="paragraph" style:parent-style-name="Text_20_body">
      <style:text-properties fo:font-weight="bold" style:font-weight-asian="bold"/>
    </style:style>
    <style:style style:name="P135" style:family="paragraph" style:parent-style-name="Text_20_body" style:list-style-name="WW8Num70"/>
    <style:style style:name="P136" style:family="paragraph" style:parent-style-name="Text_20_body" style:list-style-name="WW8Num75"/>
    <style:style style:name="P137" style:family="paragraph" style:parent-style-name="Text_20_body">
      <style:text-properties fo:font-style="italic" fo:font-weight="bold" style:font-style-asian="italic" style:font-weight-asian="bold"/>
    </style:style>
    <style:style style:name="P138" style:family="paragraph" style:parent-style-name="Heading_20_1">
      <style:paragraph-properties fo:background-color="#dfdfdf" fo:padding-left="0.0555in" fo:padding-right="0.0555in" fo:padding-top="0.0138in" fo:padding-bottom="0.0138in" fo:border="0.51pt solid #000000">
        <style:background-image/>
      </style:paragraph-properties>
      <style:text-properties style:font-name="Comic Sans MS" fo:font-size="16pt" style:font-size-asian="16pt" style:font-name-complex="Comic Sans MS" style:font-size-complex="16pt"/>
    </style:style>
    <style:style style:name="P139" style:family="paragraph" style:parent-style-name="Heading_20_1">
      <style:paragraph-properties fo:background-color="#e5e5e5" fo:padding-left="0.0555in" fo:padding-right="0.0555in" fo:padding-top="0.0138in" fo:padding-bottom="0.0138in" fo:border="0.51pt solid #000000">
        <style:background-image/>
      </style:paragraph-properties>
    </style:style>
    <style:style style:name="P140" style:family="paragraph" style:parent-style-name="Heading_20_1">
      <style:paragraph-properties fo:background-color="#e5e5e5" fo:padding-left="0.0555in" fo:padding-right="0.0555in" fo:padding-top="0.0138in" fo:padding-bottom="0.0138in" fo:border="0.51pt solid #000000">
        <style:background-image/>
      </style:paragraph-properties>
      <style:text-properties style:font-name="Comic Sans MS" fo:font-size="16pt" style:font-size-asian="16pt" style:font-name-complex="Comic Sans MS" style:font-size-complex="16pt"/>
    </style:style>
    <style:style style:name="P141" style:family="paragraph" style:parent-style-name="Heading_20_1" style:master-page-name="First_20_Page">
      <style:paragraph-properties fo:text-align="center" style:justify-single-word="false" style:page-number="auto" fo:background-color="#dfdfdf" style:border-line-width-left="0.0102in 0.0138in 0.0417in" style:border-line-width-right="0.0417in 0.0138in 0.0102in" style:border-line-width-top="0.0102in 0.0138in 0.0417in" style:border-line-width-bottom="0.0417in 0.0138in 0.0102in" fo:padding-left="0.0555in" fo:padding-right="0.0555in" fo:padding-top="0.0138in" fo:padding-bottom="0.0138in" fo:border-left="3pt double #000000" fo:border-right="3pt double #000000" fo:border-top="3pt double #000000" fo:border-bottom="3pt double #000000">
        <style:background-image/>
      </style:paragraph-properties>
      <style:text-properties fo:font-size="20pt" style:font-size-asian="20pt"/>
    </style:style>
    <style:style style:name="P142" style:family="paragraph" style:parent-style-name="Heading_20_5" style:list-style-name="WW8Num13"/>
    <style:style style:name="P143" style:family="paragraph" style:parent-style-name="Heading_20_6" style:list-style-name="WW8Num67"/>
    <style:style style:name="P144" style:family="paragraph" style:parent-style-name="Heading_20_6" style:list-style-name="WW8Num37"/>
    <style:style style:name="P145" style:family="paragraph" style:parent-style-name="Heading_20_6" style:list-style-name="WW8Num88"/>
    <style:style style:name="P146" style:family="paragraph" style:parent-style-name="Heading_20_6" style:list-style-name="WW8Num62"/>
    <style:style style:name="P147" style:family="paragraph" style:parent-style-name="Heading_20_6" style:list-style-name="WW8Num9"/>
    <style:style style:name="P148" style:family="paragraph" style:parent-style-name="Heading_20_6" style:list-style-name="WW8Num74"/>
    <style:style style:name="P149" style:family="paragraph" style:parent-style-name="Heading_20_6" style:list-style-name="WW8Num26"/>
    <style:style style:name="P150" style:family="paragraph" style:parent-style-name="Heading_20_6" style:list-style-name="WW8Num55">
      <style:paragraph-properties fo:margin-left="0.5in" fo:margin-right="0in" fo:text-indent="-0.25in" style:auto-text-indent="false">
        <style:tab-stops>
          <style:tab-stop style:position="0.5in"/>
        </style:tab-stops>
      </style:paragraph-properties>
    </style:style>
    <style:style style:name="P151" style:family="paragraph" style:parent-style-name="Heading_20_6" style:list-style-name="WW8Num55">
      <style:paragraph-properties fo:margin-left="0.5in" fo:margin-right="0in" fo:text-align="justify" style:justify-single-word="false" fo:text-indent="-0.25in" style:auto-text-indent="false">
        <style:tab-stops>
          <style:tab-stop style:position="0.5in"/>
        </style:tab-stops>
      </style:paragraph-properties>
    </style:style>
    <style:style style:name="P152" style:family="paragraph" style:parent-style-name="Heading_20_3" style:list-style-name="WW8Num61"/>
    <style:style style:name="P153" style:family="paragraph" style:parent-style-name="Heading_20_3">
      <style:text-properties style:font-name="Comic Sans MS" fo:font-size="14pt" style:font-size-asian="14pt" style:font-name-complex="Comic Sans MS" style:font-size-complex="14pt"/>
    </style:style>
    <style:style style:name="P154" style:family="paragraph" style:parent-style-name="Heading_20_3" style:list-style-name="WW8Num31"/>
    <style:style style:name="P155" style:family="paragraph" style:parent-style-name="Heading_20_3" style:list-style-name="WW8Num78"/>
    <style:style style:name="P156" style:family="paragraph" style:parent-style-name="Heading_20_3">
      <style:paragraph-properties fo:background-color="#f2f2f2">
        <style:background-image/>
      </style:paragraph-properties>
    </style:style>
    <style:style style:name="P157" style:family="paragraph" style:parent-style-name="Heading_20_3">
      <style:paragraph-properties fo:background-color="#dfdfdf">
        <style:background-image/>
      </style:paragraph-properties>
    </style:style>
    <style:style style:name="P158" style:family="paragraph" style:parent-style-name="Heading_20_2">
      <style:paragraph-properties fo:text-align="center" style:justify-single-word="false"/>
    </style:style>
    <style:style style:name="P159" style:family="paragraph" style:parent-style-name="Heading_20_2">
      <style:paragraph-properties fo:text-align="center" style:justify-single-word="false" fo:background-color="#dfdfdf">
        <style:background-image/>
      </style:paragraph-properties>
    </style:style>
    <style:style style:name="P160" style:family="paragraph" style:parent-style-name="Heading_20_2">
      <style:paragraph-properties fo:background-color="#e5e5e5">
        <style:background-image/>
      </style:paragraph-properties>
    </style:style>
    <style:style style:name="P161" style:family="paragraph" style:parent-style-name="Heading_20_2">
      <style:paragraph-properties fo:text-align="center" style:justify-single-word="false" fo:background-color="#e5e5e5">
        <style:background-image/>
      </style:paragraph-properties>
    </style:style>
    <style:style style:name="P162" style:family="paragraph" style:parent-style-name="Heading_20_2" style:list-style-name="WW8Num47">
      <style:paragraph-properties fo:background-color="#e5e5e5">
        <style:background-image/>
      </style:paragraph-properties>
    </style:style>
    <style:style style:name="P163" style:family="paragraph" style:parent-style-name="Heading_20_4">
      <style:paragraph-properties style:snap-to-layout-grid="false"/>
    </style:style>
    <style:style style:name="P164" style:family="paragraph" style:parent-style-name="Heading_20_4">
      <style:paragraph-properties style:snap-to-layout-grid="false"/>
      <style:text-properties fo:language="none" fo:country="none" style:language-asian="none" style:country-asian="none"/>
    </style:style>
    <style:style style:name="P165" style:family="paragraph" style:parent-style-name="Heading_20_4" style:list-style-name="WW8Num10"/>
    <style:style style:name="P166" style:family="paragraph" style:parent-style-name="Heading_20_4" style:list-style-name="WW8Num18"/>
    <style:style style:name="P167" style:family="paragraph" style:parent-style-name="Heading_20_4" style:list-style-name="WW8Num51"/>
    <style:style style:name="P168" style:family="paragraph" style:parent-style-name="Heading_20_4" style:list-style-name="WW8Num86"/>
    <style:style style:name="P169" style:family="paragraph" style:parent-style-name="Heading_20_4" style:list-style-name="WW8Num36"/>
    <style:style style:name="P170" style:family="paragraph" style:parent-style-name="Heading_20_4" style:list-style-name="WW8Num56"/>
    <style:style style:name="P171" style:family="paragraph" style:parent-style-name="Heading_20_4" style:list-style-name="WW8Num42">
      <style:text-properties fo:font-style="italic" style:font-style-asian="italic"/>
    </style:style>
    <style:style style:name="P172" style:family="paragraph" style:parent-style-name="Heading_20_4" style:list-style-name="WW8Num12">
      <style:text-properties fo:font-style="italic" style:font-style-asian="italic"/>
    </style:style>
    <style:style style:name="P173" style:family="paragraph" style:parent-style-name="Heading_20_4">
      <style:paragraph-properties fo:background-color="#f2f2f2">
        <style:background-image/>
      </style:paragraph-properties>
    </style:style>
    <style:style style:name="P174" style:family="paragraph" style:parent-style-name="Heading_20_7" style:list-style-name="WW8Num73"/>
    <style:style style:name="P175" style:family="paragraph" style:parent-style-name="Heading_20_7">
      <style:text-properties fo:font-weight="normal" style:font-weight-asian="normal"/>
    </style:style>
    <style:style style:name="P176" style:family="paragraph" style:parent-style-name="Heading_20_7" style:list-style-name="WW8Num83">
      <style:paragraph-properties fo:margin-left="0.7417in" fo:margin-right="0in" fo:text-indent="-0.25in" style:auto-text-indent="false">
        <style:tab-stops>
          <style:tab-stop style:position="0.7417in"/>
        </style:tab-stops>
      </style:paragraph-properties>
    </style:style>
    <style:style style:name="P177" style:family="paragraph" style:parent-style-name="Heading_20_7" style:list-style-name="WW8Num39">
      <style:paragraph-properties fo:margin-left="0.7417in" fo:margin-right="0in" fo:text-indent="-0.25in" style:auto-text-indent="false">
        <style:tab-stops>
          <style:tab-stop style:position="0.7417in"/>
        </style:tab-stops>
      </style:paragraph-properties>
    </style:style>
    <style:style style:name="P178" style:family="paragraph" style:parent-style-name="Heading_20_7" style:list-style-name="WW8Num44">
      <style:paragraph-properties fo:margin-left="0.7417in" fo:margin-right="0in" fo:text-align="justify" style:justify-single-word="false" fo:text-indent="-0.25in" style:auto-text-indent="false">
        <style:tab-stops>
          <style:tab-stop style:position="0.7417in"/>
        </style:tab-stops>
      </style:paragraph-properties>
    </style:style>
    <style:style style:name="P179" style:family="paragraph" style:parent-style-name="Header">
      <style:paragraph-properties>
        <style:tab-stops/>
      </style:paragraph-properties>
    </style:style>
    <style:style style:name="P180" style:family="paragraph" style:parent-style-name="Header" style:list-style-name="WW8Num77">
      <style:paragraph-properties>
        <style:tab-stops/>
      </style:paragraph-properties>
    </style:style>
    <style:style style:name="P181" style:family="paragraph" style:parent-style-name="Header" style:list-style-name="WW8Num87">
      <style:paragraph-properties>
        <style:tab-stops/>
      </style:paragraph-properties>
    </style:style>
    <style:style style:name="P182" style:family="paragraph" style:parent-style-name="Header" style:list-style-name="WW8Num46">
      <style:paragraph-properties>
        <style:tab-stops/>
      </style:paragraph-properties>
    </style:style>
    <style:style style:name="P183" style:family="paragraph" style:parent-style-name="Header" style:list-style-name="WW8Num29">
      <style:paragraph-properties>
        <style:tab-stops/>
      </style:paragraph-properties>
    </style:style>
    <style:style style:name="P184" style:family="paragraph" style:parent-style-name="Header" style:list-style-name="WW8Num3">
      <style:paragraph-properties>
        <style:tab-stops/>
      </style:paragraph-properties>
    </style:style>
    <style:style style:name="P185" style:family="paragraph" style:parent-style-name="Header" style:list-style-name="WW8Num49">
      <style:paragraph-properties>
        <style:tab-stops/>
      </style:paragraph-properties>
    </style:style>
    <style:style style:name="P186" style:family="paragraph" style:parent-style-name="Header" style:list-style-name="WW8Num6">
      <style:paragraph-properties>
        <style:tab-stops/>
      </style:paragraph-properties>
    </style:style>
    <style:style style:name="P187" style:family="paragraph" style:parent-style-name="Header">
      <style:paragraph-properties>
        <style:tab-stops/>
      </style:paragraph-properties>
      <style:text-properties fo:font-style="italic" style:font-style-asian="italic"/>
    </style:style>
    <style:style style:name="P188" style:family="paragraph" style:parent-style-name="Header" style:list-style-name="WW8Num4">
      <style:paragraph-properties>
        <style:tab-stops/>
      </style:paragraph-properties>
      <style:text-properties fo:font-style="italic" style:font-style-asian="italic"/>
    </style:style>
    <style:style style:name="P189" style:family="paragraph" style:parent-style-name="Header">
      <style:paragraph-properties>
        <style:tab-stops/>
      </style:paragraph-properties>
      <style:text-properties fo:font-style="italic" fo:font-weight="bold" style:font-style-asian="italic" style:font-weight-asian="bold"/>
    </style:style>
    <style:style style:name="P190" style:family="paragraph" style:parent-style-name="Header">
      <style:paragraph-properties>
        <style:tab-stops/>
      </style:paragraph-properties>
      <style:text-properties fo:language="none" fo:country="none" fo:font-style="italic" style:language-asian="none" style:country-asian="none" style:font-style-asian="italic"/>
    </style:style>
    <style:style style:name="P191" style:family="paragraph" style:parent-style-name="Header">
      <style:paragraph-properties>
        <style:tab-stops/>
      </style:paragraph-properties>
      <style:text-properties fo:language="none" fo:country="none" style:language-asian="none" style:country-asian="none"/>
    </style:style>
    <style:style style:name="P192" style:family="paragraph" style:parent-style-name="Header">
      <style:paragraph-properties fo:text-align="justify" style:justify-single-word="false">
        <style:tab-stops/>
      </style:paragraph-properties>
    </style:style>
    <style:style style:name="P193" style:family="paragraph" style:parent-style-name="Header" style:list-style-name="WW8Num24">
      <style:paragraph-properties fo:text-align="justify" style:justify-single-word="false">
        <style:tab-stops/>
      </style:paragraph-properties>
    </style:style>
    <style:style style:name="P194" style:family="paragraph" style:parent-style-name="Header" style:list-style-name="WW8Num29">
      <style:paragraph-properties fo:text-align="justify" style:justify-single-word="false">
        <style:tab-stops/>
      </style:paragraph-properties>
    </style:style>
    <style:style style:name="P195" style:family="paragraph" style:parent-style-name="Header" style:list-style-name="WW8Num50">
      <style:paragraph-properties fo:text-align="justify" style:justify-single-word="false">
        <style:tab-stops/>
      </style:paragraph-properties>
    </style:style>
    <style:style style:name="P196" style:family="paragraph" style:parent-style-name="Header">
      <style:paragraph-properties>
        <style:tab-stops/>
      </style:paragraph-properties>
      <style:text-properties fo:font-weight="bold" style:font-weight-asian="bold"/>
    </style:style>
    <style:style style:name="P197" style:family="paragraph" style:parent-style-name="Header" style:list-style-name="WW8Num76">
      <style:paragraph-properties>
        <style:tab-stops/>
      </style:paragraph-properties>
      <style:text-properties fo:font-weight="bold" style:font-weight-asian="bold"/>
    </style:style>
    <style:style style:name="P198" style:family="paragraph" style:parent-style-name="Header" style:list-style-name="WW8Num6">
      <style:paragraph-properties>
        <style:tab-stops/>
      </style:paragraph-properties>
      <style:text-properties fo:font-weight="bold" style:font-weight-asian="bold"/>
    </style:style>
    <style:style style:name="P199" style:family="paragraph" style:parent-style-name="Header" style:list-style-name="WW8Num6">
      <style:paragraph-properties>
        <style:tab-stops/>
      </style:paragraph-properties>
      <style:text-properties style:font-name="Arial" style:font-name-complex="Arial"/>
    </style:style>
    <style:style style:name="P200" style:family="paragraph" style:parent-style-name="Header">
      <style:paragraph-properties fo:text-align="end" style:justify-single-word="false">
        <style:tab-stops/>
      </style:paragraph-properties>
    </style:style>
    <style:style style:name="P201" style:family="paragraph" style:parent-style-name="Header">
      <style:paragraph-properties fo:margin-left="0.25in" fo:margin-right="0in" fo:text-indent="0in" style:auto-text-indent="false">
        <style:tab-stops/>
      </style:paragraph-properties>
    </style:style>
    <style:style style:name="P202" style:family="paragraph" style:parent-style-name="Header">
      <style:paragraph-properties fo:margin-left="0.25in" fo:margin-right="0in" fo:text-indent="0in" style:auto-text-indent="false">
        <style:tab-stops/>
      </style:paragraph-properties>
      <style:text-properties fo:font-weight="bold" style:font-weight-asian="bold"/>
    </style:style>
    <style:style style:name="P203" style:family="paragraph" style:parent-style-name="Header">
      <style:paragraph-properties fo:margin-top="0.1665in" fo:margin-bottom="0in" fo:text-align="justify" style:justify-single-word="false">
        <style:tab-stops/>
      </style:paragraph-properties>
    </style:style>
    <style:style style:name="P204" style:family="paragraph" style:parent-style-name="Header">
      <style:paragraph-properties fo:margin-top="0.1665in" fo:margin-bottom="0in" fo:text-align="justify" style:justify-single-word="false">
        <style:tab-stops/>
      </style:paragraph-properties>
      <style:text-properties fo:font-style="italic" style:font-style-asian="italic"/>
    </style:style>
    <style:style style:name="P205" style:family="paragraph" style:parent-style-name="Header">
      <style:paragraph-properties fo:margin-left="0in" fo:margin-right="0.25in" fo:text-indent="0.25in" style:auto-text-indent="false"/>
    </style:style>
    <style:style style:name="P206" style:family="paragraph" style:parent-style-name="Body_20_Text_20_2">
      <style:text-properties fo:font-size="10pt" fo:font-style="italic" style:font-size-asian="10pt" style:font-style-asian="italic"/>
    </style:style>
    <style:style style:name="P207" style:family="paragraph" style:parent-style-name="Body_20_Text_20_2" style:list-style-name="WW8Num28">
      <style:text-properties fo:font-size="10pt" fo:font-style="italic" style:font-size-asian="10pt" style:font-style-asian="italic"/>
    </style:style>
    <style:style style:name="P208" style:family="paragraph" style:parent-style-name="Body_20_Text_20_3">
      <style:paragraph-properties style:snap-to-layout-grid="false"/>
    </style:style>
    <style:style style:name="P209" style:family="paragraph" style:parent-style-name="Body_20_Text_20_3" style:list-style-name="WW8Num68"/>
    <style:style style:name="P210" style:family="paragraph">
      <style:paragraph-properties fo:text-align="center" style:writing-mode="lr-tb"/>
    </style:style>
    <style:style style:name="P211" style:family="paragraph">
      <style:paragraph-properties style:writing-mode="lr-tb"/>
    </style:style>
    <style:style style:name="T1" style:family="text">
      <style:text-properties fo:color="#808080" fo:font-size="12pt" style:font-size-asian="12pt"/>
    </style:style>
    <style:style style:name="T2" style:family="text">
      <style:text-properties fo:font-weight="normal" style:font-weight-asian="normal"/>
    </style:style>
    <style:style style:name="T3" style:family="text">
      <style:text-properties fo:font-weight="bold" style:font-weight-asian="bold"/>
    </style:style>
    <style:style style:name="T4" style:family="text">
      <style:text-properties style:font-name="Symbol"/>
    </style:style>
    <style:style style:name="T5" style:family="text">
      <style:text-properties style:font-name="Symbol" fo:font-size="10.5pt" fo:font-style="italic" style:font-size-asian="10.5pt" style:font-style-asian="italic"/>
    </style:style>
    <style:style style:name="T6" style:family="text">
      <style:text-properties style:font-name="Symbol" fo:font-style="italic" style:font-style-asian="italic"/>
    </style:style>
    <style:style style:name="T7" style:family="text">
      <style:text-properties style:font-name="Symbol" fo:font-style="italic" fo:font-weight="normal" style:font-style-asian="italic" style:font-weight-asian="normal"/>
    </style:style>
    <style:style style:name="T8" style:family="text">
      <style:text-properties style:font-name="Symbol" fo:font-weight="bold" style:font-weight-asian="bold"/>
    </style:style>
    <style:style style:name="T9" style:family="text">
      <style:text-properties style:font-name="Symbol" fo:font-weight="normal" style:font-weight-asian="normal"/>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font-style="italic" fo:font-weight="normal" style:font-style-asian="italic" style:font-weight-asian="normal"/>
    </style:style>
    <style:style style:name="T13" style:family="text">
      <style:text-properties fo:font-style="italic" style:text-underline-style="solid" style:text-underline-width="auto" style:text-underline-color="font-color" fo:font-weight="bold" style:font-style-asian="italic" style:font-weight-asian="bold"/>
    </style:style>
    <style:style style:name="T14" style:family="text">
      <style:text-properties fo:language="none" fo:country="none" style:language-asian="none" style:country-asian="none"/>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fo:font-size="10.5pt" style:font-size-asian="10.5pt"/>
    </style:style>
    <style:style style:name="T18" style:family="text">
      <style:text-properties fo:font-size="10.5pt" fo:font-style="italic" style:font-size-asian="10.5pt" style:font-style-asian="italic"/>
    </style:style>
    <style:style style:name="T19" style:family="text">
      <style:text-properties fo:font-size="16pt" fo:font-weight="bold" style:font-size-asian="16pt" style:font-weight-asian="bold" style:font-size-complex="16pt"/>
    </style:style>
    <style:style style:name="T20" style:family="text">
      <style:text-properties style:text-underline-style="none"/>
    </style:style>
    <style:style style:name="T21" style:family="text">
      <style:text-properties style:font-name="Arial" fo:font-size="14pt" fo:font-weight="bold" style:font-size-asian="14pt" style:font-weight-asian="bold" style:font-name-complex="Arial"/>
    </style:style>
    <style:style style:name="T22" style:family="text">
      <style:text-properties style:font-name="Wingdings"/>
    </style:style>
    <style:style style:name="T23"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38in" fo:padding-right="0.1138in" fo:padding-top="0.0638in" fo:padding-bottom="0.0638in" fo:border="non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09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38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417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835in" svg:stroke-color="#000000" draw:marker-end="Arrowheads_20_1" draw:marker-end-width="0.142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1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12" style:family="graphic">
      <style:graphic-properties draw:stroke="solid" svg:stroke-width="0.0138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parallel" style:number-wrapped-paragraphs="no-limit" style:wrap-contour="true" style:wrap-contour-mode="outside" style:vertical-pos="from-top" style:vertical-rel="paragraph" style:horizontal-pos="from-left" style:horizontal-rel="paragraph"/>
    </style:style>
    <style:style style:name="gr13" style:family="graphic">
      <style:graphic-properties draw:stroke="solid" svg:stroke-width="0.0102in" svg:stroke-color="#000000" draw:marker-end="msArrowEnd_20_5"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102in" svg:stroke-color="#000000" draw:marker-start="_35_" draw:marker-start-width="0.0835in" draw:marker-start-center="false" draw:marker-end="msArrowEnd_20_5"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808080" draw:shadow-opacity="100%" fo:margin-left="0.1252in" fo:margin-right="0.1252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UVOD V PRAVOZNANSTVO</text:p>
      <text:p text:style-name="Body_20_Text_20_3"/>
      <text:p text:style-name="Body_20_Text_20_3"/>
      <text:p text:style-name="Body_20_Text_20_3"/>
      <text:p text:style-name="Body_20_Text_20_3"/>
      <text:p text:style-name="Body_20_Text_20_3">UVOD V TEORIJO DRŽAVE IN PRAVA (JURISPRUDENCA)</text:p>
      <text:p text:style-name="Standard"/>
      <text:p text:style-name="Standard"/>
      <text:p text:style-name="Standard"/>
      <text:p text:style-name="P138">I. DRŽAVA</text:p>
      <text:p text:style-name="Standard"/>
      <text:p text:style-name="P1"><text:a xlink:type="simple" xlink:href="file:///www/temporary/dijaski.net/cron/archive/sociologija1/odgovori.doc#država"><text:span text:style-name="Internet_20_link">..\sociologija1\odgovori.doc - država</text:span></text:a><text:span text:style-name="T1"> </text:span></text:p>
      <text:p text:style-name="P26">pojem, ki se v sociologiji zelo velikokrat pojavlja, še večkrat pa v pravu (pravo in država sta siamska dvojčka).</text:p>
      <text:p text:style-name="P206">Država je organizacija in institucija, ki se zgodovinsko razvija in se kaže na različne načine v poteku zgodovine.</text:p>
      <text:p text:style-name="P206"/>
      <text:p text:style-name="P26">Obstajata dve ravni pojma države:</text:p>
      <text:p text:style-name="P26"/>
      <text:list xml:id="list1947207075" text:style-name="WW8Num28">
        <text:list-item>
          <text:p text:style-name="P207"><text:span text:style-name="T2">država je vedno organizirana z legitimnim monopolom telesnega prisiljevanja</text:span> (fizične prisile). Prebivalci menijo, da je fizična prisila upravičena (večina se ji ne zoperstavlja). Prebivalci države sprejmejo legitimacijsko formo – ideologijo ali verski nauk o izvoru države. Osnovna raven je torej, da država lahko uporabi prisilo, anarhisti ali razbojniki pa ne.</text:p>
        </text:list-item>
      </text:list>
      <text:p text:style-name="P206"/>
      <text:list xml:id="list1343359115" text:continue-numbering="true" text:style-name="WW8Num28">
        <text:list-item>
          <text:p text:style-name="P27"><text:span text:style-name="T3">suverenost – </text:span>najvišja oblast – neomejena oblast. Naravnopravna teorija <text:span text:style-name="T4"></text:span> obstajajo meje oblasti oz. oblast je usmerjena. <text:s/>Moderna država v nasprotju s predmodernimi pridobi še nekatere značilnosti, predvsem »birokracijo« (napram monarhom). Moderna država usmerja gospodarstvo, šolstvo, zdravstvo, soc.varstvo <text:span text:style-name="T4"></text:span> država je aktivna in se vtika v prej omenjene za državo pomembne veje, ter si prizadeva za njihov razvoj <text:span text:style-name="T4"></text:span> intervencijska država. <text:s/>Vtikanje oz. intervencije je v državah zelo različno urejeno. V zadnjem obdobju (dvajset let) <text:s/>izginja zaupanje v takšno vtikovanje v te sfere.</text:p>
        </text:list-item>
      </text:list>
      <text:p text:style-name="Heading_20_4"/>
      <text:p text:style-name="Heading_20_4">A. Pomen: <text:s/></text:p>
      <text:p text:style-name="Standard"/>
      <text:list xml:id="list408521512" text:style-name="WW8Num52">
        <text:list-item>
          <text:p text:style-name="P29"><text:span text:style-name="T3">širši pomen</text:span> - življenjska skupnost ljudi na splošno - proizvodna, potrošna skupnost ljudi</text:p>
        </text:list-item>
        <text:list-item>
          <text:p text:style-name="P29"><text:span text:style-name="T3">ožji pomen</text:span> - monopolna organizacija prisiljujoče javne oblasti</text:p>
        </text:list-item>
      </text:list>
      <text:p text:style-name="P111"><text:span text:style-name="T3">legitimna </text:span>je tista država in tisti <text:span text:style-name="T3">pravni red</text:span>, preko katerega država uveljavlja <text:s/>svoje delovanje in ga državljani jemljejo za svojega.</text:p>
      <text:p text:style-name="Heading_20_4"/>
      <text:p text:style-name="Heading_20_4">B. Sestavine: </text:p>
      <text:p text:style-name="Standard"/>
      <text:list xml:id="list1349205718" text:style-name="WW8Num35">
        <text:list-item>
          <text:p text:style-name="P30"><text:span text:style-name="T3">ozemlje</text:span> – je določeno z mejami z ostalimi državami;</text:p>
        </text:list-item>
        <text:list-item>
          <text:p text:style-name="P30"><text:span text:style-name="T3">prebivalstvo </text:span>– <text:span text:style-name="T10">država</text:span> <text:span text:style-name="T10">s podeljevanjem državljanstva določi, kdo so njeni člani</text:span> </text:p>
        </text:list-item>
        <text:list-item>
          <text:p text:style-name="P30"><text:span text:style-name="T3">organizacija prisiljujoče javne oblasti</text:span>: <text:span text:style-name="T10">državni organi sprejemajo zakonodajo, jo izvršujejo in jo nadzorujejo – </text:span><text:span text:style-name="T11">imajo moč nad vsemi prebivalci – tudi tujci </text:span></text:p>
        </text:list-item>
      </text:list>
      <text:p text:style-name="Heading_20_4"/>
      <text:p text:style-name="Heading_20_4">C. Suverenost</text:p>
      <text:p text:style-name="Standard"/>
      <text:list xml:id="list713976143" text:style-name="WW8Num72">
        <text:list-item>
          <text:p text:style-name="P31"><text:span text:style-name="T3">notranja</text:span> - <text:span text:style-name="T11">monopolna organizacija prisiljujoče javne oblasti </text:span><text:span text:style-name="T10">(v državi ne morejo biti dve npr. Čečeni in Rusi)</text:span></text:p>
        </text:list-item>
        <text:list-item>
          <text:p text:style-name="P31"><text:soft-page-break/><text:span text:style-name="T3">zunanja </text:span>– <text:span text:style-name="T11">neodvisnost napram drugim državam </text:span><text:span text:style-name="T10">(priznanje drugih držav)</text:span></text:p>
        </text:list-item>
      </text:list>
      <text:p text:style-name="P32"/>
      <text:p text:style-name="Standard"/>
      <text:p text:style-name="P159">I.1. RAZVRSTITEV DRŽAV:</text:p>
      <text:p text:style-name="P156">I.1.1. OBLIKA VLADAVINE</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50"><draw:line text:anchor-type="char" draw:z-index="38" draw:style-name="gr1" draw:text-style-name="P210" svg:x1="1.6201in" svg:y1="0.3173in" svg:x2="3.0201in" svg:y2="0.1173in"><text:p/></draw:line></text:p>
          </table:table-cell>
          <table:table-cell table:style-name="Table1.A1" office:value-type="string">
            <text:p text:style-name="Standard">MONARHIJA </text:p>
          </table:table-cell>
        </table:table-row>
        <table:table-row table:style-name="Table1.2">
          <table:table-cell table:style-name="Table1.A1" office:value-type="string">
            <text:p text:style-name="Standard"><draw:line text:anchor-type="char" draw:z-index="39" draw:style-name="gr1" draw:text-style-name="P210" svg:x1="1.6201in" svg:y1="0.1366in" svg:x2="3.0201in" svg:y2="0.2366in"><text:p/></draw:line><text:span text:style-name="T3">OBLIKA VLADAVINE</text:span>:</text:p>
          </table:table-cell>
          <table:table-cell table:style-name="Table1.A1" office:value-type="string">
            <text:p text:style-name="P50"/>
          </table:table-cell>
        </table:table-row>
        <table:table-row table:style-name="Table1.2">
          <table:table-cell table:style-name="Table1.A1" office:value-type="string">
            <text:p text:style-name="P50"/>
          </table:table-cell>
          <table:table-cell table:style-name="Table1.A1" office:value-type="string">
            <text:p text:style-name="Standard">REPUBLIKA</text:p>
          </table:table-cell>
        </table:table-row>
      </table:table>
      <text:p text:style-name="Standard"/>
      <text:p text:style-name="Standard"/>
      <text:p text:style-name="Standard"/>
      <text:p text:style-name="Standard">Oblika vladavine pove kakšna je vloga šefa države (državnega poglavarja) in <text:s/>njegov pravni položaj:</text:p>
      <text:p text:style-name="Standard"/>
      <text:p text:style-name="Heading_20_4">A. Monarhija</text:p>
      <text:p text:style-name="Standard"/>
      <text:p text:style-name="Standard"><text:span text:style-name="T16">Monarh: </text:span>politično in pravno neodgovorna oseba, njegova funkcija je doživljenjska, oblast prevzema po nasledstvenemu <text:s/>redu.</text:p>
      <text:p text:style-name="Standard"/>
      <text:p text:style-name="Heading_20_4">B. Republika</text:p>
      <text:p text:style-name="P57"/>
      <text:p text:style-name="Standard"><text:span text:style-name="T16">Republika: </text:span>šef države je odgovoren, funkcija se voli, mandat je omejen. Lahko je en vladar države, možno pa je tudi kolektivno vodstvo.</text:p>
      <text:p text:style-name="Standard"/>
      <text:p text:style-name="P156">I.1.2. OBLIKA DRŽAVNE OBLASTI</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0"><draw:line text:anchor-type="char" draw:z-index="135" draw:style-name="gr1" draw:text-style-name="P210" svg:x1="2.3201in" svg:y1="0.5744in" svg:x2="2.5201in" svg:y2="0.2744in"><text:p/></draw:line><draw:line text:anchor-type="char" draw:z-index="138" draw:style-name="gr1" draw:text-style-name="P210" svg:x1="4.5201in" svg:y1="0.2516in" svg:x2="4.7201in" svg:y2="0.4516in"><text:p/></draw:line><draw:line text:anchor-type="char" draw:z-index="137" draw:style-name="gr1" draw:text-style-name="P210" svg:x1="4.5201in" svg:y1="0.2516in" svg:x2="4.7201in" svg:y2="0.1516in"><text:p/></draw:line></text:p>
          </table:table-cell>
          <table:table-cell table:style-name="Table2.A1" office:value-type="string">
            <text:p text:style-name="P48"/>
            <text:p text:style-name="Standard">NAČELO DELITVE OBLASTI </text:p>
          </table:table-cell>
          <table:table-cell table:style-name="Table2.A1" office:value-type="string">
            <text:p text:style-name="Standard">PARLAMENTARNI</text:p>
            <text:p text:style-name="Standard"/>
            <text:p text:style-name="Standard">PREDSEDNIŠKI</text:p>
          </table:table-cell>
        </table:table-row>
        <table:table-row table:style-name="Table2.2">
          <table:table-cell table:style-name="Table2.A1" office:value-type="string">
            <text:p text:style-name="P32"><draw:line text:anchor-type="char" draw:z-index="136" draw:style-name="gr1" draw:text-style-name="P210" svg:x1="2.3201in" svg:y1="0.0472in" svg:x2="2.5201in" svg:y2="0.2472in"><text:p/></draw:line>OBLIKA DRŽAVNE OBLASTI</text:p>
          </table:table-cell>
          <table:table-cell table:style-name="Table2.A1" office:value-type="string">
            <text:p text:style-name="P50"/>
          </table:table-cell>
          <table:table-cell table:style-name="Table2.A1" office:value-type="string">
            <text:p text:style-name="P50"/>
          </table:table-cell>
        </table:table-row>
        <table:table-row table:style-name="Table2.2">
          <table:table-cell table:style-name="Table2.A1" office:value-type="string">
            <text:p text:style-name="P50"><draw:line text:anchor-type="char" draw:z-index="139" draw:style-name="gr1" draw:text-style-name="P210" svg:x1="4.5201in" svg:y1="0.0693in" svg:x2="4.7201in" svg:y2="0.0693in"><text:p/></draw:line></text:p>
          </table:table-cell>
          <table:table-cell table:style-name="Table2.A1" office:value-type="string">
            <text:p text:style-name="Standard">NAČELO ENOTNE OBLASTI</text:p>
          </table:table-cell>
          <table:table-cell table:style-name="Table2.A1" office:value-type="string">
            <text:p text:style-name="P49">SKUPŠČINSKI </text:p>
          </table:table-cell>
        </table:table-row>
      </table:table>
      <text:p text:style-name="Standard"/>
      <text:p text:style-name="Standard"/>
      <text:p text:style-name="Heading_20_4">A. <text:s/>NAČELO DELITVE OBLASTI:</text:p>
      <text:p text:style-name="P179"/>
      <text:p text:style-name="P1">Države delimo na razmerje med tremi vejami oblastmi. <text:a xlink:type="simple" xlink:href="file:///www/temporary/dijaski.net/cron/archive/Pravna%20zgodovina/zapiski.doc#zgodovina"><text:span text:style-name="Internet_20_link">..\Pravna zgodovina\zapiski.doc - zgodovina</text:span></text:a>:<text:span text:style-name="T17"> </text:span><text:span text:style-name="T18">Charles Montenesque </text:span><text:span text:style-name="T5"></text:span><text:span text:style-name="T18"> delitev državne oblasti na tri dele: zakonodajni, izvršilni, sodni</text:span></text:p>
      <text:p text:style-name="Heading_20_5">1. Parlamentarni sistem delitve:</text:p>
      <text:p text:style-name="Standard"/>
      <text:p text:style-name="Standard">začetek Anglija</text:p>
      <text:p text:style-name="P32"/>
      <text:p text:style-name="Standard"><text:span text:style-name="T11">Parlament</text:span> sprejema zakone, proračun in določa politiko.</text:p>
      <text:p text:style-name="Standard"><text:span text:style-name="T11">Vlada</text:span> izvršuje.</text:p>
      <text:p text:style-name="Standard"><text:span text:style-name="T11">Državni poglavar</text:span> ima predstavniško funkcijo.</text:p>
      <text:p text:style-name="Standard"/>
      <text:p text:style-name="Standard">Vlada je odvisne od večine v parlamentu in je kolektivno telo, praviloma je koalicijska.</text:p>
      <text:p text:style-name="Standard">Izbor ministrov se v parl. sistemu razlikuje: parlament lahko imenuje samo predsednika vlade, lahko pa tudi ministre.</text:p>
      <text:p text:style-name="Standard"><text:soft-page-break/>V Sloveniji poznamo »konstruktivno nezaupnico« – ta določa da je potrebno ob odstavitvi premiera istočasno izvoliti novega premiera.</text:p>
      <text:p text:style-name="Text_20_body">Namen je preprečitev brezvladja, kot posebnost parlamentarne ureditve.</text:p>
      <text:p text:style-name="Heading_20_5">2. Predsedniški sistem delitve: </text:p>
      <text:p text:style-name="Standard"/>
      <text:p text:style-name="Standard">začetek l. 1787- Amerika </text:p>
      <text:p text:style-name="Standard"/>
      <text:p text:style-name="Standard"><text:span text:style-name="T3">Značilnosti:</text:span> ni vlade kot kolektivnega organa, ki bi bila odvisna od parlamenta, nosilec <text:span text:style-name="T3">vlade</text:span><text:span text:style-name="T11"> </text:span>in hkrati <text:span text:style-name="T3">šef-poglavar države</text:span> je <text:span text:style-name="T11">predsednik.</text:span></text:p>
      <text:p text:style-name="P23"/>
      <text:p text:style-name="Standard">Zakonodajni organ je<text:span text:style-name="T11"> kongres </text:span>z dvema domovoma:<text:span text:style-name="T11"> </text:span></text:p>
      <text:p text:style-name="P14"><text:span text:style-name="T3">predstavniški dom </text:span>(ca 400 predstavnikov voljenih po okrožjih glede števila preb.)</text:p>
      <text:p text:style-name="P14"><text:span text:style-name="T3">senat </text:span>(ca 100 predstavnikov zveznih držav – iz vsake 2 člana)</text:p>
      <text:p text:style-name="P23"/>
      <text:p text:style-name="Standard">Oba organa <text:span text:style-name="T10">(predsednik in kongres) </text:span>sta demokratično izvoljena in samostojna. Nosilec vlade in predstavnik šefa države je predsednik.</text:p>
      <text:p text:style-name="Standard"/>
      <text:p text:style-name="Standard">Ker ni »vlade« ima predsednik državne sekretarje in departmente, ki so zbrani okoli njega in mu pomagajo pri izvrševanju njegovih nalog.</text:p>
      <text:p text:style-name="Standard"/>
      <text:p text:style-name="Standard">Kongres ne more odpoklicati predsednika, lahko pa izpostavi odgovornost predsednika – »impeachement« (zaradi najhujših kršitev ustave in zakona). Postopek sproži predstavniški dom pred senatom (ki je »sodnik«). Impeachement je zelo redek (1868 – Johnson, 1974 – Nixon, ki pa je prej odstopil, 1999 – Clinton – neuspel poskus).</text:p>
      <text:p text:style-name="Standard"/>
      <text:p text:style-name="Standard">Predsednik ne more razpustiti kongresa ima pa pravico »suspenzivnega« veta na sprejemanje zakonov kongresa.</text:p>
      <text:p text:style-name="Standard"/>
      <text:p text:style-name="Standard">Pomembna vloga je »supreme court-a« – vrhovnega sodišča: ima pravico odločanja ustavnosti zakonov z ustavo, tudi v konkretnih zadevah. Izdaja takšnih sodb pomeni moč precedensa (obvezen pravni vir za nižja sodišča pri odločanju v vseh enakih in podobnih primerih). </text:p>
      <text:p text:style-name="Standard"><text:s/></text:p>
      <text:p text:style-name="Heading_20_5">3. Vmesni – polpredsedniški sistem delitve – parlamentarno predsedniški sistemi: </text:p>
      <text:p text:style-name="Standard"/>
      <text:p text:style-name="Standard">Vloga predsednika je močnejša, kot pri parlamentarnem sistemu, vlada obstoji, kot kolektivno telo in je odvisna od volje parlamenta (Francija), predsednik pa imenuje prvega ministra, sodeluje na sejah vlade in podpisuje akte vlade. </text:p>
      <text:p text:style-name="Standard"/>
      <text:p text:style-name="Heading_20_4">B. <text:s/>NAČELO ENOTNOSTI OBLASTI</text:p>
      <text:p text:style-name="Standard"/>
      <text:p text:style-name="Standard">začetnik: Rousseau</text:p>
      <text:p text:style-name="Standard"/>
      <text:p text:style-name="Standard">Klasična marksistična teorija, ki se je uveljavljala predvsem v socialističnih državah po II.svetovni vojni. </text:p>
      <text:p text:style-name="Standard">Sodobni primer takšnega načela enotnosti oblast pa je Švica, pri kateri se je ta sistem ohranil le zaradi zgodovinskih dejstev.</text:p>
      <text:p text:style-name="Standard"/>
      <text:p text:style-name="Standard">Zakonodajni organ je <text:span text:style-name="T11">zvezna skupščina</text:span> z dvema domovoma: <text:s/></text:p>
      <text:list xml:id="list1721493073" text:style-name="WW8Num85">
        <text:list-item>
          <text:p text:style-name="P59"><text:span text:style-name="T3">nacionalni svet </text:span><text:span text:style-name="T10">(voljeni predstavniki ha določeno štev. preb.)</text:span></text:p>
        </text:list-item>
        <text:list-item>
          <text:p text:style-name="P59"><text:span text:style-name="T3">stanovski svet </text:span><text:span text:style-name="T10">(predstavniki federalnih enot - <text:s/>kantonov- 26 kantonov oz. 23 in 3 polkantoni)</text:span></text:p>
        </text:list-item>
      </text:list>
      <text:p text:style-name="P32"/>
      <text:p text:style-name="Standard"><text:soft-page-break/><text:span text:style-name="T11">Zvezni svet</text:span> je najvišja izvršilna oblast ter obenem kolektivni šef države <text:s/>– sestavljen je iz 7 članov in predsednika, ki ima enoletni mandat in se voli po posebnem ključu. Zvezni svet je podrejen skupščini, ki mu lahko daje tudi navodila za delo.</text:p>
      <text:p text:style-name="Standard"/>
      <text:p text:style-name="P156">I.1.3. <text:s/>OBLIKA POLITIČNEGA SISTEMA:</text:p>
      <text:p text:style-name="P32"/>
      <text:p text:style-name="P32"/>
      <text:p text:style-name="P32">Nobena se ne pojavlja v čisti obliki:</text:p>
      <text:list xml:id="list283370816" text:style-name="WW8Num43">
        <text:list-item>
          <text:p text:style-name="P60">demokracija <text:span text:style-name="T10">(ker le peščica vodi vse)</text:span></text:p>
        </text:list-item>
        <text:list-item>
          <text:p text:style-name="P60">avtokracija <text:span text:style-name="T10">(ker eden ne more zastopati vseh) </text:span></text:p>
        </text:list-item>
      </text:list>
      <text:p text:style-name="P32"/>
      <text:p text:style-name="P3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5"><draw:line text:anchor-type="char" draw:z-index="131" draw:style-name="gr1" draw:text-style-name="P210" svg:x1="1.5201in" svg:y1="0.2571in" svg:x2="1.8201in" svg:y2="0.1098in"><text:p/></draw:line></text:p>
          </table:table-cell>
          <table:table-cell table:style-name="Table3.A1" table:number-columns-spanned="3" office:value-type="string">
            <text:p text:style-name="P32">AVTOKRACIJA <text:s text:c="2"/></text:p>
          </table:table-cell>
          <table:covered-table-cell/>
          <table:covered-table-cell/>
        </table:table-row>
        <table:table-row table:style-name="Table3.2">
          <table:table-cell table:style-name="Table3.A1" office:value-type="string">
            <text:p text:style-name="P32"><draw:line text:anchor-type="char" draw:z-index="144" draw:style-name="gr1" draw:text-style-name="P210" svg:x1="3.0201in" svg:y1="0.2937in" svg:x2="3.2201in" svg:y2="0.4937in"><text:p/></draw:line><draw:line text:anchor-type="char" draw:z-index="143" draw:style-name="gr1" draw:text-style-name="P210" svg:x1="3.0201in" svg:y1="0.2937in" svg:x2="3.2201in" svg:y2="0.0937in"><text:p/></draw:line><draw:line text:anchor-type="char" draw:z-index="132" draw:style-name="gr1" draw:text-style-name="P210" svg:x1="3.8201in" svg:y1="0.448in" svg:x2="4.5201in" svg:y2="0.248in"><text:p/></draw:line><draw:line text:anchor-type="char" draw:z-index="134" draw:style-name="gr1" draw:text-style-name="P210" svg:x1="1.5201in" svg:y1="0.0764in" svg:x2="1.8201in" svg:y2="0.2291in"><text:p/></draw:line>POLITIČNI SISTEM:</text:p>
          </table:table-cell>
          <table:table-cell table:style-name="Table3.A1" office:value-type="string">
            <text:p text:style-name="P33"/>
            <text:p text:style-name="P32">DEMOKRACIJA:</text:p>
          </table:table-cell>
          <table:table-cell table:style-name="Table3.A1" office:value-type="string">
            <text:p text:style-name="P54"><text:s/><text:span text:style-name="T10">neposredna:</text:span></text:p>
            <text:p text:style-name="P54"/>
          </table:table-cell>
          <table:table-cell table:style-name="Table3.A1" office:value-type="string">
            <text:p text:style-name="P190">- npr. referendum</text:p>
            <text:p text:style-name="P51">-imperativni (vezani) mandat</text:p>
          </table:table-cell>
        </table:table-row>
        <table:table-row table:style-name="Table3.2">
          <table:table-cell table:style-name="Table3.A1" office:value-type="string">
            <text:p text:style-name="P55"><draw:line text:anchor-type="char" draw:z-index="133" draw:style-name="gr1" draw:text-style-name="P210" svg:x1="3.8201in" svg:y1="0.0965in" svg:x2="4.5201in" svg:y2="0.0965in"><text:p/></draw:line></text:p>
          </table:table-cell>
          <table:table-cell table:style-name="Table3.A1" office:value-type="string">
            <text:p text:style-name="P55"/>
          </table:table-cell>
          <table:table-cell table:style-name="Table3.A1" office:value-type="string">
            <text:p text:style-name="P54"><text:s/><text:span text:style-name="T10">posredna</text:span></text:p>
          </table:table-cell>
          <table:table-cell table:style-name="Table3.A1" office:value-type="string">
            <text:p text:style-name="P49"><text:s text:c="9"/>-svobodni mandat</text:p>
          </table:table-cell>
        </table:table-row>
      </table:table>
      <text:p text:style-name="Standard"/>
      <text:p text:style-name="Standard"/>
      <text:p text:style-name="Heading_20_4">A. Demokracija</text:p>
      <text:p text:style-name="P32"/>
      <text:p text:style-name="Standard"><text:span text:style-name="T3">Neposredna – </text:span>odločitev je neposredna (ne preko predstavnikov) – referendumi (ti so pogosti v Švici)</text:p>
      <text:p text:style-name="Standard"><text:span text:style-name="T3">Posredna </text:span>– odločanje preko predstavnikov (volitve kandidatov): </text:p>
      <text:p text:style-name="P111"><text:span text:style-name="T3">-imperativni</text:span> (vezan na navodila volivcev)</text:p>
      <text:p text:style-name="P111"><text:span text:style-name="T3">-svobodni</text:span> (ni vezan, ima pa obvezo obljube na realizacijo programa politične stranke, kandidata)</text:p>
      <text:p text:style-name="Standard"/>
      <text:p text:style-name="Standard">Za posredno demokracijo mora obstajati:</text:p>
      <text:list xml:id="list1232688415" text:style-name="WW8Num27">
        <text:list-item>
          <text:p text:style-name="P62">večstrankarski sistem in </text:p>
        </text:list-item>
        <text:list-item>
          <text:p text:style-name="P62">spoštovanje človekovih pravic in svoboščin.</text:p>
        </text:list-item>
      </text:list>
      <text:p text:style-name="P113"/>
      <text:p text:style-name="P113"/>
      <text:p text:style-name="Heading_20_4">B. Avtokracija</text:p>
      <text:p text:style-name="Standard"/>
      <text:p text:style-name="Standard">pri tem sistemu ljudje ne morejo vplivati na delovanje državnih organov, ne morejo jih nadzirati in vplivati nanje. Takšne države ne morejo biti ne pravne, ne demokratične.</text:p>
      <text:p text:style-name="Standard"/>
      <text:p text:style-name="Heading_20_3">I.1.4. OBLIKA DRŽAVNE UREDITVE</text:p>
      <text:p text:style-name="P32"/>
      <text:p text:style-name="P32"/>
      <table:table table:name="Table4" table:style-name="Table4">
        <table:table-column table:style-name="Table4.A"/>
        <table:table-column table:style-name="Table4.B"/>
        <table:table-row table:style-name="Table4.1">
          <table:table-cell table:style-name="Table4.A1" office:value-type="string">
            <text:p text:style-name="P163"/>
          </table:table-cell>
          <table:table-cell table:style-name="Table4.A1" office:value-type="string">
            <text:p text:style-name="Heading_20_4">FEDERALNA </text:p>
          </table:table-cell>
        </table:table-row>
        <table:table-row table:style-name="Table4.2">
          <table:table-cell table:style-name="Table4.A1" office:value-type="string">
            <text:p text:style-name="Heading_20_4"><draw:line text:anchor-type="char" draw:z-index="41" draw:style-name="gr1" draw:text-style-name="P210" svg:x1="2.5201in" svg:y1="0.0583in" svg:x2="4.3201in" svg:y2="0.2583in"><text:p/></draw:line><draw:line text:anchor-type="char" draw:z-index="40" draw:style-name="gr1" draw:text-style-name="P210" svg:x1="2.5201in" svg:y1="0.0583in" svg:x2="4.3201in" svg:y2="-0.0417in"><text:p/></draw:line>OBLIKA DRŽAVNE UREDITVE:</text:p>
          </table:table-cell>
          <table:table-cell table:style-name="Table4.A1" office:value-type="string">
            <text:p text:style-name="P164"/>
          </table:table-cell>
        </table:table-row>
        <table:table-row table:style-name="Table4.2">
          <table:table-cell table:style-name="Table4.A1" office:value-type="string">
            <text:p text:style-name="P164"/>
          </table:table-cell>
          <table:table-cell table:style-name="Table4.A1" office:value-type="string">
            <text:p text:style-name="Heading_20_4">UNITARNA</text:p>
          </table:table-cell>
        </table:table-row>
      </table:table>
      <text:p text:style-name="Standard"/>
      <text:p text:style-name="Heading_20_4">A. Federalna</text:p>
      <text:p text:style-name="Standard"/>
      <text:p text:style-name="Text_20_body">je takrat, ko obstoji znotraj neke države neka samostojna enota, na katero je država prenesla določen del (z ustavo ali zakonom) pristojnosti (oblastne) – kantoni, dežele, zvezne države…</text:p>
      <text:p text:style-name="Text_20_body">Pri zveznih državah je posebnost sestave drugega doma, ki ima v njem predstavnike federalnih enot po posebnem ključu. Preko tega doma je omogočen vpliv, ki pa je vprašljiv. Prav tako je vprašljiva suverenost teh enot – pristojnosti so praviloma določene z Ustavo. <text:s/></text:p>
      <text:p text:style-name="Standard"/>
      <text:p text:style-name="Standard"/>
      <text:p text:style-name="Heading_20_4"><text:soft-page-break/>B. Unitarna</text:p>
      <text:p text:style-name="Standard">nima samostojnih enot, obstajajo enotni organi. Unitarne države imajo tudi občine, ki pa imajo samo lokalne pristojnosti. </text:p>
      <text:p text:style-name="P159">I.2. PRAVNA DRŽAVA (rule of law) – vladavina prava</text:p>
      <text:p text:style-name="Standard"/>
      <text:p text:style-name="Text_20_body">je takrat, ko je delovanje državnih organov pravno vezano (je urejeno s predpisi). </text:p>
      <text:p text:style-name="Text_20_body">Uprava in sodstvo je podrejeno zakonom, ki jih sprejema parlament.</text:p>
      <text:p text:style-name="Text_20_body">Pravna področja so pravno urejena, obstojajo sankcije za kršitve in se tudi izvršujejo. </text:p>
      <text:p text:style-name="Standard">Pravna država je demokratična, lahko pa je tudi socialna. </text:p>
      <text:p text:style-name="P1">Poleg obstoja zakonov mora biti poskrbljeno, da se le-ti tudi izvršujejo in sicer <text:span text:style-name="T15">v razumnem roku</text:span> (konvencija sveta Evrope o človekovih pravicah). Razumen rok je odločitev sodišča in je različen od primera do primera.</text:p>
      <text:p text:style-name="P1"/>
      <text:p text:style-name="P138">II. TEORIJA PRAVA </text:p>
      <text:p text:style-name="P32">(pravni red)</text:p>
      <text:p text:style-name="Standard"/>
      <text:p text:style-name="Text_20_body">Pravo je sistem <text:s/>norm, ki na obvezen načina urejajo družbena razmerja, kršitev teh norm sankcionira država in je porok za njihovo izvrševanje.</text:p>
      <text:p text:style-name="Standard">Norme veljajo za tista temeljna družbena razmerja, ki tako urejanje potrebujejo.</text:p>
      <text:p text:style-name="Standard"/>
      <text:p text:style-name="Standard">Poznamo dva pravna sistema:</text:p>
      <text:p text:style-name="Standard"/>
      <text:p text:style-name="Heading_20_4">naravno pravo – </text:p>
      <text:list xml:id="list2056918739" text:continue-list="list1721493073" text:style-name="WW8Num85">
        <text:list-item>
          <text:p text:style-name="P114">ki temelji na naravnih zakonih, pravičnosti in moralnih vrednotah, <text:s/></text:p>
        </text:list-item>
      </text:list>
      <text:p text:style-name="Heading_20_4">pozitivno (objektivno) pravo – </text:p>
      <text:list xml:id="list1506881053" text:continue-numbering="true" text:style-name="WW8Num85">
        <text:list-item>
          <text:p text:style-name="P59">je veljavno, zapisano pravo v določenem času in prostoru, je postavljeno s človekovo voljo – je zavestno oblikovano. </text:p>
        </text:list-item>
      </text:list>
      <text:p text:style-name="Standard"/>
      <text:p text:style-name="Standard">Med obema obstaja klasični konflikt (preko zgodovine - Antigona).</text:p>
      <text:p text:style-name="Standard"/>
      <text:p text:style-name="P159">II.1. PRAVNA NORMA</text:p>
      <text:p text:style-name="Standard"/>
      <text:p text:style-name="Standard">je osnovna sestavina pravnega reda.</text:p>
      <text:p text:style-name="Standard">V osnovi zajema prepoved in sankcijo.</text:p>
      <text:p text:style-name="Standard"/>
      <text:p text:style-name="P156">II.1.2. Sestavine pravne norme:</text:p>
      <text:p text:style-name="Standard"/>
      <text:list xml:id="list658589756" text:style-name="WW8Num41">
        <text:list-item>
          <text:p text:style-name="P34">primarna hipoteza</text:p>
        </text:list-item>
        <text:list-item>
          <text:p text:style-name="P34">primarna dispozicija:</text:p>
        </text:list-item>
      </text:list>
      <text:p text:style-name="Standard"/>
      <text:list xml:id="list506635186" text:style-name="WW8Num48">
        <text:list-item>
          <text:p text:style-name="P115">zapovedojuča</text:p>
        </text:list-item>
        <text:list-item>
          <text:p text:style-name="P115">prepovedujoča</text:p>
        </text:list-item>
        <text:list-item>
          <text:p text:style-name="P115">pooblaščajoča</text:p>
        </text:list-item>
      </text:list>
      <text:p text:style-name="P201"/>
      <text:list xml:id="list1677306825" text:continue-numbering="true" text:style-name="WW8Num48">
        <text:list-item>
          <text:p text:style-name="P115">kogentna (kategorične)</text:p>
        </text:list-item>
        <text:list-item>
          <text:p text:style-name="P115">dispozitivna</text:p>
        </text:list-item>
      </text:list>
      <text:p text:style-name="P125"/>
      <text:list xml:id="list1477339321" text:continue-numbering="true" text:style-name="WW8Num48">
        <text:list-item>
          <text:p text:style-name="P115">striktna</text:p>
        </text:list-item>
        <text:list-item>
          <text:p text:style-name="P115"><text:soft-page-break/>elastična</text:p>
        </text:list-item>
      </text:list>
      <text:p text:style-name="P125"/>
      <text:list xml:id="list1789196751" text:continue-numbering="true" text:style-name="WW8Num48">
        <text:list-item>
          <text:p text:style-name="P35">sekundarna hipoteza ali pravna kršitev</text:p>
        </text:list-item>
        <text:list-item>
          <text:p text:style-name="P35">sankcija</text:p>
        </text:list-item>
      </text:list>
      <text:list xml:id="list436242372" text:style-name="WW8Num61">
        <text:list-item>
          <text:p text:style-name="P152">Primarna hipoteza </text:p>
        </text:list-item>
      </text:list>
      <text:list xml:id="list175872231" text:style-name="WW8Num7">
        <text:list-item>
          <text:p text:style-name="P2">predvideva nek abstraktni stan oz. dejanski stan (okoliščino)– največkrat ni zapisana v pravni normi <text:span text:style-name="T10">(npr. omejitev hitre vožnje čez naselje, tudi če to ni označeno z znakom za omejitev hitrosti).</text:span></text:p>
        </text:list-item>
      </text:list>
      <text:list xml:id="list259905887" text:continue-list="list436242372" text:style-name="WW8Num61">
        <text:list-item>
          <text:p text:style-name="P152">Primarna dispozicija </text:p>
        </text:list-item>
      </text:list>
      <text:list xml:id="list68870568" text:continue-list="list175872231" text:style-name="WW8Num7">
        <text:list-item>
          <text:p text:style-name="P2">je <text:span text:style-name="T3">jasno</text:span> zapisana <text:span text:style-name="T3">– je osrednja</text:span> v pravni normi in je namenjena pravnim subjektom – določa dolžnosti in obveznosti.</text:p>
        </text:list-item>
      </text:list>
      <text:p text:style-name="Standard"/>
      <text:p text:style-name="P54"><draw:frame draw:style-name="fr1" draw:name="Frame1" text:anchor-type="char" svg:x="1.9154in" svg:y="0.0193in" svg:width="2.6098in" svg:height="0.6098in" draw:z-index="42"><draw:text-box><text:p text:style-name="P67">delitev primarnih dispozicij</text:p></draw:text-box></draw:frame></text:p>
      <text:p text:style-name="P32"/>
      <text:p text:style-name="P54"><draw:line text:anchor-type="char" draw:z-index="46" draw:style-name="gr2" draw:text-style-name="P210" svg:x1="1.9201in" svg:y1="0.1417in" svg:x2="0.7201in" svg:y2="0.5236in"><text:p/></draw:line></text:p>
      <text:p text:style-name="P54"><draw:line text:anchor-type="char" draw:z-index="47" draw:style-name="gr2" draw:text-style-name="P210" svg:x1="3.1201in" svg:y1="0.148in" svg:x2="3.1201in" svg:y2="0.5299in"><text:p/></draw:line><draw:line text:anchor-type="char" draw:z-index="48" draw:style-name="gr2" draw:text-style-name="P210" svg:x1="4.5201in" svg:y1="0.0661in" svg:x2="5.7201in" svg:y2="0.348in"><text:p/></draw:line></text:p>
      <text:p text:style-name="P32"/>
      <text:p text:style-name="P54"><draw:frame draw:style-name="fr1" draw:name="Frame2" text:anchor-type="char" svg:x="-0.1783in" svg:y="0.0028in" svg:width="1.9098in" svg:height="0.6098in" draw:z-index="43"><draw:text-box><table:table table:name="Table5" table:style-name="Table5"><table:table-column table:style-name="Table5.A"/><table:table-row table:style-name="Table5.1"><table:table-cell table:style-name="Table5.A1" office:value-type="string"><text:p text:style-name="P36">zapovedujoče</text:p></table:table-cell></table:table-row><table:table-row table:style-name="Table5.1"><table:table-cell table:style-name="Table5.A1" office:value-type="string"><text:p text:style-name="P36">prepovedujoče</text:p></table:table-cell></table:table-row><table:table-row table:style-name="Table5.1"><table:table-cell table:style-name="Table5.A1" office:value-type="string"><text:p text:style-name="P36">pooblaščujoče</text:p></table:table-cell></table:table-row></table:table><text:p text:style-name="Standard"/></draw:text-box></draw:frame><draw:frame draw:style-name="fr1" draw:name="Frame3" text:anchor-type="char" svg:x="2.1154in" svg:y="0.1409in" svg:width="2.2098in" svg:height="0.5098in" draw:z-index="44"><draw:text-box><table:table table:name="Table6" table:style-name="Table6"><table:table-column table:style-name="Table6.A"/><table:table-row table:style-name="Table6.1"><table:table-cell table:style-name="Table6.A1" office:value-type="string"><text:p text:style-name="P36">kogentne (kategorične)</text:p><text:p text:style-name="P36">dispozitivne</text:p></table:table-cell></table:table-row></table:table><text:p text:style-name="Standard"/></draw:text-box></draw:frame><draw:frame draw:style-name="fr1" draw:name="Frame4" text:anchor-type="char" svg:x="4.6154in" svg:y="0.0409in" svg:width="2.0098in" svg:height="0.4563in" draw:z-index="45"><draw:text-box><table:table table:name="Table7" table:style-name="Table7"><table:table-column table:style-name="Table7.A"/><table:table-row table:style-name="Table7.1"><table:table-cell table:style-name="Table7.A1" office:value-type="string"><text:p text:style-name="P36">striktne</text:p></table:table-cell></table:table-row><table:table-row table:style-name="Table7.1"><table:table-cell table:style-name="Table7.A1" office:value-type="string"><text:p text:style-name="P36">elastične</text:p></table:table-cell></table:table-row></table:table><text:p text:style-name="Standard"/></draw:text-box></draw:frame></text:p>
      <text:p text:style-name="P32"/>
      <text:p text:style-name="P54"><draw:line text:anchor-type="char" draw:z-index="148" draw:style-name="gr2" draw:text-style-name="P210" svg:x1="0.3264in" svg:y1="0.1563in" svg:x2="0.3264in" svg:y2="0.5382in"><text:p/></draw:line><draw:line text:anchor-type="char" draw:z-index="147" draw:style-name="gr2" draw:text-style-name="P210" svg:x1="5.9516in" svg:y1="0.1563in" svg:x2="1.5764in" svg:y2="3.2815in"><text:p/></draw:line></text:p>
      <text:p text:style-name="P54"><draw:line text:anchor-type="char" draw:z-index="146" draw:style-name="gr2" draw:text-style-name="P210" svg:x1="2.7016in" svg:y1="0.1055in" svg:x2="0.0764in" svg:y2="1.6055in"><text:p/></draw:line></text:p>
      <text:p text:style-name="P32"/>
      <text:list xml:id="list1342218265" text:style-name="WW8Num10">
        <text:list-item>
          <text:p text:style-name="P165">zapovedujoča </text:p>
        </text:list-item>
      </text:list>
      <text:list xml:id="list85997791" text:style-name="WW8Num69">
        <text:list-item>
          <text:p text:style-name="P16">(dolžnosti plačevanja davkov, obveznost vojaščine, dolžnost pričanja …)</text:p>
        </text:list-item>
      </text:list>
      <text:list xml:id="list1361738081" text:continue-list="list1342218265" text:style-name="WW8Num10">
        <text:list-item>
          <text:p text:style-name="P165">prepovedujoča </text:p>
        </text:list-item>
      </text:list>
      <text:list xml:id="list1177562005" text:style-name="WW8Num16">
        <text:list-item>
          <text:p text:style-name="P17">(prepoved nekomu vzeti življenje drugemu, …)</text:p>
        </text:list-item>
      </text:list>
      <text:list xml:id="list2040287111" text:continue-list="list1361738081" text:style-name="WW8Num10">
        <text:list-item>
          <text:p text:style-name="P165">pooblaščajoča</text:p>
        </text:list-item>
      </text:list>
      <text:list xml:id="list426746404" text:style-name="WW8Num34">
        <text:list-item>
          <text:p text:style-name="P18">(nekomu nekaj dovoljujejo – nas pooblaščajo – npr. pooblastilo da upnik lahko toži dolžnika)</text:p>
        </text:list-item>
      </text:list>
      <text:p text:style-name="P32"/>
      <text:list xml:id="list1644398292" text:style-name="WW8Num18">
        <text:list-item>
          <text:p text:style-name="P166">kogentna (kategorična) – kogentne norme – </text:p>
        </text:list-item>
      </text:list>
      <text:list xml:id="list1101249886" text:style-name="WW8Num89">
        <text:list-item>
          <text:p text:style-name="P70">so strogo obvezne dispozicije (tako, kot so zapisane, tako tudi veljajo)<text:span text:style-name="T3"> – </text:span><text:span text:style-name="T10">kazensko, ustavno, delno tudi upravno pravo</text:span></text:p>
        </text:list-item>
      </text:list>
      <text:list xml:id="list124256955" text:continue-list="list1644398292" text:style-name="WW8Num18">
        <text:list-item>
          <text:p text:style-name="P166">dispozitivna – </text:p>
        </text:list-item>
      </text:list>
      <text:list xml:id="list760694115" text:style-name="WW8Num65">
        <text:list-item>
          <text:p text:style-name="P71">popustljive norme, dopuščajo da stranke zamenjajo dispozicijo s svojo dispozicijo<text:span text:style-name="T3"> – </text:span><text:span text:style-name="T11">forme civilnega prava –</text:span><text:span text:style-name="T10"> predvsem na premoženjskem področju –obligacijsko pravo je skoraj v celoti podrejeno temu</text:span></text:p>
        </text:list-item>
      </text:list>
      <text:p text:style-name="P32"/>
      <text:list xml:id="list1720737314" text:style-name="WW8Num51">
        <text:list-item>
          <text:p text:style-name="P167">striktna – </text:p>
        </text:list-item>
      </text:list>
      <text:list xml:id="list312927103" text:style-name="WW8Num64">
        <text:list-item>
          <text:p text:style-name="P72">so jasno in nedvoumno zapisane</text:p>
        </text:list-item>
      </text:list>
      <text:list xml:id="list691841938" text:continue-list="list1720737314" text:style-name="WW8Num51">
        <text:list-item>
          <text:p text:style-name="P167">elastična – </text:p>
        </text:list-item>
      </text:list>
      <text:list xml:id="list1554281941" text:style-name="WW8Num57">
        <text:list-item>
          <text:p text:style-name="P73">so tiste, ki so raztegljive <text:span text:style-name="T3">– </text:span><text:span text:style-name="T10">povzročajo pa težjo odločitev sodnikov – npr. kaj je razumen rok za obsodbo, kdaj je nekdo slab gospodar….</text:span></text:p>
        </text:list-item>
      </text:list>
      <text:p text:style-name="P32"/>
      <text:list xml:id="list492162318" text:continue-list="list259905887" text:style-name="WW8Num61">
        <text:list-item>
          <text:p text:style-name="P152">Sekundarna hipoteza – pravna kršitev </text:p>
        </text:list-item>
      </text:list>
      <text:list xml:id="list800294225" text:style-name="WW8Num25">
        <text:list-item>
          <text:p text:style-name="P74">gre za neko protipravno dejanje ali ravnanje:</text:p>
        </text:list-item>
      </text:list>
      <text:p text:style-name="P23"/>
      <text:list xml:id="list1966761626" text:style-name="WW8Num86">
        <text:list-item>
          <text:p text:style-name="P168">kaznivo dejanje </text:p>
        </text:list-item>
      </text:list>
      <text:list xml:id="list388949702" text:style-name="WW8Num77">
        <text:list-item>
          <text:p text:style-name="P180">najstrožja kršitev,</text:p>
        </text:list-item>
      </text:list>
      <text:list xml:id="list807621693" text:continue-list="list1966761626" text:style-name="WW8Num86">
        <text:list-item>
          <text:p text:style-name="P168">prekršek </text:p>
        </text:list-item>
      </text:list>
      <text:list xml:id="list1062095665" text:style-name="WW8Num87">
        <text:list-item>
          <text:p text:style-name="P181">milejše kršitve,</text:p>
        </text:list-item>
      </text:list>
      <text:list xml:id="list1760069702" text:continue-list="list807621693" text:style-name="WW8Num86">
        <text:list-item>
          <text:p text:style-name="P168"><text:soft-page-break/>disciplinski prestopki </text:p>
        </text:list-item>
      </text:list>
      <text:list xml:id="list1684315085" text:style-name="WW8Num46">
        <text:list-item>
          <text:p text:style-name="P182">v delovnih razmerjih</text:p>
        </text:list-item>
      </text:list>
      <text:list xml:id="list1344280583" text:continue-list="list1760069702" text:style-name="WW8Num86">
        <text:list-item>
          <text:p text:style-name="P168">civilni delikti</text:p>
        </text:list-item>
      </text:list>
      <text:list xml:id="list2054779783" text:style-name="WW8Num33">
        <text:list-item>
          <text:p text:style-name="P75">v civilnem pravu </text:p>
        </text:list-item>
      </text:list>
      <text:p text:style-name="Standard"/>
      <text:list xml:id="list310868136" text:continue-list="list492162318" text:style-name="WW8Num61">
        <text:list-item>
          <text:p text:style-name="P152">Sankcija </text:p>
        </text:list-item>
      </text:list>
      <text:p text:style-name="Standard"/>
      <text:p text:style-name="P179">Sankcija predpisuje kaj se zgodi, če se dispozicija ne upošteva: </text:p>
      <text:p text:style-name="Standard"/>
      <text:list xml:id="list497948300" text:style-name="WW8Num8">
        <text:list-item>
          <text:p text:style-name="P40">kazenske sankcije: </text:p>
        </text:list-item>
        <text:list-item>
          <text:p text:style-name="P117">kazni</text:p>
        </text:list-item>
        <text:list-item>
          <text:p text:style-name="P117">opozorilne sankcije</text:p>
        </text:list-item>
        <text:list-item>
          <text:p text:style-name="P117">varnostni ukrepi</text:p>
        </text:list-item>
        <text:list-item>
          <text:p text:style-name="P117">vzgojni ukrepi</text:p>
        </text:list-item>
        <text:list-item>
          <text:p text:style-name="P40">sankcije za prekrške,</text:p>
        </text:list-item>
        <text:list-item>
          <text:p text:style-name="P117">denarna kazen</text:p>
        </text:list-item>
        <text:list-item>
          <text:p text:style-name="P117">izjemoma zaporna kazen do 60 dni</text:p>
        </text:list-item>
        <text:list-item>
          <text:p text:style-name="P117">varnostni ukrep</text:p>
        </text:list-item>
        <text:list-item>
          <text:p text:style-name="P117">opomin</text:p>
        </text:list-item>
        <text:list-item>
          <text:p text:style-name="P40">disciplinske sankcije</text:p>
        </text:list-item>
        <text:list-item>
          <text:p text:style-name="P117">prekinitev delovnega razmerja</text:p>
        </text:list-item>
        <text:list-item>
          <text:p text:style-name="P117">prerazporeditev</text:p>
        </text:list-item>
        <text:list-item>
          <text:p text:style-name="P117">opomin</text:p>
        </text:list-item>
        <text:list-item>
          <text:p text:style-name="P40">sankcije glede aktov,</text:p>
        </text:list-item>
        <text:list-item>
          <text:p text:style-name="P117">ničnost</text:p>
        </text:list-item>
        <text:list-item>
          <text:p text:style-name="P117">izpodbojnost</text:p>
        </text:list-item>
        <text:list-item>
          <text:p text:style-name="P76"><text:span text:style-name="T3">drugo – </text:span><text:span text:style-name="T10">odškodninske .</text:span></text:p>
        </text:list-item>
      </text:list>
      <text:p text:style-name="P14"/>
      <text:p text:style-name="Heading_20_4">a) Kazenske sankcije:</text:p>
      <text:p text:style-name="Standard"><text:span text:style-name="T4"></text:span> vse so zapisane v »Kazenskem zakoniku«. Določene so glede na težo prekrška.</text:p>
      <text:p text:style-name="Heading_20_5">1. KAZNI</text:p>
      <text:list xml:id="list1750636383" text:style-name="WW8Num67">
        <text:list-item>
          <text:p text:style-name="P143">zaporna kazen, kot najstrožja: </text:p>
        </text:list-item>
      </text:list>
      <text:p text:style-name="P14">(pri nas ne sme biti krajši od 15 dni do <text:s/>max, 20 let, izjemoma 30 let v primerih več kaznivih dejanj ali če so le ta storjena na grozovit in brutalen način)</text:p>
      <text:list xml:id="list1080909919" text:style-name="WW8Num37">
        <text:list-item>
          <text:p text:style-name="P144">denarna sankcija – denarna kazen,</text:p>
        </text:list-item>
      </text:list>
      <text:list xml:id="list1097679962" text:style-name="WW8Num88">
        <text:list-item>
          <text:p text:style-name="P145">prepoved vožnje motornega vozila</text:p>
        </text:list-item>
        <text:list-item>
          <text:p text:style-name="P145">izgon tujca iz države </text:p>
        </text:list-item>
      </text:list>
      <text:p text:style-name="Standard"/>
      <text:p text:style-name="Heading_20_5">2. OPOZORILNE SANKCIJE: <text:s/></text:p>
      <text:p text:style-name="Standard"/>
      <text:p text:style-name="Text_20_body">Obsojenec je samo opozorjen, smatra se da bo s tem ukrepom dosežen cilj. Izrek je tako lahko:</text:p>
      <text:p text:style-name="Text_20_body"/>
      <text:list xml:id="list1284576684" text:continue-numbering="true" text:style-name="WW8Num88">
        <text:list-item>
          <text:p text:style-name="P133">pogojna obsodba <text:span text:style-name="T10">– največkrat</text:span>,</text:p>
        </text:list-item>
        <text:list-item>
          <text:p text:style-name="P133">pogojna obsodba z varstvenim nadzorom,</text:p>
        </text:list-item>
        <text:list-item>
          <text:p text:style-name="P133">sodni opomin <text:span text:style-name="T10">– izjemoma</text:span>.</text:p>
        </text:list-item>
      </text:list>
      <text:p text:style-name="Text_20_body"/>
      <text:p text:style-name="Heading_20_5">3. VARNOSTNI UKREP: </text:p>
      <text:p text:style-name="Standard"><text:soft-page-break/></text:p>
      <text:p text:style-name="P179">odvzem vozniškega dovoljenja, prepoved opravljanja <text:s/>poklica, obvezno zdravljenje v psihiatričnih bolnišnicah …</text:p>
      <text:p text:style-name="Heading_20_5">4. VZGOJNI UKREPI</text:p>
      <text:p text:style-name="P32"/>
      <text:p text:style-name="P179">za mladoletnike od ukora do oddaje v prevzgojni dom, poleg te sankcije so možni še varstveni ukrepi </text:p>
      <text:p text:style-name="P57"/>
      <text:p text:style-name="P57">Pri kazenskem pravu velja, da kazensko dejanje in sankcija mora biti določena v zakonu.</text:p>
      <text:p text:style-name="P32"/>
      <text:p text:style-name="Heading_20_4">b) <text:s/>sankcije za prekrške - milejše kršitve:</text:p>
      <text:p text:style-name="Standard"/>
      <text:p text:style-name="Heading_20_5">1. DENARNA KAZEN,</text:p>
      <text:p text:style-name="Heading_20_5">2. IZJEMOMA ZAPOR DO 60 dni</text:p>
      <text:p text:style-name="Heading_20_5">3. VARNOSTNI UKREPI – </text:p>
      <text:p text:style-name="P14">so najbolj pogosti: prepoved vožnje, odstranitev tujca iz države, …</text:p>
      <text:p text:style-name="Heading_20_5">4. OPOMIN</text:p>
      <text:p text:style-name="P32"/>
      <text:list xml:id="list1702618881" text:continue-list="list691841938" text:style-name="WW8Num51">
        <text:list-item>
          <text:p text:style-name="P167">disciplinske sankcije – v delovnih razmerjih:</text:p>
        </text:list-item>
      </text:list>
      <text:p text:style-name="Heading_20_5">1. PREKINITEV DELOVNEGA RAZMERJA</text:p>
      <text:p text:style-name="Heading_20_5">2. PRERAZPOREDITEV</text:p>
      <text:p text:style-name="Heading_20_5">3. OPOMIN </text:p>
      <text:p text:style-name="P179"/>
      <text:list xml:id="list1928430533" text:continue-numbering="true" text:style-name="WW8Num51">
        <text:list-item>
          <text:p text:style-name="P167">sankcije glede aktov - ničnost in izpodbojnost</text:p>
        </text:list-item>
      </text:list>
      <text:p text:style-name="Standard"/>
      <text:p text:style-name="Heading_20_5">1. NIČNOST</text:p>
      <text:p text:style-name="Standard">na ničnost mora opozoriti sodišče in upravni organi po uradni dolžnosti. Pravico do ničnosti se lahko uveljavlja vedno <text:span text:style-name="T3">– ni zastaranja</text:span>. Ničnost se lahko določi le na podlagi izrecne odločbe zakona. </text:p>
      <text:p text:style-name="Heading_20_5">2. IZPODBOJNOST</text:p>
      <text:p text:style-name="Standard">Izpodbojnost mora uveljaviti stranka v pravnem poslu in sicer <text:s/>v roku 1 leta od spoznanja za razlog izpodbojnosti oz. 3 leta od veljavnosti pogodbe. </text:p>
      <text:p text:style-name="Standard"/>
      <text:list xml:id="list1285107448" text:continue-numbering="true" text:style-name="WW8Num51">
        <text:list-item>
          <text:p text:style-name="P167">druge sankcije – odškodninske </text:p>
        </text:list-item>
      </text:list>
      <text:p text:style-name="Standard"/>
      <text:p text:style-name="P179">kdor drugemu povzroči škodo mu jo je dolžan povrniti</text:p>
      <text:p text:style-name="P157">II.1.2. DELITEV PRAVNIH NORM</text:p>
      <text:p text:style-name="Standard"/>
      <text:list xml:id="list1468320685" text:style-name="WW8Num36">
        <text:list-item>
          <text:p text:style-name="P169"><text:soft-page-break/>Abstraktna </text:p>
        </text:list-item>
        <text:list-item>
          <text:p text:style-name="P169">Splošna<text:span text:style-name="T14"> </text:span></text:p>
        </text:list-item>
        <text:list-item>
          <text:p text:style-name="P169">Posamična</text:p>
        </text:list-item>
        <text:list-item>
          <text:p text:style-name="P169">Konkretna </text:p>
        </text:list-item>
      </text:list>
      <text:p text:style-name="P32"><text:s text:c="11"/></text:p>
      <text:p text:style-name="P36"><draw:line text:anchor-type="char" draw:z-index="49" draw:style-name="gr2" draw:text-style-name="P210" svg:x1="3.1201in" svg:y1="0.1445in" svg:x2="1.9201in" svg:y2="0.3445in"><text:p/></draw:line><draw:line text:anchor-type="char" draw:z-index="50" draw:style-name="gr2" draw:text-style-name="P210" svg:x1="3.3201in" svg:y1="0.1445in" svg:x2="4.6201in" svg:y2="0.2929in"><text:p/></draw:line>PRAVNE NORME</text:p>
      <text:p text:style-name="P63"/>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3">abstraktne</text:p>
          </table:table-cell>
          <table:table-cell table:style-name="Table8.A1" office:value-type="string">
            <text:p text:style-name="P19"><text:span text:style-name="T4"></text:span> <text:s/>glede na primer <text:span text:style-name="T4"></text:span></text:p>
          </table:table-cell>
          <table:table-cell table:style-name="Table8.A1" office:value-type="string">
            <text:p text:style-name="P63">konkretne</text:p>
          </table:table-cell>
        </table:table-row>
        <table:table-row table:style-name="Table8.1">
          <table:table-cell table:style-name="Table8.A1" office:value-type="string">
            <text:p text:style-name="P63">splošne</text:p>
          </table:table-cell>
          <table:table-cell table:style-name="Table8.A1" office:value-type="string">
            <text:p text:style-name="P19"><text:span text:style-name="T4"></text:span> glede na koga se nanaša <text:span text:style-name="T4"></text:span></text:p>
          </table:table-cell>
          <table:table-cell table:style-name="Table8.A1" office:value-type="string">
            <text:p text:style-name="P63">posamične</text:p>
          </table:table-cell>
        </table:table-row>
      </table:table>
      <text:p text:style-name="Standard"/>
      <text:p text:style-name="Standard"><text:span text:style-name="T3">Abstraktna </text:span>– se nanaša na nek v naprej namišljeni primer <text:span text:style-name="T10">(npr. kdor se ukvarja s pranjem denarja – že v naprej predvidimo, da bo to nekdo storil)</text:span></text:p>
      <text:p text:style-name="Standard"><text:span text:style-name="T3">Splošna <text:s/>- </text:span>se nanaša na neindentificirane (neimenovane) subjekte. Jih je večjo število in so na na nek način omejene <text:span text:style-name="T10">(npr. kdor – je splošno neimenovan- lahko pa je bolj določljiv: uradna oseba. državljan).</text:span></text:p>
      <text:p text:style-name="P14"/>
      <text:p text:style-name="Standard">Največkrat se abstraktne in splošne norme pojavljajo v zakonih, aktih ipd…. <text:s/></text:p>
      <text:p text:style-name="P32"/>
      <text:p text:style-name="Standard"><text:span text:style-name="T3">Posamična – </text:span>se nanaša na individualno osebo,</text:p>
      <text:p text:style-name="Standard"><text:span text:style-name="T3">Konkretna</text:span> – na konkreten primer, </text:p>
      <text:p text:style-name="P32"/>
      <text:p text:style-name="P32">Abstraktna in splošna norma se nanašajo na realizacijo in uporabo posamičnih in konkretnih primerov.</text:p>
      <text:p text:style-name="Standard">Vse pravne norme nimajo vseh sestavin pravnih norm. Imamo tudi pravne norme brez sankcij <text:span text:style-name="T4"></text:span> pravne definicije, pravna načela <text:span text:style-name="T10">(npr. stranke so dolžne sklepati pogodbe v skladu z načeli …).</text:span></text:p>
      <text:p text:style-name="P14"/>
      <text:p text:style-name="P14"/>
      <text:p text:style-name="P161">II.2. PRAVNA RAZMERJA – pravni subjekti</text:p>
      <text:p text:style-name="Standard"/>
      <text:list xml:id="list311874655" text:style-name="WW8Num59">
        <text:list-item>
          <text:p text:style-name="P77">nosilec pravic in dolžnosti – pravni subjekt</text:p>
        </text:list-item>
      </text:list>
      <text:p text:style-name="Standard"/>
      <text:p text:style-name="Standard"><draw:line text:anchor-type="char" draw:z-index="52" draw:style-name="gr2" draw:text-style-name="P210" svg:x1="1.6201in" svg:y1="0.2846in" svg:x2="2.3102in" svg:y2="0.1083in"><text:p/></draw:line> <text:s text:c="60"/>Fizične osebe</text:p>
      <text:p text:style-name="Standard"><draw:line text:anchor-type="char" draw:z-index="51" draw:style-name="gr2" draw:text-style-name="P210" svg:x1="1.6201in" svg:y1="0.1091in" svg:x2="2.3102in" svg:y2="0.3106in"><text:p/></draw:line>PRAVNI SUBJEKTI </text:p>
      <text:p text:style-name="Standard"><text:s text:c="61"/>Pravne osebe</text:p>
      <text:p text:style-name="Standard"/>
      <text:p text:style-name="P156">II.2.1. FIZIČNE OSEBE - subjekti</text:p>
      <text:p text:style-name="Standard"/>
      <text:p text:style-name="Standard">Fizične osebe so posamezniki - v tujini se uporablja naziv »naravna oseba«. </text:p>
      <text:p text:style-name="Standard">Za fizične osebe so značilne vrste sposobnosti:</text:p>
      <text:p text:style-name="Standard"/>
      <text:list xml:id="list807476030" text:style-name="WW8Num81">
        <text:list-item>
          <text:p text:style-name="P41">pravna sposobnost </text:p>
        </text:list-item>
      </text:list>
      <text:p text:style-name="P32"/>
      <text:list xml:id="list1033480450" text:continue-numbering="true" text:style-name="WW8Num81">
        <text:list-item>
          <text:p text:style-name="P41">sposobnost za dejanja - poslovna sposobnost: </text:p>
        </text:list-item>
      </text:list>
      <text:list xml:id="list629970259" text:style-name="WW8Num71">
        <text:list-item>
          <text:p text:style-name="P130">splošna</text:p>
        </text:list-item>
        <text:list-item>
          <text:p text:style-name="P130">oporočna</text:p>
        </text:list-item>
        <text:list-item>
          <text:p text:style-name="P130">deliktna (odgovornost za pravne kršitve)</text:p>
        </text:list-item>
      </text:list>
      <text:p text:style-name="P32"/>
      <text:p text:style-name="P32"/>
      <text:p text:style-name="Heading_20_4">1. Pravna sposobnost</text:p>
      <text:p text:style-name="P32"/>
      <text:p text:style-name="Standard"><text:soft-page-break/>je abstraktna možnost, da smo lahko nosilci pravic in dolžnosti. Pravno sposobnost ima vsak <text:span text:style-name="T4"></text:span> pridobimo jo z rojstvom.</text:p>
      <text:p text:style-name="Standard">Edina posebnost je pri dednem pravu <text:span text:style-name="T4"></text:span> deduje lahko zarodek, če se rodi živ.</text:p>
      <text:p text:style-name="Standard"/>
      <text:p text:style-name="Heading_20_4">2. Sposobnost za dejanja</text:p>
      <text:p text:style-name="Standard"/>
      <text:p text:style-name="Standard">Sposobnost za dejanja – poslovna (opravilna sposobnost) – </text:p>
      <text:p text:style-name="Standard">splošna</text:p>
      <text:p text:style-name="Standard"/>
      <text:p text:style-name="Standard">Sposobnost, da sami z svojo voljo pridobivamo pravice in prevzemamo dolžnosti.</text:p>
      <text:p text:style-name="Heading_20_5">2.1. splošna sposobnost </text:p>
      <text:p text:style-name="P32"/>
      <text:p text:style-name="Standard">Poslovno sposobnost pridobimo s polnoletnostjo (18 let) – generalno pravilo.</text:p>
      <text:p text:style-name="Standard">1. izjema: mladoletnik, ki se poroči <text:span text:style-name="T4"></text:span> s tem dejanjem pridobi poslovno sposobnost</text:p>
      <text:p text:style-name="Standard">2. izjema: če mladoletnik postane roditelj <text:span text:style-name="T4"></text:span> pridobi poslovno sposobnost, če za to obstajajo pomembni razlogi (če lahko sam skrbi za otroka)</text:p>
      <text:p text:style-name="Standard">3. izjema: mladoletniki, ki so dopolnili 15 let imajo omejeno poslovno sposobnost: <text:s/>lahko sklepajo vse pravne posle, vendar za nekatere morajo dati starši odobritev. To so predvsem tisti, ki so tako pomembni, ki vplivajo na obdobje po polnoletnosti mladoletnika ali trajno vplivajo na mladoletnika.</text:p>
      <text:p text:style-name="Standard">4. izjema: zaradi duševne bolezni lahko osebi delno <text:span text:style-name="T11">omejimo poslovno sposobnost</text:span> <text:span text:style-name="T4"></text:span> pridobi enak status, kot <text:s/>mladoletnik nad 15 let; lahko pa se <text:span text:style-name="T11">odvzame poslovna sposobnost</text:span> <text:span text:style-name="T4"></text:span> v tem primeru sodišče določi skrbnika.</text:p>
      <text:p text:style-name="Heading_20_5">2.2. oporočna sposobnost </text:p>
      <text:p text:style-name="Standard"/>
      <text:p text:style-name="Standard">se veže samo na neke vrste poslov in sicer na sposobnost napraviti veljavno oporoko. Oporočna sposobnost prične s 15 leti. Imajo jo samo fizične osebe.</text:p>
      <text:p text:style-name="Heading_20_5">2.3. deliktna sposobnost </text:p>
      <text:p text:style-name="Standard">(sposobnost odgovarjanja za pravne kršitve)</text:p>
      <text:p text:style-name="P24"/>
      <text:p text:style-name="P24"/>
      <text:p text:style-name="P1"><text:span text:style-name="T11">Kazenska odgovornost:</text:span> </text:p>
      <text:p text:style-name="P1">je sposobnost odgovarjati za kazenska dejanja. Nastopi takrat, ko obstoji <text:span text:style-name="T11">krivda</text:span> (ko je nekdo kriv za nekaj), ta pa je podana le, če obstoji <text:span text:style-name="T11">naklep</text:span>, le izjemoma se kazensko odgovarja samo zaradi malomarnosti <text:span text:style-name="T10">(npr, zaradi prometne nesreče ali povzročitve smrti iz malomarnosti pri operaciji ipd.).</text:span> Naklep je, če zavestno storimo kazensko dejanje in se zavedamo njegovih posledic. Kazenska odgovornost <text:s/>nastopi s 14 letom: <text:s text:c="8"/><text:tab/><text:tab/></text:p>
      <text:p text:style-name="Standard"/>
      <text:p text:style-name="P179">14-16 let – mlajši mladoletniki,</text:p>
      <text:p text:style-name="Standard">16-18 let - starejši mladoletniki.</text:p>
      <text:p text:style-name="Standard"/>
      <text:p text:style-name="Standard"/>
      <text:p text:style-name="P134">Mladoletniki odgovarjajo za vsa kazenska dejanja, vendar se izrekajo drugačne kazni:</text:p>
      <text:p text:style-name="P134"/>
      <text:list xml:id="list2011172784" text:style-name="WW8Num11">
        <text:list-item>
          <text:p text:style-name="P3">za mlajše mladoletnike se izdajajo ukori ali oddaja v prevzgojni dom;</text:p>
        </text:list-item>
        <text:list-item>
          <text:p text:style-name="P3">za starejše mladoletnike se izrekajo vzgojni ukrepi, pa tudi druge sankcije – denarna kazen, izjemoma tudi mladoletniški zapor (za hujše kršitve).</text:p>
        </text:list-item>
      </text:list>
      <text:p text:style-name="P1">Poleg teh sankcij se lahko izrekajo še stranske sankcije, kot so npr. prepoved vožnje motornega vozila</text:p>
      <text:p text:style-name="P1"/>
      <text:p text:style-name="P1"><text:span text:style-name="T11">Civilna odgovornost:</text:span> </text:p>
      <text:p text:style-name="P1"><text:soft-page-break/>odgovornost za premoženjsko škodo, odgovornost je premoženjska <text:span text:style-name="T4"></text:span> dovolj je le dokaz malomarnosti. Le izjemoma se išče krivda oz. naklep.</text:p>
      <text:p text:style-name="Standard">Nastopi z 7 let starosti <text:span text:style-name="T4"></text:span> do 7 leta mladoletnik ne odgovarja.</text:p>
      <text:p text:style-name="Standard">Mladoletnik od 7-14 let <text:span text:style-name="T4"></text:span> še ne odgovarja za škodo razen, če se dokaže, da je pri povzročitvi škode bil zmožen razsojati.</text:p>
      <text:p text:style-name="Standard">Po 14.letu <text:span text:style-name="T4"></text:span> odgovarja normalno <text:span text:style-name="T4"></text:span> pridobi popolno odgovornost.</text:p>
      <text:p text:style-name="Standard"/>
      <text:p text:style-name="Standard">Civilna odgovornost lahko obstoji ne glede na krivdo (če ni naklepa in ne malomarnosti), če nekdo opravlja nevarno dejavnost ali če poseduje nevarno stvar <text:span text:style-name="T4"></text:span> t.j. <text:span text:style-name="T11">objektivna odgovornost</text:span>. </text:p>
      <text:p text:style-name="P179"/>
      <text:p text:style-name="P156">II.2.2. PRAVNE OSEBE - subjekti</text:p>
      <text:p text:style-name="Standard"/>
      <text:p text:style-name="Text_20_body">so eden izmed stebrov našega sistema. Pravni subjekt je ustvarjen s pravnim aktom (torej umetno) pravni subjekt. Pravnim osebam lahko pravimo tudi moralne (fizičnim: naravne-glej zgoraj). Pravna oseba je tista, ki ji pravni red priznava status pravne osebe – pravno osebo določa zakon.</text:p>
      <text:p text:style-name="Text_20_body">Pravna oseba nastopa v dveh oblikah: <text:span text:style-name="T11">združenje oseb</text:span> ali <text:span text:style-name="T11">kot namensko premoženje</text:span>.</text:p>
      <text:p text:style-name="P1"/>
      <text:p text:style-name="Standard"/>
      <text:p text:style-name="P173">II.2.2.1. Sestavni deli pravne osebe</text:p>
      <text:p text:style-name="Standard"/>
      <text:p text:style-name="Standard">so sledeči:</text:p>
      <text:h text:style-name="Heading_20_7" text:outline-level="7">personalni in/ali stvarni substrat: osebe in/ali premoženje </text:h>
      <text:p text:style-name="P126">– npr, pri d..d je potrebno oboje, pri društvu pa so dovolj že osebe;</text:p>
      <text:h text:style-name="Heading_20_7" text:outline-level="7">namen pravne osebe:</text:h>
      <text:p text:style-name="P126">- dejavnost, ki jo bo opravljala;</text:p>
      <text:h text:style-name="Heading_20_7" text:outline-level="7">organizacija in organi, </text:h>
      <text:p text:style-name="P126">ki jih mora imeti, kot pravna oseba.</text:p>
      <text:p text:style-name="Standard"/>
      <text:p text:style-name="Standard"/>
      <text:p text:style-name="P173">II.2.2.2. Načini ustanovitve pravne osebe:</text:p>
      <text:p text:style-name="P1"/>
      <text:p text:style-name="P1">Pri ustanovitvi pri nas velja načelo <text:span text:style-name="T11">numerus clausus – </text:span>načelo zaprtega (omejenega) števila pravnih oseb, ki jih naš sistem določa. To načelo velja predvsem zaradi odgovornosti pravnih oseb zaradi pravnega varstva.</text:p>
      <text:p text:style-name="Text_20_body">To načelo velja predvsem za pravne osebe zasebnega prava, pri pravnih osebah javnega prava pa so možne izjeme.</text:p>
      <text:p text:style-name="Text_20_body">Načini ustanovitve pravne osebe so sledeči:</text:p>
      <text:p text:style-name="Heading_20_5">A. Koncesijski,</text:p>
      <text:p text:style-name="P1">najstrožji sistem nastanka. Pravna oseba nastane šele, ko izda država posebno dovoljenje za nastanek pravne osebe <text:span text:style-name="T10">(npr. Zakon za ustanove).</text:span></text:p>
      <text:p text:style-name="Heading_20_5">B. Normativni – registrski sistem,</text:p>
      <text:p text:style-name="P1">Nastane z vpisom pravne osebe v register <text:span text:style-name="T10">(gospodarske prav.osebe, javni zavodi nastanejo z vpisom v Sodni register, Društva v Register društev na Upravni enoti..)</text:span>, kdaj se ustanovi in prične delovati pa se odloči sama. </text:p>
      <text:p text:style-name="Standard"/>
      <text:p text:style-name="Standard">Obstajajo oblike, <text:s/>ki so podobne pravnim osebam vendar niso pravne osebe <text:span text:style-name="T4"></text:span> <text:span text:style-name="T11">družbe civilnega prava</text:span><text:span text:style-name="T3"> </text:span><text:span text:style-name="T4"></text:span> SOCIETETA. To je družba kjer več oseb združi delo in /ali premoženje za dosego nekega skupnega namena <text:span text:style-name="T10">(primer: dva študenta najameta skupaj avto, da bosta razvažala stvari za neko podjetje – eden da denar za najetje avta, eden pa razvaža – odnos med njima je SOCIETETEN)</text:span>. </text:p>
      <text:p text:style-name="P1"><text:soft-page-break/>Societeta je pomembna v zvezi z gospodarskimi družbami, saj <text:span text:style-name="T11">Zakon o gospodarskih družbah</text:span> določa, da se za gospodarske družbe, do pridobitve statusa pravne osebe uporabljajo pravila o družbi civilnega prava <text:span text:style-name="T4"></text:span> civilno družbeni pogodbi, le-to pa ureja <text:s/>ODZ – Obči državljanski zakonik iz l. 1811.</text:p>
      <text:p text:style-name="Heading_20_5">C. Svobodni sistem</text:p>
      <text:p text:style-name="Standard"/>
      <text:p text:style-name="Text_20_body">Država se ne vmešava v nastanek pravne osebe. Pogoj za nastanek je samo podpis akta o nastanku. Pri nas ne poznamo takšnega sistema. Takšen sistem je poznan npr. v Švici <text:span text:style-name="T4"></text:span> družinske ustanove: premoženje je npr. namenjeno za šolanje. </text:p>
      <text:p text:style-name="Standard"/>
      <text:p text:style-name="P173">II.2.2.3 Vrste pravnih oseb</text:p>
      <text:p text:style-name="Heading_20_5"/>
      <text:p text:style-name="Heading_20_5"><text:span text:style-name="T19">A.</text:span> Glede na sistem prava</text:p>
      <text:p text:style-name="Standard"/>
      <text:list xml:id="list364559115" text:style-name="WW8Num62">
        <text:list-item>
          <text:p text:style-name="P146">pravne osebe javnega prava</text:p>
        </text:list-item>
        <text:list-item>
          <text:p text:style-name="P146">pravne osebe zasebnega prava</text:p>
        </text:list-item>
      </text:list>
      <text:p text:style-name="Standard"/>
      <text:p text:style-name="P1">Sistem temelji na rimskem pravu, temelji na razlikovanju javnega in zasebnega prava. V javnem pravu so država šole, občine, bolnišnice… (<text:span text:style-name="T11">v državi ministrstva niso pravne osebe, pravna oseba je država</text:span>). </text:p>
      <text:p text:style-name="P23"/>
      <text:p text:style-name="P23"/>
      <text:p text:style-name="P23"/>
      <text:p text:style-name="P23">1. Pravne osebe javnega prava</text:p>
      <text:p text:style-name="P32"/>
      <text:p text:style-name="Standard"><text:span text:style-name="T3">Značilnosti </text:span>pravnih oseb javnega prava so:</text:p>
      <text:p text:style-name="Standard"/>
      <text:list xml:id="list997072683" text:style-name="WW8Num40">
        <text:list-item>
          <text:p text:style-name="P78">ustanovljene so z zakonom ali drugim oblastnim aktom (uredba, odlok…),</text:p>
        </text:list-item>
        <text:list-item>
          <text:p text:style-name="P78">izvajajo javna pooblastila in /vsaj javne naloge,</text:p>
        </text:list-item>
        <text:list-item>
          <text:p text:style-name="P78">lahko uporabljajo prisilna sredstva,</text:p>
        </text:list-item>
        <text:list-item>
          <text:p text:style-name="P78">če gre za člansko obliko – le-ta je obvezna (zbornice – gospodarska, notarska…). </text:p>
        </text:list-item>
      </text:list>
      <text:p text:style-name="P23"/>
      <text:p text:style-name="P23"/>
      <text:p text:style-name="P23">2. Pravne osebe zasebnega prava</text:p>
      <text:p text:style-name="P32"/>
      <text:p text:style-name="Standard"><text:span text:style-name="T3">Značilnosti </text:span>pravnih oseb zasebnega prava so:</text:p>
      <text:p text:style-name="P32"/>
      <text:list xml:id="list639277057" text:style-name="WW8Num32">
        <text:list-item>
          <text:p text:style-name="P79">ustanovljene so z zasebno pravnimi akti (pogodbo, statutom),</text:p>
        </text:list-item>
        <text:list-item>
          <text:p text:style-name="P4">izvajajo tudi/vsaj delno javne naloge (v širšem interesu) – gospodarske družbe, zadruge, društva, ustanove.</text:p>
        </text:list-item>
      </text:list>
      <text:p text:style-name="P179"/>
      <text:p text:style-name="Text_20_body">Delitev med pravnimi osebami javnega in zasebnega prava se je izvedla šele z novo zakonodajo, saj po letu 1945 ni obstajala zasebna lastnina.</text:p>
      <text:p text:style-name="P179"/>
      <text:p text:style-name="Standard"><text:span text:style-name="T3">Razlike</text:span> med pravnimi osebami javnega in zasebnega prava so:</text:p>
      <text:p text:style-name="Standard"/>
      <text:list xml:id="list1591635954" text:style-name="WW8Num5">
        <text:list-item>
          <text:p text:style-name="P80">pravne osebe javnega prava praviloma ne plačujejo davkov,</text:p>
        </text:list-item>
        <text:list-item>
          <text:p text:style-name="P5">pravne osebe javnega prava se praviloma financirajo iz javnih sredstev <text:span text:style-name="T10">(državni, občinski proračun),</text:span></text:p>
        </text:list-item>
        <text:list-item>
          <text:p text:style-name="P5">organe imenuje in razrešuje država oz. ustanovitelj <text:span text:style-name="T10">(lahko pa izda samo soglasje)</text:span>, razen pri univerzi, ki je avtonomna,</text:p>
        </text:list-item>
        <text:list-item>
          <text:p text:style-name="P5"><text:soft-page-break/>nadzor je strožji, nadzira jih tudi računsko sodišče (<text:span text:style-name="T10">lahko nadzira tudi osebe zasebnega prava, če le-te pridobijo sredstva iz proračuna),</text:span></text:p>
        </text:list-item>
        <text:list-item>
          <text:p text:style-name="P5">zaposlovanje in plače je omejeno in enotno urejeno oz. primerljivo določeno; <text:span text:style-name="T10">plače so omejene in so za celotni javni sektor usklajene, v zasebnem pravu pa jih določajo lastniki.</text:span></text:p>
        </text:list-item>
      </text:list>
      <text:p text:style-name="P15"/>
      <text:p text:style-name="P15"/>
      <text:p text:style-name="P15"/>
      <text:p text:style-name="P15"/>
      <text:p text:style-name="P15"/>
      <text:p text:style-name="Heading_20_5"><text:span text:style-name="T19">B</text:span>. Glede na strukturo</text:p>
      <text:list xml:id="list2094257817" text:style-name="WW8Num9">
        <text:list-item>
          <text:p text:style-name="P147">korporacije (universitas personarum)</text:p>
        </text:list-item>
        <text:list-item>
          <text:p text:style-name="P147">ustanove/zavodi (universitas bonorum)</text:p>
        </text:list-item>
      </text:list>
      <text:p text:style-name="Standard"/>
      <text:p text:style-name="P32">A. Korporacije – (universitas personarum)</text:p>
      <text:p text:style-name="Standard"/>
      <text:p text:style-name="P32">skupnost oseb (fizičnih in/ali pravnih).</text:p>
      <text:p text:style-name="Standard"/>
      <text:p text:style-name="P32">Značilnosti:</text:p>
      <text:p text:style-name="Standard"><text:span text:style-name="T11">članska struktura</text:span>. Člani so lahko delničarji, zadružniki, člani društva ipd. </text:p>
      <text:p text:style-name="Standard"><text:span text:style-name="T11">članske pravice</text:span>- člani imajo <text:span text:style-name="T3">avtonomne</text:span> pravice – lahko sprejemajo najpomembnejše odločitve o družbi (prenehanje, sprememba imena..) . Najvišji avtonomni organ je ponavadi skupščina. <text:s text:c="2"/></text:p>
      <text:p text:style-name="Standard"/>
      <text:p text:style-name="Standard">Korporacije so v :</text:p>
      <text:p text:style-name="Standard">javnem <text:span text:style-name="T10">(občina, država, zbornica z obveznim članstvom)</text:span> in </text:p>
      <text:p text:style-name="Standard">zasebnem pravu <text:span text:style-name="T10">(društvo, zadruga, delniške družbe, komanditne delniške družbe, družbe z omejeno odgovornostjo).</text:span></text:p>
      <text:p text:style-name="Standard"/>
      <text:p text:style-name="Standard">Komanditna d.d. in d.o.o. sta pravni osebi, nista pa tipični korporaciji, saj je pri njiju več societetnih elementov <text:span text:style-name="T4"></text:span> osebna vezanost družbenikov je večja <text:span text:style-name="T10">(npr. če umre družbenik – družba preneha obstajati).</text:span></text:p>
      <text:p text:style-name="Standard"/>
      <text:p text:style-name="P32">B. ustanove – (universitas bonorum) -skupnost premoženja</text:p>
      <text:p text:style-name="P32"/>
      <text:p text:style-name="Standard">Ustanova je na namen vezano premoženje, t.j. personificirano premoženje – npr. če nekdo nameni sredstva za štipendije, raziskave ipd.</text:p>
      <text:p text:style-name="Standard"/>
      <text:p text:style-name="P32">Elementi ustanove:</text:p>
      <text:p text:style-name="Standard"/>
      <text:list xml:id="list783637075" text:style-name="WW8Num2">
        <text:list-item>
          <text:p text:style-name="P81"><text:span text:style-name="T3">premoženje –</text:span> je bistven element. Lahko je v različnih oblikah <text:span text:style-name="T10">(nepremičnine, umetnine – vse kar ima premoženjsko vrednost).</text:span> Premoženje mora biti praviloma tako veliko, da se namen ustanove lahko trajno ohrani,</text:p>
        </text:list-item>
        <text:list-item>
          <text:p text:style-name="P81"><text:span text:style-name="T3">namen: </text:span>mora biti splošno koristen ali dobrodelen. Korist mora biti splošno dostopna tistim, ki so jo potrebni, mora biti trajen – ustanove so trajne, razen, če se ustanovijo za določen kratkoročni cilj <text:span text:style-name="T10">(npr. izgradnja pediatrične klinike)</text:span></text:p>
        </text:list-item>
        <text:list-item>
          <text:p text:style-name="P81"><text:span text:style-name="T3">organ ustanove </text:span>– uprava – Naloga uprave je upravljanje s premoženjem s skrbnostjo dobrega gospodarja. Uprava <text:span text:style-name="T3">nima avtonomnih pravic</text:span> <text:span text:style-name="T10">(ne more sklepati o ukinitvi ali preimenovanju).</text:span></text:p>
        </text:list-item>
      </text:list>
      <text:p text:style-name="P32"/>
      <text:p text:style-name="Text_20_body">Ustanove imajo strog državni nadzor nad namenom ustanovitve – sredstva morajo biti strogo namenjena namenu ustanovitve. V nadzornem svetu so praviloma največji donatorji.</text:p>
      <text:p text:style-name="Standard"/>
      <text:p text:style-name="Standard"><text:span text:style-name="T3">Prenehanje</text:span> ustanove je le izjemoma:</text:p>
      <text:p text:style-name="Standard">v primeru, da je izpolnjen kratkoročni cilj namena ustanovitve ustanove,</text:p>
      <text:p text:style-name="Standard"><text:soft-page-break/>če premoženje ne obstoji več (npr. inflacija),</text:p>
      <text:p text:style-name="Standard">če postane namen nemogoč (npr. ustanova za vzpodbujanje bratstva in enotnosti)</text:p>
      <text:p text:style-name="Standard"/>
      <text:p text:style-name="Text_20_body">Za ustanove pri nas velja Zakon o ustanovah iz leta 1995, prej je bil v veljavi Zakon o ustanovah iz leta 1930 (Dravska banovina). Ta zakon se ni uporabljal od leta 1945 (prenehanje zasebne lastnine).</text:p>
      <text:p text:style-name="Standard"/>
      <text:p text:style-name="Text_20_body">Najstarejša slovenska ustanova izhaja iz leta 1676 in sicer Knafljeva ustanova – Luka Knafelj župnik, ki je podaril svoje premoženje za namen šolanja Slovencev na Dunaju. Sedež ustanove je na Dunaju.</text:p>
      <text:p text:style-name="Standard"/>
      <text:p text:style-name="Standard"/>
      <text:p text:style-name="P32">Vrste ustanov:</text:p>
      <text:p text:style-name="Standard"/>
      <text:list xml:id="list1244713533" text:style-name="WW8Num20">
        <text:list-item>
          <text:p text:style-name="P82"><text:span text:style-name="T3">Javne ustanove <text:s/></text:span>- za splošno koristne in dobrodelne namene</text:p>
        </text:list-item>
        <text:list-item>
          <text:p text:style-name="P82"><text:span text:style-name="T3">Zasebne ustanove </text:span>– za zasebne namene</text:p>
        </text:list-item>
        <text:list-item>
          <text:p text:style-name="P82"><text:span text:style-name="T3">Denarne kapitalske ustanove </text:span>– njihovo osnovno premoženje je v denarju </text:p>
        </text:list-item>
        <text:list-item>
          <text:p text:style-name="P82"><text:span text:style-name="T3">Izvajalske ustanove – Zavodi - </text:span>Zavodi so predvsem na področju javnega prava in so ustanovljeni za izvajanje javnih del (šole, knjižnice, zdravstvo ipd.)</text:p>
        </text:list-item>
      </text:list>
      <text:p text:style-name="Standard"/>
      <text:p text:style-name="Standard">Pri nas ustanovam največkrat pravimo Zavod, Sklad, Fundacija.V tujini (Avstrija) <text:span text:style-name="T10">Stiftung</text:span> (ustanova), <text:span text:style-name="T10">Anstalt </text:span>(Zavod), v anglo-ameriškem sistemu pa <text:span text:style-name="T10">foundations</text:span>.</text:p>
      <text:p text:style-name="P179"/>
      <text:p text:style-name="P1"><text:span text:style-name="T3">Izraz fundacija</text:span> - uporabljamo za vse, kar je neprofitno. Fundacija je lahko vsaka pravna oseba, ki opravlja splošno koristen namen.</text:p>
      <text:p text:style-name="P1"/>
      <text:p text:style-name="Heading_20_5"><text:span text:style-name="T19">C.</text:span> Glede na pridobitnost</text:p>
      <text:p text:style-name="Standard"/>
      <text:list xml:id="list882729670" text:style-name="WW8Num74">
        <text:list-item>
          <text:p text:style-name="P148">pridobitne</text:p>
        </text:list-item>
        <text:list-item>
          <text:p text:style-name="P148">nepridobitne</text:p>
        </text:list-item>
      </text:list>
      <text:p text:style-name="P42"/>
      <text:p text:style-name="P42">Pridobitne pravne osebe</text:p>
      <text:p text:style-name="P1"/>
      <text:p text:style-name="P1">so tiste, ki jim je cilj pridobivanje dobička, le-tega pa si lastniki lahko prosto razporedijo (med lastnike, delničarje,…).</text:p>
      <text:p text:style-name="Standard"/>
      <text:p text:style-name="P32">Nepridobitne pravne osebe</text:p>
      <text:p text:style-name="Standard"/>
      <text:p text:style-name="Standard">s presežkom prihodkov ne razpolagajo prosto, ampak ga morajo porabiti za točno določen namen, ki je v splošno dobro družbe.</text:p>
      <text:p text:style-name="Standard"/>
      <text:p text:style-name="P173">II.2.2.4 Sposobnost pravnih oseb</text:p>
      <text:p text:style-name="Standard"/>
      <text:p text:style-name="Heading_20_5">A. Pravna sposobnost</text:p>
      <text:p text:style-name="Text_20_body">Pravna oseba pridobi pravno sposobnost z ustanovitvijo (npr. z registracijo). Od takrat dalje pridobi vse pravice in prevzame vso odgovornost. Pravna oseba se razlikuje od fizične osebe zaradi umetnega nastanka – ustanovitve, tako nima npr.: </text:p>
      <text:list xml:id="list1508198910" text:style-name="WW8Num70">
        <text:list-item>
          <text:p text:style-name="P135">človekovih pravic (spol, sorodstvo in podobno), </text:p>
        </text:list-item>
        <text:list-item>
          <text:p text:style-name="P135">pravic s področja družinskega prava (posvojitev, zakonska zveza ipd.), </text:p>
        </text:list-item>
        <text:list-item>
          <text:p text:style-name="P135">pravic s področja dednega prava. </text:p>
        </text:list-item>
      </text:list>
      <text:p text:style-name="Text_20_body"/>
      <text:p text:style-name="Text_20_body">V drugih pravicah in dolžnostih pa je izenačena s fizičnimi osebami.</text:p>
      <text:p text:style-name="Text_20_body"><text:soft-page-break/></text:p>
      <text:p text:style-name="Heading_20_5">B. Poslovna sposobnost</text:p>
      <text:p text:style-name="Standard">nastopi z določitvijo organov pravne osebe <text:span text:style-name="T10">(tisti, ki lahko sklepajo pogodbe ipd.)</text:span></text:p>
      <text:p text:style-name="Standard"/>
      <text:p text:style-name="Standard">Cerkev ima takšen status, kot ji ga podeli država. Status se določi z mednarodno pogodbo.</text:p>
      <text:p text:style-name="Standard"/>
      <text:p text:style-name="Standard"/>
      <text:p text:style-name="Standard"/>
      <text:p text:style-name="P140">III. PRAVNI VIRI</text:p>
      <text:p text:style-name="Standard"/>
      <text:p text:style-name="Standard"/>
      <text:p text:style-name="Standard">Pravni viri so obvezne in vnaprej določene oblike (ustava, zakon,..) v katerih so pravne norme, ki so splošne in abstraktne <text:span text:style-name="T10">ali kot take vsaj učinkujejo</text:span><text:span text:style-name="T6"></text:span><text:span text:style-name="T10"> velja bolj za angloameriški pravni sistem </text:span><text:span text:style-name="T6"></text:span><text:span text:style-name="T10"> precedenčne sodbe učinkujejo, kot pravne norme</text:span>.</text:p>
      <text:p text:style-name="Standard"/>
      <text:p text:style-name="Standard"/>
      <text:p text:style-name="Standard"><text:s/>Pravne vire delimo po več skupinah:</text:p>
      <text:list xml:id="list769626300" text:style-name="WW8Num66">
        <text:list-item>
          <text:p text:style-name="P83">formalni (sekundarni):</text:p>
        </text:list-item>
        <text:list-item>
          <text:p text:style-name="P118">heteronomni</text:p>
        </text:list-item>
        <text:list-item>
          <text:p text:style-name="P118">avtonomni</text:p>
        </text:list-item>
        <text:list-item>
          <text:p text:style-name="P83">materialni (primarni),</text:p>
        </text:list-item>
        <text:list-item>
          <text:p text:style-name="P83">spoznavni.</text:p>
        </text:list-item>
      </text:list>
      <text:p text:style-name="P84"/>
      <text:p text:style-name="P84"/>
      <text:p text:style-name="P161">III.1. Formalni pravni viri:</text:p>
      <text:p text:style-name="Standard">so obvezne in vnaprej določene pravne norme (ustava, zakoni uredbe,…).</text:p>
      <text:p text:style-name="Standard"/>
      <text:p text:style-name="P156">1. Heteronomni </text:p>
      <text:p text:style-name="Text_20_body"><text:span text:style-name="T3"><text:s/></text:span>oblikuje jih tuja volja <text:span text:style-name="T4"></text:span> ne sprejmemo jih sami, sprejel jih je nekdo drug <text:span text:style-name="T4"></text:span> vsiljeno pravo. </text:p>
      <text:p text:style-name="Text_20_body"/>
      <text:p text:style-name="Text_20_body">Heteronomni pravni viri so tisti, ki jih lahko osvojimo in jih sprejmemo, ali pa tudi ne <text:span text:style-name="T4"></text:span> so nam vsiljeni. Avtonomne pravne vire pa vedno vzamemo za svoje (statuti, kolektivne pogodbe).</text:p>
      <text:p text:style-name="Standard"/>
      <text:p text:style-name="Standard">Razločevanje med heteronomnimi in avtonomnimi pravnimi viri so glede:</text:p>
      <text:list xml:id="list1301754113" text:style-name="WW8Num30">
        <text:list-item>
          <text:p text:style-name="P89">subjektov pravnega urejanja <text:span text:style-name="T4"></text:span><text:span text:style-name="T10"> kdo ga določi, kdo ga sprejme</text:span></text:p>
        </text:list-item>
        <text:list-item>
          <text:p text:style-name="P89">predmetom pravnega urejanja <text:span text:style-name="T4"></text:span> <text:span text:style-name="T10">ne sme posegati v nekaj kar je določeno z zakonom </text:span></text:p>
        </text:list-item>
        <text:list-item>
          <text:p text:style-name="P89">stopnje splošnosti in abstraktnosti <text:span text:style-name="T4"></text:span> <text:span text:style-name="T10">pravila se nanašajo samo na posamezne skupine subjektov,</text:span></text:p>
        </text:list-item>
        <text:list-item>
          <text:p text:style-name="P89">narave pravne sankcije <text:span text:style-name="T4"></text:span> <text:span text:style-name="T10">sankcija se lahko izvaja v okviru subjektov, ki so pravila sprejeli,</text:span> <text:span text:style-name="T10">izjemoma jo izvršuje država, če pride do širših kršitev.</text:span></text:p>
        </text:list-item>
      </text:list>
      <text:p text:style-name="Standard"/>
      <text:p text:style-name="P156">2. Avtonomni</text:p>
      <text:list xml:id="list488194140" text:style-name="WW8Num23">
        <text:list-item>
          <text:p text:style-name="P90">izvirajo iz naše volje (statuti, običaji…) </text:p>
        </text:list-item>
      </text:list>
      <text:p text:style-name="P14"/>
      <text:p text:style-name="P14"/>
      <text:p text:style-name="P161"><text:soft-page-break/>III. 2. Materialni pravni viri:</text:p>
      <text:p text:style-name="Standard">podlage, ki vplivajo na oblikovanje prava. Kulturne, zgodovinske razmerja vplivajo na to kako in katera področja se pravno urejajo <text:span text:style-name="T4"></text:span> vplivajo na nastanek prava in njegovega sistema.</text:p>
      <text:p text:style-name="Standard"/>
      <text:p text:style-name="Standard"/>
      <text:p text:style-name="P161">III. 3. Spoznavni pravni viri:</text:p>
      <text:p text:style-name="Standard">Pomagajo pri oblikovanju prava. To so komentarji, besedila, gradiva, ki omogočajo bolje spoznati pravne vire <text:span text:style-name="T4"></text:span> komentarji, razlage zakonov, strokovno raziskovalni članki ipd.</text:p>
      <text:p text:style-name="Standard"/>
      <text:p text:style-name="P161">III.4. Pravni viri pri nas:</text:p>
      <text:p text:style-name="Standard"/>
      <text:p text:style-name="Standard"/>
      <text:list xml:id="list1203709016" text:style-name="WW8Num1">
        <text:list-item>
          <text:p text:style-name="P45"><draw:custom-shape text:anchor-type="char" draw:z-index="54" draw:style-name="gr4" draw:text-style-name="P211" svg:width="2.6004in" svg:height="0.7004in" svg:x="-0.1799in" svg:y="0.0028in"><text:p/><draw:enhanced-geometry svg:viewBox="0 0 21600 21600"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draw:equation draw:name="f0" draw:formula="left+$0 "/><draw:equation draw:name="f1" draw:formula="top+$0 "/><draw:equation draw:name="f2" draw:formula="bottom-$0 "/><draw:equation draw:name="f3" draw:formula="right-$0 "/><draw:equation draw:name="f4" draw:formula="?f0 *2"/><draw:equation draw:name="f5" draw:formula="$0 *2"/><draw:equation draw:name="f6" draw:formula="10800-$0 "/><draw:equation draw:name="f7" draw:formula="21600-?f6 "/><draw:equation draw:name="f8" draw:formula="right-?f5 "/><draw:equation draw:name="f9" draw:formula="$0 /3"/><draw:equation draw:name="f10" draw:formula="?f9 +$0 "/><draw:equation draw:name="f11" draw:formula="left+?f10 "/><draw:equation draw:name="f12" draw:formula="top+?f9 "/><draw:equation draw:name="f13" draw:formula="right-?f10 "/><draw:equation draw:name="f14" draw:formula="bottom-?f9 "/><draw:handle draw:handle-position="left $0" draw:handle-switched="true" draw:handle-range-y-minimum="0" draw:handle-range-y-maximum="5400"/></draw:enhanced-geometry></draw:custom-shape>USTAVA</text:p>
        </text:list-item>
        <text:list-item>
          <text:p text:style-name="P45">ZAKONI</text:p>
        </text:list-item>
        <text:list-item>
          <text:p text:style-name="P45">PODZAKONSKI AKTI <text:s text:c="17"/>pravni viri</text:p>
        </text:list-item>
        <text:list-item>
          <text:p text:style-name="P45">t.i. PRAVNA PRAVILA</text:p>
        </text:list-item>
        <text:list-item>
          <text:p text:style-name="P45"><draw:line text:anchor-type="char" draw:z-index="142" draw:style-name="gr3" draw:text-style-name="P210" svg:x1="2.5201in" svg:y1="0.0409in" svg:x2="4.8201in" svg:y2="0.0409in"><text:p/></draw:line><draw:custom-shape text:anchor-type="char" draw:z-index="55" draw:style-name="gr5" draw:text-style-name="P211" svg:width="2.6004in" svg:height="0.6004in" svg:x="-0.1799in" svg:y="0.1in"><text:p/><draw:enhanced-geometry svg:viewBox="0 0 21600 21600"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draw:equation draw:name="f0" draw:formula="left+$0 "/><draw:equation draw:name="f1" draw:formula="top+$0 "/><draw:equation draw:name="f2" draw:formula="bottom-$0 "/><draw:equation draw:name="f3" draw:formula="right-$0 "/><draw:equation draw:name="f4" draw:formula="?f0 *2"/><draw:equation draw:name="f5" draw:formula="$0 *2"/><draw:equation draw:name="f6" draw:formula="10800-$0 "/><draw:equation draw:name="f7" draw:formula="21600-?f6 "/><draw:equation draw:name="f8" draw:formula="right-?f5 "/><draw:equation draw:name="f9" draw:formula="$0 /3"/><draw:equation draw:name="f10" draw:formula="?f9 +$0 "/><draw:equation draw:name="f11" draw:formula="left+?f10 "/><draw:equation draw:name="f12" draw:formula="top+?f9 "/><draw:equation draw:name="f13" draw:formula="right-?f10 "/><draw:equation draw:name="f14" draw:formula="bottom-?f9 "/><draw:handle draw:handle-position="left $0" draw:handle-switched="true" draw:handle-range-y-minimum="0" draw:handle-range-y-maximum="5400"/></draw:enhanced-geometry></draw:custom-shape><draw:line text:anchor-type="char" draw:z-index="53" draw:style-name="gr3" draw:text-style-name="P210" svg:x1="0.0201in" svg:y1="0in" svg:x2="2.3201in" svg:y2="0in"><text:p/></draw:line>MORALA</text:p>
        </text:list-item>
        <text:list-item>
          <text:p text:style-name="P45">OBIČAJ</text:p>
        </text:list-item>
        <text:list-item>
          <text:p text:style-name="P45">SODNA PRAKSA <text:s text:c="28"/>izjeme, kot pravni viri</text:p>
        </text:list-item>
        <text:list-item>
          <text:p text:style-name="P45">PRAVNA ZNANOST</text:p>
        </text:list-item>
      </text:list>
      <text:p text:style-name="Standard"/>
      <text:p text:style-name="Heading_20_4"/>
      <text:p text:style-name="Heading_20_4">1. USTAVA</text:p>
      <text:p text:style-name="Standard"/>
      <text:p text:style-name="Standard">ima najvišjo pravno veljavo, hierarhično je nadrejena zakonom, ki morajo biti z njo skladni, kakor tudi vsi drugi pravni viri.</text:p>
      <text:p text:style-name="Standard">Sprejeta je bila leta 1991, ima 174,členov <text:span text:style-name="T4"></text:span> je kratka moderna ustava.</text:p>
      <text:p text:style-name="Standard">Glavna poglavja so: človekove pravice, temeljne svoboščine <text:s/>in državna ureditev.</text:p>
      <text:p text:style-name="Standard"/>
      <text:p text:style-name="Standard">Ustava se dopolnjuje z ustavnimi amandmaji <text:span text:style-name="T4"></text:span> doslej je bilo to le 1 x in sicer lani z dopolnitvijo 68.člena glede pridobitve lastnine tujcev na nepremičninah <text:span text:style-name="T4"></text:span> akt se je imenoval Ustavni zakon.</text:p>
      <text:p text:style-name="Standard">Ustavni Zakon ima isto pravno moč, kot ustava, ureja pa drugo vsebino (razlikuje se po vsebini).</text:p>
      <text:p text:style-name="Standard">Potrebna večina v DZ je enaka kot pri sprejemanju ustave (2/3).</text:p>
      <text:p text:style-name="Standard"/>
      <text:p text:style-name="Heading_20_4">2. ZAKON</text:p>
      <text:p text:style-name="Standard"/>
      <text:p text:style-name="Standard">je pravni akt, ki zajema drugo stopnjo prava. Zajema norme, ki so podrejene ustavi. Sprejema jih državni zbor <text:span text:style-name="T4"></text:span> državni svet pa lahko poda »suzpenzivni« ali odložilni veto. V tem primeru DZ ponovno odloča (ne razpravlja) o zakonu, spremeni pa se potrebna večina za njegovo sprejetje (iz navadne večine se spremeni v splošno večino).</text:p>
      <text:p text:style-name="P32"/>
      <text:p text:style-name="Standard"><text:span text:style-name="T3">Zakonik: </text:span>ureja določeno področje prava celovito in sistematično. Zakonik je kodeks (če je neka zadeva pravno urejena temu pravimo tudi je kodificirana). Zakoniki so se pojavili zaradi preglednosti in načela pravne varnosti. So značilni za evropski kontinentalni pravni sistem. Prvi zakonik na tem območju je Napoleonov zakonik (1804), ki je delno veljal tudi v Sloveniji na območju Ilirskih provinc. Kasneje pa je veljal ODZ (l. 1811).</text:p>
      <text:p text:style-name="Standard"/>
      <text:p text:style-name="Standard">Zakoni so lahko:</text:p>
      <text:list xml:id="list557811610" text:continue-numbering="true" text:style-name="WW8Num1">
        <text:list-item>
          <text:p text:style-name="P91">splošni – urejajo splošne stvari,</text:p>
        </text:list-item>
        <text:list-item>
          <text:p text:style-name="P91">specialni – urejajo samo neko področje.</text:p>
        </text:list-item>
      </text:list>
      <text:p text:style-name="Standard"><text:soft-page-break/></text:p>
      <text:p text:style-name="Standard">LEX POSTERIOR DEROGAT LEGI PRIORI</text:p>
      <text:p text:style-name="Standard"/>
      <text:p text:style-name="Standard">(poznejši zakon razveljavlja prejšnjega)</text:p>
      <text:p text:style-name="Standard"/>
      <text:p text:style-name="Standard">LEX SPECIALIS DEROGAT LEGI GENERALI</text:p>
      <text:p text:style-name="Standard"/>
      <text:p text:style-name="Standard">(specialnejši zakon razveljavlja splošnega)</text:p>
      <text:p text:style-name="Standard"/>
      <text:p text:style-name="Standard">Prvo načelo v praksi ni tako problematično, kot drugo, pri katerem je potrebno presoditi ali imamo posebno določbo v specialnem zakonu, ki nedvoumano določa razliko (npr. če je v Zakonu o delovnih razmerij določeno 30 dni dopusta, v zakonu o poslancih pa 40 dni <text:span text:style-name="T4"></text:span> velja slednji).</text:p>
      <text:p text:style-name="Standard"/>
      <text:p text:style-name="P87"/>
      <text:p text:style-name="P87">Status bivših jugoslovanskih zakonov:</text:p>
      <text:p text:style-name="Standard"/>
      <text:p text:style-name="Standard">postavlja se vprašanje ali so veljavni, ali se lahko uporabljajo ?</text:p>
      <text:p text:style-name="Standard">Ob osamosvojitvi ni bilo možno sprejeti vseh zakonov, zato velja, da lahko bivše predpise uporabljamo <text:span text:style-name="T16">smiselno</text:span>, pod pogojem, da še nismo sprejeli svojih predpisov in da bivši predpis ni v neskladju z našo ustavno ureditvijo (4.člen Zakona o Temeljni listini o samostojnosti ….).</text:p>
      <text:p text:style-name="Standard"/>
      <text:p text:style-name="Standard">Zakoni se sprejemajo po zakonodajnem postopku: </text:p>
      <text:list xml:id="list828280572" text:continue-numbering="true" text:style-name="WW8Num1">
        <text:list-item>
          <text:p text:style-name="P91">prva obravnava </text:p>
        </text:list-item>
        <text:list-item>
          <text:p text:style-name="P119">splošna razprava</text:p>
        </text:list-item>
        <text:list-item>
          <text:p text:style-name="P91">druga obravnava: </text:p>
        </text:list-item>
        <text:list-item>
          <text:p text:style-name="P119">razprava po členih</text:p>
        </text:list-item>
        <text:list-item>
          <text:p text:style-name="P119">amandmaji</text:p>
        </text:list-item>
      </text:list>
      <text:list xml:id="list549944437" text:style-name="WW8Num84">
        <text:list-item>
          <text:p text:style-name="P92">tretja obravnava </text:p>
        </text:list-item>
      </text:list>
      <text:list xml:id="list742252226" text:continue-list="list828280572" text:style-name="WW8Num1">
        <text:list-item>
          <text:p text:style-name="P119">razprava o zakonu, kot celoti</text:p>
        </text:list-item>
        <text:list-item>
          <text:p text:style-name="P119">amandmaji (omejeno)</text:p>
        </text:list-item>
      </text:list>
      <text:p text:style-name="P14"/>
      <text:p text:style-name="Standard">Hitri postopek:</text:p>
      <text:list xml:id="list1077144643" text:continue-numbering="true" text:style-name="WW8Num1">
        <text:list-item>
          <text:p text:style-name="P20">izredne potrebe države</text:p>
        </text:list-item>
        <text:list-item>
          <text:p text:style-name="P20">interes obrambe</text:p>
        </text:list-item>
        <text:list-item>
          <text:p text:style-name="P20">naravne nesreče</text:p>
        </text:list-item>
      </text:list>
      <text:p text:style-name="Standard"/>
      <text:p text:style-name="Standard">Skrajšani postopek:</text:p>
      <text:list xml:id="list371678593" text:continue-numbering="true" text:style-name="WW8Num1">
        <text:list-item>
          <text:p text:style-name="P20">manj zahtevne spremembe, dopolnitve, uskladitve</text:p>
        </text:list-item>
        <text:list-item>
          <text:p text:style-name="P20">uskladitev zakonov zaradi odločb ustavnega sodišča</text:p>
        </text:list-item>
      </text:list>
      <text:p text:style-name="P126"/>
      <text:p text:style-name="P126"/>
      <text:p text:style-name="P1">Sprejetje zakona v DZ, v kolikor ni suzpenzivnega veta DS <text:span text:style-name="T4"></text:span> razglasitev (predsednik Republike) <text:span text:style-name="T4"></text:span> objava v UL <text:span text:style-name="T4"></text:span> veljavnost – <text:span text:style-name="T3">vacatio legis</text:span> – pravilo 15 dni po objavi (velja 16. dan).</text:p>
      <text:p text:style-name="P1"/>
      <text:p text:style-name="P1">Potrebna večina za sprejetje zakona:</text:p>
      <text:list xml:id="list530918800" text:continue-numbering="true" text:style-name="WW8Num1">
        <text:list-item>
          <text:p text:style-name="P6">večina opredeljenih glasov (običajno vsi zakoni), pri sklepčnosti (npr. prisotnih min. 46, za 2, proti 1 <text:span text:style-name="T4"></text:span> <text:s/>zakon je sprejet)</text:p>
        </text:list-item>
        <text:list-item>
          <text:p text:style-name="P6">splošna večina: večina vseh poslancev – min. 46 (ponovno odločanje po suspenzivnem vetu),</text:p>
        </text:list-item>
        <text:list-item>
          <text:p text:style-name="P6">2/3 večina navzočih poslancev (sprejem poslovnika in za obrambno zakonodajo)</text:p>
        </text:list-item>
        <text:list-item>
          <text:p text:style-name="P6">2/3 večina vseh poslancev – (sprememba ustave, ustavni zakon)</text:p>
        </text:list-item>
      </text:list>
      <text:p text:style-name="P1"/>
      <text:p text:style-name="Heading_20_4">3. PODZAKONSKI AKTI</text:p>
      <text:p text:style-name="P1"/>
      <text:p text:style-name="P1">so hierarhično podrejeni ustavi in zakonom. Najpomembnejši podzakonski akt je <text:span text:style-name="T3">uredba</text:span>.</text:p>
      <text:p text:style-name="P1"><text:soft-page-break/>Podzakonski akti in izdajatelj:</text:p>
      <text:p text:style-name="P1"/>
      <text:list xml:id="list613777584" text:style-name="WW8Num22">
        <text:list-item>
          <text:p text:style-name="P7">uredba <text:s/>(vlada)</text:p>
        </text:list-item>
        <text:list-item>
          <text:p text:style-name="P7">odloki <text:s/>(vlada)</text:p>
        </text:list-item>
        <text:list-item>
          <text:p text:style-name="P7">pravilniki (minister)</text:p>
        </text:list-item>
        <text:list-item>
          <text:p text:style-name="P7">odredbe (minister)</text:p>
        </text:list-item>
        <text:list-item>
          <text:p text:style-name="P7">navodila (minister)</text:p>
        </text:list-item>
        <text:list-item>
          <text:p text:style-name="P7">sklepi (vlada, minister)</text:p>
        </text:list-item>
      </text:list>
      <text:p text:style-name="P1"/>
      <text:p text:style-name="P1">Uredba mora biti hierarhično podrejena ustavi in zakonu zato ne sme določati novih pravic in dolžnosti. Sprejme se na seji vlade na predlog ministrstva.</text:p>
      <text:p text:style-name="P1"><text:span text:style-name="T3">Izjema:</text:span> uredba <text:s/>z zakonsko močjo <text:span text:style-name="T4"></text:span> izda se v neposredni vojne ali druge nevarnosti. Izda jo predsednik republike. Ta uredba ima začasni značaj.</text:p>
      <text:p text:style-name="Heading_20_4">4. t.i. PRAVNA PRAVILA</text:p>
      <text:p text:style-name="P1"/>
      <text:p text:style-name="Text_20_body">se uporabljajo, kot pravni vir, kadar se uporablja predpis, ki je bil izdan pred l. 1945 (stari predpisi kraljevine Jugoslavije se lahko uporabljajo, kot t.i. pravna pravila). Zakon o razveljavitvi pravnih predpisov iz l.1946 je namreč določal, da se lahko uporabljajo nekatera pravna pravila kraljevine.</text:p>
      <text:p text:style-name="P1">Namen t.i. pravnih pravil je v tem, da se v primeru, da ne obstoji pravna podlaga, uporabijo starejši predpisi, ki se lahko uporabijo kot t.i. pravno pravilo. Tako veljajo še nekateri paragrafi iz ODZ (darilna pogodba, družbena pogodba – societeta, in posodbena pogodba) – 938., 947.,948….členi ODZ.</text:p>
      <text:p text:style-name="P15">(Posodbena pogodba <text:span text:style-name="T4"></text:span> vrniti isto stvar, ne nadomestilo, kot pri posojilni pogodbi).</text:p>
      <text:p text:style-name="P15"/>
      <text:p text:style-name="Heading_20_4">5. MORALA</text:p>
      <text:p text:style-name="Standard"/>
      <text:p text:style-name="P1">skupek vrednost – kaj je dobro, slabo, kaj je pošteno, nepošteno, ….</text:p>
      <text:p text:style-name="P1">Morala nastaja postopoma, je spontano ponotranjenje moralnih pravil, pravo pa je načrtno oblikovano <text:span text:style-name="T4"></text:span> kodificirano. </text:p>
      <text:p text:style-name="P1">Glavna razlika med pravom in moralo je v sankciji:</text:p>
      <text:list xml:id="list2108628903" text:continue-numbering="true" text:style-name="WW8Num22">
        <text:list-item>
          <text:p text:style-name="P7">morala: pek vesti, kot notranja sankcija, kot zunanja pa prezir, kritika, bojkot</text:p>
        </text:list-item>
        <text:list-item>
          <text:p text:style-name="P7">pravna sankcija je vedno vnaprej določena po predpisanem postopku, izvršuje jo država po predpisanem postopku.</text:p>
        </text:list-item>
      </text:list>
      <text:p text:style-name="Standard"/>
      <text:p text:style-name="Text_20_body">Nastop moralne sankcije je spontan in težko predvidljiv. </text:p>
      <text:p text:style-name="Standard">Pravo zagotavlja <text:span text:style-name="T3">pravni red</text:span>, morala pa <text:span text:style-name="T3">človečnost</text:span>.</text:p>
      <text:p text:style-name="P1">Kadar zakonodajalec sprejema neko pravno normo, jo mora moralno vrednotiti <text:span text:style-name="T4"></text:span> zato morala posredno vpliva na pravni red, kot <text:span text:style-name="T3">materialni pravni vir </text:span><text:span text:style-name="T4"></text:span> vpliva na to kakšen in kdaj je potrebno za neko stvar sprejeti pravi red. Pravo nekaj opredeli, če je to nemoralno, bolj kot je nemoralno, večja sankcija je.</text:p>
      <text:p text:style-name="P1">Kot <text:span text:style-name="T3">formalni pravni vir</text:span> pa je morala (ko se sodnik ali uradnik sklicuje na moralo, kot pravni vir):</text:p>
      <text:list xml:id="list1438747150" text:continue-numbering="true" text:style-name="WW8Num22">
        <text:list-item>
          <text:p text:style-name="P7"><text:span text:style-name="T3">blanketno pravno urejanje </text:span><text:span text:style-name="T8"></text:span><text:span text:style-name="T3"> vsebina pravne norme je odvisna od moralne</text:span>: sodišče presoja ali je kaj moralno ali ne <text:span text:style-name="T10">(npr.: v oporoki je zapisano, da mora dedič biti moralno neoporečen, sicer bo razdedinjen – sodišče mora odločati o morali),</text:span></text:p>
        </text:list-item>
        <text:list-item>
          <text:p text:style-name="P7"><text:span text:style-name="T3">kadar je morala vodilo, kako je treba pravo izvrševati – </text:span><text:span text:style-name="T10">npr. zakon določa, da se nekaj lahko izvaja, če ni v nasprotju z </text:span><text:span text:style-name="T11">javnim redom </text:span><text:span text:style-name="T10">(vse pravne in moralne norme),</text:span></text:p>
        </text:list-item>
        <text:list-item>
          <text:p text:style-name="P7"><text:span text:style-name="T3">kadar se od pravnih naslovljencev zahteva naj pravo uporabljajo moralno – </text:span><text:span text:style-name="T10">npr. udeleženci pogodbe morajo spoštovati načelo vestnosti in poštenja.</text:span></text:p>
        </text:list-item>
      </text:list>
      <text:p text:style-name="P179"/>
      <text:p text:style-name="Heading_20_4">6. OBIČAJ</text:p>
      <text:p text:style-name="Standard"/>
      <text:p text:style-name="P1">za običaj gre takrat, kadar se neko pravilo v določenem okolju ustali, zato se je neko vedenje ali ravnanje ponavljajo skozi določeno časovno obdobje.</text:p>
      <text:p text:style-name="P1">Pravo je prožnejše in se hitreje spreminja, običaji pa temeljijo na tradiciji in se prepočasi spreminjajo.</text:p>
      <text:p text:style-name="P1"><text:soft-page-break/>Običaji pravno tehnično niso izdelani in so zraščeni z določenimi z določenimi okolji ali poklicnimi skupinami – so partikularni, pravo pa celovito ureja določeno področje in za vse skupine enako.</text:p>
      <text:p text:style-name="P1">Pri običaju je potrebno razlikovati med angloameriškim in kontinentalnim pravom.</text:p>
      <text:p text:style-name="P1">V angloameriškem je običaj izredno pomemben pravni vir, v kontinentalnem pa je prej izjema.</text:p>
      <text:p text:style-name="P1">Običaj je pogosto <text:span text:style-name="T3">materialni pravni vir</text:span> <text:s/>(običaj lahko posredno vpliva na nastanek pravne norme).</text:p>
      <text:p text:style-name="P1">Kot <text:span text:style-name="T3">formalni pravni vir</text:span> pa se pojavlja v naslednjih primerih:</text:p>
      <text:list xml:id="list1601557281" text:continue-numbering="true" text:style-name="WW8Num22">
        <text:list-item>
          <text:p text:style-name="P7"><text:span text:style-name="T3">uzance (poslovni običaji) </text:span>– <text:span text:style-name="T10">npr. gradbene uzance, uzance v blagovnem prometu, gostinske uzance…</text:span> So kodificirane v posebni zbirki zajeti običaji. Uzance ne sprejema zakonodajni organ, niti vlada, ampak subjekti, ki so povezani z gospodarskimi subjekti (npr. zbornice). Uzance so običajno objavljene v Uradnem listu. Pri poslovanju in pogodbah se lahko sklicujemo na uzance.</text:p>
        </text:list-item>
        <text:list-item>
          <text:p text:style-name="P7"><text:span text:style-name="T3">standardi (poklicni in strokovni) </text:span>– Z njimi se določa neko povprečno merilo ravnanja, po katerem se odloča v spornih primerih <text:span text:style-name="T10">npr. kaj je skrbnost dobrega gospodarja, vestno zdravljenje ipd.</text:span>. </text:p>
        </text:list-item>
      </text:list>
      <text:p text:style-name="Heading_20_4">7. SODNA PRAKSA</text:p>
      <text:p text:style-name="Standard"/>
      <text:p text:style-name="P1">kadar govorimo o sodbi, kot formalnem pravnem viru, obstoji le v angloameriškem pravnem sistemu <text:span text:style-name="T4"></text:span> precedenčno pravo – sodbe imajo moč zakonov. Kot obvezen pravni vir se uporabljajo za nižja sodišča. Sodna praksa je <text:span text:style-name="T3">formalni pravni vir</text:span> v angloameriškem pravnem sistemu. Pri nas pa niso.</text:p>
      <text:p text:style-name="P1">Pri nas govorimo le o ustaljeni sodni praksi, sodba pa ni formalni pravni vir, sodba velja le za posamičen in konkreten primer.</text:p>
      <text:p text:style-name="P1">Pravna mnenja <text:span text:style-name="T3">vrhovnega sodišča pa so obvezne za vse senate tega sodišča, da se lahko enotno odloča v podobnih primerih </text:span><text:span text:style-name="T8"></text:span><text:span text:style-name="T3"> ne gre za konkretne sodbe ampak je načelno pravno mnenje.</text:span></text:p>
      <text:p text:style-name="P179"/>
      <text:p text:style-name="Heading_20_4">8. PRAVNA ZNANOST</text:p>
      <text:p text:style-name="Standard"/>
      <text:p text:style-name="P192"><text:span text:style-name="T3">ni formalni pravni vir</text:span>, vpliva pa na nastajanje in uporabo prava. Še posebej je ni možno uporabljati v kazenskem pravu, kjer se morajo sodbe obvezno sklicevati na ustavo in zakone. Večja možnost uporabe je v civilnem pravu, kjer ni vse strogo zakonsko urejeno. Zakon o sodiščih tako pravi na kaj je vse sodnik vezan pri sojenju (predvsem na ustavo in zakone), so pa posebnosti v civilnopravnih zadevah. kadar se zadeve ne da rešiti na podlagi veljavnih predpisov sodnik upošteva podoben primer <text:span text:style-name="T10">(npr. če zakon ne omenja pogodbe o leasingu se uporabijo predpisi za dolgoročno pogodbo). </text:span>Če sodnik tudi tega ne more uporabiti, potem se odloča v skladu s splošnimi načeli pravnega reda v državi. Pri tem ravna v skladu s pravnim izročilom in v skladu s utrjenimi spoznanji pravne vede (pravne znanosti).</text:p>
      <text:p text:style-name="P179"/>
      <text:p text:style-name="P140">IV. PRAVNE PRAZNINE</text:p>
      <text:p text:style-name="Standard"/>
      <text:p text:style-name="P1">so družbena razmerja, ki niso pravno urejena pa bi tako urejenost nujno potrebovala. <text:s/>Nastajajo v vseh pravnih sistemih. Pravnih praznin v pravnem sistemu ne bi smelo biti na področju kazenskega prava in varstva človekovih pravic in svoboščin.</text:p>
      <text:p text:style-name="P1"/>
      <text:p text:style-name="P1">Poznamo: </text:p>
      <text:list xml:id="list31142168" text:style-name="WW8Num79">
        <text:list-item>
          <text:p text:style-name="P43">začetno pravno praznino</text:p>
        </text:list-item>
        <text:list-item>
          <text:p text:style-name="P8"><text:span text:style-name="T3"><text:s/></text:span>- ko se neko področje pravno ureja in se nekaj, kar bi moralo biti pravno urejeno spregleda,</text:p>
        </text:list-item>
        <text:list-item>
          <text:p text:style-name="P8"><text:span text:style-name="T3">naknadno pravno praznino </text:span>– ko se pojavi neko <text:span text:style-name="T3">novo</text:span> področje, ki pravno ni urejeno po sprejetju pravnega vira.</text:p>
        </text:list-item>
      </text:list>
      <text:p text:style-name="P1"/>
      <text:p text:style-name="P1">Načini zapolnjevanja pravnih praznin: </text:p>
      <text:list xml:id="list1721268077" text:style-name="WW8Num82">
        <text:list-item>
          <text:p text:style-name="P9"><text:span text:style-name="T3">analogia legis </text:span>– uporaba predpisa, ki ureja podobno razmerje – podoben primer</text:p>
        </text:list-item>
        <text:list-item>
          <text:p text:style-name="P9"><text:span text:style-name="T3">analogia iuris </text:span>– izhajamo iz pravnega sistema, kot takega <text:span text:style-name="T4"></text:span> uporabljamo splošna pravna načela (uporaba je zelo omejena v kazenskem pravu), </text:p>
        </text:list-item>
        <text:list-item>
          <text:p text:style-name="P9"><text:span text:style-name="T3">argumentum a contrario </text:span>– sklepanje po nasprotnem razlogu</text:p>
        </text:list-item>
      </text:list>
      <text:p text:style-name="P192"><text:soft-page-break/></text:p>
      <text:p text:style-name="P192">Zapolnjevanje pravnih praznin v Sloveniji: </text:p>
      <text:p text:style-name="P192"/>
      <text:list xml:id="list1880079842" text:style-name="WW8Num24">
        <text:list-item>
          <text:p text:style-name="P193">zakoni, ki so bili sprejeti pred l. 1945: uporaba t.i. pravnih pravil <text:span text:style-name="T4"></text:span> ODZ </text:p>
        </text:list-item>
        <text:list-item>
          <text:p text:style-name="P193">bivši zvezni zakoni l.45-91: smiselna uporaba (4.čl. Temelje listine za ….), <text:s/>npr. Obligacijski zakon, </text:p>
        </text:list-item>
        <text:list-item>
          <text:p text:style-name="P193">pri sojenju v civilnopravnih zadevah <text:s/><text:span text:style-name="T4"></text:span> uporaba utrjenih spoznanj pravne vede (pravne znanosti).</text:p>
        </text:list-item>
      </text:list>
      <text:p text:style-name="P179"/>
      <text:p text:style-name="P179"/>
      <text:p text:style-name="P179"/>
      <text:p text:style-name="P179"/>
      <text:p text:style-name="P179"/>
      <text:p text:style-name="P140">V. UPORABA PRAVNIH AKTOV</text:p>
      <text:p text:style-name="P161">V.1. POSAMIČNI PRAVNI AKTI</text:p>
      <text:p text:style-name="Standard"/>
      <text:p text:style-name="Standard">Delimo jih po več kriterijih:</text:p>
      <text:p text:style-name="Standard"/>
      <text:p text:style-name="Standard"/>
      <text:list xml:id="list542762632" text:style-name="WW8Num56">
        <text:list-item>
          <text:p text:style-name="P170"><text:span text:style-name="T10">oblastni:</text:span> </text:p>
        </text:list-item>
      </text:list>
      <text:p text:style-name="Standard"/>
      <text:list xml:id="list634374272" text:style-name="WW8Num45">
        <text:list-item>
          <text:p text:style-name="P128">izda jih organ pri izvajanju oblastnih nalog. </text:p>
        </text:list-item>
        <text:list-item>
          <text:p text:style-name="P128">so lahko: <text:span text:style-name="T3">upravni in sodni</text:span> <text:s/></text:p>
        </text:list-item>
      </text:list>
      <text:p text:style-name="Standard"/>
      <text:p text:style-name="Heading_20_5">UPRAVNI IN SODNI: </text:p>
      <text:list xml:id="list30836401" text:style-name="WW8Num54">
        <text:list-item>
          <text:p text:style-name="P129">izdaja jih državna uprava (ministrstva z UE). </text:p>
        </text:list-item>
      </text:list>
      <text:p text:style-name="P112"/>
      <text:list xml:id="list1554056945" text:style-name="WW8Num26">
        <text:list-item>
          <text:p text:style-name="P149">upravni akti </text:p>
        </text:list-item>
      </text:list>
      <text:p text:style-name="Standard">so lahko:</text:p>
      <text:p text:style-name="P111"/>
      <text:list xml:id="list1098839168" text:style-name="WW8Num73">
        <text:list-item>
          <text:h text:style-name="P174" text:outline-level="7">konstitutivni </text:h>
        </text:list-item>
      </text:list>
      <text:p text:style-name="Standard"><text:span text:style-name="T10">– </text:span>s katerimi se spremeni ali odpravi določeno pravno razmerje. najpomembnejši je odločba oz. dovoljenje (odločba o odmeri dohodnine, gradbeno dovoljenje ipd.).</text:p>
      <text:p text:style-name="P131"/>
      <text:list xml:id="list1273892765" text:continue-numbering="true" text:style-name="WW8Num73">
        <text:list-item>
          <text:h text:style-name="P174" text:outline-level="7">deklarativni </text:h>
        </text:list-item>
      </text:list>
      <text:p text:style-name="Standard">– ne ustanavljajo novega razmerja, ampak potrjujejo obstoj nekih pravnih dejstev (potrdilo o državljanstvu, volilna pravica ipd.).</text:p>
      <text:p text:style-name="P179"/>
      <text:p text:style-name="Heading_20_6">2. sodni akti </text:p>
      <text:p text:style-name="Standard">- izdajajo jih sodišča. najpomembnejši je sodba. </text:p>
      <text:p text:style-name="P111"/>
      <text:h text:style-name="Heading_20_7" text:outline-level="7">a) Sodba</text:h>
      <text:p text:style-name="Standard"><text:s/>- se izda v posamezni in konkretni zadevi. Postopek za izdajo sodbe je predpisan in se začne na predlog državnih organov ali izjemoma na zasebni predlog <text:span text:style-name="T10">(v civilnih ali kazenskih zadevah, če gre za področje, ki ga ne pokriva državni tožilec). </text:span>Sodbe so lahko v kazenskem p.: obsodilne, oprostilne, v civilnem p.: dajatvene, ugotovitvene,…</text:p>
      <text:h text:style-name="Heading_20_7" text:outline-level="7">b) Sodni sklepi </text:h>
      <text:p text:style-name="Standard"><text:span text:style-name="T11">– </text:span><text:s/>kazenskem – <text:span text:style-name="T10">izločitev sodnika</text:span>, v dednem – <text:span text:style-name="T10">sklep o dedovanju</text:span>, v izvršnem - <text:s/><text:span text:style-name="T10">sklep o izvršbi</text:span>.</text:p>
      <text:p text:style-name="P23"/>
      <text:list xml:id="list1317570636" text:continue-list="list542762632" text:style-name="WW8Num56">
        <text:list-item>
          <text:p text:style-name="P170"><text:soft-page-break/><text:span text:style-name="T10">neoblastni akti: - pravni posli:</text:span> </text:p>
        </text:list-item>
      </text:list>
      <text:p text:style-name="Standard">so akti, ki so niso izdani v oblastni vlogi, gre za avtonomno, svobodno izjavo volje pravnih subjektov.</text:p>
      <text:p text:style-name="Standard"/>
      <text:p text:style-name="Standard"/>
      <text:p text:style-name="P196"><draw:line text:anchor-type="char" draw:z-index="59" draw:style-name="gr7" draw:text-style-name="P210" svg:x1="3.4201in" svg:y1="0.3063in" svg:x2="5.4201in" svg:y2="0.5063in"><text:p/></draw:line><draw:line text:anchor-type="char" draw:z-index="58" draw:style-name="gr7" draw:text-style-name="P210" svg:x1="3.2201in" svg:y1="0.3063in" svg:x2="3.6201in" svg:y2="0.5063in"><text:p/></draw:line><draw:line text:anchor-type="char" draw:z-index="57" draw:style-name="gr7" draw:text-style-name="P210" svg:x1="3.0201in" svg:y1="0.3063in" svg:x2="2.3201in" svg:y2="0.5063in"><text:p/></draw:line><draw:line text:anchor-type="char" draw:z-index="56" draw:style-name="gr6" draw:text-style-name="P210" svg:x1="2.8201in" svg:y1="0.3063in" svg:x2="0.4201in" svg:y2="0.5063in"><text:p/></draw:line> <text:s text:c="72"/>neoblastni</text:p>
      <text:p text:style-name="Standard"/>
      <text:p text:style-name="Standard"/>
      <table:table table:name="Table9" table:style-name="Table9">
        <table:table-column table:style-name="Table9.A"/>
        <table:table-row table:style-name="Table9.1">
          <table:table-cell table:style-name="Table9.A1" office:value-type="string">
            <text:p text:style-name="P179">enostranski <text:s text:c="29"/>odplačni, <text:s text:c="23"/>med živimi <text:s text:c="39"/>oblični</text:p>
          </table:table-cell>
        </table:table-row>
        <table:table-row table:style-name="Table9.1">
          <table:table-cell table:style-name="Table9.A1" office:value-type="string">
            <text:p text:style-name="P179">dvostranski <text:s text:c="28"/>neodplačni <text:s text:c="19"/>za primer smrti <text:s text:c="33"/>neoblični</text:p>
          </table:table-cell>
        </table:table-row>
      </table:table>
      <text:p text:style-name="Heading_20_5">dvostranski: </text:p>
      <text:p text:style-name="Standard">To so zlasti pogodbe. Za nastanek je potrebna <text:span text:style-name="T16">sporazumna izjava volje</text:span> dveh ali več subjektov. (kupoprodajne, darilne pogodbe…). </text:p>
      <text:p text:style-name="Heading_20_5">enostranski: </text:p>
      <text:p text:style-name="P179">so tisti, kjer je dovolj izjava enega pravnega subjekta (npr. oporoka).</text:p>
      <text:p text:style-name="Heading_20_5">odplačni: </text:p>
      <text:p text:style-name="P179">so tisti kjer dajatvi oz. storitvi enega subjekta sledi protidajatev oz. protistoritev drugega subjekta.</text:p>
      <text:p text:style-name="Heading_20_5">neodplačni: </text:p>
      <text:p text:style-name="P179">so tisti kjer dajatvi oz. storitvi enega subjekta <text:span text:style-name="T16">ne</text:span> sledi protidajatev oz. protistoritev drugega subjekta.</text:p>
      <text:p text:style-name="Heading_20_5">med živimi: </text:p>
      <text:p text:style-name="P179">so tisti, ki ustavrijo pravne učinke za časa življenja pravnega subjekta- nastopijo v času življenja.</text:p>
      <text:p text:style-name="Heading_20_5">za primer smrti<text:span text:style-name="T3">:</text:span> </text:p>
      <text:p text:style-name="P179"/>
      <text:p text:style-name="P179">učinki nastopijo šele v primeru smrti <text:span text:style-name="T10">(oporoka, pogodbe s področja dednega prava)</text:span></text:p>
      <text:p text:style-name="Heading_20_5">oblični: </text:p>
      <text:p text:style-name="P179">morajo biti sklenjeni v neki predpisani obliki – <text:span text:style-name="T10">prodajne pogodbe, razdelitev premoženja, sklenitev zakonske zveze,…</text:span></text:p>
      <text:p text:style-name="Heading_20_5">neoblični: </text:p>
      <text:p text:style-name="P179">za njih ni predpisana posebna oblika <text:span text:style-name="T10">(lahko so ustni, lahko je gesta, ipd.)</text:span></text:p>
      <text:p text:style-name="P187"/>
      <text:p text:style-name="P187"/>
      <text:p text:style-name="P140">VI. VARSTVO PRAVNEGA RAZMERJA</text:p>
      <text:p text:style-name="P179"/>
      <text:p text:style-name="P179"/>
      <text:p text:style-name="Standard">Pravno varstvo zagotavljajo:</text:p>
      <text:list xml:id="list1613663094" text:style-name="WW8Num29">
        <text:list-item>
          <text:p text:style-name="P93">samozaščita,</text:p>
        </text:list-item>
        <text:list-item>
          <text:p text:style-name="P93">državno pravno varstvo:</text:p>
        </text:list-item>
        <text:list-item>
          <text:p text:style-name="P120">upravno,</text:p>
        </text:list-item>
        <text:list-item>
          <text:p text:style-name="P120">kazensko,</text:p>
        </text:list-item>
        <text:list-item>
          <text:p text:style-name="P120">civilnopravdno.</text:p>
        </text:list-item>
      </text:list>
      <text:p text:style-name="P14"/>
      <text:list xml:id="list1768735311" text:style-name="WW8Num42">
        <text:list-item>
          <text:p text:style-name="P171">Samozaščita: </text:p>
        </text:list-item>
      </text:list>
      <text:p text:style-name="P14">izjemni primeri<text:span text:style-name="T3">, </text:span>kadar si sami zagotavljamo pravno vrastvo (ob ogroženosti):</text:p>
      <text:list xml:id="list930343081" text:continue-list="list1613663094" text:style-name="WW8Num29">
        <text:list-item>
          <text:p text:style-name="P21"><text:soft-page-break/><text:span text:style-name="T3">samopomoč:</text:span> npr. kadar zakon določa, da lahko sami odvrnemo kršitev ali nastanek krivice (ZOR našteva oblike samopomoči) - <text:span text:style-name="T15">vedno je v zvezi s stvarjo</text:span>, možna je tudi arbitraža – razsodišče <text:span text:style-name="T4"></text:span> ko stranke same imenujejo osebe, ki bodo razrešile spor (predvsem v gospodarskem pravu),</text:p>
        </text:list-item>
        <text:list-item>
          <text:p text:style-name="P21"><text:span text:style-name="T3">silobran: </text:span><text:span text:style-name="T15">je v zvezi z osebami</text:span>, ter nas področju kazenskega prava <text:span text:style-name="T4"></text:span> ta določa primer silobrana: to je tista obramba, ki je nujno potrebna za zaščito sebe ali drugega. Je istočasen protinapad proti protipravnemu dejanju. V odškodninskem pravu se silobran pojavlja, kot dejanje za katerega ni potrebno povrniti škode.</text:p>
        </text:list-item>
      </text:list>
      <text:p text:style-name="P23"/>
      <text:list xml:id="list773104337" text:continue-list="list1768735311" text:style-name="WW8Num42">
        <text:list-item>
          <text:p text:style-name="P171">Državno varstvo </text:p>
        </text:list-item>
      </text:list>
      <text:p text:style-name="P14">oblastno varstvo, ki ga izvajajo pristojni državni organi.</text:p>
      <text:list xml:id="list616814705" text:continue-list="list930343081" text:style-name="WW8Num29">
        <text:list-item>
          <text:p text:style-name="P21"><text:span text:style-name="T3">upravni: </text:span>je na posameznih področjih državne uprave – ministrstev z UE (notranje zadeve, urbanizem, davki…), sproži se:</text:p>
        </text:list-item>
        <text:list-item>
          <text:p text:style-name="P120">po uradni dolžnosti</text:p>
        </text:list-item>
        <text:list-item>
          <text:p text:style-name="P120">na zahtevo stranke.</text:p>
        </text:list-item>
        <text:list-item>
          <text:p text:style-name="P21"><text:span text:style-name="T3">pri kazenskem pravu: </text:span>prične se po <text:span text:style-name="T15">uradni dolžnosti</text:span> na predlog pristojnih državnih organov (policija, predlog preiskave, obtožnica /obtožbeni predlog – za manjše prekrške/, sojenje…). Izjemoma se lahko prične tudi na osnovi <text:span text:style-name="T15">zasebne tožbe</text:span> (primeri razžalitve).</text:p>
        </text:list-item>
        <text:list-item>
          <text:p text:style-name="P21"><text:span text:style-name="T3">civilnopravno varstvo: </text:span>gre za vrastvo v premoženjskih zadevah pa tudi v družinskih in drugih posebnih razmerjih (tožba na izstavitev listine, tožba za skrbništvo ipd.)</text:p>
        </text:list-item>
      </text:list>
      <text:p text:style-name="P23"/>
      <text:list xml:id="list541444580" text:continue-list="list773104337" text:style-name="WW8Num42">
        <text:list-item>
          <text:p text:style-name="P171">Pritožba</text:p>
        </text:list-item>
      </text:list>
      <text:p text:style-name="P14">je redno pravno sredstvo proti aktom, odločbam sodišč in drugih upravnih organov. Splošni pritožbeni rok je 15 dni od vročitve (če ni drugače navedeno). </text:p>
      <text:p text:style-name="P14"/>
      <text:list xml:id="list1002398620" text:continue-numbering="true" text:style-name="WW8Num42">
        <text:list-item>
          <text:p text:style-name="P171">Pravnomočnost</text:p>
        </text:list-item>
      </text:list>
      <text:p text:style-name="P14">je povezana z posamičnimi akti (sodba, odločba, sklep). Pravnomočnost pomeni, da nekega posamičnega akta ni možno več spodbijati z <text:span text:style-name="T3">rednimi pravnimi sredstvi.</text:span> Posamični pravni akt pa se lahko prične izvajati že pred pravnomočnostjo.</text:p>
      <text:p text:style-name="P14">Pravnomočnost je pomembna saj zagotavlja rednost in zanesljivost pravnih razmerij, ker po določenem času akta ni več možno spodbijati z rednimi pravnimi sredstvi, samo v pritožbenem roku.</text:p>
      <text:p text:style-name="P14">Izredna pravna sredstva so dopustna samo izjemoma – morajo biti opisana.</text:p>
      <text:p text:style-name="P23"/>
      <text:list xml:id="list655073668" text:continue-numbering="true" text:style-name="WW8Num42">
        <text:list-item>
          <text:p text:style-name="P171">Retroaktivnost</text:p>
        </text:list-item>
      </text:list>
      <text:p text:style-name="P14">povratna moč pravnih predpisov (kadar nek predpis ali splošni akt velja za nazaj). Pri nas to prepoveduje Ustava, izjemo lahko veljajo če je to v javnem interesu in ne posega v že pridobljene pravice drugih. </text:p>
      <text:p text:style-name="P14"/>
      <text:p text:style-name="P140">VII. RAZLAGA PRAVNIH AKTOV</text:p>
      <text:p text:style-name="P179"/>
      <text:p text:style-name="P179">so vse aktivnosti, ki so usmerjeno v to, da se poišče pravo sporočilo pravnega akta.</text:p>
      <text:p text:style-name="P179"/>
      <text:list xml:id="list1464393185" text:style-name="WW8Num12">
        <text:list-item>
          <text:p text:style-name="P172">Obvezna razlaga </text:p>
        </text:list-item>
      </text:list>
      <text:p text:style-name="Standard"/>
      <text:p text:style-name="P187">Tako poznamo več <text:span text:style-name="T3">obveznih </text:span>razlag:</text:p>
      <text:list xml:id="list369998407" text:style-name="WW8Num13">
        <text:list-item>
          <text:p text:style-name="P142">avtentična: </text:p>
        </text:list-item>
      </text:list>
      <text:p text:style-name="P179">o njej govorim takrat, kadar je razlagalec isti organ, ki je akt izdal,</text:p>
      <text:p text:style-name="P179">b) <text:s text:c="2"/><text:span text:style-name="T15">obvezna razlaga zakona: </text:span></text:p>
      <text:p text:style-name="P179">je poseben inštitut, ki ga določa poslovnik DZ <text:span text:style-name="T4"></text:span> gre za primere, ko DZ izda obvezno razlago in se kot takšna objavi v UL,</text:p>
      <text:p text:style-name="P179">c) <text:s text:c="2"/><text:span text:style-name="T15">obvezna razlaga po zakonu:</text:span> </text:p>
      <text:p text:style-name="P187"><text:soft-page-break/>takrat, ko že zakon sam določa, kako si je treba neko stvar razlagati (npr. zakon o dedovanju – razlaga oporoke)</text:p>
      <text:p text:style-name="P187"/>
      <text:list xml:id="list1872571056" text:continue-list="list1464393185" text:style-name="WW8Num12">
        <text:list-item>
          <text:p text:style-name="P172">Glede na rezultat razlage </text:p>
        </text:list-item>
      </text:list>
      <text:p text:style-name="P187"/>
      <text:p text:style-name="P187">Vrste razlag glede na <text:span text:style-name="T3">rezultat </text:span>razlage:</text:p>
      <text:p text:style-name="Heading_20_5">a) dobesedna (deklarativna)<text:span text:style-name="T20">: <text:s/>si razlagamo točno tako, kot piše (v primerih, ko je pravna norma jasna)</text:span></text:p>
      <text:p text:style-name="P179"><text:span text:style-name="T15">b) zožena (restriktivna):</text:span> <text:span text:style-name="T10">zoži pomen pravne norme ali iz pogovornega jezika,</text:span></text:p>
      <text:p text:style-name="P179"><text:span text:style-name="T15">c) razširjena (ekstenzivna):</text:span> podamo širši pomen, kot ga ima neka pravna norma ali pogovorni jezik (besedna zveza).</text:p>
      <text:p text:style-name="P187"/>
      <text:list xml:id="list864590478" text:continue-numbering="true" text:style-name="WW8Num12">
        <text:list-item>
          <text:p text:style-name="P172">Glede na metodo:</text:p>
        </text:list-item>
      </text:list>
      <text:p text:style-name="Standard"/>
      <text:list xml:id="list740540065" text:style-name="WW8Num4">
        <text:list-item>
          <text:p text:style-name="P188">Glede na <text:span text:style-name="T3">metodo</text:span> razlag (RAZLAGALNI ARGUMENTI): <text:s/><text:span text:style-name="T3"><text:s/></text:span></text:p>
        </text:list-item>
      </text:list>
      <text:p text:style-name="Heading_20_5">a) jezikovna,</text:p>
      <text:p text:style-name="Standard">gre za razna slovnična, stilistična pravila jezika <text:span text:style-name="T4"></text:span> iščemo pravi pomen pravne norme s pomočjo slovničnih, stilističnih pravil. Pravni jezik je drugačen od pogovornega <text:span text:style-name="T10">(otrok pomeni različno v kazenskem, rodbinskem pravu, pomen veznikov je drugačnega značaja, itd.).</text:span></text:p>
      <text:p text:style-name="Heading_20_5">b) logična razlaga (logični argument)– argumenti pravne logike: </text:p>
      <text:list xml:id="list110506302" text:style-name="WW8Num55">
        <text:list-item>
          <text:p text:style-name="P150">sklepanje od podobnega na podobno (argumentum a simili ad simile)</text:p>
        </text:list-item>
      </text:list>
      <text:p text:style-name="Body_20_Text_20_Indent_20_2">uporabljamo takrat, kadar se za neko vrsto pogodbe, ki jo ni v pravni normi uporabijo določila za sklepanje druge podobne pogodbe.</text:p>
      <text:list xml:id="list1886866729" text:style-name="WW8Num83">
        <text:list-item>
          <text:h text:style-name="P176" text:outline-level="7">analogia intra legem, </text:h>
        </text:list-item>
      </text:list>
      <text:p text:style-name="P111">sklepanje po podobnosti v mejah možnosti <text:span text:style-name="T3">znotraj </text:span>posameznih pravnih norm <text:span text:style-name="T10">(kadar v zakonu <text:s/>piše npr. »zlasti« ali »na drug nedovoljen način« - logično sklepamo, kaj je zakonodajalec mislil s temi izrazi)</text:span></text:p>
      <text:list xml:id="list748719018" text:continue-numbering="true" text:style-name="WW8Num83">
        <text:list-item>
          <text:h text:style-name="P176" text:outline-level="7">zakonska analogija (analogia legis),</text:h>
        </text:list-item>
      </text:list>
      <text:p text:style-name="P111">pri tej metodi uporabimo pravno normo, ki ureja podoben primer</text:p>
      <text:list xml:id="list386317742" text:continue-numbering="true" text:style-name="WW8Num83">
        <text:list-item>
          <text:h text:style-name="P176" text:outline-level="7">pravna analogija (analogia iurus),</text:h>
        </text:list-item>
      </text:list>
      <text:p text:style-name="P111">izhajamo iz pravne celote – celotnega pravnega sistema. Pravice in dolžnosti veljajo za celoten sistem.</text:p>
      <text:list xml:id="list1326141191" text:continue-list="list110506302" text:style-name="WW8Num55">
        <text:list-item>
          <text:p text:style-name="P150">argument teleološke redukcije </text:p>
        </text:list-item>
      </text:list>
      <text:p text:style-name="P125">obratni učinek, kot pri zakonski analogiji – zožimo pomen predpisa. Če velja neka pravica in dolžnost za celotno družbo velja tudi za konkreten primer.</text:p>
      <text:list xml:id="list1525729106" text:continue-numbering="true" text:style-name="WW8Num55">
        <text:list-item>
          <text:p text:style-name="P150">argumetum a contrario (nasprotni razlog)</text:p>
        </text:list-item>
      </text:list>
      <text:p text:style-name="P125">aksiološka razlaga <text:span text:style-name="T4"></text:span> sklepanje po nasprotnem razlogovanju <text:span text:style-name="T4"></text:span> npr. če je ena stranka izpolnila pogodbeno obveznost, jo mora tudi druga.</text:p>
      <text:list xml:id="list2115775839" text:continue-numbering="true" text:style-name="WW8Num55">
        <text:list-item>
          <text:p text:style-name="P150">argumentum a fortiori</text:p>
        </text:list-item>
      </text:list>
      <text:p text:style-name="P125">pomeni <text:span text:style-name="T11">tem bolj, toliko bolj, še v večji meri</text:span>, npr. če velja za neko stvar, pomeni za konkretno stvar še bolj; </text:p>
      <text:list xml:id="list1935657580" text:style-name="WW8Num39">
        <text:list-item>
          <text:h text:style-name="P177" text:outline-level="7">argumentum a maiori ad minus<text:span text:style-name="T2">,: sklepanje iz večjega na manjše </text:span><text:span text:style-name="T12">(npr. pri služnosti </text:span><text:span text:style-name="T7"></text:span><text:span text:style-name="T12"> če velja služnost vožnje z traktorjem, potem </text:span><text:span text:style-name="T2">toliko</text:span><text:span text:style-name="T12"> bolj velja služnost hoje), </text:span></text:h>
        </text:list-item>
        <text:list-item>
          <text:h text:style-name="P177" text:outline-level="7">argumentum a minori ad maus,<text:span text:style-name="T2">: sklepanje iz manjšega na večje (če nekaj velja za manjši primer, potem toliko bolj velja za večjega) </text:span><text:span text:style-name="T9"></text:span><text:span text:style-name="T2"> </text:span><text:span text:style-name="T12">(če se npr. povzroči škoda iz malomarnosti, se toliko bolj odgovarja če je narejena z naklepom).</text:span></text:h>
        </text:list-item>
      </text:list>
      <text:list xml:id="list492326522" text:continue-list="list2115775839" text:style-name="WW8Num55">
        <text:list-item>
          <text:p text:style-name="P150">argumentum a cohaerentia</text:p>
        </text:list-item>
      </text:list>
      <text:p text:style-name="P127"><text:soft-page-break/>temelji na domnevi, da je pravni sistem notranje usklajena celota, v katerem ni nasprotij – anomija ne obstoji:</text:p>
      <text:list xml:id="list997976758" text:style-name="WW8Num44">
        <text:list-item>
          <text:h text:style-name="P178" text:outline-level="7">časovni argument <text:span text:style-name="T10">(lex posterior derogat legi priori)</text:span>, <text:span text:style-name="T2">se nanaša na čas, kdaj je bil kakšen zakon sprejet </text:span><text:span text:style-name="T12">(mlajši zakon odpravlja starejšega),</text:span></text:h>
        </text:list-item>
        <text:list-item>
          <text:h text:style-name="P178" text:outline-level="7">argument hierarhije <text:span text:style-name="T10">(lex superior derogat legi inferiori)</text:span>,<text:span text:style-name="T2"> višji predpis (zakon) razveljavlja nižjega,</text:span></text:h>
        </text:list-item>
        <text:list-item>
          <text:h text:style-name="P178" text:outline-level="7">argument specialnosti <text:span text:style-name="T10">(lex specialis derogat legi generali</text:span><text:span text:style-name="T12">)</text:span><text:span text:style-name="T2">, specialnejši zakon razveljavlja splošnega – generalnega, </text:span></text:h>
        </text:list-item>
      </text:list>
      <text:list xml:id="list1805985638" text:continue-list="list492326522" text:style-name="WW8Num55">
        <text:list-item>
          <text:p text:style-name="P151">argumentum a completudine</text:p>
        </text:list-item>
      </text:list>
      <text:p text:style-name="P125">tu gre za argument popolnosti – izhaja iz domneve, da je pravni sistem popoln in da je možno vedno najti neko pravilo, da razrešimo nek pravni problem. </text:p>
      <text:p text:style-name="Standard"/>
      <text:p text:style-name="Standard"/>
      <text:p text:style-name="Heading_20_5">c) sistematična, </text:p>
      <text:p text:style-name="Standard"/>
      <text:p text:style-name="Standard">izhaja iz pravnega sistema, kot celote <text:span text:style-name="T4"></text:span> upošteva vse pravne akte <text:span text:style-name="T4"></text:span> upošteva razmerja:</text:p>
      <text:list xml:id="list1312583312" text:style-name="WW8Num58">
        <text:list-item>
          <text:p text:style-name="P94">specialnejši-splošni,</text:p>
        </text:list-item>
        <text:list-item>
          <text:p text:style-name="P94">starejši-novejši,</text:p>
        </text:list-item>
        <text:list-item>
          <text:p text:style-name="P94">zakon-odlok.</text:p>
        </text:list-item>
      </text:list>
      <text:p text:style-name="Heading_20_5">d) zgodovinska razlaga</text:p>
      <text:p text:style-name="Standard"/>
      <text:p text:style-name="Standard">ni samostojna, ampak v povezavi z drugimi razlagami in merili. Upošteva zgodovinske, kulturne razmere v času nastanka pravne norme.</text:p>
      <text:p text:style-name="Heading_20_5">e) teleološka razlaga</text:p>
      <text:p text:style-name="Standard">upošteva, kaj je bil cilj zakonodajalca (namen).</text:p>
      <text:p text:style-name="P132"/>
      <text:p text:style-name="P140">VIII. PRAVICA IN DOLŽNOST:</text:p>
      <text:p text:style-name="Standard"/>
      <text:p text:style-name="P95">PN = H + D + PK + S</text:p>
      <text:p text:style-name="Standard">PN: pravna norma</text:p>
      <text:p text:style-name="Standard">H: hipoteza, ki se sestoji iz subjekta in situacije <text:span text:style-name="T4"></text:span> ta določa pravno normo in jo obenem izvaja </text:p>
      <text:p text:style-name="Standard">D: dispozicija</text:p>
      <text:p text:style-name="Standard">PK: pravna kršitev</text:p>
      <text:p text:style-name="Standard">S: sankcija</text:p>
      <text:p text:style-name="Standard"/>
      <text:p text:style-name="Standard">Pravni subjekt in okoliščina določata neko pravno posledico <text:span text:style-name="T4"></text:span> dispozicijo. Če se to krši (nespoštovanje teh pravil) <text:span text:style-name="T4"></text:span> pravna sankcija</text:p>
      <text:p text:style-name="Standard"/>
      <text:p text:style-name="P49"><draw:frame draw:style-name="fr2" draw:name="Frame5" text:anchor-type="char" svg:x="2.7063in" svg:y="0.0752in" svg:width="2.328in" svg:height="1.3098in" draw:z-index="64"><draw:text-box><text:p text:style-name="Standard"><text:span text:style-name="T21">D</text:span>= dispozicija</text:p><text:p text:style-name="P179">dolžnost spoštovanja lastnine – primarna dispozicija</text:p><text:p text:style-name="P14">(lastnine ne smemo odtujiti, lastnik ima pravico do tožbe v primeru odtujitve)</text:p></draw:text-box></draw:frame><draw:frame draw:style-name="fr2" draw:name="Frame6" text:anchor-type="char" svg:x="0.0063in" svg:y="0.0752in" svg:width="1.328in" svg:height="0.928in" draw:z-index="62"><draw:text-box><text:p text:style-name="P179"><text:span text:style-name="T21">H</text:span> = hipoteza -</text:p><text:p text:style-name="Standard">pravica </text:p><text:p text:style-name="P14">(npr. lastnina neke stvari)</text:p><text:p text:style-name="Standard"/></draw:text-box></draw:frame></text:p>
      <text:p text:style-name="P179"><text:s text:c="32"/></text:p>
      <text:p text:style-name="P49"><draw:line text:anchor-type="char" draw:z-index="66" draw:style-name="gr8" draw:text-style-name="P210" svg:x1="2.7201in" svg:y1="0.1374in" svg:x2="1.4201in" svg:y2="1.7374in"><text:p/></draw:line><draw:line text:anchor-type="char" draw:z-index="63" draw:style-name="gr8" draw:text-style-name="P210" svg:x1="1.3201in" svg:y1="0.1374in" svg:x2="2.7201in" svg:y2="0.1374in"><text:p/></draw:line></text:p>
      <text:p text:style-name="Standard"/>
      <text:p text:style-name="Standard"/>
      <text:p text:style-name="P179"/>
      <text:p text:style-name="Standard"/>
      <text:p text:style-name="P179"/>
      <text:p text:style-name="P179"/>
      <text:p text:style-name="P191"><draw:frame draw:style-name="fr2" draw:name="Frame7" text:anchor-type="char" svg:x="0.0063in" svg:y="-0.0063in" svg:width="1.428in" svg:height="1.3098in" draw:z-index="65"><draw:text-box><text:p text:style-name="Standard"><text:span text:style-name="T21">PK</text:span> = </text:p><text:p text:style-name="Standard">pravna kršitev </text:p><text:p text:style-name="P14">(če nekdo stvar protipravno vzame, pravica tožbe)</text:p></draw:text-box></draw:frame><draw:frame draw:style-name="fr2" draw:name="Frame8" text:anchor-type="char" svg:x="2.7063in" svg:y="0.0937in" svg:width="2.328in" svg:height="0.928in" draw:z-index="67"><draw:text-box><text:p text:style-name="Standard"><text:span text:style-name="T21">S</text:span> = sankcija oz. sekundarna dispozicija <text:span text:style-name="T10">(sodišče izreče kazen po zakonu)</text:span></text:p></draw:text-box></draw:frame><text:soft-page-break/></text:p>
      <text:p text:style-name="P179"/>
      <text:p text:style-name="P49"><draw:line text:anchor-type="char" draw:z-index="68" draw:style-name="gr8" draw:text-style-name="P210" svg:x1="1.4201in" svg:y1="0.1563in" svg:x2="2.7201in" svg:y2="0.1563in"><text:p/></draw:line></text:p>
      <text:p text:style-name="Standard"/>
      <text:p text:style-name="Standard"/>
      <text:p text:style-name="Standard"/>
      <text:p text:style-name="Standard"/>
      <text:p text:style-name="P179"/>
      <text:p text:style-name="Standard">Primer: </text:p>
      <text:p text:style-name="Standard"><text:span text:style-name="T3">H:</text:span> hipoteza <text:span text:style-name="T4"></text:span> <text:span text:style-name="T10">oseba, ki ima dohodke od dejavnosti,</text:span></text:p>
      <text:p text:style-name="Standard"><text:span text:style-name="T3">D:</text:span> dispozicija <text:span text:style-name="T4"></text:span> <text:span text:style-name="T10">oseba je zavezana plačila davka od dohodka iz dejavnosti,</text:span></text:p>
      <text:p text:style-name="Standard"><text:span text:style-name="T3">PK:</text:span> pravna kršitev <text:span text:style-name="T4"></text:span> <text:span text:style-name="T10">zavezanec ne plača davka,</text:span></text:p>
      <text:p text:style-name="Standard"><text:span text:style-name="T3">S:</text:span> sankcija <text:span text:style-name="T4"></text:span> <text:span text:style-name="T10">pristojni organ izreče osebi denarno kazen.</text:span></text:p>
      <text:p text:style-name="Standard"/>
      <text:p text:style-name="Standard">Iz tega je razvidno, da pravna norma med subjekti postavlja pravna razmerja.</text:p>
      <text:p text:style-name="Standard">Ta pravna razmerja ustvarjajo nosilce <text:span text:style-name="T3">pravic in dolžnosti</text:span> – med katerimi so <text:span text:style-name="T3">družbena razmerja</text:span>.</text:p>
      <text:p text:style-name="Standard">Družbena razmerja so raznolika <text:span text:style-name="T10">(družina, subkultura, odnos do tujcev ipd.).</text:span></text:p>
      <text:p text:style-name="P179">Tista družbena razmerja za katera smatramo, da so pomembna za družbo in jih je potrebno urediti, jih uredimo pravno – <text:span text:style-name="T10">z zakoni in drugimi pravnimi normami</text:span>. </text:p>
      <text:p text:style-name="P179"/>
      <text:p text:style-name="P196">Pomen razlike v oblikah pravnih razmerij od družbenih razmerij:</text:p>
      <text:p text:style-name="P179"/>
      <text:p text:style-name="P179">FORMA DRUŽBENEGA RAZMERJA:</text:p>
      <text:p text:style-name="P179"/>
      <text:list xml:id="list1222257270" text:continue-list="list616814705" text:style-name="WW8Num29">
        <text:list-item>
          <text:p text:style-name="P183">zunanje zaznavno vedenje in ravnanje</text:p>
        </text:list-item>
        <text:list-item>
          <text:p text:style-name="P183">preverljivost</text:p>
        </text:list-item>
        <text:list-item>
          <text:p text:style-name="P183">javni nadzor</text:p>
        </text:list-item>
        <text:list-item>
          <text:p text:style-name="P183">možnost prisile (prisilno sankcioniranje)</text:p>
        </text:list-item>
      </text:list>
      <text:p text:style-name="P179"/>
      <text:p text:style-name="P179">VSEBINA DRUŽBENEGA RAZMERJA:</text:p>
      <text:p text:style-name="P179">mora biti:</text:p>
      <text:list xml:id="list2164333798" text:continue-numbering="true" text:style-name="WW8Num29">
        <text:list-item>
          <text:p text:style-name="P183">predvidljivo <text:s text:c="30"/></text:p>
        </text:list-item>
        <text:list-item>
          <text:p text:style-name="P183">enako za vse (načelo pravičnosti)</text:p>
        </text:list-item>
        <text:list-item>
          <text:p text:style-name="P183">relativno določna – določljiva</text:p>
        </text:list-item>
      </text:list>
      <text:p text:style-name="P179"/>
      <text:p text:style-name="P179">Zgodovina teorije prava se je v 19. in 20. stoletju oddaljila od družbenih razmerij, hotelo se je vse pravno normirati. Pravo se je pričelo segregirati <text:span text:style-name="T4"></text:span> katerim družbenim razmeram je potrebno dati pravno normo. </text:p>
      <text:p text:style-name="P179">Nekatera razmerja med ljudmi je bilo tako potrebno urediti <text:span text:style-name="T10">(npr. lastninska razmerja)</text:span>. <text:s/>Ta razmerja so povzročila:</text:p>
      <text:list xml:id="list1556320918" text:continue-numbering="true" text:style-name="WW8Num29">
        <text:list-item>
          <text:p text:style-name="P183"><text:span text:style-name="T11">interesno konfliktnost</text:span> – interes, ki ga moramo urediti,</text:p>
        </text:list-item>
        <text:list-item>
          <text:p text:style-name="P183"><text:span text:style-name="T11">vnaprejšnja predvidljivost in urejenost </text:span>nekih družbenih razmerij. Če jih ne urejamo vodijo v konflikte interesov.</text:p>
        </text:list-item>
      </text:list>
      <text:p text:style-name="Standard"/>
      <text:p text:style-name="P32">Meje prava:</text:p>
      <text:p text:style-name="Standard"/>
      <text:p text:style-name="P192">pravo je potrebno prilagoditi družbenim standardom, ker izvira iz družbe same. Pravo lahko samo usmerja ne pa vodi družbo, mora omejevati ne pa prepovedovati.</text:p>
      <text:p text:style-name="P192">Pravna razmerja morajo imeti uresničljive cilje in vrednote <text:span text:style-name="T10">(npr. v socializmu je bil problem, ker cilji niso bili uresničljivi).</text:span></text:p>
      <text:p text:style-name="P192">Cilji morajo biti legitimni. To se kaže v tem, da so rezultat večinskega mnenja v družbi (na demokratičen način izraženega določenega mnenja):</text:p>
      <text:list xml:id="list329269465" text:continue-numbering="true" text:style-name="WW8Num29">
        <text:list-item>
          <text:p text:style-name="P194">morajo biti v skladu z pravnim izročilom,</text:p>
        </text:list-item>
        <text:list-item>
          <text:p text:style-name="P194">morajo biti v skladu z načeli pravne države,</text:p>
        </text:list-item>
        <text:list-item>
          <text:p text:style-name="P194"><text:soft-page-break/>morajo biti pravno tehnično izbrušeni. </text:p>
        </text:list-item>
      </text:list>
      <text:p text:style-name="P187">(kot primer lahko vzamemo »tobačni zakon« <text:span text:style-name="T4"></text:span> ni upošteval nekega kulturnega stanja. Ni vsako družbeno razmerje primerno za pravno urejanje, četudi ima takšne značilnosti).</text:p>
      <text:p text:style-name="P161">VIII.1. PRAVICA:</text:p>
      <text:p text:style-name="P179">(M.Pavčnik: Teorija prava, str.116)</text:p>
      <text:p text:style-name="P179"/>
      <text:p text:style-name="P179">Osrednje sestavine pravice, kot del pravne norme:</text:p>
      <text:list xml:id="list1019718995" text:continue-numbering="true" text:style-name="WW8Num29">
        <text:list-item>
          <text:p text:style-name="P183">možnost pravnega subjekta, da na določen način ravna – FACULTAS AGENDI</text:p>
        </text:list-item>
      </text:list>
      <text:p text:style-name="P179"><draw:line text:anchor-type="char" draw:z-index="70" draw:style-name="gr7" draw:text-style-name="P210" svg:x1="3.4201in" svg:y1="0.1728in" svg:x2="4.1201in" svg:y2="0.3728in"><text:p/></draw:line><draw:line text:anchor-type="char" draw:z-index="69" draw:style-name="gr7" draw:text-style-name="P210" svg:x1="2.2201in" svg:y1="0.1728in" svg:x2="1.4201in" svg:y2="0.3728in"><text:p/></draw:line>Ta možnost je vsebovana v abstraktni in splošni pravni normi <text:span text:style-name="T4"></text:span> <text:span text:style-name="T3">abstraktna pravica</text:span></text:p>
      <text:p text:style-name="P179"/>
      <text:p text:style-name="P179"><text:s text:c="19"/>temeljno upravičenje <text:s text:c="39"/>pravovarstveni zahtevek <text:s text:c="7"/></text:p>
      <text:p text:style-name="P179"><text:s text:c="93"/><text:span text:style-name="T10">(pravovarstveno upravičenje) <text:s text:c="34"/></text:span></text:p>
      <text:p text:style-name="P187"/>
      <text:p text:style-name="P179">Abstraktna pravica vsebuje možnost vedenja oz. ravnanja. Pravovarstveni zahtevek nam daje možnost prisiljevanja drugih na ravnanje oz. vedenje. Uporabi se <text:span text:style-name="T3">šele takrat, ko je temeljno upravičenje kršeno ali ogroženo.</text:span></text:p>
      <text:p text:style-name="P187">(primer: lastnina nam daje razpolagalno pravico, pravovarstveni zahtevek pa nam priznava, da to pravico spoštujejo tudi drugi).</text:p>
      <text:p text:style-name="P179"><text:span text:style-name="T3">Absolutna pravica</text:span> je tista, ki ščiti proti vsem pravnim subjektom. </text:p>
      <text:p text:style-name="P179"><text:span text:style-name="T3">Relativna pravica oz. omejena pravica </text:span>(inter partes) – pravica je dana konkretnemu subjektu (ne vsem) <text:span text:style-name="T10">(recimo razmerje med upnikom in dolžnikom </text:span><text:span text:style-name="T6"></text:span><text:span text:style-name="T10"> pravica se nanaša na konkretno osebo).</text:span></text:p>
      <text:p text:style-name="P187"/>
      <text:p text:style-name="P179"><text:span text:style-name="T3">Refleks pravne norme</text:span> – je takrat, ko nimamo <text:s/>možnosti do pravovarstvenega upravičenja temeljne upravičenosti <text:span text:style-name="T10">(npr. uporaba svetlobe, ki pada na stanovalčevo okno in osvetljuje stopnišče)</text:span>.</text:p>
      <text:p text:style-name="P179"><text:span text:style-name="T3">Konkretna pravica – </text:span>se pojavi takrat, kadar vsebuje možnost konkretnega ravnanja. Lahko jo udejanjimo z splošnimi in abstraktnimi pravnimi normami <text:span text:style-name="T10">(npr. volilna pravica)</text:span>. Konkretna pravica je voljne narave (naredimo jo sami na osnovi splošnih in abstraktnih pravnih normah <text:span text:style-name="T4"></text:span> npr. pogodba).</text:p>
      <text:p text:style-name="P179">Pravico lahko izvajamo <text:span text:style-name="T3">aktivno </text:span>ali <text:span text:style-name="T3">pasivno</text:span> (npr. neudeležba na volitvah). </text:p>
      <text:p text:style-name="P179"/>
      <text:p text:style-name="P179"><text:span text:style-name="T3">Vsebina pravice:</text:span> zadovoljevanje nekih interesov <text:span text:style-name="T4"></text:span> konkretnih interesov, ki se priznavajo kot legitimni.</text:p>
      <text:p text:style-name="P179"/>
      <text:p text:style-name="P160">TEORIJA O NARAVI PRAVICE</text:p>
      <text:p text:style-name="Standard"/>
      <text:p text:style-name="Standard"><draw:line text:anchor-type="char" draw:z-index="76" draw:style-name="gr7" draw:text-style-name="P210" svg:x1="3.1201in" svg:y1="0.1598in" svg:x2="4.3201in" svg:y2="0.3598in"><text:p/></draw:line><draw:line text:anchor-type="char" draw:z-index="75" draw:style-name="gr7" draw:text-style-name="P210" svg:x1="2.4201in" svg:y1="0.1598in" svg:x2="1.4201in" svg:y2="0.3598in"><text:p/></draw:line> <text:s text:c="53"/>Pri teoriji pravice poznamo:</text:p>
      <text:p text:style-name="Standard"/>
      <text:p text:style-name="P49"><draw:frame draw:style-name="fr2" draw:name="Frame9" text:anchor-type="char" svg:x="3.6063in" svg:y="-0.0055in" svg:width="1.728in" svg:height="0.328in" draw:z-index="72"><draw:text-box><text:p text:style-name="Standard">TEORIJA INTERESA</text:p></draw:text-box></draw:frame><draw:frame draw:style-name="fr2" draw:name="Frame10" text:anchor-type="char" svg:x="0.6063in" svg:y="-0.0055in" svg:width="1.628in" svg:height="0.328in" draw:z-index="71"><draw:text-box><text:p text:style-name="Standard">TEORIJA VOLJE</text:p></draw:text-box></draw:frame></text:p>
      <text:p text:style-name="Standard"><draw:line text:anchor-type="char" draw:z-index="74" draw:style-name="gr7" draw:text-style-name="P210" svg:x1="1.8201in" svg:y1="0.1327in" svg:x2="2.1201in" svg:y2="0.3327in"><text:p/></draw:line><draw:line text:anchor-type="char" draw:z-index="73" draw:style-name="gr7" draw:text-style-name="P210" svg:x1="0.9201in" svg:y1="0.1327in" svg:x2="0.6201in" svg:y2="0.3327in"><text:p/></draw:line> <text:s text:c="12"/></text:p>
      <text:p text:style-name="Standard"><text:s text:c="17"/></text:p>
      <text:p text:style-name="P179"><text:s text:c="7"/>voljna moč <text:s text:c="21"/>voljna oblast</text:p>
      <text:p text:style-name="P179"/>
      <text:p text:style-name="P179"/>
      <text:p text:style-name="Standard">Glavni predstavnik <text:span text:style-name="T13">teorije volje</text:span> je <text:span text:style-name="T11">Bernhard Windscheid</text:span>:</text:p>
      <text:p text:style-name="P1">po njemu je uveljavanje pravice <text:span text:style-name="T11">voljno ravnanje </text:span>pravnega subjekta ali bo pravico uveljavil ali ne. Ta teorija zanemarja interesno plat pravice.</text:p>
      <text:p text:style-name="P1"><text:span text:style-name="T11">Jhering: </text:span>predstavnik <text:span text:style-name="T13">teorije interesa</text:span>. Cilj nosilca pravice je doseči neko korist – interes. Priznava voljno moč in voljno oblast, vendar ju jemlje le, kot varovalo interesa (interes je cilj, volja je varovalni ovoj interesa).</text:p>
      <text:p text:style-name="P1"><text:span text:style-name="T11">Jellinek: </text:span>združuje obe teoriji. Priznava lastne relacije temeljnega upravičenja in pravnega zahtevka. Pravico definira, kot <text:span text:style-name="T3">pravno zavarovano moč volje in moči interesa</text:span> (če nimamo enak interes, kot <text:soft-page-break/>zakonodajalec, odstopimo od pravice, če zakonodajalec ima interes, da ga upošteva posameznik, ga le‑ta mora upoštevati – dolžnost).</text:p>
      <text:p text:style-name="P160">DOLŽNOSTNO UPRAVIČENJE in PRAVNA DOLŽNOST</text:p>
      <text:p text:style-name="Standard"/>
      <text:p text:style-name="Standard">Dolžnost in pravica sta tako tesno povezana, da se zlijeta v eno in tvorita nedeljivo celoto.</text:p>
      <text:p text:style-name="Standard">Pri abstraktnem upravičenju (pravici) nimamo pravice do negativne izbire <text:span text:style-name="T4"></text:span> <text:span text:style-name="T3">dolžnostno upravičenje – interes javne koristi</text:span>.</text:p>
      <text:p text:style-name="P179">1.primer: roditeljska <text:span text:style-name="T11">pravica</text:span> daje pravico vzgoje otroka, ter <text:span text:style-name="T11">dolžnost </text:span>vzgoje otroka (javni interes).</text:p>
      <text:p text:style-name="P179">2. primer: lastninska <text:span text:style-name="T11">pravica </text:span>je skoraj nedotakljiva, vendar v primeru opustitve neke dejavnosti iz lastninske pravice (npr. kmetijstvo) poseže država (<text:span text:style-name="T11">javni interes</text:span>) – zemljo da v najem.</text:p>
      <text:p text:style-name="Text_20_body">Pravica in dolžnost vedno nastopata skupaj in delujeta kot tehtnica (npr. enakovrednost dajatve in storitve).</text:p>
      <text:p text:style-name="P95"/>
      <text:p text:style-name="P95"/>
      <text:p text:style-name="P95">PRAVNO RAZMERJE (TRIJE ELEMENTI):</text:p>
      <table:table table:name="Table10" table:style-name="Table10">
        <table:table-column table:style-name="Table10.A" table:number-columns-repeated="2"/>
        <table:table-column table:style-name="Table10.C"/>
        <table:table-row table:style-name="Table10.1">
          <table:table-cell table:style-name="Table10.A1" office:value-type="string">
            <text:p text:style-name="P95">PRAVICA</text:p>
          </table:table-cell>
          <table:table-cell table:style-name="Table10.A1" office:value-type="string">
            <text:p text:style-name="P95">DOLŽNOSTNO UPRAVIČENJE</text:p>
          </table:table-cell>
          <table:table-cell table:style-name="Table10.C1" office:value-type="string">
            <text:p text:style-name="P95">DOLŽNOST</text:p>
          </table:table-cell>
        </table:table-row>
        <table:table-row table:style-name="Table10.1">
          <table:table-cell table:style-name="Table10.A2" office:value-type="string">
            <text:p text:style-name="P37"/>
            <text:p text:style-name="P63">možnost, da pravni subjekt na določen način ravna –<text:span text:style-name="T3"> FACULTAS AGENDI</text:span></text:p>
          </table:table-cell>
          <table:table-cell table:style-name="Table10.A2" office:value-type="string">
            <text:p text:style-name="P208"/>
            <text:p text:style-name="Body_20_Text_20_3">dolžnostna determinacija nosilca pravice</text:p>
            <text:p text:style-name="P36">INTERES IN DOLŽNOST UPRAVIČENCA</text:p>
          </table:table-cell>
          <table:table-cell table:style-name="Table10.C2" office:value-type="string">
            <text:p text:style-name="P208"/>
            <text:p text:style-name="Body_20_Text_20_3">obveznost, da subjekt na določen način deluje</text:p>
            <text:p text:style-name="P36">INTERES DRUGEGA</text:p>
          </table:table-cell>
        </table:table-row>
      </table:table>
      <text:p text:style-name="P56"><draw:line text:anchor-type="char" draw:z-index="78" draw:style-name="gr7" draw:text-style-name="P210" svg:x1="1.3201in" svg:y1="-0.0055in" svg:x2="1.8201in" svg:y2="0.6945in"><text:p/></draw:line><draw:line text:anchor-type="char" draw:z-index="77" draw:style-name="gr7" draw:text-style-name="P210" svg:x1="0.6201in" svg:y1="-0.0055in" svg:x2="0.2201in" svg:y2="0.6945in"><text:p/></draw:line><draw:line text:anchor-type="char" draw:z-index="92" draw:style-name="gr3" draw:text-style-name="P210" svg:x1="5.2201in" svg:y1="-0.0055in" svg:x2="5.2201in" svg:y2="2.3945in"><text:p/></draw:line><draw:line text:anchor-type="char" draw:z-index="91" draw:style-name="gr2" draw:text-style-name="P210" svg:x1="5.6201in" svg:y1="-0.0055in" svg:x2="5.9201in" svg:y2="0.7945in"><text:p/></draw:line><draw:line text:anchor-type="char" draw:z-index="90" draw:style-name="gr2" draw:text-style-name="P210" svg:x1="4.8201in" svg:y1="-0.0055in" svg:x2="4.3201in" svg:y2="0.7945in"><text:p/></draw:line><draw:line text:anchor-type="char" draw:z-index="87" draw:style-name="gr9" draw:text-style-name="P210" svg:x1="3.1201in" svg:y1="0.0945in" svg:x2="3.1201in" svg:y2="1.3945in"><text:p/></draw:line></text:p>
      <text:p text:style-name="P68"><text:s/>PRAVICA <text:span text:style-name="T22"></text:span> <text:s/><text:span text:style-name="T22"></text:span>DOLŽNOST</text:p>
      <text:p text:style-name="P68"/>
      <text:p text:style-name="P32">ABSTRAKTNO <text:s text:c="15"/>KONKRETNO</text:p>
      <text:p text:style-name="P32">UPRAVIČENJE <text:s text:c="14"/>UPRAVIČENJE <text:s text:c="26"/>OBVEZNOST <text:s text:c="19"/>SANKCIJA <text:s text:c="63"/></text:p>
      <text:p text:style-name="Standard"><draw:line text:anchor-type="char" draw:z-index="82" draw:style-name="gr2" draw:text-style-name="P210" svg:x1="2.3201in" svg:y1="0.0563in" svg:x2="2.7201in" svg:y2="0.3563in"><text:p/></draw:line><draw:line text:anchor-type="char" draw:z-index="81" draw:style-name="gr2" draw:text-style-name="P210" svg:x1="2.1201in" svg:y1="0.0563in" svg:x2="1.8201in" svg:y2="0.3563in"><text:p/></draw:line><draw:line text:anchor-type="char" draw:z-index="89" draw:style-name="gr9" draw:text-style-name="P210" svg:x1="3.5201in" svg:y1="0.3563in" svg:x2="3.5201in" svg:y2="2.2563in"><text:p/></draw:line><draw:line text:anchor-type="char" draw:z-index="88" draw:style-name="gr9" draw:text-style-name="P210" svg:x1="3.1201in" svg:y1="0.3563in" svg:x2="3.5201in" svg:y2="0.3563in"><text:p/></draw:line><draw:line text:anchor-type="char" draw:z-index="80" draw:style-name="gr2" draw:text-style-name="P210" svg:x1="0.6201in" svg:y1="0.0563in" svg:x2="0.9201in" svg:y2="0.3563in"><text:p/></draw:line><draw:line text:anchor-type="char" draw:z-index="79" draw:style-name="gr2" draw:text-style-name="P210" svg:x1="0.4201in" svg:y1="0.0563in" svg:x2="0.1201in" svg:y2="0.3563in"><text:p/></draw:line> <text:s text:c="98"/>nosilec dolžnosti <text:s text:c="17"/>druga stran <text:s text:c="11"/></text:p>
      <text:p text:style-name="Standard"><text:s text:c="99"/>mora delovati v <text:s text:c="19"/>aktivira </text:p>
      <text:p text:style-name="P179"><text:s text:c="99"/>skladu z obveznostjo <text:s text:c="11"/>posledico </text:p>
      <text:p text:style-name="Standard"><draw:frame draw:style-name="fr1" draw:name="Frame11" text:anchor-type="char" svg:x="1.6098in" svg:y="0.0654in" svg:width="0.8209in" svg:height="1.5209in" draw:z-index="85"><draw:text-box><text:p text:style-name="P96">POZITIV. IZBIRA</text:p><text:p text:style-name="P96">upravičenec uresniči in konkretizira <text:span text:style-name="T4"></text:span> interesa se prekrivata</text:p></draw:text-box></draw:frame><draw:frame draw:style-name="fr1" draw:name="Frame12" text:anchor-type="char" svg:x="2.4098in" svg:y="0.0654in" svg:width="0.8209in" svg:height="1.5209in" draw:z-index="86"><draw:text-box><text:p text:style-name="P96">NEGATIVNA IZBIRA<text:span text:style-name="T4"></text:span></text:p><text:p text:style-name="P96">upravičenec ostane pasiven, neurejanje interesov</text:p></draw:text-box></draw:frame><draw:frame draw:style-name="fr1" draw:name="Frame13" text:anchor-type="char" svg:x="-0.0902in" svg:y="0.0654in" svg:width="0.8209in" svg:height="1.5209in" draw:z-index="83"><draw:text-box><text:p text:style-name="P96">TEMELJ. UPRAVIČE NJE – omogoča izpolnjevanje tem.interesa</text:p></draw:text-box></draw:frame><draw:frame draw:style-name="fr1" draw:name="Frame14" text:anchor-type="char" svg:x="0.7098in" svg:y="0.0654in" svg:width="0.8209in" svg:height="1.5209in" draw:z-index="84"><draw:text-box><text:p text:style-name="P97">ZAHTEVEK</text:p><text:p text:style-name="P96">SANKCIJA , če zavezanec ne deluje v skladu z UD-PREDLOG</text:p></draw:text-box></draw:frame> <text:s text:c="144"/>kršitve ali</text:p>
      <text:p text:style-name="Standard"><text:s text:c="145"/>pasivnosti</text:p>
      <text:p text:style-name="Standard"/>
      <text:p text:style-name="P49"><draw:line text:anchor-type="char" draw:z-index="94" draw:style-name="gr2" draw:text-style-name="P210" svg:x1="5.2201in" svg:y1="0.0457in" svg:x2="6.1201in" svg:y2="0.3457in"><text:p/></draw:line><draw:line text:anchor-type="char" draw:z-index="93" draw:style-name="gr2" draw:text-style-name="P210" svg:x1="5.2201in" svg:y1="0.0457in" svg:x2="4.3201in" svg:y2="0.3457in"><text:p/></draw:line></text:p>
      <text:p text:style-name="Standard"><text:s text:c="98"/><text:span text:style-name="T3">ABSTRAKTNA <text:s text:c="12"/>KONKRETNA</text:span></text:p>
      <text:p text:style-name="P32"><text:s/>DOLŽNOST <text:s text:c="76"/>DOLŽNOST <text:s text:c="17"/>DOLŽNOST</text:p>
      <text:p text:style-name="Standard"><text:s text:c="20"/></text:p>
      <text:p text:style-name="P158"/>
      <text:p text:style-name="P158"><draw:line text:anchor-type="char" draw:z-index="145" draw:style-name="gr3" draw:text-style-name="P210" svg:x1="3.5201in" svg:y1="0.0138in" svg:x2="6.5201in" svg:y2="0.0138in"><text:p/></draw:line>NAČINI IZKORIŠČANJA PRAVIC</text:p>
      <table:table table:name="Table11" table:style-name="Table11">
        <table:table-column table:style-name="Table11.A" table:number-columns-repeated="2"/>
        <table:table-column table:style-name="Table11.C"/>
        <table:table-row table:style-name="Table11.1">
          <table:table-cell table:style-name="Table11.A1" office:value-type="string">
            <text:p text:style-name="P67">IZVRŠEVANJE PRAVICE</text:p>
          </table:table-cell>
          <table:table-cell table:style-name="Table11.A1" office:value-type="string">
            <text:p text:style-name="P67">ZLORABA PRAVICE</text:p>
          </table:table-cell>
          <table:table-cell table:style-name="Table11.C1" office:value-type="string">
            <text:p text:style-name="P67">PRAVNA </text:p>
            <text:p text:style-name="P67">KRŠITEV</text:p>
          </table:table-cell>
        </table:table-row>
        <table:table-row table:style-name="Table11.1">
          <table:table-cell table:style-name="Table11.A1" office:value-type="string">
            <text:p text:style-name="Standard"><draw:line text:anchor-type="char" draw:z-index="95" draw:style-name="gr10" draw:text-style-name="P210" svg:x1="3.1201in" svg:y1="0.6862in" svg:x2="3.1201in" svg:y2="1.0461in"><text:p/></draw:line>subjekt izvršuje pravico tako, da ostane v dovoljenih mejah ne da bi posegel v pravico drugega</text:p>
          </table:table-cell>
          <table:table-cell table:style-name="Table11.A1" office:value-type="string">
            <text:p text:style-name="Standard">subjekt izhaja iz abstraktnega upravičenja, a ga izvršuje tako, da posega v pravico, ki pripada drugemu</text:p>
          </table:table-cell>
          <table:table-cell table:style-name="Table11.C1" office:value-type="string">
            <text:p text:style-name="Standard">subjekt krši pravo in se pri tem ne more sklicevati na pravno varovano upravičenje</text:p>
          </table:table-cell>
        </table:table-row>
      </table:table>
      <text:p text:style-name="Standard"/>
      <text:p text:style-name="P63"/>
      <text:p text:style-name="P63"><text:soft-page-break/><text:span text:style-name="T3">TRI PRVINE (ELEMENTI) ZLORABE PRAVICE</text:span>-dejanski stan</text:p>
      <text:p text:style-name="P52"><draw:line text:anchor-type="char" draw:z-index="97" draw:style-name="gr7" draw:text-style-name="P210" svg:x1="3.1201in" svg:y1="0.0665in" svg:x2="3.1201in" svg:y2="0.2665in"><text:p/></draw:line><draw:line text:anchor-type="char" draw:z-index="98" draw:style-name="gr7" draw:text-style-name="P210" svg:x1="3.2201in" svg:y1="0.0665in" svg:x2="5.1201in" svg:y2="0.2665in"><text:p/></draw:line><draw:line text:anchor-type="char" draw:z-index="96" draw:style-name="gr7" draw:text-style-name="P210" svg:x1="3.0201in" svg:y1="0.0665in" svg:x2="0.6201in" svg:y2="0.2665in"><text:p/></draw:line></text:p>
      <text:p text:style-name="P1"/>
      <table:table table:name="Table12" table:style-name="Table12">
        <table:table-column table:style-name="Table12.A" table:number-columns-repeated="2"/>
        <table:table-column table:style-name="Table12.C"/>
        <table:table-row table:style-name="Table12.1">
          <table:table-cell table:style-name="Table12.A1" office:value-type="string">
            <text:p text:style-name="P1">Izhaja iz pravno dopustnega upravičenja, ki ga konkretizira in materializira tako, da presega meje</text:p>
          </table:table-cell>
          <table:table-cell table:style-name="Table12.A1" office:value-type="string">
            <text:p text:style-name="P1">Konflikt dveh pravic, ki se med seboj izključujeta</text:p>
          </table:table-cell>
          <table:table-cell table:style-name="Table12.C1" office:value-type="string">
            <text:p text:style-name="P1">podana prepoved zlorabe pravice</text:p>
          </table:table-cell>
        </table:table-row>
      </table:table>
      <text:p text:style-name="P53"><draw:line text:anchor-type="char" draw:z-index="101" draw:style-name="gr7" draw:text-style-name="P210" svg:x1="5.4201in" svg:y1="-0.0016in" svg:x2="3.2201in" svg:y2="0.3984in"><text:p/></draw:line><draw:line text:anchor-type="char" draw:z-index="99" draw:style-name="gr7" draw:text-style-name="P210" svg:x1="1.0201in" svg:y1="-0.0016in" svg:x2="2.8201in" svg:y2="0.3984in"><text:p/></draw:line><draw:line text:anchor-type="char" draw:z-index="100" draw:style-name="gr7" draw:text-style-name="P210" svg:x1="3.0201in" svg:y1="-0.0016in" svg:x2="3.0201in" svg:y2="0.3984in"><text:p/></draw:line></text:p>
      <text:p text:style-name="P1"/>
      <text:p text:style-name="P63"/>
      <text:p text:style-name="P36">REAKCIJA DRŽAVE</text:p>
      <text:p text:style-name="P63"><text:span text:style-name="T3">1. merila za presojanje </text:span>(ali gre za zlorabo pravic ali ne)</text:p>
      <text:p text:style-name="P36">2. vsebinsko omejevanje izvrševanja pravice:</text:p>
      <text:list xml:id="list1810992629" text:style-name="WW8Num68">
        <text:list-item>
          <text:p text:style-name="P209">restitutio in integrum (vrnitev v prejšnjo stanje)</text:p>
        </text:list-item>
        <text:list-item>
          <text:p text:style-name="P64">zavrnitev pravnega sistema</text:p>
        </text:list-item>
      </text:list>
      <text:p text:style-name="P36">3. neupoštevanje ravnanj, ki presega upravičenje</text:p>
      <text:p text:style-name="P140">IX. NORMATIVNI PRAVNI AKT</text:p>
      <text:p text:style-name="Standard"/>
      <text:p text:style-name="Standard">Pravna dejstva določajo spremembe <text:span text:style-name="T4"></text:span> nosilci sprememb pa so pravni akti.</text:p>
      <text:p text:style-name="Standard"/>
      <text:p text:style-name="P67">PRAVNI RED</text:p>
      <text:p text:style-name="P69"><draw:line text:anchor-type="char" draw:z-index="103" draw:style-name="gr2" draw:text-style-name="P210" svg:x1="3.3201in" svg:y1="-0.0083in" svg:x2="3.8201in" svg:y2="0.1917in"><text:p/></draw:line><draw:line text:anchor-type="char" draw:z-index="102" draw:style-name="gr2" draw:text-style-name="P210" svg:x1="3.0201in" svg:y1="-0.0083in" svg:x2="2.6201in" svg:y2="0.1917in"><text:p/></draw:line></text:p>
      <table:table table:name="Table13" table:style-name="Table13">
        <table:table-column table:style-name="Table13.A" table:number-columns-repeated="3"/>
        <table:table-column table:style-name="Table13.D"/>
        <table:table-row table:style-name="Table13.1">
          <table:table-cell table:style-name="Table13.A1" office:value-type="string">
            <text:p text:style-name="P66">PRAVNA NORMA <text:s text:c="4"/><text:span text:style-name="T22"></text:span></text:p>
          </table:table-cell>
          <table:table-cell table:style-name="Table13.B1" office:value-type="string">
            <text:p text:style-name="P67">STATIČNI</text:p>
            <text:p text:style-name="P63">pravna pravila</text:p>
            <text:p text:style-name="P63">pravna razmerja</text:p>
          </table:table-cell>
          <table:table-cell table:style-name="Table13.B1" office:value-type="string">
            <text:p text:style-name="P67">DINAMIČNI</text:p>
            <text:p text:style-name="P63">proces ustvarjanja in uporabljanja pravnih pravil</text:p>
          </table:table-cell>
          <table:table-cell table:style-name="Table13.D1" office:value-type="string">
            <text:p text:style-name="P67"><text:s text:c="9"/>PRAVNI </text:p>
            <text:p text:style-name="P67"><text:span text:style-name="T22"></text:span> <text:s text:c="6"/>AKT</text:p>
          </table:table-cell>
        </table:table-row>
      </table:table>
      <text:p text:style-name="P63"/>
      <text:p text:style-name="Text_20_body">Pravni akt je zavestna manifestacija volje posameznega subjekta, s katero hoče tak subjekt ustvariti pravne učinke, ki jih pravni red bodisi terja, bodisi kot dovoljenje dopušča in jih na takšno manifestacijo navezuje.</text:p>
      <text:p text:style-name="Text_20_body">Začetek nastanka ali sprememba pravnega akta je izjava volje, ki pa je <text:s/>lahko različno razumljena <text:span text:style-name="T10">(npr. pri pogodbi prodajalec misli na eno knjigo, kupec pa na drugo ali npr. ko se je sprejemal ODZ je zakonodajalec imel v mislih dejstva iz časa nastanka ODZ, pri današnji rabi pa je potrebno drugačno tolmačenje).</text:span></text:p>
      <text:p text:style-name="P1"/>
      <text:p text:style-name="P85"><draw:line text:anchor-type="char" draw:z-index="105" draw:style-name="gr2" draw:text-style-name="P210" svg:x1="3.6201in" svg:y1="0.1701in" svg:x2="4.6201in" svg:y2="0.3701in"><text:p/></draw:line><draw:line text:anchor-type="char" draw:z-index="104" draw:style-name="gr2" draw:text-style-name="P210" svg:x1="2.6201in" svg:y1="0.1701in" svg:x2="1.6201in" svg:y2="0.3701in"><text:p/></draw:line>USTVARJANJE PRAVNIH PRAVIL:</text:p>
      <text:p text:style-name="P85"/>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p text:style-name="P85">PRAVNI AKT V OŽJEM SMISLU</text:p>
          </table:table-cell>
          <table:covered-table-cell/>
          <table:table-cell table:style-name="Table14.C1" office:value-type="string">
            <text:p text:style-name="P85">PRAVNI AKT V ŠIRŠEM SMISLU</text:p>
          </table:table-cell>
        </table:table-row>
        <table:table-row table:style-name="Table14.2">
          <table:table-cell table:style-name="Table14.A1" office:value-type="string">
            <text:p text:style-name="P63">ABSTRAKTNA SPLOŠNA PRAVILA</text:p>
          </table:table-cell>
          <table:table-cell table:style-name="Table14.A1" office:value-type="string">
            <text:p text:style-name="P63">INDIVIDUALNA KONKRETNA PRAVILA</text:p>
          </table:table-cell>
          <table:table-cell table:style-name="Table14.C1" table:number-rows-spanned="2" office:value-type="string">
            <text:list xml:id="list2083520824" text:continue-list="list1019718995" text:style-name="WW8Num29">
              <text:list-item>
                <text:p text:style-name="P46">posredno ustvarjanje pravil</text:p>
              </text:list-item>
              <text:list-item>
                <text:p text:style-name="P46">podelitev odlikovanja</text:p>
              </text:list-item>
              <text:list-item>
                <text:p text:style-name="P46">oporoka</text:p>
              </text:list-item>
            </text:list>
            <text:p text:style-name="P32"/>
          </table:table-cell>
        </table:table-row>
        <table:table-row table:style-name="Table14.2">
          <table:table-cell table:style-name="Table14.A1" office:value-type="string">
            <text:list xml:id="list1126938333" text:continue-numbering="true" text:style-name="WW8Num29">
              <text:list-item>
                <text:p text:style-name="P38">zakoni</text:p>
              </text:list-item>
              <text:list-item>
                <text:p text:style-name="P38">uredbe</text:p>
              </text:list-item>
              <text:list-item>
                <text:p text:style-name="P38">odloki</text:p>
              </text:list-item>
            </text:list>
          </table:table-cell>
          <table:table-cell table:style-name="Table14.A1" office:value-type="string">
            <text:list xml:id="list1731359516" text:continue-numbering="true" text:style-name="WW8Num29">
              <text:list-item>
                <text:p text:style-name="P38">sodbe</text:p>
              </text:list-item>
              <text:list-item>
                <text:p text:style-name="P38">odločbe</text:p>
              </text:list-item>
              <text:list-item>
                <text:p text:style-name="P38">pogodbe</text:p>
              </text:list-item>
            </text:list>
          </table:table-cell>
          <table:covered-table-cell/>
        </table:table-row>
      </table:table>
      <text:p text:style-name="P63"/>
      <text:p text:style-name="Body_20_Text_20_2">Poznamo:</text:p>
      <text:list xml:id="list982570114" text:continue-numbering="true" text:style-name="WW8Num29">
        <text:list-item>
          <text:p text:style-name="P44">splošen in</text:p>
        </text:list-item>
        <text:list-item>
          <text:p text:style-name="P44">posamičen pravni akt.</text:p>
        </text:list-item>
      </text:list>
      <text:p text:style-name="P1"/>
      <text:p text:style-name="Text_20_body"><text:soft-page-break/>Splošni pravni akti imajo lastno življenje na katere posamezniki nimajo večjega vpliva, pri posamičnih pa <text:s/>je vpliv posameznikov velik.</text:p>
      <text:p text:style-name="P1">Sestavine pravnega akta:</text:p>
      <text:p text:style-name="P95">(NORM.) PRAVNI AKT</text:p>
      <text:p text:style-name="P52"><draw:line text:anchor-type="char" draw:z-index="107" draw:style-name="gr7" draw:text-style-name="P210" svg:x1="3.3201in" svg:y1="0.0291in" svg:x2="4.7201in" svg:y2="0.1291in"><text:p/></draw:line><draw:line text:anchor-type="char" draw:z-index="106" draw:style-name="gr7" draw:text-style-name="P210" svg:x1="2.9201in" svg:y1="0.0291in" svg:x2="1.5201in" svg:y2="0.1291in"><text:p/></draw:line></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table:number-columns-spanned="2" office:value-type="string">
            <text:p text:style-name="P95">vsebina</text:p>
          </table:table-cell>
          <table:covered-table-cell/>
          <table:table-cell table:style-name="Table15.C1" table:number-columns-spanned="4" office:value-type="string">
            <text:p text:style-name="P95">oblika</text:p>
          </table:table-cell>
          <table:covered-table-cell/>
          <table:covered-table-cell/>
          <table:covered-table-cell/>
        </table:table-row>
        <table:table-row table:style-name="Table15.1">
          <table:table-cell table:style-name="Table15.A2" office:value-type="string">
            <text:p text:style-name="P36">Splošna pravna pravila</text:p>
          </table:table-cell>
          <table:table-cell table:style-name="Table15.B2" office:value-type="string">
            <text:p text:style-name="P36">Posamičen pravni akt</text:p>
          </table:table-cell>
          <table:table-cell table:style-name="Table15.A2" office:value-type="string">
            <text:p text:style-name="P36">Subjekt</text:p>
          </table:table-cell>
          <table:table-cell table:style-name="Table15.B2" office:value-type="string">
            <text:p text:style-name="P36">Postopek</text:p>
          </table:table-cell>
          <table:table-cell table:style-name="Table15.E2" table:number-columns-spanned="2" office:value-type="string">
            <text:p text:style-name="P36">Zunanje izrazno sredstvo</text:p>
          </table:table-cell>
          <table:covered-table-cell/>
        </table:table-row>
        <table:table-row table:style-name="Table15.3">
          <table:table-cell table:style-name="Table15.A3" office:value-type="string">
            <text:list xml:id="list1468005221" text:continue-numbering="true" text:style-name="WW8Num29">
              <text:list-item>
                <text:p text:style-name="P65">ustava</text:p>
              </text:list-item>
              <text:list-item>
                <text:p text:style-name="P65">zakon</text:p>
              </text:list-item>
              <text:list-item>
                <text:p text:style-name="P65">statuti</text:p>
              </text:list-item>
              <text:list-item>
                <text:p text:style-name="P65">kolektivna pogodba</text:p>
              </text:list-item>
            </text:list>
          </table:table-cell>
          <table:table-cell table:style-name="Table15.B3" office:value-type="string">
            <text:list xml:id="list84182963" text:continue-numbering="true" text:style-name="WW8Num29">
              <text:list-item>
                <text:p text:style-name="P65">sodba</text:p>
              </text:list-item>
              <text:list-item>
                <text:p text:style-name="P65">odločba</text:p>
              </text:list-item>
              <text:list-item>
                <text:p text:style-name="P65">upravna odločba</text:p>
              </text:list-item>
              <text:list-item>
                <text:p text:style-name="P65">pogodbe</text:p>
              </text:list-item>
              <text:list-item>
                <text:p text:style-name="P65">oporoka</text:p>
              </text:list-item>
            </text:list>
          </table:table-cell>
          <table:table-cell table:style-name="Table15.A3" office:value-type="string">
            <text:list xml:id="list913103664" text:continue-numbering="true" text:style-name="WW8Num29">
              <text:list-item>
                <text:p text:style-name="P65">DZ</text:p>
              </text:list-item>
              <text:list-item>
                <text:p text:style-name="P65">vlada</text:p>
              </text:list-item>
              <text:list-item>
                <text:p text:style-name="P65">ministrstva</text:p>
              </text:list-item>
              <text:list-item>
                <text:p text:style-name="P65">posamezniki</text:p>
              </text:list-item>
            </text:list>
          </table:table-cell>
          <table:table-cell table:style-name="Table15.B3" office:value-type="string">
            <text:p text:style-name="P37"/>
          </table:table-cell>
          <table:table-cell table:style-name="Table15.B3" office:value-type="string">
            <text:p text:style-name="P36">ustno</text:p>
            <text:p text:style-name="P28">gestikuliranje</text:p>
          </table:table-cell>
          <table:table-cell table:style-name="Table15.F3" office:value-type="string">
            <text:p text:style-name="P36">pisno</text:p>
            <text:p text:style-name="P28">notarski zapis, priče, pogodbe</text:p>
          </table:table-cell>
        </table:table-row>
      </table:table>
      <text:p text:style-name="P1"><text:span text:style-name="T3">Vsebina </text:span>je pomembna, ker izraža voljo <text:span text:style-name="T4"></text:span> individualno ali javno. Lahko je zakon, ki živi sam ali pa se spreminja na osnovi individualne volje (posamični pr. akti).</text:p>
      <text:p text:style-name="P1"><text:span text:style-name="T3">Postopek:</text:span> višji pravni akt ima bolj kompleksno proceduro sprejemanja, kot nižji.</text:p>
      <text:p text:style-name="P1"><text:span text:style-name="T3">Zunanjo izrazno sredstvo: </text:span>za bolj preproste pravne akte veljajo bolj preprosta zunanja izrazna sredstva <text:span text:style-name="T10">(tako je npr. v trgovini že dovolj gesta, da želimo nekaj pridobiti – damo denar in vzamemo stvar, za bolj kompleksne pa je sredstvo pisno).</text:span></text:p>
      <text:p text:style-name="P15"/>
      <text:p text:style-name="P160">VELJAVNOST PRAVNIH AKTOV</text:p>
      <text:p text:style-name="P179"/>
      <text:p text:style-name="Standard">pomeni, da je pravni akt <text:span text:style-name="T3">obvezen </text:span>v nekem obdobju in nekem času.</text:p>
      <text:p text:style-name="Standard"/>
      <text:p text:style-name="Standard">Veljavnost pravnega akta poteka torej:</text:p>
      <text:list xml:id="list728657018" text:continue-numbering="true" text:style-name="WW8Num29">
        <text:list-item>
          <text:p text:style-name="P93">na določenem teritoriju,</text:p>
        </text:list-item>
        <text:list-item>
          <text:p text:style-name="P93">velja za določene subjekte,</text:p>
        </text:list-item>
        <text:list-item>
          <text:p text:style-name="P93">velja v določenem času.</text:p>
        </text:list-item>
      </text:list>
      <text:p text:style-name="Standard"/>
      <text:p text:style-name="Standard"><text:span text:style-name="T3">Teritorialna veljavnost: </text:span>Pravni akt<text:span text:style-name="T3"> </text:span>velja<text:span text:style-name="T3"> </text:span>na določenem teritoriju in za prebivalce, ki tam prebivajo. <text:span text:style-name="T3"><text:s/></text:span>Splošni pravni akti (Zakoni) veljajo na območju celotne države. Država je suverena in izvaja oblast.</text:p>
      <text:p text:style-name="Standard"><text:span text:style-name="T3">Subjekti:</text:span> nosilci določenih vedenj in ravnanj. Pravni akt velja za tisto skupino – tip za katere je vezan pravni akt. (če sta npr. dva subjekta različnih držav v nekem razmerju <text:span text:style-name="T4"></text:span> je to trk dveh pravnih redov <text:span text:style-name="T4"></text:span> kolizija).</text:p>
      <text:p text:style-name="P32"/>
      <text:p text:style-name="Standard"><text:span text:style-name="T3">Časovna veljavnost:</text:span> Čas trajanja veljavnosti pravnih aktov je različna: velja za neko obdobje, velja do nekega datuma, od določenega datuma ipd. Največkrat je veljavnost zakonov 15 od objave – vacatio legis – vakacijski rok je torej 15 dni.</text:p>
      <text:p text:style-name="Standard"/>
      <text:p text:style-name="Standard">Konec veljavnosti:</text:p>
      <text:list xml:id="list1655128539" text:continue-numbering="true" text:style-name="WW8Num29">
        <text:list-item>
          <text:p text:style-name="P93">ko prične veljati mlajši pravni akt,</text:p>
        </text:list-item>
        <text:list-item>
          <text:p text:style-name="P93">ko preneha predmet pravnega akta,</text:p>
        </text:list-item>
        <text:list-item>
          <text:p text:style-name="P93">izrecna določba o prenehanju pravnega akta,</text:p>
        </text:list-item>
        <text:list-item>
          <text:p text:style-name="P93">derogacijske klavzule:</text:p>
        </text:list-item>
      </text:list>
      <text:list xml:id="list2050355967" text:style-name="WW8Num17">
        <text:list-item>
          <text:p text:style-name="P121">LEX POSTERIOR DEROGAT LEGI PRIORI (poznejši zakon razveljavlja prejšnjega)</text:p>
        </text:list-item>
        <text:list-item>
          <text:p text:style-name="P121">LEX SPECIALIS DEROGAT LEGI GENERALI (specialnejši zakon razveljavlja splošnega)</text:p>
        </text:list-item>
        <text:list-item>
          <text:p text:style-name="P121">LEX SUPERIOR DEROGAT LEGI INFERIORI (višji splošni akt razveljavlja nižjega)</text:p>
        </text:list-item>
      </text:list>
      <text:p text:style-name="P36"/>
      <text:p text:style-name="Text_20_body">Pri pravnih aktih uporabljamo razveljavitev, če izdaja pravnega akta ni izdana s splošnimi pravili:</text:p>
      <text:p text:style-name="Text_20_body"/>
      <text:list xml:id="list1494466544" text:style-name="WW8Num38">
        <text:list-item>
          <text:p text:style-name="P10"><text:span text:style-name="T3">razveljavitev pravnega akta</text:span> – prenehanje pravnega akta, <text:span text:style-name="T11">ex nune</text:span> – od tistega trenutka ko je razveljavljen,</text:p>
        </text:list-item>
        <text:list-item>
          <text:p text:style-name="P10"><text:soft-page-break/><text:span text:style-name="T3">odprava pravnega akta</text:span> – <text:span text:style-name="T11">ex tune</text:span> <text:s/>- od tedaj, ko je nastal pravni akt (posledično pomeni odpravo vseh pravnih posledic, ki so nastale s pravnim aktom).</text:p>
        </text:list-item>
      </text:list>
      <text:p text:style-name="P42"/>
      <text:p text:style-name="P160">POLOŽAJ PREDPISOV PRED DOBO NASTANKA <text:s/>- učinek za nazaj</text:p>
      <text:p text:style-name="Standard"/>
      <text:p text:style-name="Standard">Osnovno načelo je, da pravni akt ne more veljati za nazaj <text:span text:style-name="T4"></text:span> to je pomembno zaradi predvidljivosti, zaradi pravne varnosti. Če bi lahko pravni akti veljali za nazaj bi povzročili pravno nepredvidljivost.</text:p>
      <text:p text:style-name="Standard"/>
      <text:p text:style-name="Standard">Izjeme:</text:p>
      <text:p text:style-name="Standard">posamezne odločbe pravnega akta lahko imajo učinek za nazaj če:</text:p>
      <text:list xml:id="list2156384724" text:continue-list="list2050355967" text:style-name="WW8Num17">
        <text:list-item>
          <text:p text:style-name="P98">so v javnem interesu, </text:p>
        </text:list-item>
        <text:list-item>
          <text:p text:style-name="P98">ne posegajo v že pridobljene pravice (IURA QUESTIA).</text:p>
        </text:list-item>
      </text:list>
      <text:p text:style-name="Standard">Prti kazenskem pravu je osnovno načelo retroaktivnosti še bolj poudarjeno.</text:p>
      <text:p text:style-name="Standard"/>
      <text:p text:style-name="P160">UPORABLJANJE PRAVA</text:p>
      <text:p text:style-name="Standard"/>
      <text:p text:style-name="Standard"/>
      <text:p text:style-name="Standard">je vedenje in ravnanje ustrezno pravnim normam.</text:p>
      <text:p text:style-name="Standard"/>
      <text:p text:style-name="Standard"/>
      <table:table table:name="Table16" table:style-name="Table16">
        <table:table-column table:style-name="Table16.A"/>
        <table:table-column table:style-name="Table16.B"/>
        <table:table-row table:style-name="Table16.1">
          <table:table-cell table:style-name="Table16.A1" office:value-type="string">
            <text:p text:style-name="Standard">Vedenje po dispoziciji</text:p>
          </table:table-cell>
          <table:table-cell table:style-name="Table16.B1" office:value-type="string">
            <text:p text:style-name="Standard">prostovoljno</text:p>
          </table:table-cell>
        </table:table-row>
        <table:table-row table:style-name="Table16.1">
          <table:table-cell table:style-name="Table16.A1" office:value-type="string">
            <text:p text:style-name="Standard"><draw:custom-shape text:anchor-type="char" draw:z-index="108" draw:style-name="gr11" draw:text-style-name="P211" svg:width="0.2004in" svg:height="0.6004in" svg:x="1.9201in" svg:y="0.237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Ravnanje po sankciji:</text:p>
            <text:list xml:id="list2015615949" text:continue-numbering="true" text:style-name="WW8Num17">
              <text:list-item>
                <text:p text:style-name="P98">telesna dejanja in nehanja</text:p>
              </text:list-item>
              <text:list-item>
                <text:p text:style-name="P98">plačilo dolga</text:p>
              </text:list-item>
              <text:list-item>
                <text:p text:style-name="P98">nastop kazni</text:p>
              </text:list-item>
            </text:list>
            <text:list xml:id="list1681341496" text:style-name="WW8Num75">
              <text:list-item>
                <text:p text:style-name="P99">ravnanje v prometu</text:p>
              </text:list-item>
            </text:list>
          </table:table-cell>
          <table:table-cell table:style-name="Table16.B1" office:value-type="string">
            <text:p text:style-name="P179">prisilno</text:p>
            <text:p text:style-name="Standard"/>
            <text:p text:style-name="Standard">materialni akti</text:p>
            <text:p text:style-name="Standard"/>
            <text:p text:style-name="Standard"/>
          </table:table-cell>
        </table:table-row>
        <table:table-row table:style-name="Table16.1">
          <table:table-cell table:style-name="Table16.A1" office:value-type="string">
            <text:p text:style-name="Standard">Nastanek novih pravnih norm</text:p>
          </table:table-cell>
          <table:table-cell table:style-name="Table16.B1" office:value-type="string">
            <text:p text:style-name="Standard">pravni akti</text:p>
          </table:table-cell>
        </table:table-row>
      </table:table>
      <text:p text:style-name="Standard"/>
      <text:p text:style-name="Standard"/>
      <text:p text:style-name="Standard">POTEK UPORABLJANJA PRAVNEGA AKTA</text:p>
      <text:p text:style-name="Standard"/>
      <text:list xml:id="list1431555674" text:style-name="WW8Num15">
        <text:list-item>
          <text:p text:style-name="P100">iz splošnih in abstraktnih pravnih norm <text:span text:style-name="T4"></text:span> nove splošne in abstr. pravne norme</text:p>
        </text:list-item>
        <text:list-item>
          <text:p text:style-name="P100">iz splošnih in abstraktnih pravnih norm <text:span text:style-name="T4"></text:span> individualne in konkretne pravne norme</text:p>
        </text:list-item>
        <text:list-item>
          <text:p text:style-name="P100">iz individualnih in konkretnih ali splošnih in abstraktnih pravnih norm <text:span text:style-name="T4"></text:span> materialni akti</text:p>
        </text:list-item>
      </text:list>
      <text:p text:style-name="Standard"/>
      <text:p text:style-name="P160">PRAVNI SINONIZEM</text:p>
      <text:p text:style-name="Standard"/>
      <text:p text:style-name="Standard"/>
      <text:p text:style-name="Standard">Po vseh gornjih postopkih prihaja do uporabe ali neuporabe višje pravne norme v skladu s pravno logiko <text:span text:style-name="T4"></text:span> <text:span text:style-name="T16">pravni sinonizem:</text:span> </text:p>
      <text:p text:style-name="Standard"/>
      <text:p text:style-name="P36">življenjski primer je potrebno primerjati s pravno normo in obratno</text:p>
      <text:p text:style-name="Standard"><text:span text:style-name="T4"></text:span> to je lahko večno potovanje od primera do pravne norme in obratno, pri čemer se primer zožuje, pravna norma pa širi.</text:p>
      <text:p text:style-name="P179"/>
      <text:p text:style-name="P179"/>
      <text:p text:style-name="Standard">Abstraktni dejanski stan – <text:span text:style-name="T3">izoblikovanje pravila </text:span>– ZGORNJA PREMISA – terminus maior</text:p>
      <text:p text:style-name="P49"><draw:line text:anchor-type="char" draw:z-index="110" draw:style-name="gr2" draw:text-style-name="P210" svg:x1="4.5201in" svg:y1="0.011in" svg:x2="5.0201in" svg:y2="0.211in"><text:p/></draw:line><draw:custom-shape text:anchor-type="char" draw:z-index="109" draw:style-name="gr12" draw:text-style-name="P211" svg:width="0.5315in" svg:height="0.4004in" svg:x="2.5201in" svg:y="0.111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Text_20_body"><text:s text:c="8"/>MORATA BITI IZENAČENA <text:s text:c="4"/>poiščemo zvezo in sprejmemo SKLEP (conclusio) <text:s text:c="38"/></text:p>
      <text:p text:style-name="P49"><draw:line text:anchor-type="char" draw:z-index="111" draw:style-name="gr2" draw:text-style-name="P210" svg:x1="4.2201in" svg:y1="0.3598in" svg:x2="5.0201in" svg:y2="0.0598in"><text:p/></draw:line></text:p>
      <text:p text:style-name="Standard"><text:soft-page-break/></text:p>
      <text:p text:style-name="Standard">Konkreten dejanski stan – <text:span text:style-name="T3">življenjski primer</text:span> – SPODNJA PREMISA – terminus minor </text:p>
      <text:p text:style-name="Standard"/>
      <text:p text:style-name="Standard"/>
      <text:p text:style-name="Standard">Proces uporabljanja pravnega vira mora imeti matematično pravilnost sklepa (število v konkretnem dejanskem stanu mora biti enako abstraktnemu dejanskemu stanu). <text:span text:style-name="T10">primer: umor se kaznuje s x let zapora. Teža umora mora ustrezati številu let zaporne kazni.</text:span></text:p>
      <text:p text:style-name="Standard"/>
      <text:p text:style-name="Standard"/>
      <text:p text:style-name="Standard">Kazensko in civilno pravo sta ločena:</text:p>
      <text:list xml:id="list407376268" text:continue-list="list1681341496" text:style-name="WW8Num75">
        <text:list-item>
          <text:p text:style-name="P99">pri kazenskem se kaznuje kršenje pravne norme,</text:p>
        </text:list-item>
        <text:list-item>
          <text:p text:style-name="P99">civilni postopek lahko teče vzporedno z kazenskim, nikoli pa v istem postopku skupaj z kazenskim.</text:p>
        </text:list-item>
      </text:list>
      <text:p text:style-name="Standard"/>
      <text:p text:style-name="P140">X. SISTEMIZACIJA PRAVA</text:p>
      <text:p text:style-name="Standard"/>
      <text:p text:style-name="Standard">gre za vprašanje zakaj je razlika v strukturah pravnih sistemov.</text:p>
      <text:p text:style-name="P161">1. VELIKI PRAVNI SISTEMI:</text:p>
      <text:p text:style-name="P179"/>
      <text:list xml:id="list1702602035" text:style-name="WW8Num76">
        <text:list-item>
          <text:p text:style-name="P197">KONTINENTALNI-EVROPSKO CIVILNOPRAVNI SISTEM</text:p>
        </text:list-item>
        <text:list-item>
          <text:p text:style-name="P197">ANGLOAMERIŠKI PRAVNI SISTEM</text:p>
        </text:list-item>
        <text:list-item>
          <text:p text:style-name="P197">RELIGIOZNI (ORIENTALSKI) PRAVNI SISTEM</text:p>
        </text:list-item>
      </text:list>
      <text:p text:style-name="P196"/>
      <text:p text:style-name="P196"/>
      <text:p text:style-name="Heading_20_3">A. KONTINENTALNI – EVROPSKO CIVILNOPRAVNI </text:p>
      <text:p text:style-name="Standard"/>
      <text:p text:style-name="Standard">sistem temelji na rimskem pravu. Razlikuje javno in zasebno pravo. Sistem velja v Evropi (brez Anglije). V Ameriki mu pravijo »Civil law system«. Velja tudi v državah, ki so imele stik z državami Evropskega civilnopravnega sistema (delno tudi Japonska, Argentina…). </text:p>
      <text:p text:style-name="Standard"><text:span text:style-name="T3">Značilnost</text:span> kontinentalnega – Evropsko civilnopravnega sistema so poleg <text:span text:style-name="T3">ločitve javnega in zasebnega prava še civilni zakoniki.</text:span></text:p>
      <text:p text:style-name="Text_20_body">Pregled kodifikacij zakonikov:</text:p>
      <text:list xml:id="list751393708" text:continue-list="list407376268" text:style-name="WW8Num75">
        <text:list-item>
          <text:p text:style-name="P136">Hamurabijev zakonik, 18 st.pr.n.št.</text:p>
        </text:list-item>
        <text:list-item>
          <text:p text:style-name="P136">Justinijanov kodex juris civilis romani (6.st.pr.n.št.)</text:p>
        </text:list-item>
        <text:list-item>
          <text:p text:style-name="P136">Napoleonov Code civile 1804 – še vedno v veljavi</text:p>
        </text:list-item>
        <text:list-item>
          <text:p text:style-name="P136">Avstrijski ABGB (ODZ), 1811 – Allegmeines Buergerlichtes Gesetzbuch – še velja</text:p>
        </text:list-item>
        <text:list-item>
          <text:p text:style-name="P136">Srbski državni zakonik 1844</text:p>
        </text:list-item>
        <text:list-item>
          <text:p text:style-name="P136">Nemčija: BGB 1896/1900 – Buergerliches Gesetzbuch</text:p>
        </text:list-item>
        <text:list-item>
          <text:p text:style-name="P136">Švica: ZGB 1907/1912, OR – še velja</text:p>
        </text:list-item>
        <text:list-item>
          <text:p text:style-name="P136">Nizozemski civilni zakonik 1992 – najmlajši civilni zakonik <text:span text:style-name="T4"></text:span> sprejemanje je trajalo 30 let</text:p>
        </text:list-item>
        <text:list-item>
          <text:p text:style-name="P136">Drugo</text:p>
        </text:list-item>
        <text:list-item>
          <text:p text:style-name="P136">Slovenija: Civilnega zakonika še nima.</text:p>
        </text:list-item>
      </text:list>
      <text:p text:style-name="Text_20_body"/>
      <text:p text:style-name="Text_20_body">Večina držav kontinentalnega prav ima civilne zakonike.</text:p>
      <text:p text:style-name="Heading_20_3">B. ANGLOAMERIŠKI PRAVNI SISTEM</text:p>
      <text:p text:style-name="P127"/>
      <text:p text:style-name="Text_20_body">»Common law system« - obče pravni sistem. Sistem velja v ZDA in Veliki Britaniji, pa tudi v tistih državah, v katerih imajo vpliv ti dve državi.</text:p>
      <text:p text:style-name="P1"><text:soft-page-break/><text:span text:style-name="T3">Značilnost </text:span>tega sistema je, da formalni pravni viri niso zakoniki, ampak:</text:p>
      <text:list xml:id="list454335301" text:continue-numbering="true" text:style-name="WW8Num75">
        <text:list-item>
          <text:p text:style-name="P11">običaji,</text:p>
        </text:list-item>
        <text:list-item>
          <text:p text:style-name="P11">sodni precedensi - judge made law,</text:p>
        </text:list-item>
        <text:list-item>
          <text:p text:style-name="P11">zakoni – nekatera najbolj pomembna področja so urejena z zakoni.</text:p>
        </text:list-item>
      </text:list>
      <text:p text:style-name="P1"/>
      <text:p text:style-name="P1">Študij prava temelji predvsem na učenju precedensov.</text:p>
      <text:p text:style-name="P1"/>
      <text:p text:style-name="Heading_20_3">C. RELIGIOZNI (ORIENTALSKI) PRAVNI SISTEM – tradicionalni</text:p>
      <text:p text:style-name="Standard"/>
      <text:p text:style-name="Text_20_body">Pri tem sistemu ima cerkveni predpis moč državnega <text:span text:style-name="T4"></text:span> cerkveni zakonik ima moč državnega. Najmočnejšo je muslimansko (islamsko) pravo, vendar to niso države, kjer je islam prevladujoč, ampak samo tiste, kjer velja Koran kot zakonik (Iran, Pakistan). Tako ima Turčija civilni zakonik <text:span text:style-name="T4"></text:span> nima religioznega prava.</text:p>
      <text:p text:style-name="P179">Med religiozna prava upoštevamo tudi<text:span text:style-name="T3"> hindujsko pravo.</text:span></text:p>
      <text:p text:style-name="P196"/>
      <text:p text:style-name="P161">2. TEMELJNE SKUPINE PRAVA</text:p>
      <text:p text:style-name="Standard"/>
      <text:p text:style-name="Standard"/>
      <text:p text:style-name="P36"><draw:line text:anchor-type="char" draw:z-index="141" draw:style-name="gr2" draw:text-style-name="P210" svg:x1="3.1201in" svg:y1="0.1402in" svg:x2="4.6201in" svg:y2="0.3402in"><text:p/></draw:line><draw:line text:anchor-type="char" draw:z-index="140" draw:style-name="gr2" draw:text-style-name="P210" svg:x1="3.1201in" svg:y1="0.1402in" svg:x2="1.4201in" svg:y2="0.3402in"><text:p/></draw:line>TEMELJNE SKUPINE</text:p>
      <text:p text:style-name="P63"/>
      <table:table table:name="Table17" table:style-name="Table17">
        <table:table-column table:style-name="Table17.A" table:number-columns-repeated="2"/>
        <table:table-row table:style-name="Table17.1">
          <table:table-cell table:style-name="Table17.A1" office:value-type="string">
            <text:p text:style-name="P36">- NOTRANJE – državno</text:p>
          </table:table-cell>
          <table:table-cell table:style-name="Table17.A1" office:value-type="string">
            <text:p text:style-name="P36">- JAVNO</text:p>
          </table:table-cell>
        </table:table-row>
        <table:table-row table:style-name="Table17.1">
          <table:table-cell table:style-name="Table17.A1" office:value-type="string">
            <text:p text:style-name="P36">- MEDNARODNO</text:p>
          </table:table-cell>
          <table:table-cell table:style-name="Table17.A1" office:value-type="string">
            <text:p text:style-name="P36">- ZASEBNO</text:p>
          </table:table-cell>
        </table:table-row>
      </table:table>
      <text:p text:style-name="Heading_20_3">A. Notranje pravo </text:p>
      <text:p text:style-name="Standard">ureja razmerja znotraj posameznih država.</text:p>
      <text:p text:style-name="Heading_20_3">B. Mednarodno pravo </text:p>
      <text:p text:style-name="Standard">ureja razmerja, ki presegajo meje posamezne države bodisi, da gre za razmerja med državami, bodisi za razmere med državami in mednarodnimi organizacijami, bodi kjer se urejajo razmerja med predstavniki različnih držav. </text:p>
      <text:p text:style-name="Heading_20_3">C. Javno pravo: </text:p>
      <text:p text:style-name="P1">Značilno je da gre za sistem nadrejenosti (strani niso v enakovrednem položaju) <text:span text:style-name="T4"></text:span> gre za <text:span text:style-name="T3">oblastno </text:span>urejanje razmerij. Javno pravo ureja Ustava, določbe o zgradbi države, razmerja med državo in državljani, odnosi – razmerja med državami in kadarkoli gre za oblastno urejanje razmerij.</text:p>
      <text:p text:style-name="Heading_20_3">D. Zasebno pravo: </text:p>
      <text:p text:style-name="Standard">gre za pravo, kjer so stranke v postopku urejanja razmerja v enakovrednem položaju (pogodbeno pravo).Ureja zlasti premoženjske, družinska in druga osebna razmerja.</text:p>
      <text:p text:style-name="Standard"/>
      <text:p text:style-name="P161">3. DELITEV PRAVA GLEDE NA MATERIALNO IN PROCESNO PRAVO</text:p>
      <text:p text:style-name="Standard"><text:s text:c="56"/></text:p>
      <text:p text:style-name="Standard"><text:s text:c="55"/></text:p>
      <text:p text:style-name="P1"><draw:line text:anchor-type="char" draw:z-index="117" draw:style-name="gr2" draw:text-style-name="P210" svg:x1="3.2201in" svg:y1="0.2693in" svg:x2="4.3201in" svg:y2="0.0547in"><text:p/></draw:line><draw:line text:anchor-type="char" draw:z-index="112" draw:style-name="gr2" draw:text-style-name="P210" svg:x1="0.5201in" svg:y1="0.2547in" svg:x2="1.0201in" svg:y2="0.0547in"><text:p/></draw:line> <text:s text:c="26"/><text:span text:style-name="T11">Materialno</text:span> <text:s text:c="68"/><text:span text:style-name="T10">pravdno</text:span></text:p>
      <text:p text:style-name="P1"><draw:custom-shape text:anchor-type="char" draw:z-index="119" draw:style-name="gr13" draw:text-style-name="P211" svg:width="1.1268in" svg:height="0.1815in" svg:x="3.1937in" svg:y="0.098in"><text:p/><draw:enhanced-geometry svg:viewBox="0 0 1622 261" draw:type="non-primitive" draw:enhanced-path="M 0 0  L 1622 261  N"/></draw:custom-shape><draw:custom-shape text:anchor-type="char" draw:z-index="118" draw:style-name="gr13" draw:text-style-name="P211" svg:width="1.1441in" svg:height="0.0185in" svg:x="3.1764in" svg:y="0.0799in"><text:p/><draw:enhanced-geometry svg:viewBox="0 0 1647 26" draw:type="non-primitive" draw:enhanced-path="M 0 26  L 1647 0  N"/></draw:custom-shape><draw:line text:anchor-type="char" draw:z-index="114" draw:style-name="gr2" draw:text-style-name="P210" svg:x1="1.6201in" svg:y1="0.2791in" svg:x2="2.5201in" svg:y2="0.0791in"><text:p/></draw:line><draw:line text:anchor-type="char" draw:z-index="113" draw:style-name="gr2" draw:text-style-name="P210" svg:x1="0.5201in" svg:y1="0.0791in" svg:x2="1.0201in" svg:y2="0.2791in"><text:p/></draw:line><text:span text:style-name="T3">PRAVO </text:span><text:s text:c="54"/>Civilno <text:s text:c="32"/><text:span text:style-name="T10">nepravdno</text:span></text:p>
      <text:p text:style-name="P1"><draw:line text:anchor-type="char" draw:z-index="115" draw:style-name="gr2" draw:text-style-name="P210" svg:x1="1.6201in" svg:y1="0.1035in" svg:x2="2.5201in" svg:y2="0.1035in"><text:p/></draw:line><draw:line text:anchor-type="char" draw:z-index="116" draw:style-name="gr2" draw:text-style-name="P210" svg:x1="1.6201in" svg:y1="0.1035in" svg:x2="2.5201in" svg:y2="0.3035in"><text:p/></draw:line> <text:s text:c="26"/><text:span text:style-name="T11">Procesno </text:span><text:s text:c="26"/>Kazensko <text:s text:c="28"/><text:span text:style-name="T10">izvršilno <text:s/></text:span><text:s text:c="2"/></text:p>
      <text:p text:style-name="P1"><text:s text:c="69"/>Upravno <text:s text:c="8"/></text:p>
      <text:p text:style-name="P179"/>
      <text:p text:style-name="Heading_20_3"><text:soft-page-break/>A. Materialno pravo</text:p>
      <text:p text:style-name="Standard">ureja vsebino pravic in dolžnosti v vseh področjih <text:span text:style-name="T10">(kazensko, civilno, upravno)</text:span>, kjer so določene pravice in dolžnosti. </text:p>
      <text:p text:style-name="Heading_20_3">B. Procesno (postopkovno) pravo </text:p>
      <text:p text:style-name="P1">določa postopek <text:span text:style-name="T4"></text:span> <text:span text:style-name="T3">kje in kako</text:span> se neke pravice in dolžnosti udejanjajo <text:span text:style-name="T10">(oblike pravnih aktov in pristojnosti subjektov – npr. kdaj se lahko vloži tožba, kakšna je oblika sodbe, kdaj je možna pritožba ipd.).</text:span> </text:p>
      <text:p text:style-name="Text_20_body"/>
      <text:p text:style-name="Text_20_body">Formalno pravo je širše (zajema tudi kolizijska pravila) ter tudi nekatera področja organizacije pravnega sistema. </text:p>
      <text:p text:style-name="P161">4. PRAVNE PANOGE</text:p>
      <text:p text:style-name="Standard"/>
      <text:p text:style-name="Standard">znotraj pravnega sistema.</text:p>
      <text:p text:style-name="Standard">O pravni panogi govorimo, ko gre za neko skupino pravnih norm z nekimi skupnimi značilnostmi. </text:p>
      <text:p text:style-name="Standard"/>
      <text:p text:style-name="Standard"/>
      <text:p text:style-name="Standard"><draw:line text:anchor-type="char" draw:z-index="126" draw:style-name="gr2" draw:text-style-name="P210" svg:x1="2.9201in" svg:y1="0.25in" svg:x2="3.8201in" svg:y2="0.15in"><text:p/></draw:line> <text:s text:c="103"/>Splošni del: <text:span text:style-name="T10">splošni pojmi, pravo oseb</text:span></text:p>
      <text:p text:style-name="P179"><draw:line text:anchor-type="char" draw:z-index="127" draw:style-name="gr2" draw:text-style-name="P210" svg:x1="2.9201in" svg:y1="0.0744in" svg:x2="3.8201in" svg:y2="0.2744in"><text:p/></draw:line><draw:line text:anchor-type="char" draw:z-index="125" draw:style-name="gr2" draw:text-style-name="P210" svg:x1="1.7201in" svg:y1="0.45in" svg:x2="2.3201in" svg:y2="0.05in"><text:p/></draw:line> <text:s text:c="62"/><text:span text:style-name="T3">civilno <text:s text:c="2"/></text:span></text:p>
      <text:p text:style-name="P179"><text:s text:c="104"/>Posebni del: <text:s text:c="2"/>- <text:span text:style-name="T10">stvarno</text:span></text:p>
      <text:p text:style-name="P1"><draw:line text:anchor-type="char" draw:z-index="130" draw:style-name="gr2" draw:text-style-name="P210" svg:x1="1.7201in" svg:y1="0.1228in" svg:x2="2.2201in" svg:y2="0.1228in"><text:p/></draw:line><draw:line text:anchor-type="char" draw:z-index="120" draw:style-name="gr2" draw:text-style-name="P210" svg:x1="0.5201in" svg:y1="0.2547in" svg:x2="1.0201in" svg:y2="0.0547in"><text:p/></draw:line> <text:s text:c="26"/><text:span text:style-name="T11">Zasebno :</text:span> <text:s text:c="19"/><text:span text:style-name="T3">drugo: <text:s/>- </text:span><text:span text:style-name="T10">gospodarsko <text:s text:c="5"/></text:span><text:s text:c="21"/>- <text:span text:style-name="T10">obligacijsko <text:s/></text:span><text:s text:c="6"/></text:p>
      <text:p text:style-name="P1"><draw:line text:anchor-type="char" draw:z-index="121" draw:style-name="gr2" draw:text-style-name="P210" svg:x1="0.5201in" svg:y1="0.0744in" svg:x2="0.9201in" svg:y2="0.7744in"><text:p/></draw:line><text:span text:style-name="T3">PRAVO </text:span><text:s text:c="62"/>- <text:span text:style-name="T10">MZP</text:span> <text:s text:c="38"/>- <text:span text:style-name="T10">dedno</text:span></text:p>
      <text:p text:style-name="P1"><text:s text:c="77"/>- <text:span text:style-name="T10">delovno </text:span><text:s text:c="34"/>- <text:span text:style-name="T10">družinsko</text:span></text:p>
      <text:p text:style-name="P1"/>
      <text:p text:style-name="P1"><draw:custom-shape text:anchor-type="char" draw:z-index="128" draw:style-name="gr14" draw:text-style-name="P211" svg:width="0.8913in" svg:height="0.1567in" svg:x="1.6291in" svg:y="0.1201in"><text:p/><draw:enhanced-geometry svg:viewBox="0 0 1227 212" draw:type="non-primitive" draw:enhanced-path="M 0 212  L 1227 0  N"/></draw:custom-shape> <text:s text:c="68"/>ustavno <text:s text:c="26"/></text:p>
      <text:p text:style-name="P1"><draw:custom-shape text:anchor-type="char" draw:z-index="129" draw:style-name="gr14" draw:text-style-name="P211" svg:width="0.8913in" svg:height="0.335in" svg:x="1.6291in" svg:y="0.1098in"><text:p/><draw:enhanced-geometry svg:viewBox="0 0 1283 482" draw:type="non-primitive" draw:enhanced-path="M 0 0  L 1283 482  N"/></draw:custom-shape><draw:line text:anchor-type="char" draw:z-index="124" draw:style-name="gr2" draw:text-style-name="P210" svg:x1="1.6201in" svg:y1="0.0984in" svg:x2="2.5201in" svg:y2="0.6441in"><text:p/></draw:line><draw:line text:anchor-type="char" draw:z-index="122" draw:style-name="gr2" draw:text-style-name="P210" svg:x1="1.6201in" svg:y1="0.1031in" svg:x2="2.5201in" svg:y2="0.0984in"><text:p/></draw:line><draw:line text:anchor-type="char" draw:z-index="123" draw:style-name="gr2" draw:text-style-name="P210" svg:x1="1.6201in" svg:y1="0.1035in" svg:x2="2.5201in" svg:y2="0.3035in"><text:p/></draw:line> <text:s text:c="26"/><text:span text:style-name="T11">Javno :</text:span> <text:s text:c="29"/>upravno <text:s text:c="30"/></text:p>
      <text:p text:style-name="P1"><text:s text:c="69"/>kazensko <text:s text:c="8"/></text:p>
      <text:p text:style-name="Standard"><text:s text:c="69"/>procesno</text:p>
      <text:p text:style-name="Standard"><text:s text:c="69"/>MJP (mednarodno javno pravo)</text:p>
      <text:p text:style-name="P153">A. ZASEBNO</text:p>
      <text:p text:style-name="Heading_20_4"/>
      <text:p text:style-name="Heading_20_4">1. CIVILNO PRAVO</text:p>
      <text:p text:style-name="Standard"/>
      <text:p text:style-name="Standard">Obseg v Evropi je zajet v civilnih zakonikih. Pri civilnem pravu gre za enakopravnost subjektov. Izhaja iz »civis« <text:span text:style-name="T4"></text:span> državljan <text:span text:style-name="T4"></text:span> zato se v tujini civilni zakoniki imenujejo tudi »državljanski zakoniki«. Civilno pravo ureja status državljanov <text:span text:style-name="T4"></text:span> njegove pravice in dolžnosti <text:span text:style-name="T10">(v stvarnem, obligacijskem, dednem, družinskem pravu)</text:span>. Civilno pravo običajno ne posega na gospodarsko pravo <text:span text:style-name="T10">(kjer je odnos družbenikov in ne državljanov).</text:span></text:p>
      <text:p text:style-name="Standard"/>
      <text:p text:style-name="Standard">Običajno imajo civilni zakoniki pet delov:</text:p>
      <text:p text:style-name="Heading_20_5">a) Splošni del:</text:p>
      <text:p text:style-name="Heading_20_6">Splošni pojmi</text:p>
      <text:p text:style-name="Heading_20_6">Pravo oseb – pravni subjekti:</text:p>
      <text:p text:style-name="Standard"/>
      <text:p text:style-name="Standard">Skupne določbe o fizičnih in pravnih osebah. Pri nas obravnava fizične osebe Zakon o zakonski zvezi in družinskih razmerjih, pravne osebe pa Zakon o društvih in Zakon o ustanovah.</text:p>
      <text:p text:style-name="Heading_20_5"><text:soft-page-break/>b) Posebni del:</text:p>
      <text:p text:style-name="Heading_20_6">Obligacijsko (obveznostno) pravo</text:p>
      <text:p text:style-name="Standard"/>
      <text:p text:style-name="Standard">Obligacijsko pravo je najobsežnejše. Pri nas ga ureja Zakon o obligacijskih razmerjih (Zakon sprejet v Jugoslaviji, ki pa se uporablja smiselno – je sodoben).</text:p>
      <text:p text:style-name="Standard">Ureja dve področji:</text:p>
      <text:h text:style-name="P175" text:outline-level="7">pogodbeno pravo</text:h>
      <text:h text:style-name="P175" text:outline-level="7">odškodninsko pravo</text:h>
      <text:p text:style-name="Standard"/>
      <text:p text:style-name="Standard">Odškodninsko pravo temelji iz pogodb <text:span text:style-name="T10">(nastanek odškodnine je kršitev pogodbe)</text:span> in nepogodbene škode (neposlovne odškodninske obveznosti) – <text:span text:style-name="T10">npr. prometne – ko se avto zaleti v hišo in povzroči škodo na objektu, opravljanje nevarne dejavnosti ipd.</text:span></text:p>
      <text:p text:style-name="P32"/>
      <text:p text:style-name="P32">Osnovna načela odškodninskega prava so: </text:p>
      <text:list xml:id="list1043734013" text:style-name="WW8Num14">
        <text:list-item>
          <text:p text:style-name="P101">kdor drugemu povzroči škodo, mu jo je dolžan povrniti; <text:s/></text:p>
        </text:list-item>
        <text:list-item>
          <text:p text:style-name="P101">kdor drugemu povzroči škodo brez njegove krivde – krivdna odgovornost;</text:p>
        </text:list-item>
        <text:list-item>
          <text:p text:style-name="P101">objektivna odgovornost – če nekdo opravlja nevarno dejavnost – odgovarja ne glede na krivdo.</text:p>
        </text:list-item>
      </text:list>
      <text:p text:style-name="Heading_20_6"/>
      <text:p text:style-name="Heading_20_6">Stvarno pravo</text:p>
      <text:p text:style-name="Standard"/>
      <text:p text:style-name="Standard">Ureja razmerja med ljudmi glede stvari. Tako ureja stvarne pravice:</text:p>
      <text:list xml:id="list1598515635" text:style-name="WW8Num63">
        <text:list-item>
          <text:p text:style-name="P47">lastnino,</text:p>
        </text:list-item>
        <text:list-item>
          <text:p text:style-name="P47">služnost,</text:p>
        </text:list-item>
        <text:list-item>
          <text:p text:style-name="P47">hipoteko (zastavno pravico na nepremičnini)</text:p>
        </text:list-item>
        <text:list-item>
          <text:p text:style-name="P47">realno breme.</text:p>
        </text:list-item>
      </text:list>
      <text:p text:style-name="P32"/>
      <text:p text:style-name="P1">Značilnost stvarnih pravic je, da delujejo zoper vsakogar <text:span text:style-name="T11">(erga omnes)</text:span> <text:span text:style-name="T4"></text:span> pravica je vsesplošna. Pod stvarno pravo spada tudi posest. Lastninska pravica je razpolagalna pravica, ki pa vsebuje <text:s/>poleg pravice lastnine še posestno pravico.</text:p>
      <text:p text:style-name="Body_20_Text_20_2"/>
      <text:p text:style-name="Body_20_Text_20_2">Pridobitev lastninske pravice:</text:p>
      <text:list xml:id="list1370564975" text:style-name="WW8Num19">
        <text:list-item>
          <text:p text:style-name="P12"><text:span text:style-name="T11">pravni naslov</text:span> <text:span text:style-name="T10">(pogodba, oporoka, odločba)</text:span></text:p>
        </text:list-item>
      </text:list>
      <text:list xml:id="list989849982" text:style-name="WW8Num60">
        <text:list-item>
          <text:p text:style-name="P13"><text:span text:style-name="T11">pridobitni</text:span><text:span text:style-name="T3"> </text:span><text:span text:style-name="T11">način</text:span><text:span text:style-name="T10">: </text:span></text:p>
        </text:list-item>
        <text:list-item>
          <text:p text:style-name="P122">izročitev <text:span text:style-name="T10">(pri premičnini)</text:span></text:p>
        </text:list-item>
      </text:list>
      <text:list xml:id="list1337397281" text:style-name="WW8Num50">
        <text:list-item>
          <text:p text:style-name="P123">vpis v zemljiško knjigo <text:span text:style-name="T10">(pri nepremičnini).</text:span></text:p>
        </text:list-item>
      </text:list>
      <text:p text:style-name="P1">Dejanski lastnik postaneš takrat, ko je stvar izročena ali vpisana v zemljiško knjigo <text:span text:style-name="T10">(pri preprodaji nepremičnine je lastnik tisti, ki jo prvi vpiše v ZK).</text:span></text:p>
      <text:p text:style-name="P1"><text:span text:style-name="T3">Služnost:</text:span> pravica vožnje, hoje čez tujo zemljišče.</text:p>
      <text:p text:style-name="P1">»Pravica lastnika gospodujočega zemljišča, da opravi neka bremena na služečem zemljišču«.</text:p>
      <text:p text:style-name="Heading_20_6"/>
      <text:p text:style-name="Heading_20_6">Dedno pravo</text:p>
      <text:p text:style-name="Standard"/>
      <text:p text:style-name="Standard">Ureja prehod premoženja od zapustnika na dediče.Poznamo:</text:p>
      <text:list xml:id="list918209143" text:continue-numbering="true" text:style-name="WW8Num50">
        <text:list-item>
          <text:p text:style-name="P102"><text:span text:style-name="T3">zakonito dedovanje (</text:span>kjer so dediči in dedni deleži določeni v zakonu) in</text:p>
        </text:list-item>
        <text:list-item>
          <text:p text:style-name="P102"><text:span text:style-name="T3">oporočno dedovanje </text:span>(kjer oporočitelj z oporoko določi dediče in dedne deleže).</text:p>
        </text:list-item>
      </text:list>
      <text:p text:style-name="P192">Pri oporočnem dedovanju pa vseeno obstojajo pravice do nujnega deleža, ki jo imajo nujni dediči. <text:s/>Nujni delež je manjši od zakonskega, kakor tudi obseg dedičev.</text:p>
      <text:p text:style-name="P192">Poznamo:</text:p>
      <text:list xml:id="list1723180623" text:continue-numbering="true" text:style-name="WW8Num50">
        <text:list-item>
          <text:p text:style-name="P195"><text:span text:style-name="T3">pisna oporoka</text:span> (s pričami in overjena)</text:p>
        </text:list-item>
        <text:list-item>
          <text:p text:style-name="P195"><text:span text:style-name="T3">ustna oporoka</text:span> (za določen čas) – npr. v neposrednih nevarnostih za življenje.</text:p>
        </text:list-item>
      </text:list>
      <text:p text:style-name="Heading_20_6"><text:soft-page-break/>Družinsko pravo</text:p>
      <text:p text:style-name="Standard"/>
      <text:p text:style-name="Standard">Ureja zakonsko zvezo, odnose med starši in otroci, rejništvo, skrbništvo, posvojitev. Pri nas ga ureja Zakon o zakonski zvezi in družinskih razmerjih.</text:p>
      <text:p text:style-name="Standard">Nekateri naši teoretiki pravijo, da družinsko pravo ni del civilnega prava, ampak da bi moralo biti samostojno. V tujini se družinsko pravo ureja v civilnih zakonikih.</text:p>
      <text:p text:style-name="Heading_20_6">Avtorsko pravo</text:p>
      <text:p text:style-name="Standard"/>
      <text:p text:style-name="Standard">Ureja osebna in premoženjska razmerja glede duhovnih stvaritev s področja književnosti, umetnosti in znanosti.</text:p>
      <text:p text:style-name="Heading_20_4"/>
      <text:p text:style-name="Heading_20_4">2. DRUGO ZASEBNO PRAVO </text:p>
      <text:p text:style-name="Heading_20_5">a) Gospodarsko pravo:</text:p>
      <text:list xml:id="list374061944" text:style-name="WW8Num3">
        <text:list-item>
          <text:p text:style-name="P22"><text:span text:style-name="T3">statusno – </text:span>ureja status gospodarskih družb, podjetnika posameznika (ustanovitve in pravice družbenikov)</text:p>
        </text:list-item>
        <text:list-item>
          <text:p text:style-name="P22"><text:span text:style-name="T3">pogodbeno </text:span>– ureja gospodarske pogodbe. Gre za pogodbe, kjer obe stranki opravljata gospodarsko oz. pridobitno dejavnost. Vrsta pogodb je enaka, kot pri fizičnih osebah. </text:p>
        </text:list-item>
      </text:list>
      <text:p text:style-name="Heading_20_5">b) Delovno pravo:</text:p>
      <text:list xml:id="list1078797265" text:continue-numbering="true" text:style-name="WW8Num3">
        <text:list-item>
          <text:p text:style-name="P103">Ureja delovna razmerja (med delodajalci in delojemalci). Razlika je pri državnih uslužbencih, kjer se delovni odnos ureja z odločbami (oblastno razmerje).</text:p>
        </text:list-item>
      </text:list>
      <text:p text:style-name="Heading_20_5">c) MZP – Mednarodno zasebno pravo</text:p>
      <text:list xml:id="list612684846" text:continue-numbering="true" text:style-name="WW8Num3">
        <text:list-item>
          <text:p text:style-name="P184">Ureja razmerja z tujepravnimi elementi <text:span text:style-name="T4"></text:span> ko prideta v stik dva različna pravna sistema zaradi delovanja subjektov – <text:span text:style-name="T10">npr. poroka dveh državljanov različnih držav</text:span>. Pri tem pravu uporabljamo vse navezne okoliščine – <text:span text:style-name="T10">npr. odloča se po pravu, ki velja kjer nepremičnina leži oz. kjer državljan prebiva….. </text:span></text:p>
        </text:list-item>
      </text:list>
      <text:p text:style-name="P153">B. JAVNO PRAVO</text:p>
      <text:p text:style-name="Heading_20_4">1. Ustavno pravo</text:p>
      <text:p text:style-name="Standard"/>
      <text:p text:style-name="Standard">Ureja ustroj države, državne organe in ureja temeljne človekove pravice in svoboščine. Zapisano je v ustavi.</text:p>
      <text:p text:style-name="Heading_20_4">2. Upravno pravo</text:p>
      <text:p text:style-name="Standard"/>
      <text:p text:style-name="Standard">Ureja zelo široko področje:</text:p>
      <text:p text:style-name="Standard">Oblastno delovanje države v upravnih zadevah (pristojnost ministrstev z UE) – področja MNZ –državljanstva, carinsko pravo, okoljsko prtavo, davčno pravo ipd.</text:p>
      <text:p text:style-name="Standard"/>
      <text:p text:style-name="Heading_20_4">3. Kazensko pravo </text:p>
      <text:p text:style-name="Standard"/>
      <text:p text:style-name="Standard">Ureja kazniva dejanja in kazenske sankcije. Za kazensko pravo je značilno, da ni kazni če ni zakona. Zapolnjevanje pravnih praznin je zelo omejeno.</text:p>
      <text:p text:style-name="Standard"/>
      <text:p text:style-name="Heading_20_4">4. MJP – Mednarodno javno pravo</text:p>
      <text:p text:style-name="Standard"/>
      <text:p text:style-name="Standard">Ureja odnose med državami in med mednarodnimi institucijami in državami ter znotraj samimi mednarodnimi organizacijami. Deli se lahko na pomorsko, vojno ipd. MJP je npr. odnos Slovenije in EU.</text:p>
      <text:p text:style-name="Standard"/>
      <text:p text:style-name="Heading_20_4"><text:soft-page-break/>5. Procesno (postopkovno) pravo</text:p>
      <text:p text:style-name="Standard"/>
      <text:p text:style-name="Standard">Strokovno ureja kje in kako uveljavljamo svoje pravice. Je oblastno pravo in je zapisano v zakonu <text:span text:style-name="T4"></text:span> je zakonsko določeno.</text:p>
      <text:p text:style-name="Standard">Procesno pravo se deli:</text:p>
      <text:p text:style-name="Standard">civilno:</text:p>
      <text:p text:style-name="Standard">pravdno,</text:p>
      <text:p text:style-name="Standard">nepravdno, </text:p>
      <text:p text:style-name="Standard">izvršilno</text:p>
      <text:p text:style-name="Standard">kazensko,</text:p>
      <text:p text:style-name="Standard">upravno.</text:p>
      <text:p text:style-name="Heading_20_5">Civilno</text:p>
      <text:p text:style-name="Heading_20_6">Pravdno:</text:p>
      <text:p text:style-name="Standard">ureja postopek v tistih zadevah, ko se ureja nek spor <text:span text:style-name="T10">(npr. odškodninski primer, pogodbeni primer….).</text:span></text:p>
      <text:p text:style-name="Heading_20_6">Nepravdno:</text:p>
      <text:p text:style-name="Standard">Ko ne gre za neko sporno zadevo (postopek za odvzem opravilne sposobnosti, postopek pogrešane osebe, dokazovanje očetovstva….).</text:p>
      <text:p text:style-name="Heading_20_6">Izvršilno</text:p>
      <text:p text:style-name="Standard">ko pride do izvršitve civilne odločbe (če je obsojenec nekaj dolžan izročiti<text:span text:style-name="T4"></text:span> kako to izroči ureja izvršilno pravo).</text:p>
      <text:p text:style-name="Heading_20_6">Kazensko</text:p>
      <text:p text:style-name="Standard">Določa postopek v kazenskih zadevah (kako se kaj vloži: obtožnica, sodba, prisilna privedba ipd.).</text:p>
      <text:p text:style-name="Heading_20_6">Upravno</text:p>
      <text:p text:style-name="Standard">Določa postopek v upravnih zadevah (kako se izda potni list, gradbeno dovoljenje, vročitev, pritožba, carinski, davčni, gradbeni postopki….). </text:p>
      <text:p text:style-name="Standard"/>
      <text:p text:style-name="P140">XI. POGLEDI NA NARAVO PRAVA - teorije po naravi prava:</text:p>
      <text:p text:style-name="Standard"/>
      <text:list xml:id="list1920563460" text:style-name="WW8Num53">
        <text:list-item>
          <text:p text:style-name="P104"><text:span text:style-name="T3">NARAVNO PRAVO </text:span><text:span text:style-name="T4"></text:span> izhaja iz pravičnosti, morale, naj bi bilo večno (trajno), nespremenljivo</text:p>
        </text:list-item>
        <text:list-item>
          <text:p text:style-name="P104"><text:span text:style-name="T3">PRAVNI POZITIVIZEM </text:span><text:span text:style-name="T8"></text:span><text:span text:style-name="T3"> </text:span>poudarja strogi namen zakonov</text:p>
        </text:list-item>
        <text:list-item>
          <text:p text:style-name="P104"><text:span text:style-name="T3">ZGODOVINSKA ŠOLA PRAVA </text:span><text:span text:style-name="T4"></text:span> daje poudarek naravnemu pravu </text:p>
        </text:list-item>
        <text:list-item>
          <text:p text:style-name="P104"><text:span text:style-name="T3">SOCIOLOŠKI POGLED </text:span><text:span text:style-name="T8"></text:span><text:span text:style-name="T3"> </text:span>proučuje družbene vzroke, ki vplivajo na pravo</text:p>
        </text:list-item>
        <text:list-item>
          <text:p text:style-name="P104"><text:span text:style-name="T3">MARKSISTIČNI </text:span><text:span text:style-name="T8"></text:span><text:span text:style-name="T3"> </text:span>glavno vodilo je pojmovanje prava po Marxu in njegovih naslednikih</text:p>
        </text:list-item>
        <text:list-item>
          <text:p text:style-name="P104"><text:span text:style-name="T3">SINTETIČNO POJMOVANJE PRAVA - Radbruch </text:span><text:span text:style-name="T8"></text:span><text:span text:style-name="T3"> </text:span>je pomembno zaradi povezovanja naravnega in pozitivnega prava </text:p>
        </text:list-item>
      </text:list>
      <text:list xml:id="list2144927358" text:style-name="WW8Num47">
        <text:list-item>
          <text:p text:style-name="P162">NARAVNO PRAVO</text:p>
        </text:list-item>
      </text:list>
      <text:list xml:id="list83295865" text:style-name="WW8Num31">
        <text:list-item>
          <text:p text:style-name="P154">ANTIČNA (ARISTOTELOVA) NARAVNOPRAVNA TEORIJA</text:p>
        </text:list-item>
      </text:list>
      <text:p text:style-name="Standard"/>
      <text:p text:style-name="Body_20_Text_20_Indent_20_2">Aristotel (84. pr.n.št.) je trdil, da je vir prava narava in sicer razlikuje dve vrsti pravičnosti:</text:p>
      <text:list xml:id="list409675749" text:continue-list="list1655128539" text:style-name="WW8Num29">
        <text:list-item>
          <text:p text:style-name="P116"><text:span text:style-name="T3">izravnalno pravičnost, </text:span>(npr. če ima nekdo nekaj, kar nima drug: ko mu da drugi nekaj enakovrednega za drugo stvar sta pri procesu enakovredna)</text:p>
        </text:list-item>
        <text:list-item>
          <text:p text:style-name="P116"><text:span text:style-name="T3">razdeljevalno pravičnost </text:span>(izhaja iz položaja posameznika v družbi <text:span text:style-name="T4"></text:span> več kot imaš, več plačuješ dajatev).</text:p>
        </text:list-item>
      </text:list>
      <text:list xml:id="list1796904578" text:continue-list="list83295865" text:style-name="WW8Num31">
        <text:list-item>
          <text:p text:style-name="P154"><text:soft-page-break/>SHOLASTIČNA (Tomaž Akvinski) NARAVNOPRAVNA TEORIJA</text:p>
        </text:list-item>
      </text:list>
      <text:p text:style-name="Standard"/>
      <text:p text:style-name="Standard">Tomaž Akvinski – krščanski filozof (13.st.) je poudarjal da je edini vir prava Bog. Zakoni morajo biti usklajeni z božjimi in naravnimi zakoni.</text:p>
      <text:list xml:id="list968390883" text:continue-numbering="true" text:style-name="WW8Num31">
        <text:list-item>
          <text:p text:style-name="P154">RACIONALISTIČNO NARAVNO PRAVO:</text:p>
        </text:list-item>
      </text:list>
      <text:p text:style-name="Standard">Razvil se je v 17. in 18. stoletju. <text:span text:style-name="T3">Človeški razum je vir prava.</text:span> <text:s text:c="2"/>Najpomembnejši teoretik je Kant, ki je celotno zakonodajo delil na:</text:p>
      <text:list xml:id="list1705205235" text:continue-list="list409675749" text:style-name="WW8Num29">
        <text:list-item>
          <text:p text:style-name="P46">pravno zakonodajo – pravo,</text:p>
        </text:list-item>
        <text:list-item>
          <text:p text:style-name="P93"><text:span text:style-name="T3">nravno zakonodajo – moralo</text:span>.</text:p>
        </text:list-item>
      </text:list>
      <text:p text:style-name="P32"/>
      <text:p text:style-name="Standard">Ostali pomembni teoretiki:</text:p>
      <text:list xml:id="list1150618324" text:style-name="WW8Num49">
        <text:list-item>
          <text:p text:style-name="P105">Grotius</text:p>
        </text:list-item>
        <text:list-item>
          <text:p text:style-name="P105">Pufendorf</text:p>
        </text:list-item>
        <text:list-item>
          <text:p text:style-name="P185">Thomasius</text:p>
        </text:list-item>
        <text:list-item>
          <text:p text:style-name="P105">Wolff</text:p>
        </text:list-item>
        <text:list-item>
          <text:p text:style-name="P105">Kant</text:p>
        </text:list-item>
      </text:list>
      <text:p text:style-name="Standard"/>
      <text:p text:style-name="Standard">Teoretiki, ki se ukvarjajo z ustrojem države: <text:span text:style-name="T3">John Locke, Montenesque, J.J. Rousseau</text:span></text:p>
      <text:list xml:id="list1144538332" text:continue-list="list968390883" text:style-name="WW8Num31">
        <text:list-item>
          <text:p text:style-name="P154">RAZSVETLJENSKO NARAVNO PRAVO</text:p>
        </text:list-item>
      </text:list>
      <text:p text:style-name="Standard"/>
      <text:p text:style-name="Standard">Pojavilo se je zato, da bi utemeljevalo zahteve meščanstva in se s tem upiralo fevdalni neenakosti.</text:p>
      <text:p text:style-name="Standard">Razsvetljensko naravno pravni viri : Franc. revolucija, Deklaracija o svobodi in enakosti. </text:p>
      <text:p text:style-name="Standard">Pomembne so velike kodifikacije v 18. in 19. st.:</text:p>
      <text:p text:style-name="Standard">Tipični naravnopravni zakoniki:</text:p>
      <text:list xml:id="list684774919" text:style-name="WW8Num6">
        <text:list-item>
          <text:p text:style-name="P25">Codex Maximilianus Bavaricus Civilis – 1756</text:p>
        </text:list-item>
        <text:list-item>
          <text:p text:style-name="P25">Prusko splošno deželno pravo – 1794</text:p>
        </text:list-item>
        <text:list-item>
          <text:p text:style-name="P106"><text:span text:style-name="T11">Napoleonov civilni zakonik – 1804, (najpomembnejši !) </text:span>– izredno poudarja pomen pravice državljanov. Je tako strikten da ne omenja niti pravnih oseb.</text:p>
        </text:list-item>
        <text:list-item>
          <text:p text:style-name="P106"><text:span text:style-name="T11">ODZ/ABGB – 1811 - </text:span><text:s/>vpliv naravnega prava se je pojavil tudi v naši zakonodaji <text:span text:style-name="T4"></text:span> temelj o načelu naravnega prava najdemo v 7. § ODZ <text:span text:style-name="T4"></text:span> možnost sodnika, da lahko odloči po naravnem pravu oz. naravnih pravnih načelih, če ne obstoji druga možnost.<text:span text:style-name="T11"> </text:span></text:p>
        </text:list-item>
      </text:list>
      <text:list xml:id="list906071369" text:continue-list="list1144538332" text:style-name="WW8Num31">
        <text:list-item>
          <text:p text:style-name="P154">RADBRUCK</text:p>
        </text:list-item>
      </text:list>
      <text:p text:style-name="Standard"/>
      <text:list xml:id="list2166920052" text:continue-list="list2144927358" text:style-name="WW8Num47">
        <text:list-item>
          <text:p text:style-name="P162">PRAVNI POZITIVIZEM</text:p>
        </text:list-item>
      </text:list>
      <text:p text:style-name="P107"/>
      <text:list xml:id="list772428617" text:continue-list="list684774919" text:style-name="WW8Num6">
        <text:list-item>
          <text:p text:style-name="P199">zakonski pozitivizem</text:p>
        </text:list-item>
        <text:list-item>
          <text:p text:style-name="P108">čista teorija prava:</text:p>
        </text:list-item>
        <text:list-item>
          <text:p text:style-name="P124">Kelsen</text:p>
        </text:list-item>
        <text:list-item>
          <text:p text:style-name="P124">Slo: Leonid Pitamic</text:p>
        </text:list-item>
      </text:list>
      <text:list xml:id="list1435998241" text:style-name="WW8Num21">
        <text:list-item>
          <text:p text:style-name="P109">Hartova analitična teorija</text:p>
        </text:list-item>
      </text:list>
      <text:list xml:id="list2097716935" text:continue-list="list772428617" text:style-name="WW8Num6">
        <text:list-item>
          <text:p text:style-name="P108">pravni realizem:</text:p>
        </text:list-item>
        <text:list-item>
          <text:p text:style-name="P124">Ameriški</text:p>
        </text:list-item>
        <text:list-item>
          <text:p text:style-name="P124">Skandinavski</text:p>
        </text:list-item>
      </text:list>
      <text:list xml:id="list1648173802" text:style-name="WW8Num78">
        <text:list-item>
          <text:p text:style-name="P155">zakonski pozitivizem</text:p>
        </text:list-item>
      </text:list>
      <text:p text:style-name="Text_20_body">Poudarja pomen zakona – velja načelo »zakon je zakon«, »zakon velja zato ker je zakon«, »zakon je zato, ker ima moč, da se udejanja«. </text:p>
      <text:p text:style-name="P1">Kritiki pravnega pozitivizma poudarjajo, da teorija ne upošteva pravičnosti.</text:p>
      <text:list xml:id="list2153158497" text:continue-numbering="true" text:style-name="WW8Num78">
        <text:list-item>
          <text:p text:style-name="P155"><text:soft-page-break/>čista teorija prava:</text:p>
        </text:list-item>
      </text:list>
      <text:p text:style-name="Text_20_body"><text:span text:style-name="T11">Kelsen:</text:span> je najbolj znan predstavnik teorije. Ukvarjal se je z formalno logično strukturo pravnega sistema (čista teorija prava). »Pravno pravilo velja, ker je v skladu z višjim pravnim pravilom« <text:span text:style-name="T4"></text:span> iz tega so ser razvile nadaljnje teorije. Po tej teoriji so vsi pravni akti (razen ustave in najnižjega akta), <text:s/>ki ustvarjajo in uporabljajo pravno normo.</text:p>
      <text:p text:style-name="Text_20_body">V Sloveniji je glavi predstavnik te teorije L. Pitamic (bil je profesor in dekan na pr.fakulteti v Ljubljani, napisal je knjigo »Država«)</text:p>
      <text:list xml:id="list150654182" text:continue-numbering="true" text:style-name="WW8Num78">
        <text:list-item>
          <text:p text:style-name="P155">Hartova analitična teorija</text:p>
        </text:list-item>
      </text:list>
      <text:p text:style-name="Text_20_body">Profesor Hart izhaja iz Oxforda. Analiziral je pravni sistem in ga razdelil na primarna in sekundarna pravna pravila. Primarna so nedoločna, nestanovitna, nestatitična in neučinkovita – »prepravni svet«; sekundarna so tista po katerih se dejansko ravnajo oz. bi se morali ravnati uradniki.</text:p>
      <text:list xml:id="list248891047" text:continue-numbering="true" text:style-name="WW8Num78">
        <text:list-item>
          <text:p text:style-name="P155">pravni realizem:</text:p>
        </text:list-item>
      </text:list>
      <text:p text:style-name="Standard">pri tej teoriji poznamo ameriško in skandinavsko smer.</text:p>
      <text:p text:style-name="Standard">Teoriji nasprotujejo vsakršnemu življenjskemu formalizmu. Nasprotujejo vsakršnemu neživljenjskemu osamosvajanju <text:s/>zakonskega prava.</text:p>
      <text:p text:style-name="Standard"/>
      <text:list xml:id="list994782139" text:continue-list="list2166920052" text:style-name="WW8Num47">
        <text:list-item>
          <text:p text:style-name="P162">SINTETIČNO POJMOVANJE PRAVA - Radbruch<text:span text:style-name="Footnote_20_Symbol"><text:note text:id="ftn1" text:note-class="footnote"><text:note-citation>1</text:note-citation><text:note-body><text:p text:style-name="Footnote"><text:s/>Gustav Radbruch (1878-1949)</text:p></text:note-body></text:note></text:span></text:p>
        </text:list-item>
      </text:list>
      <text:p text:style-name="Standard"/>
      <text:p text:style-name="P179">Sintetično pojmovanje prava pomeni povezavo med različnimi šolami. Najpomembnejši predstavnik je Radbruck. Poglavitne značilnosti njegove teorije so:</text:p>
      <text:p text:style-name="P179"/>
      <text:list xml:id="list56079653" text:continue-list="list2097716935" text:style-name="WW8Num6">
        <text:list-item>
          <text:p text:style-name="P198">razmerje med pravno varnostjo in pravičnostjo;</text:p>
        </text:list-item>
        <text:list-item>
          <text:p text:style-name="P198">formula neznosnosti;</text:p>
        </text:list-item>
        <text:list-item>
          <text:p text:style-name="P186"><text:span text:style-name="T3">most med naravnim pravom in pravnim pozitivizmom</text:span>.</text:p>
        </text:list-item>
      </text:list>
      <text:p text:style-name="P196"/>
      <text:p text:style-name="P192">Gustav Radbruch je bil nemški pravnik, ki je bil tudi minister pravosodja. V času Hitlerja je bi odstranjen iz fakultete. Njegove pravne teorije so bile v začetku bolj pozitivistične, kasneje pa je pričel graditi most med pravnim pozitivizmom in pravičnostjo. Poglavitno je bilo razmerje med pravno varnostjo in pravičnostjo. </text:p>
      <text:p text:style-name="P1">Pravna varnost: je zapisano pravno pravilo. <text:span text:style-name="T3">»Vsak nepravičen zakon še ni zakonsko nepravo.«</text:span></text:p>
      <text:p text:style-name="P192">S tem izrekom je nameraval podati sledeče: če je zakon neznosno nepravičen, potem je to neprav <text:span text:style-name="T4"></text:span> sicer zakon velja, ni pa praven.</text:p>
      <text:p text:style-name="Body_20_Text_20_2">Nasprotovanje med pravičnostjo in zakonom mora biti toliko neznosna nepravičnost, da se mora <text:span text:style-name="T15">»zakon, kot nepravilno pravo umakniti pred pravičnostjo«.</text:span></text:p>
      <text:p text:style-name="Text_20_body"/>
      <text:p text:style-name="Text_20_body">Ključno vprašanje je:</text:p>
      <text:p text:style-name="P137">Kdaj je neko pravo tako nepravično, da je zakon neveljaven ?</text:p>
      <text:p text:style-name="P1"><text:s/></text:p>
      <text:p text:style-name="P192">Vprašanje se je konkretiziralo v procesu proti zločincem v 2.svetovni vojni. Nemško sodišče je ugotovilo, da so bili predpisi med vojno <text:span text:style-name="T11">nepravni. </text:span>Ti predpisi so namreč jemali državljanstvo <text:s/>in premoženje Židom.</text:p>
      <text:p text:style-name="P196">Ti predpisi so bili tako nepravični, da nikoli niso bili pravni.</text:p>
      <text:p text:style-name="Text_20_body">To se je uveljavilo v Nemčiji, kjer je sodišče ugotovilo, da <text:s/>so bili predpisi v času nacizma tako zelo nepravični, da nikoli niso prav4ni.</text:p>
      <text:p text:style-name="P179">Izjema je predstavljala odgovornost oficirjev, ki so lahko izdajali neposredne ukaze za streljanje prebežnikov preko Berlinskega zidu. Ustavno sodišče je ugotovilo, da je odgovornost tudi na njihovi strani. </text:p>
      <text:p text:style-name="P179">Češko in tudi naše sodišče je ugotovilo podobno <text:span text:style-name="T4"></text:span> razveljavitev Zakona o nedovoljeni špekulaciji (1946), kjer so bili obsojeni napoteni na uporabo izrednih pravnih sredstev.. <text:s/></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139">XII. PRAVNI SINONIZEM – pravno-logično sklepanje</text:p>
      <text:p text:style-name="Standard">proces uporabljanja prava</text:p>
      <text:p text:style-name="Standard"/>
      <text:p text:style-name="Standard"/>
      <text:p text:style-name="P110"><draw:line text:anchor-type="char" draw:z-index="60" draw:style-name="gr2" draw:text-style-name="P210" svg:x1="4.5201in" svg:y1="0.2366in" svg:x2="5.1201in" svg:y2="0.7366in"><text:p/></draw:line>ZGORNJA PREMISA</text:p>
      <text:p text:style-name="P88">- abstrakten dejanski stan (npr. zakonski)</text:p>
      <text:p text:style-name="Standard"/>
      <text:p text:style-name="P61">ko poiščemo zvezo</text:p>
      <text:p text:style-name="P200">izvedemo </text:p>
      <text:p text:style-name="P86">SKLEP (conclusio)</text:p>
      <text:p text:style-name="P49"><draw:line text:anchor-type="char" draw:z-index="61" draw:style-name="gr2" draw:text-style-name="P210" svg:x1="4.4201in" svg:y1="0.6071in" svg:x2="5.0201in" svg:y2="0.0071in"><text:p/></draw:line></text:p>
      <text:p text:style-name="P110"/>
      <text:p text:style-name="P110">SPODNJA PREMISA</text:p>
      <text:p text:style-name="P88">- konkreten dejanski stan </text:p>
      <text:p text:style-name="Standard"/>
      <text:p text:style-name="Standard"/>
      <text:p text:style-name="Standard">Konkreten dejanski stan nastane iz življenjskega primera, abstraktni pa ureja pravno to področje – npr. zakon.</text:p>
      <text:p text:style-name="Standard"/>
      <text:p text:style-name="P58">Pravno logično sklepanje:</text:p>
      <text:p text:style-name="P63"/>
      <text:p text:style-name="P63">nekemu konkretnemu dejanju (dejanskemu stanu) <text:span text:style-name="T4"></text:span> določimo abstrakten dejanski stan</text:p>
      <text:p text:style-name="P19"><text:s text:c="35"/>npr. umor <text:s text:c="5"/><text:span text:style-name="T4"></text:span> <text:s text:c="6"/>kazenski zakon</text:p>
      <text:p text:style-name="Standard"/>
      <text:p text:style-name="P189"/>
      <text:p text:style-name="P192">Bistvo pravnega sinonizma je, da poiščemo glede na konkreten dejanski stan pravilen abstrakten dejanski stan. Obe premisi morajo biti pravilni in enakovredni. </text:p>
      <text:p text:style-name="P192"/>
      <text:p text:style-name="P192">Pri uporabi formalnega pravnega vira (če sklepamo po matematiki) je: </text:p>
      <text:p text:style-name="P204">število konkretnega dejanskega stanu <text:s text:c="3"/>= <text:s text:c="2"/>abstraktnemu dejanskemu stanu.</text:p>
      <text:p text:style-name="P203">Ta dva stana morata biti izenačena !<text:span text:style-name="T11"> </text:span></text:p>
      <text:p text:style-name="P202"/>
      <text:p text:style-name="P196"/>
      <text:p text:style-name="P179"/>
      <text:p text:style-name="P1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5_" draw:display-name="5" svg:viewBox="0 0 1 1" svg:d=""/>
    <draw:marker draw:name="Arrowheads_20_1" draw:display-name="Arrowheads 1" svg:viewBox="0 0 206 206" svg:d="m103 0 103 206h-206z"/>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sl" fo:country="SI"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4" style:display-name="Heading 4" style:family="paragraph" style:parent-style-name="Standard" style:next-style-name="Standard"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class="text">
      <style:paragraph-properties fo:margin-top="0.1665in" fo:margin-bottom="0.0417in"/>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class="text">
      <style:paragraph-properties fo:margin-top="0.0835in" fo:margin-bottom="0.0417in"/>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weight="bold"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ext_20_body_20_indent" style:display-name="Text body indent" style:family="paragraph" style:parent-style-name="Standard" style:class="text">
      <style:paragraph-properties fo:margin="100%" fo:margin-left="0.4917in" fo:margin-right="0in" fo:text-indent="0in" style:auto-text-indent="false"/>
    </style:style>
    <style:style style:name="Index_20_1" style:display-name="Index 1" style:family="paragraph" style:parent-style-name="Standard" style:next-style-name="Standard" style:class="index">
      <style:paragraph-properties fo:margin="100%" fo:margin-left="0.1528in" fo:margin-right="0in" fo:text-indent="-0.1528in" style:auto-text-indent="false"/>
      <style:text-properties fo:font-size="10pt" style:font-size-asian="10pt"/>
    </style:style>
    <style:style style:name="Index_20_2" style:display-name="Index 2" style:family="paragraph" style:parent-style-name="Standard" style:next-style-name="Standard" style:class="index">
      <style:paragraph-properties fo:margin="100%" fo:margin-left="0.3055in" fo:margin-right="0in" fo:text-indent="-0.1528in" style:auto-text-indent="false"/>
      <style:text-properties fo:font-size="10pt" style:font-size-asian="10pt"/>
    </style:style>
    <style:style style:name="Index_20_3" style:display-name="Index 3" style:family="paragraph" style:parent-style-name="Standard" style:next-style-name="Standard" style:class="index">
      <style:paragraph-properties fo:margin="100%" fo:margin-left="0.4583in" fo:margin-right="0in" fo:text-indent="-0.1528in" style:auto-text-indent="false"/>
      <style:text-properties fo:font-size="10pt" style:font-size-asian="10pt"/>
    </style:style>
    <style:style style:name="Index_20_4" style:display-name="Index 4" style:family="paragraph" style:parent-style-name="Standard" style:next-style-name="Standard">
      <style:paragraph-properties fo:margin="100%" fo:margin-left="0.611in" fo:margin-right="0in" fo:text-indent="-0.1528in" style:auto-text-indent="false"/>
      <style:text-properties fo:font-size="10pt" style:font-size-asian="10pt"/>
    </style:style>
    <style:style style:name="Index_20_5" style:display-name="Index 5" style:family="paragraph" style:parent-style-name="Standard" style:next-style-name="Standard">
      <style:paragraph-properties fo:margin="100%" fo:margin-left="0.7638in" fo:margin-right="0in" fo:text-indent="-0.1528in" style:auto-text-indent="false"/>
      <style:text-properties fo:font-size="10pt" style:font-size-asian="10pt"/>
    </style:style>
    <style:style style:name="Index_20_6" style:display-name="Index 6" style:family="paragraph" style:parent-style-name="Standard" style:next-style-name="Standard">
      <style:paragraph-properties fo:margin="100%" fo:margin-left="0.9165in" fo:margin-right="0in" fo:text-indent="-0.1528in" style:auto-text-indent="false"/>
      <style:text-properties fo:font-size="10pt" style:font-size-asian="10pt"/>
    </style:style>
    <style:style style:name="Index_20_7" style:display-name="Index 7" style:family="paragraph" style:parent-style-name="Standard" style:next-style-name="Standard">
      <style:paragraph-properties fo:margin="100%" fo:margin-left="1.0693in" fo:margin-right="0in" fo:text-indent="-0.1528in" style:auto-text-indent="false"/>
      <style:text-properties fo:font-size="10pt" style:font-size-asian="10pt"/>
    </style:style>
    <style:style style:name="Index_20_8" style:display-name="Index 8" style:family="paragraph" style:parent-style-name="Standard" style:next-style-name="Standard">
      <style:paragraph-properties fo:margin="100%" fo:margin-left="1.222in" fo:margin-right="0in" fo:text-indent="-0.1528in" style:auto-text-indent="false"/>
      <style:text-properties fo:font-size="10pt" style:font-size-asian="10pt"/>
    </style:style>
    <style:style style:name="Index_20_9" style:display-name="Index 9" style:family="paragraph" style:parent-style-name="Standard" style:next-style-name="Standard">
      <style:paragraph-properties fo:margin="100%" fo:margin-left="1.3752in" fo:margin-right="0in" fo:text-indent="-0.1528in" style:auto-text-indent="false"/>
      <style:text-properties fo:font-size="10pt" style:font-size-asian="10pt"/>
    </style:style>
    <style:style style:name="Index_20_Heading" style:display-name="Index Heading" style:family="paragraph" style:parent-style-name="Standard" style:next-style-name="Index_20_1" style:class="index">
      <style:paragraph-properties fo:margin-top="0.0835in" fo:margin-bottom="0.0835in"/>
      <style:text-properties fo:font-size="10pt" fo:font-style="italic" fo:font-weight="bold" style:font-size-asian="10pt" style:font-style-asian="italic"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paragraph-properties fo:margin="100%" fo:margin-left="0.25in" fo:margin-right="0in" fo:text-indent="0in" style:auto-text-indent="false"/>
    </style:style>
    <style:style style:name="Footnote" style:family="paragraph" style:parent-style-name="Standard" style:class="extra">
      <style:text-properties fo:font-size="10pt" style:font-size-asian="10pt"/>
    </style:style>
    <style:style style:name="Body_20_Text_20_2" style:display-name="Body Text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center" style:justify-single-word="false"/>
    </style:style>
    <style:style style:name="Body_20_Text_20_Indent_20_3" style:display-name="Body Text Indent 3" style:family="paragraph" style:parent-style-name="Standard">
      <style:paragraph-properties fo:margin="100%" fo:margin-left="0.25in" fo:margin-right="0in" fo:text-align="justify" style:justify-single-word="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fo:font-style="italic" fo:font-weight="bold" style:font-style-asian="italic" style:font-weight-asian="bold"/>
    </style:style>
    <style:style style:name="WW8Num4z0" style:family="text">
      <style:text-properties fo:font-style="italic" fo:font-weight="bold" style:font-style-asian="italic" style:font-weight-asian="bold"/>
    </style:style>
    <style:style style:name="WW8Num5z0" style:family="text">
      <style:text-properties fo:font-style="italic" fo:font-weight="bold" style:font-style-asian="italic" style:font-weight-asian="bold"/>
    </style:style>
    <style:style style:name="WW8Num6z0" style:family="text">
      <style:text-properties fo:font-style="italic" fo:font-weight="bold" style:font-style-asian="italic" style:font-weight-asian="bold"/>
    </style:style>
    <style:style style:name="WW8Num7z0" style:family="text">
      <style:text-properties fo:font-style="italic" fo:font-weight="bold" style:font-style-asian="italic" style:font-weight-asian="bold"/>
    </style:style>
    <style:style style:name="WW8Num8z0" style:family="text">
      <style:text-properties fo:font-style="italic" fo:font-weight="bold" style:font-style-asian="italic" style:font-weight-asian="bold"/>
    </style:style>
    <style:style style:name="WW8Num9z0" style:family="text">
      <style:text-properties fo:font-style="italic" fo:font-weight="bold" style:font-style-asian="italic" style:font-weight-asian="bold"/>
    </style:style>
    <style:style style:name="WW8Num11z0" style:family="text">
      <style:text-properties fo:font-style="italic" fo:font-weight="bold" style:font-style-asian="italic" style:font-weight-asian="bold"/>
    </style:style>
    <style:style style:name="WW8Num14z0" style:family="text">
      <style:text-properties fo:font-style="normal" style:font-style-asian="normal"/>
    </style:style>
    <style:style style:name="WW8Num16z0" style:family="text">
      <style:text-properties fo:font-style="italic" fo:font-weight="bold" style:font-style-asian="italic" style:font-weight-asian="bold"/>
    </style:style>
    <style:style style:name="WW8Num17z0" style:family="text">
      <style:text-properties fo:font-style="italic" fo:font-weight="bold" style:font-style-asian="italic" style:font-weight-asian="bold"/>
    </style:style>
    <style:style style:name="WW8Num19z0" style:family="text">
      <style:text-properties fo:font-style="italic" fo:font-weight="bold" style:font-style-asian="italic" style:font-weight-asian="bold"/>
    </style:style>
    <style:style style:name="WW8Num21z0" style:family="text">
      <style:text-properties fo:font-style="italic" fo:font-weight="bold" style:font-style-asian="italic" style:font-weight-asian="bold"/>
    </style:style>
    <style:style style:name="WW8Num22z0" style:family="text">
      <style:text-properties fo:font-style="italic" fo:font-weight="bold" style:font-style-asian="italic" style:font-weight-asian="bold"/>
    </style:style>
    <style:style style:name="WW8Num23z0" style:family="text">
      <style:text-properties fo:font-style="italic" fo:font-weight="bold" style:font-style-asian="italic" style:font-weight-asian="bold"/>
    </style:style>
    <style:style style:name="WW8Num25z0" style:family="text">
      <style:text-properties fo:font-style="italic" fo:font-weight="bold" style:font-style-asian="italic" style:font-weight-asian="bold"/>
    </style:style>
    <style:style style:name="WW8Num27z0" style:family="text">
      <style:text-properties fo:font-style="italic" fo:font-weight="bold" style:font-style-asian="italic" style:font-weight-asian="bold"/>
    </style:style>
    <style:style style:name="WW8Num28z0" style:family="text">
      <style:text-properties fo:font-weight="bold" style:font-weight-asian="bold"/>
    </style:style>
    <style:style style:name="WW8Num29z0" style:family="text">
      <style:text-properties fo:font-style="italic" fo:font-weight="bold" style:font-style-asian="italic" style:font-weight-asian="bold"/>
    </style:style>
    <style:style style:name="WW8Num30z0" style:family="text">
      <style:text-properties style:font-name="Times New Roman" fo:font-size="11pt" fo:font-style="normal" fo:font-weight="bold" style:font-size-asian="11pt" style:font-style-asian="normal" style:font-weight-asian="bold" style:font-name-complex="Times New Roman"/>
    </style:style>
    <style:style style:name="WW8Num32z0" style:family="text">
      <style:text-properties fo:font-style="italic" fo:font-weight="bold" style:font-style-asian="italic" style:font-weight-asian="bold"/>
    </style:style>
    <style:style style:name="WW8Num33z0" style:family="text">
      <style:text-properties fo:font-style="italic" fo:font-weight="bold" style:font-style-asian="italic" style:font-weight-asian="bold"/>
    </style:style>
    <style:style style:name="WW8Num34z0" style:family="text">
      <style:text-properties fo:font-style="italic" fo:font-weight="bold" style:font-style-asian="italic" style:font-weight-asian="bold"/>
    </style:style>
    <style:style style:name="WW8Num35z0" style:family="text">
      <style:text-properties fo:font-weight="bold" style:font-weight-asian="bold"/>
    </style:style>
    <style:style style:name="WW8Num37z0" style:family="text">
      <style:text-properties fo:font-style="italic" fo:font-weight="bold" style:font-style-asian="italic" style:font-weight-asian="bold"/>
    </style:style>
    <style:style style:name="WW8Num39z0" style:family="text">
      <style:text-properties fo:font-weight="bold" style:font-weight-asian="bold"/>
    </style:style>
    <style:style style:name="WW8Num40z0" style:family="text">
      <style:text-properties fo:font-style="italic" fo:font-weight="bold" style:font-style-asian="italic" style:font-weight-asian="bold"/>
    </style:style>
    <style:style style:name="WW8Num41z0" style:family="text">
      <style:text-properties style:font-name="Times New Roman" style:font-name-complex="Times New Roman"/>
    </style:style>
    <style:style style:name="WW8Num43z0" style:family="text">
      <style:text-properties fo:font-style="italic" fo:font-weight="bold" style:font-style-asian="italic" style:font-weight-asian="bold"/>
    </style:style>
    <style:style style:name="WW8Num44z0" style:family="text">
      <style:text-properties fo:font-weight="bold" style:font-weight-asian="bold"/>
    </style:style>
    <style:style style:name="WW8Num45z0" style:family="text">
      <style:text-properties fo:font-style="italic" fo:font-weight="bold" style:font-style-asian="italic" style:font-weight-asian="bold"/>
    </style:style>
    <style:style style:name="WW8Num46z0" style:family="text">
      <style:text-properties fo:font-style="italic" fo:font-weight="bold" style:font-style-asian="italic" style:font-weight-asian="bold"/>
    </style:style>
    <style:style style:name="WW8Num48z0" style:family="text">
      <style:text-properties style:font-name="Times New Roman" style:font-name-complex="Times New Roman"/>
    </style:style>
    <style:style style:name="WW8Num49z0" style:family="text">
      <style:text-properties fo:font-style="italic" fo:font-weight="bold" style:font-style-asian="italic" style:font-weight-asian="bold"/>
    </style:style>
    <style:style style:name="WW8Num50z0" style:family="text">
      <style:text-properties fo:font-style="italic" fo:font-weight="bold" style:font-style-asian="italic" style:font-weight-asian="bold"/>
    </style:style>
    <style:style style:name="WW8Num52z0" style:family="text">
      <style:text-properties fo:font-weight="bold" style:font-weight-asian="bold"/>
    </style:style>
    <style:style style:name="WW8Num54z0" style:family="text">
      <style:text-properties fo:font-style="italic" fo:font-weight="bold" style:font-style-asian="italic" style:font-weight-asian="bold"/>
    </style:style>
    <style:style style:name="WW8Num56z0" style:family="text">
      <style:text-properties fo:font-style="italic" style:font-style-asian="italic"/>
    </style:style>
    <style:style style:name="WW8Num57z0" style:family="text">
      <style:text-properties fo:font-style="italic" fo:font-weight="bold" style:font-style-asian="italic" style:font-weight-asian="bold"/>
    </style:style>
    <style:style style:name="WW8Num58z0" style:family="text">
      <style:text-properties style:font-name="Wingdings" style:font-name-complex="Wingdings"/>
    </style:style>
    <style:style style:name="WW8Num59z0" style:family="text">
      <style:text-properties fo:font-style="italic" fo:font-weight="bold" style:font-style-asian="italic" style:font-weight-asian="bold"/>
    </style:style>
    <style:style style:name="WW8Num60z0" style:family="text">
      <style:text-properties fo:font-style="italic" fo:font-weight="bold" style:font-style-asian="italic" style:font-weight-asian="bold"/>
    </style:style>
    <style:style style:name="WW8Num62z0" style:family="text">
      <style:text-properties fo:font-style="italic" fo:font-weight="bold" style:font-style-asian="italic" style:font-weight-asian="bold"/>
    </style:style>
    <style:style style:name="WW8Num63z0" style:family="text">
      <style:text-properties fo:font-style="italic" fo:font-weight="bold" style:font-style-asian="italic" style:font-weight-asian="bold"/>
    </style:style>
    <style:style style:name="WW8Num64z0" style:family="text">
      <style:text-properties fo:font-style="italic" fo:font-weight="bold" style:font-style-asian="italic" style:font-weight-asian="bold"/>
    </style:style>
    <style:style style:name="WW8Num65z0" style:family="text">
      <style:text-properties fo:font-style="italic" fo:font-weight="bold" style:font-style-asian="italic" style:font-weight-asian="bold"/>
    </style:style>
    <style:style style:name="WW8Num66z0" style:family="text">
      <style:text-properties fo:font-style="italic" fo:font-weight="bold" style:font-style-asian="italic" style:font-weight-asian="bold"/>
    </style:style>
    <style:style style:name="WW8Num67z0" style:family="text">
      <style:text-properties fo:font-style="italic" fo:font-weight="bold" style:font-style-asian="italic" style:font-weight-asian="bold"/>
    </style:style>
    <style:style style:name="WW8Num69z0" style:family="text">
      <style:text-properties fo:font-style="italic" fo:font-weight="bold" style:font-style-asian="italic" style:font-weight-asian="bold"/>
    </style:style>
    <style:style style:name="WW8Num70z0" style:family="text">
      <style:text-properties fo:font-style="italic" fo:font-weight="bold" style:font-style-asian="italic" style:font-weight-asian="bold"/>
    </style:style>
    <style:style style:name="WW8Num71z0" style:family="text">
      <style:text-properties fo:font-style="italic" fo:font-weight="bold" style:font-style-asian="italic" style:font-weight-asian="bold"/>
    </style:style>
    <style:style style:name="WW8Num72z0" style:family="text">
      <style:text-properties style:font-name="Symbol" style:font-name-complex="Symbol"/>
    </style:style>
    <style:style style:name="WW8Num74z0" style:family="text">
      <style:text-properties fo:font-style="italic" fo:font-weight="bold" style:font-style-asian="italic" style:font-weight-asian="bold"/>
    </style:style>
    <style:style style:name="WW8Num75z0" style:family="text">
      <style:text-properties fo:font-style="italic" fo:font-weight="bold" style:font-style-asian="italic" style:font-weight-asian="bold"/>
    </style:style>
    <style:style style:name="WW8Num76z0"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fo:font-style="italic" fo:font-weight="bold" style:font-style-asian="italic" style:font-weight-asian="bold"/>
    </style:style>
    <style:style style:name="WW8Num78z0" style:family="text">
      <style:text-properties fo:font-size="12pt" fo:font-weight="bold" style:font-size-asian="12pt" style:font-weight-asian="bold"/>
    </style:style>
    <style:style style:name="WW8Num80z0" style:family="text">
      <style:text-properties fo:font-style="italic" fo:font-weight="bold" style:font-style-asian="italic" style:font-weight-asian="bold"/>
    </style:style>
    <style:style style:name="WW8Num83z0" style:family="text">
      <style:text-properties fo:font-weight="bold" style:font-weight-asian="bold"/>
    </style:style>
    <style:style style:name="WW8Num84z0" style:family="text">
      <style:text-properties fo:font-style="italic" fo:font-weight="bold" style:font-style-asian="italic" style:font-weight-asian="bold"/>
    </style:style>
    <style:style style:name="WW8Num85z0" style:family="text">
      <style:text-properties fo:font-style="italic" fo:font-weight="bold" style:font-style-asian="italic" style:font-weight-asian="bold"/>
    </style:style>
    <style:style style:name="WW8Num87z0" style:family="text">
      <style:text-properties fo:font-style="italic" fo:font-weight="bold" style:font-style-asian="italic" style:font-weight-asian="bold"/>
    </style:style>
    <style:style style:name="WW8Num88z0" style:family="text">
      <style:text-properties fo:font-style="italic" fo:font-weight="bold" style:font-style-asian="italic" style:font-weight-asian="bold"/>
    </style:style>
    <style:style style:name="WW8Num89z0" style:family="text">
      <style:text-properties fo:font-style="italic" fo:font-weight="bold" style:font-style-asian="italic" style:font-weight-asian="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7728in" fo:text-indent="-0.2811in" fo:margin-left="0.77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417in" fo:text-indent="-0.75in" fo:margin-left="1.241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417in" fo:text-indent="-0.75in" fo:margin-left="1.241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417in" fo:text-indent="-1.25in" fo:margin-left="1.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7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76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7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7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25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9799in" fo:margin-left="0.9799in" fo:margin-right="0.979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82in" fo:margin-bottom="0.4492in" style:dynamic-spacing="true"/>
      </style:header-style>
      <style:footer-style/>
    </style:page-layout>
    <style:page-layout style:name="Mpm2">
      <style:page-layout-properties fo:page-width="8.2681in" fo:page-height="11.6929in" style:num-format="1" style:print-orientation="portrait" fo:margin="0.9799in" fo:margin-top="0.9799in" fo:margin-bottom="0.9799in" fo:margin-left="0.9799in" fo:margin-right="0.979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5" text:anchor-type="paragraph" svg:y="0.0008in" draw:z-index="37"><draw:text-box fo:min-height="0.1457in" fo:min-width="0in"><text:p text:style-name="Header"><text:span text:style-name="Page_20_Number"><text:page-number text:select-page="current">39</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PRAVOZNANSTVO</dc:title>
    <dc:subject>SKRIPTA</dc:subject>
    <meta:initial-creator>Dean DARABOŠ</meta:initial-creator>
    <meta:creation-date>2004-12-02T07:10:00</meta:creation-date>
    <dc:creator>Jaka</dc:creator>
    <dc:date>2013-09-28T11:16:00</dc:date>
    <meta:print-date>2004-12-05T14:58:00</meta:print-date>
    <meta:editing-cycles>8</meta:editing-cycles>
    <meta:editing-duration>PT1H28M</meta:editing-duration>
    <meta:document-statistic meta:table-count="17" meta:image-count="0" meta:object-count="0" meta:page-count="39" meta:paragraph-count="1124" meta:word-count="11386" meta:character-count="70349" meta:non-whitespace-character-count="64336"/>
    <meta:generator>LibreOffice/3.5$Linux_X86_64 LibreOffice_project/350m1$Build-2</meta:generator>
    <meta:user-defined meta:name="Info 1"/>
    <meta:user-defined meta:name="Info 2"/>
    <meta:user-defined meta:name="Info 3"/>
    <meta:user-defined meta:name="Info 4"/>
  </office:meta>
</office:document-meta>
</file>