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1">
      <style:text-properties fo:font-size="11pt" style:font-size-asian="11pt"/>
    </style:style>
    <style:style style:name="P3" style:family="paragraph" style:parent-style-name="Standard">
      <style:text-properties style:font-name="Garamond" fo:font-size="11pt" style:font-size-asian="11pt" style:font-name-complex="Garamond"/>
    </style:style>
    <style:style style:name="P4" style:family="paragraph" style:parent-style-name="Standard" style:list-style-name="WW8Num1">
      <style:text-properties style:font-name="Garamond" fo:font-size="11pt" style:font-size-asian="11pt" style:font-name-complex="Garamond"/>
    </style:style>
    <style:style style:name="P5" style:family="paragraph" style:parent-style-name="Standard" style:list-style-name="WW8Num1">
      <style:paragraph-properties>
        <style:tab-stops/>
      </style:paragraph-properties>
      <style:text-properties style:font-name="Garamond" fo:font-size="11pt" style:font-size-asian="11pt" style:font-name-complex="Garamond"/>
    </style:style>
    <style:style style:name="P6" style:family="paragraph" style:parent-style-name="Standard">
      <style:text-properties style:font-name="Garamond" fo:font-size="11pt" style:text-underline-style="solid" style:text-underline-width="auto" style:text-underline-color="font-color" fo:font-weight="bold" style:font-size-asian="11pt" style:font-weight-asian="bold" style:font-name-complex="Garamond"/>
    </style:style>
    <style:style style:name="P7" style:family="paragraph" style:parent-style-name="Standard">
      <style:text-properties style:font-name="Garamond" fo:font-size="11pt" style:text-underline-style="solid" style:text-underline-width="auto" style:text-underline-color="font-color" style:font-size-asian="11pt" style:font-name-complex="Garamond"/>
    </style:style>
    <style:style style:name="P8" style:family="paragraph" style:parent-style-name="Standard" style:list-style-name="WW8Num1">
      <style:text-properties style:font-name="Garamond" fo:font-size="11pt" style:text-underline-style="solid" style:text-underline-width="auto" style:text-underline-color="font-color" style:font-size-asian="11pt" style:font-name-complex="Garamond"/>
    </style:style>
    <style:style style:name="P9" style:family="paragraph" style:parent-style-name="Standard" style:list-style-name="WW8Num1">
      <style:paragraph-properties>
        <style:tab-stops/>
      </style:paragraph-properties>
      <style:text-properties style:font-name="Garamond" fo:font-size="11pt" style:text-underline-style="solid" style:text-underline-width="auto" style:text-underline-color="font-color" style:font-size-asian="11pt" style:font-name-complex="Garamond"/>
    </style:style>
    <style:style style:name="P10" style:family="paragraph" style:parent-style-name="Standard">
      <style:text-properties style:font-name="Garamond" fo:font-size="11pt" fo:font-weight="bold" style:font-size-asian="11pt" style:font-weight-asian="bold" style:font-name-complex="Garamond"/>
    </style:style>
    <style:style style:name="P11"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fo:font-size="11pt" style:font-size-asian="11pt"/>
    </style:style>
    <style:style style:name="P12" style:family="paragraph" style:parent-style-name="Standard" style:list-style-name="WW8Num1">
      <style:paragraph-properties fo:margin-left="0.5in" fo:margin-right="0in" fo:text-indent="-0.25in" style:auto-text-indent="false">
        <style:tab-stops/>
      </style:paragraph-properties>
      <style:text-properties fo:font-size="11pt" style:font-size-asian="11pt"/>
    </style:style>
    <style:style style:name="P13"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Garamond" fo:font-size="11pt" style:font-size-asian="11pt" style:font-name-complex="Garamond"/>
    </style:style>
    <style:style style:name="P14" style:family="paragraph" style:parent-style-name="Standard" style:list-style-name="WW8Num1">
      <style:paragraph-properties fo:margin-left="0.5in" fo:margin-right="0in" fo:text-indent="-0.25in" style:auto-text-indent="false">
        <style:tab-stops/>
      </style:paragraph-properties>
      <style:text-properties style:font-name="Garamond" fo:font-size="11pt" style:font-size-asian="11pt" style:font-name-complex="Garamond"/>
    </style:style>
    <style:style style:name="P15" style:family="paragraph" style:parent-style-name="Standard">
      <style:paragraph-properties fo:margin-left="0.25in" fo:margin-right="0in" fo:text-indent="0.2417in" style:auto-text-indent="false"/>
      <style:text-properties style:font-name="Garamond" fo:font-size="11pt" style:font-size-asian="11pt" style:font-name-complex="Garamond"/>
    </style:style>
    <style:style style:name="P16" style:family="paragraph" style:parent-style-name="Standard">
      <style:paragraph-properties fo:margin-left="0.25in" fo:margin-right="0in" fo:text-indent="0in" style:auto-text-indent="false"/>
      <style:text-properties style:font-name="Garamond" fo:font-size="11pt" style:text-underline-style="solid" style:text-underline-width="auto" style:text-underline-color="font-color" style:font-size-asian="11pt" style:font-name-complex="Garamond"/>
    </style:style>
    <style:style style:name="P17" style:family="paragraph" style:parent-style-name="Standard" style:master-page-name="Standard">
      <style:paragraph-properties style:page-number="auto"/>
      <style:text-properties style:font-name="Garamond" fo:font-size="11pt" style:font-size-asian="11pt" style:font-name-complex="Garamond"/>
    </style:style>
    <style:style style:name="P18" style:family="paragraph" style:parent-style-name="Text_20_body">
      <style:text-properties style:text-underline-style="none" fo:font-weight="normal" style:font-weight-asian="normal"/>
    </style:style>
    <style:style style:name="P19" style:family="paragraph" style:parent-style-name="Text_20_body" style:list-style-name="WW8Num1">
      <style:text-properties style:text-underline-style="none" fo:font-weight="normal" style:font-weight-asian="normal"/>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Garamond" fo:font-size="11pt" style:font-size-asian="11pt" style:font-name-complex="Garamond"/>
    </style:style>
    <style:style style:name="T5" style:family="text">
      <style:text-properties style:font-name="Garamond" style:font-name-complex="Garamond"/>
    </style:style>
    <style:style style:name="T6" style:family="text">
      <style:text-properties style:font-name="Garamond" style:text-underline-style="solid" style:text-underline-width="auto" style:text-underline-color="font-color" style:font-name-complex="Garamond"/>
    </style:style>
    <style:style style:name="T7" style:family="text">
      <style:text-properties fo:font-weight="bold" style:font-weight-asian="bold"/>
    </style:style>
    <style:style style:name="T8"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UPORABLJANJE NORMATIVNIH PRAVNIH AKTOV</text:p>
      <text:p text:style-name="Text_20_body">definicija:</text:p>
      <text:list xml:id="list1353306458" text:style-name="WW8Num1">
        <text:list-item>
          <text:p text:style-name="P4">vedenje in ravnanje s katerim subjekti udejanjajo pravna pravila, ki jih akti vsebujejo in sporočajo</text:p>
        </text:list-item>
        <text:list-item>
          <text:p text:style-name="P4">uporabljanje pomeni vedenje in ravnanje v skladu s pravnimi pravili</text:p>
        </text:list-item>
      </text:list>
      <text:p text:style-name="Text_20_body">pravno pravilo:</text:p>
      <text:list xml:id="list82386728" text:continue-numbering="true" text:style-name="WW8Num1">
        <text:list-item>
          <text:p text:style-name="P4">primarna in sekundarna pravila so med seboj povezana, veriga sekundarnih pravnih pravil se razteza od najnižjega do suverenega državnega organa</text:p>
        </text:list-item>
      </text:list>
      <text:p text:style-name="P6">temeljni vrsti uporabljanja normativnega pravnega akta</text:p>
      <text:list xml:id="list1466231041" text:continue-numbering="true" text:style-name="WW8Num1">
        <text:list-item>
          <text:p text:style-name="P8">ravnamo v skladu s primarno dispozicijo</text:p>
        </text:list-item>
        <text:list-item>
          <text:p text:style-name="P13">primarno prostovoljno uporabljanje normativnega pravnega akta</text:p>
        </text:list-item>
        <text:list-item>
          <text:p text:style-name="P8">pravna kršitev, ki udejanja sankcijo kot sekundarno pravno posledico</text:p>
        </text:list-item>
        <text:list-item>
          <text:p text:style-name="P13">sankcija je prisilna vrsta uporabljanja normativnega pravnega akta <text:span text:style-name="T1">(primarno prisilno oblastno ravnanje)</text:span></text:p>
        </text:list-item>
        <text:list-item>
          <text:p text:style-name="P13">sekundarno prostovoljno uporabljanje normativnega pravnega akta <text:span text:style-name="T1">(sankcijo uresničimo prostovoljno)</text:span></text:p>
        </text:list-item>
      </text:list>
      <text:p text:style-name="Text_20_body">namen prava in pravnih pravil: </text:p>
      <text:list xml:id="list1279735543" text:continue-numbering="true" text:style-name="WW8Num1">
        <text:list-item>
          <text:p text:style-name="P4">da naslovljenci uresničujejo pravna pravila v dejanskih pravnih razmerjih</text:p>
        </text:list-item>
        <text:list-item>
          <text:p text:style-name="P4">da z materialnimi pravnimi dejanji ustvarijo tisto, kar dopuščajo in nalagajo normativni pravni akti</text:p>
        </text:list-item>
        <text:list-item>
          <text:p text:style-name="P4"><text:span text:style-name="T2">bolj kakovosten pravni red</text:span>: če se naslovljenci vedejo in ravnajo pravno in prostovoljno</text:p>
        </text:list-item>
        <text:list-item>
          <text:p text:style-name="P4"><text:span text:style-name="T2">manj kakovosten pravni red</text:span>: če je veliko protipravnih ravnanj in se morajo sankcije prisilno uresničevati</text:p>
        </text:list-item>
        <text:list-item>
          <text:p text:style-name="P4"><text:span text:style-name="T2">narava pozitivnega prava</text:span>: njegova učinkovitost je razpeta med heteronomna in avtonomna pravna pravila</text:p>
        </text:list-item>
        <text:list-item>
          <text:p text:style-name="P4"><text:span text:style-name="T2">pravna država</text:span>: pravna pravila so vsebinsko legitimna, če so kolikor toliko splošno sprejeta in so v povprečju kolikor toliko prostovoljno in primarno učinkovita</text:p>
        </text:list-item>
        <text:list-item>
          <text:p text:style-name="P4"><text:span text:style-name="T2">veljavni pravi sistem</text:span>: </text:p>
        </text:list-item>
        <text:list-item>
          <text:p text:style-name="P13">je pravo kot sistem splošnih in posamičnih pravnih pravil </text:p>
        </text:list-item>
        <text:list-item>
          <text:p text:style-name="P13">sistem je kot celota povprečno učinkovit, če ni učinkovit obstaja dvom, ali pravna pravila sploh obstajajo,</text:p>
        </text:list-item>
        <text:list-item>
          <text:p text:style-name="P13">posamična pravna pravila so kljub začasni neučinkovitosti veljavna, dokler velja sistem kot celota</text:p>
        </text:list-item>
      </text:list>
      <text:p text:style-name="P3"/>
      <text:p text:style-name="P3">POTEK UPORABLJANJA NORMATIVNEGA PRAVNEGA AKTA</text:p>
      <text:p text:style-name="Text_20_body">1. na temelju splošnih in abstraktnih pravnih pravil ustvarjamo nova splošna in abstraktna pravila</text:p>
      <text:list xml:id="list2036308690" text:continue-numbering="true" text:style-name="WW8Num1">
        <text:list-item>
          <text:p text:style-name="P4"><text:span text:style-name="T2">primer</text:span>: ustavno določilo pravi, da zakonodajni organ opredeljuje kazniva dejanja in pogoje za izrekanje kazni in na tem temelju je ustvarjen Kazenski zakonik RS</text:p>
        </text:list-item>
        <text:list-item>
          <text:p text:style-name="P4"><text:span text:style-name="T2">potek uporabljanja</text:span>: nižji akt izhaja iz višjega in se giblje v normativnih mejah, ki mu jih postavlja višji akt</text:p>
        </text:list-item>
        <text:list-item>
          <text:p text:style-name="P4">višje pravilo omejuje nižjega vsaj s tem, da predvideva, kdo ga je pristojen izdajati, lahko pa tudi določa v kakšnem postopku naj bo akt izdan in kakšna naj bo njegova vsebina</text:p>
        </text:list-item>
        <text:list-item>
          <text:p text:style-name="P1"><text:span text:style-name="T4">normativni okvir višjega akta je tako širok, da je nižji akt ni le izvršilni organ ampak tudi oblikovalec prava</text:span><text:span text:style-name="T7"> </text:span></text:p>
        </text:list-item>
        <text:list-item>
          <text:p text:style-name="P4"><text:span text:style-name="T2">pristojni organ mora pri ustvarjanju akta ugotoviti</text:span>: katera razmerja morajo biti pravno urejena in kako, sicer bo akt v nasprotju z družbenimi zakonitostmi, pravno pravilo bo neučinkovito ali prisilno </text:p>
        </text:list-item>
      </text:list>
      <text:p text:style-name="Text_20_body">2. na temelju splošnih in abstraktnih pravil oblikujemo posamična in konkretna pravna pravila</text:p>
      <text:list xml:id="list1220352605" text:continue-numbering="true" text:style-name="WW8Num1">
        <text:list-item>
          <text:p text:style-name="P4"><text:span text:style-name="T2">primer</text:span>: sodnik se opira na Kazenski zakonik RS, ko oblikuje sodbo okrožnega sodišča</text:p>
        </text:list-item>
        <text:list-item>
          <text:p text:style-name="P4">raven uporabljanja je normativno in dejansko pogojena</text:p>
        </text:list-item>
        <text:list-item>
          <text:p text:style-name="P4"><text:span text:style-name="T2">formalni pravni vir</text:span>: normativno izhodišče, konkretiziramo ga z individualnim pravnim aktom, iz formalnega pravnega vira izluščimo splošno in abstraktno pravno pravilo, ki ga moramo konkretizirati, ko nastopi pravno dejstvo, ki ga predvideva primarna hipoteza</text:p>
        </text:list-item>
        <text:list-item>
          <text:p text:style-name="P4"><text:span text:style-name="T2">silogistično sklepanje</text:span>: značilno, da z njim izpeljujemo sklep <text:span text:style-name="T1">(conclusio)</text:span> iz dveh drugih sodb <text:span text:style-name="T1">(terminus maior, terminus minor)</text:span>, ki sta med seboj povezani z nekim skupnim pojmom <text:span text:style-name="T1">(terminus medius)</text:span></text:p>
        </text:list-item>
        <text:list-item>
          <text:p text:style-name="P13"><text:span text:style-name="T2">terminus maior</text:span> vsebuje abstrakten dejanski stan, ki je pogoj, da nastopi pravna posledica opredeljena v splošnem in abstraktnem pravnem pravilu</text:p>
        </text:list-item>
        <text:list-item>
          <text:p text:style-name="P13"><text:span text:style-name="T2">terminus minor</text:span> je konkretni dejanski stan, ki se ujema z enim od abstraktnih dejanskih stanov</text:p>
        </text:list-item>
        <text:list-item>
          <text:p text:style-name="P13"><text:span text:style-name="T2">sklep</text:span>: če sta premisi pravilni je sklep pravilen, če je sklep napačen je vsej ena od premis napačna</text:p>
        </text:list-item>
      </text:list>
      <text:p text:style-name="Text_20_body">pomenska odprtost:</text:p>
      <text:list xml:id="list2118582716" text:continue-numbering="true" text:style-name="WW8Num1">
        <text:list-item>
          <text:p text:style-name="P4"><text:span text:style-name="T2">pomenska odprtost formalnih pravnih virov</text:span>:</text:p>
        </text:list-item>
        <text:list-item>
          <text:p text:style-name="P13">nanašajo se na vnaprej zamišljena družbena razmerja, zato je opis abstraktnega dejanskega stanu namenoma vsebinsko odprt</text:p>
        </text:list-item>
        <text:list-item>
          <text:p text:style-name="P13">je bistvo modernega prava, ki je na ravni formalnih pravnih virov vedno splošno in abstraktno</text:p>
        </text:list-item>
        <text:list-item>
          <text:p text:style-name="P4"><text:soft-page-break/><text:span text:style-name="T2">pomenska odprtost življenjskih primerov</text:span>:</text:p>
        </text:list-item>
        <text:list-item>
          <text:p text:style-name="P13">nenehno nastajajo in se udejanjajo, vendar si niti dva nista identična</text:p>
        </text:list-item>
        <text:list-item>
          <text:p text:style-name="P13">življenjski primer opredelimo kot konkretni dejanski stan, ko najdemo prvine, ki se ujemajo s tipskimi znaki abstraktnega dejanskega stanu</text:p>
        </text:list-item>
        <text:list-item>
          <text:p text:style-name="P4"><text:span text:style-name="T2">pri uporabljanju formalnega pravnega vira je treba ugotoviti</text:span>:</text:p>
        </text:list-item>
        <text:list-item>
          <text:p text:style-name="P13">kateri sklop pravni predpisov je z življenjskim primerom najtesneje povezan</text:p>
        </text:list-item>
        <text:list-item>
          <text:p text:style-name="P13">ali je življenjski primer že konkretni dejanski stan in sklop pravnih predpisov abstraktni dejanski stan</text:p>
        </text:list-item>
      </text:list>
      <text:p text:style-name="Text_20_body">3. z materialnimi akti udejanjamo dispozicije, ki jih vsebujejo pravna pravila</text:p>
      <text:list xml:id="list753945526" text:continue-numbering="true" text:style-name="WW8Num1">
        <text:list-item>
          <text:p text:style-name="P4"><text:span text:style-name="T2">primer</text:span>: vrnitev posojila udejanjimo s posojilno pogodbo </text:p>
        </text:list-item>
        <text:list-item>
          <text:p text:style-name="P4">preden pravni subjekt pravilo udejanji, si mora ustvariti predstavo o tem, v čem je njegovo vedenje in ravnanje</text:p>
        </text:list-item>
        <text:list-item>
          <text:p text:style-name="P4">udejanjanje normativnih pravnih aktov je toliko bolj vsebinsko vnaprej določeno, kolikor bolj se normativna konkretizacija bliža svoji materializaciji</text:p>
        </text:list-item>
      </text:list>
      <text:p text:style-name="P3"/>
      <text:p text:style-name="P3">POMEN PRAVNIH DEJSTEV</text:p>
      <text:p text:style-name="P10"><text:span text:style-name="T2">pravna dejstva</text:span>: </text:p>
      <text:list xml:id="list1218011396" text:continue-numbering="true" text:style-name="WW8Num1">
        <text:list-item>
          <text:p text:style-name="P4">nosilci pravnih sprememb, dejstva, ki jih človek kot takšna označuje, človekova pravna dejanja</text:p>
        </text:list-item>
        <text:list-item>
          <text:p text:style-name="P4"><text:span text:style-name="T2">pravne spremembe</text:span>: </text:p>
        </text:list-item>
        <text:list-item>
          <text:p text:style-name="P13">so rezultat vnaprej določenih pravnih pravil</text:p>
        </text:list-item>
        <text:list-item>
          <text:p text:style-name="P13">so rezultat konkretnih dejanskih stanov, ki udejanjajo abstraktne dejanski stanove v pravni resničnosti</text:p>
        </text:list-item>
        <text:list-item>
          <text:p text:style-name="P4"><text:span text:style-name="T2">pravna posledica</text:span>: nastopi lahko šele tedaj, ko je podan konkretni dejanski stan, ki jo izziva, pravna posledica, ki sledi konkretnim dejstvom, je primarna dispozicija ali sankcija, ki se navezuje na kršitve</text:p>
        </text:list-item>
        <text:list-item>
          <text:p text:style-name="P4"><text:span text:style-name="T2">pravna dejstva</text:span>: so pravna dejanja, protipravna dejanja in pravni dogodki</text:p>
        </text:list-item>
      </text:list>
      <text:p text:style-name="P15"><text:span text:style-name="T2">pravna dejanja</text:span>: normativni in posamični pravni akti, formalni pravni viri, konkretna pravna razmerja</text:p>
      <text:list xml:id="list2116068398" text:continue-numbering="true" text:style-name="WW8Num1">
        <text:list-item>
          <text:p text:style-name="P13"><text:span text:style-name="T2">protipravna dejanja</text:span>: so predpostavka predlagalnih aktov in predmet njihovega obravnavanja, v pravovarstvenih postopkih je treba preveriti ali je protipravno dejanje v resnici pravna kršitev</text:p>
        </text:list-item>
        <text:list-item>
          <text:p text:style-name="P13"><text:span text:style-name="T2">pravni dogodek</text:span>: človek se aktivno odziva na naravne dogodke in tam, kjer so njihove naravne značilnosti in naravne posledice pomembne za pravo, jim prisojamo pravne posledice</text:p>
        </text:list-item>
        <text:list-item>
          <text:p text:style-name="P4"><text:span text:style-name="T2">konkretni dejanski stan</text:span>: ujema se s konkretnimi dejstvi, ki jih opisujeta primarna dispozicija in sankcija</text:p>
        </text:list-item>
        <text:list-item>
          <text:p text:style-name="P4"><text:span text:style-name="T2">konkretna pravna razmerja</text:span>: pomembno imajo vlogo materialna pravna dejanja</text:p>
        </text:list-item>
        <text:list-item>
          <text:p text:style-name="P4"><text:span text:style-name="T2">materialna pravna dejanja</text:span>: osmišljajo in uresničujejo pravna pravila z ustreznimi dejanje</text:p>
        </text:list-item>
        <text:list-item>
          <text:p text:style-name="P4"><text:span text:style-name="T2">predlagalni akti</text:span>: so normativni pravni akti v širšem pomenu besede, z njimi se srečujemo v normodajnih in pravovarstvenih postopkih <text:span text:style-name="T1">(tožba, obtožnica, pritožba, ugovor)</text:span></text:p>
        </text:list-item>
      </text:list>
      <text:p text:style-name="Text_20_body">pravna domneva: </text:p>
      <text:list xml:id="list1461809439" text:continue-numbering="true" text:style-name="WW8Num1">
        <text:list-item>
          <text:p text:style-name="P4">pravno dejstvo, ki velja na temelju drugih dejstev za resnično, ne da bi ga bilo treba dokazati</text:p>
        </text:list-item>
        <text:list-item>
          <text:p text:style-name="P4">domnevano dejstvo verjetno obstaja, sprotno dokazovanje teh dejstev oteževalo nastop pravnih posledic</text:p>
        </text:list-item>
        <text:list-item>
          <text:p text:style-name="P4"><text:span text:style-name="T2">izpodbojne pravne domneve</text:span>: prizadete osebe lahko jo izpodbijajo, če imajo na voljo ustrezne dokaze</text:p>
        </text:list-item>
        <text:list-item>
          <text:p text:style-name="P4"><text:span text:style-name="T2">neizpodbojne pravne domneve</text:span>: domneve proti katerim ne več nobenega pravnega sredstva</text:p>
        </text:list-item>
      </text:list>
      <text:p text:style-name="Text_20_body">pravna fikcija: </text:p>
      <text:list xml:id="list881404641" text:continue-numbering="true" text:style-name="WW8Num1">
        <text:list-item>
          <text:p text:style-name="P4">pravno dejstvo, ki velja kot resnično, čeprav vemo, da ne obstaja</text:p>
        </text:list-item>
      </text:list>
      <text:p text:style-name="P3"/>
      <text:p text:style-name="P3">UPRAVNI AKT – posamični oblastni akt</text:p>
      <text:p text:style-name="Text_20_body">definicija:</text:p>
      <text:list xml:id="list198895508" text:continue-numbering="true" text:style-name="WW8Num1">
        <text:list-item>
          <text:p text:style-name="P4">enostranska izjavna oblastna dejanja, izdajajo jih pristojni upravni organi kot nosilci oblasti</text:p>
        </text:list-item>
        <text:list-item>
          <text:p text:style-name="P4">nanašajo se na konkretna družbena razmerja</text:p>
        </text:list-item>
        <text:list-item>
          <text:p text:style-name="P4">odločajo o ustanovitvi, spremenitvi ali odpravi pravic in dolžnosti pravnih subjektov v upravnih zadevah </text:p>
        </text:list-item>
      </text:list>
      <text:p text:style-name="Text_20_body">delitev:</text:p>
      <text:list xml:id="list2108206539" text:continue-numbering="true" text:style-name="WW8Num1">
        <text:list-item>
          <text:p text:style-name="P4"><text:span text:style-name="T2">konstitutivni upravni akti</text:span>: ustanavljajo, spreminjajo, odpravljajo pravice in dolžnosti pravnih subjektov</text:p>
        </text:list-item>
        <text:list-item>
          <text:p text:style-name="P4"><text:span text:style-name="T2">deklarativni upravni akti</text:span>: potrjujejo, da obstajajo določene pravice, dolžnosti, pravna razmerja ali druga pravno pomembna dejstva in stanja, pogosto so temelj za izdajo konstruktivnega upravnega akta</text:p>
        </text:list-item>
      </text:list>
      <text:p text:style-name="Text_20_body">upravne odločbe:</text:p>
      <text:list xml:id="list941259771" text:continue-numbering="true" text:style-name="WW8Num1">
        <text:list-item>
          <text:p text:style-name="P5"><text:span text:style-name="T2">izdajanje</text:span>: izdajajo pristojni državni upravni organi, lahko tudi drugi če to dovoljuje zakonsko pooblastilo</text:p>
        </text:list-item>
        <text:list-item>
          <text:p text:style-name="P5"><text:span text:style-name="T2">upravni postopek </text:span>: postopek za izdajo upravnega akta</text:p>
        </text:list-item>
        <text:list-item>
          <text:p text:style-name="P14"><text:span text:style-name="T2">splošni upravni postopek</text:span>: nanaša se na upravne zadeve na vseh področjih</text:p>
        </text:list-item>
        <text:list-item>
          <text:p text:style-name="P14"><text:soft-page-break/><text:span text:style-name="T2">posebni postopek</text:span>: če so za upravne zadeve posamezna vprašanja drugače urejena</text:p>
        </text:list-item>
        <text:list-item>
          <text:p text:style-name="P14"><text:span text:style-name="T2">skrajšani postopek</text:span>: če je primer enostaven in pravno preprost</text:p>
        </text:list-item>
      </text:list>
      <text:p text:style-name="Text_20_body">odločbe in sklepi v podjetjih in zavodih:</text:p>
      <text:list xml:id="list919487018" text:continue-numbering="true" text:style-name="WW8Num1">
        <text:list-item>
          <text:p text:style-name="P4">posebna vrsta posamičnih upravnih aktov</text:p>
        </text:list-item>
        <text:list-item>
          <text:p text:style-name="P4">niso oblastni upravni akti, ker jih ne izdajajo državni organi</text:p>
        </text:list-item>
        <text:list-item>
          <text:p text:style-name="P4">enostransko in avtoritativno jih sprejemajo pristojni organi v podjetjih, zavodih</text:p>
        </text:list-item>
        <text:list-item>
          <text:p text:style-name="P4">urejajo pravice in dolžnosti, ki jih imajo zaposleni delavci in uslužbenci v konkretnih pravnih razmerjih</text:p>
        </text:list-item>
        <text:list-item>
          <text:p text:style-name="P4">odločbe in sklepi temeljijo na zakonih, kolektivnih pogodbah, avtonomnih splošnih pravnih aktih</text:p>
        </text:list-item>
      </text:list>
      <text:p text:style-name="P3">SODNI AKT – posamični oblastni akt</text:p>
      <text:p text:style-name="Text_20_body">definicija:</text:p>
      <text:list xml:id="list1367390996" text:continue-numbering="true" text:style-name="WW8Num1">
        <text:list-item>
          <text:p text:style-name="P4">oblastni posamični akti sodišč</text:p>
        </text:list-item>
        <text:list-item>
          <text:p text:style-name="P4">na temelju ustave in zakonov odločajo o pravnosti vedenja in ravnanja pravnih subjektov, o spornih pravicah in dolžnostih, o pravnosti posamičnih in splošnih aktov…</text:p>
        </text:list-item>
      </text:list>
      <text:p text:style-name="Text_20_body">delitev:</text:p>
      <text:list xml:id="list92533589" text:continue-numbering="true" text:style-name="WW8Num1">
        <text:list-item>
          <text:p text:style-name="P4"><text:span text:style-name="T2">sodba</text:span>: sodni akt s katerim sodišče odloči o posamezni zadevi</text:p>
        </text:list-item>
        <text:list-item>
          <text:p text:style-name="P4"><text:span text:style-name="T2">sklep</text:span>: procesni pravni akti, nanašajo na potek postopka, lahko odločijo tudi o zadevi, ki je predmet obravnave</text:p>
        </text:list-item>
        <text:list-item>
          <text:p text:style-name="P4"><text:span text:style-name="T2">akti ustavnega sodišča</text:span>: odločajo o ustavnosti in zakonitosti splošnih pravnih aktov, o ustavnih pritožbah in drugih pomembnih zadevah, o glavnih zadevah izdajo odločbe, o drugih zadevah pa sklepe</text:p>
        </text:list-item>
      </text:list>
      <text:p text:style-name="P6">sodbe v sodnih postopkih:</text:p>
      <text:list xml:id="list1997328364" text:continue-numbering="true" text:style-name="WW8Num1">
        <text:list-item>
          <text:p text:style-name="P4"><text:span text:style-name="T2">kazenski postopek</text:span>: sproži če je podan utemeljen sum, da je določena oseba storila kaznivo dejanje</text:p>
        </text:list-item>
        <text:list-item>
          <text:p text:style-name="P13"><text:span text:style-name="T2">obsodilna sodba</text:span>: obtoženi je kriv za storjeno kaznivo dejanje, izreka kazensko sankcijo</text:p>
        </text:list-item>
        <text:list-item>
          <text:p text:style-name="P13"><text:span text:style-name="T2">oprostilna sodba</text:span>: obtoženec je oproščen</text:p>
        </text:list-item>
        <text:list-item>
          <text:p text:style-name="P13"><text:span text:style-name="T2">zavrnilna sodba</text:span>: postopek se ne more nadaljevati, ker je podana kaka procesna ovira</text:p>
        </text:list-item>
        <text:list-item>
          <text:p text:style-name="P4"><text:span text:style-name="T2">pravdni postopek</text:span>: obravnavanje sporov iz osebnih, družinskih, premoženjskih, drugih civilnopravnih razmerij</text:p>
        </text:list-item>
        <text:list-item>
          <text:p text:style-name="P13"><text:span text:style-name="T2">zavrnilna sodba</text:span>: če tožbeni zahtevek ni utemeljen</text:p>
        </text:list-item>
        <text:list-item>
          <text:p text:style-name="P13"><text:span text:style-name="T2">dajatvena sodba</text:span>: če je zahtevek utemeljen, se tožencu nalaga naj v korist tožnika nekaj stori,opusti, oblikuje</text:p>
        </text:list-item>
        <text:list-item>
          <text:p text:style-name="P13"><text:span text:style-name="T2">oblikovalna sodba</text:span>: če je zahtevek utemeljen, se določeno pravno razmerje razveže, spremeni, oblikuje</text:p>
        </text:list-item>
        <text:list-item>
          <text:p text:style-name="P13"><text:span text:style-name="T2">ugotovitvena sodba</text:span>: ugotovi (ne)obstoj določene pravice ali pravnega razmerja, (ne)pristnost listine</text:p>
        </text:list-item>
        <text:list-item>
          <text:p text:style-name="P4"><text:span text:style-name="T2">postopek pred delovnimi in socialnimi sodišči</text:span>: delovni spori in sporih s področja socialne varnosti</text:p>
        </text:list-item>
        <text:list-item>
          <text:p text:style-name="P13">v teh sporih se večinoma uporabljajo pravila pravdnega postopka</text:p>
        </text:list-item>
        <text:list-item>
          <text:p text:style-name="P4"><text:span text:style-name="T2">postopek o upravnih sporih</text:span>: odločajo upravna sodišča ali splošna sodišča v posebnem postopku</text:p>
        </text:list-item>
        <text:list-item>
          <text:p text:style-name="P13"><text:span text:style-name="T2">upravni spor</text:span>: tožnik je prizadet v svojih pravicah ali pravnih koristih zaradi upravnega akta</text:p>
        </text:list-item>
        <text:list-item>
          <text:p text:style-name="P13"><text:span text:style-name="T2">zavrnilna sodba</text:span>: če tožba s katero je bil sprožen postopek ni utemeljena</text:p>
        </text:list-item>
        <text:list-item>
          <text:p text:style-name="P13"><text:span text:style-name="T2">spor o zakonitosti upravnega akta</text:span>: določi se sodbo s katero se izpodbijani upravni akt odpravi</text:p>
        </text:list-item>
        <text:list-item>
          <text:p text:style-name="P13"><text:span text:style-name="T2">spor polne jurisdikcije</text:span>: sodišče odloči o upravni stvari, ta sodba v celoti nadomesti odpravljeni upravni akt</text:p>
        </text:list-item>
      </text:list>
      <text:p text:style-name="P3"/>
      <text:p text:style-name="P3">ZASEBNI PRAVNI AKT = PRAVNI POSEL – posamični neoblastni akti</text:p>
      <text:p text:style-name="Text_20_body">definicija:</text:p>
      <text:list xml:id="list232178299" text:continue-numbering="true" text:style-name="WW8Num1">
        <text:list-item>
          <text:p text:style-name="P4"><text:span text:style-name="T2">pravni posli</text:span>: avtonomna voljna izjavna dejanja enega, dveh ali več pravnih subjektov, s katerimi v pravno dovoljenih mejah nastajajo, se spreminjajo in prenehujejo pravice in dolžnosti v konkretnih primerih</text:p>
        </text:list-item>
        <text:list-item>
          <text:p text:style-name="P4"><text:span text:style-name="T2">bistvena značilnost</text:span>: temeljijo na avtonomiji pravnih subjektov in na dispozitivni naravi civilnega prava</text:p>
        </text:list-item>
        <text:list-item>
          <text:p text:style-name="P4"><text:span text:style-name="T2">stranke v pravnem poslu</text:span>: so enakopravne, tako da prostovoljno pridobivajo pravice, prevzemajo obveznosti, so samostojne pri izbiranju med pravnimi možnostmi, ki so jim dane na voljo, če so stranke pravnega posla oblastni pravni subjekti je njihov pravni položaj isti, kot pri drugih strankah</text:p>
        </text:list-item>
        <text:list-item>
          <text:p text:style-name="P4"><text:span text:style-name="T2">vrste pravnih poslov</text:span>: kupoprodajna pogodba, darilna pogodba, oporoka, okupacija, poravnava…</text:p>
        </text:list-item>
      </text:list>
      <text:p text:style-name="Text_20_body">delitev:</text:p>
      <text:list xml:id="list35373078" text:continue-numbering="true" text:style-name="WW8Num1">
        <text:list-item>
          <text:p text:style-name="P4">obligacijskopravni <text:span text:style-name="T1">(pogodbe)</text:span>, stvarnopravni <text:span text:style-name="T1">(izročitev, poravnava)</text:span>, dednopravni <text:span text:style-name="T1">(oporoka)</text:span> </text:p>
        </text:list-item>
        <text:list-item>
          <text:p text:style-name="P4">odplačni <text:span text:style-name="T1">(kupoprodajna pogodba)</text:span>, neodplačni <text:span text:style-name="T1">(darilna pogodba)</text:span> </text:p>
        </text:list-item>
        <text:list-item>
          <text:p text:style-name="P4">oblični <text:span text:style-name="T1">(oporoka)</text:span>, neoblični <text:span text:style-name="T1">(kupoprodajna pogodba za premično stvar)</text:span> </text:p>
        </text:list-item>
        <text:list-item>
          <text:p text:style-name="P4">pravni posli med živimi <text:span text:style-name="T1">(pogodba)</text:span>, pravni posli za primer smrti <text:span text:style-name="T1">(oporoka)</text:span></text:p>
        </text:list-item>
        <text:list-item>
          <text:p text:style-name="P4"><text:soft-page-break/>enostranski pravni posli: pravno posledico povzroča voljno izjavno dejanje enega pravnega subjekta <text:span text:style-name="T1">(okupacija)</text:span></text:p>
        </text:list-item>
        <text:list-item>
          <text:p text:style-name="P4">dvostranski pravni posli: stranki se morata sporazumeti o bistvenih sestavinah pravnega posla <text:span text:style-name="T1">(poravnava)</text:span></text:p>
        </text:list-item>
      </text:list>
      <text:p text:style-name="P6">razlika med upravnim in sodnim aktom</text:p>
      <text:list xml:id="list1074941676" text:continue-numbering="true" text:style-name="WW8Num1">
        <text:list-item>
          <text:p text:style-name="P4"><text:span text:style-name="T2">upravni akt</text:span>: v pristojnosti upravnih organov, konkretizirajo dispozicije pravnih pravil, upravne zadeve so tiste, pri katerih je težišče na upravnem delovanju</text:p>
        </text:list-item>
        <text:list-item>
          <text:p text:style-name="P4"><text:span text:style-name="T2">sodni akt</text:span>: v pristojnosti sodišč, konkretizirajo sankcije, sodne zadeve tiste, kjer gre za pravno sojenje, odločanje</text:p>
        </text:list-item>
      </text:list>
      <text:p text:style-name="P6">razlika med zasebnim in upravnim aktom</text:p>
      <text:list xml:id="list1077589294" text:continue-numbering="true" text:style-name="WW8Num1">
        <text:list-item>
          <text:p text:style-name="P4"><text:span text:style-name="T2">zasebni pravni akti</text:span>: temeljijo na avtonomiji volje</text:p>
        </text:list-item>
        <text:list-item>
          <text:p text:style-name="P4"><text:span text:style-name="T2">upravni akti</text:span>: enostransko odločajo kakšne pravice in dolžnosti naj imajo pravni naslovljenci v konkretnih pravnih razmerjih, je avtoritativni posamični akt</text:p>
        </text:list-item>
      </text:list>
      <text:p text:style-name="P6">razlika med zasebnimi in sodnimi akti</text:p>
      <text:list xml:id="list2054307237" text:continue-numbering="true" text:style-name="WW8Num1">
        <text:list-item>
          <text:p text:style-name="P4"><text:span text:style-name="T2">zasebni pravni akti</text:span>: neoblastni pravni akti, pravni posli, ki pogojujejo sodne akte</text:p>
        </text:list-item>
        <text:list-item>
          <text:p text:style-name="P4"><text:span text:style-name="T2">sodni akti</text:span>: so oblastni pravni akti, ko se sprožen sodni spor, avtoritativno razsodijo o pravovarstvenem zahtevku in njegovi utemeljenosti</text:p>
        </text:list-item>
      </text:list>
      <text:p text:style-name="P3"/>
      <text:p text:style-name="P3">KONKRETNO PRAVNO PRAZMERJE</text:p>
      <text:p text:style-name="Text_20_body">definicija:</text:p>
      <text:list xml:id="list560859589" text:continue-numbering="true" text:style-name="WW8Num1">
        <text:list-item>
          <text:p text:style-name="P4">individualizirano in konkretizirano abstraktno pravno razmerje med pravnimi subjekti</text:p>
        </text:list-item>
        <text:list-item>
          <text:p text:style-name="P4">pravni subjekti imajo drug proti drugemu ustrezne pravice in dolžnosti glede na predmet pravnega razmerja</text:p>
        </text:list-item>
      </text:list>
      <text:p text:style-name="Text_20_body">nastanek konkretnega pravnega razmerja:</text:p>
      <text:list xml:id="list1606315176" text:continue-numbering="true" text:style-name="WW8Num1">
        <text:list-item>
          <text:p text:style-name="P4">konkretna pravna razmerja so sinteza abstraktnega pravnega razmerja in konkretnega dejanskega stanu</text:p>
        </text:list-item>
        <text:list-item>
          <text:p text:style-name="P4"><text:span text:style-name="T2">abstraktno pravno razmerje</text:span>: abstraktno urejeno in vnaprej predvideno, predvidene pravne posledice</text:p>
        </text:list-item>
        <text:list-item>
          <text:p text:style-name="P4"><text:span text:style-name="T2">konkretni dejanski stan</text:span>: je pogoj, da pravni subjekti postanejo nosilci konkretnih pravic in dolžnosti, izziva pravno posledico in terja njeno normativno konkretizacijo</text:p>
        </text:list-item>
      </text:list>
      <text:p text:style-name="P6">izpeljave konkretnega pravnega razmerja</text:p>
      <text:list xml:id="list2114303567" text:continue-numbering="true" text:style-name="WW8Num1">
        <text:list-item>
          <text:p text:style-name="P9">konkretno pravno razmerje nastane skupaj s posamičnim pravnim aktom</text:p>
        </text:list-item>
        <text:list-item>
          <text:p text:style-name="P12"><text:span text:style-name="T5">splošni pravni akt</text:span><text:span text:style-name="T8"></text:span><text:span text:style-name="T5">posamični pravni akt</text:span><text:span text:style-name="T8"></text:span><text:span text:style-name="T5">uresničitev pravnega pravila</text:span></text:p>
        </text:list-item>
        <text:list-item>
          <text:p text:style-name="P8">konkretno pravno razmerje, ki je nastalo je kršeno, zato je treba vzpostaviti še pravovarstveno razmerje</text:p>
        </text:list-item>
        <text:list-item>
          <text:p text:style-name="P11"><text:span text:style-name="T5">splošni pravni akt</text:span><text:span text:style-name="T8"></text:span><text:span text:style-name="T5">posamični pravni akt</text:span><text:span text:style-name="T8"></text:span><text:span text:style-name="T5">pravna kršitev</text:span><text:span text:style-name="T8"></text:span><text:span text:style-name="T5">pravovarstveno razmerje</text:span><text:span text:style-name="T8"></text:span><text:span text:style-name="T5">uresničitev pravnega pravila</text:span></text:p>
        </text:list-item>
        <text:list-item>
          <text:p text:style-name="P8">konkretno pravno razmerje nastane neposredno na temelju splošnega in abstraktnega pravila</text:p>
        </text:list-item>
        <text:list-item>
          <text:p text:style-name="P11"><text:span text:style-name="T5">splošni pravni akt</text:span><text:span text:style-name="T8"></text:span><text:span text:style-name="T5"> uresničitev pravnega pravila</text:span></text:p>
        </text:list-item>
        <text:list-item>
          <text:p text:style-name="P8">splošno in abstraktno pravilo je neposredno kršeno v konkretnem pravnem razmerju, zato je potrebno, da se oblikuje se konkretno pravovarstveno razmerje</text:p>
        </text:list-item>
        <text:list-item>
          <text:p text:style-name="P11"><text:span text:style-name="T5">splošni pravni akt</text:span><text:span text:style-name="T8"></text:span><text:span text:style-name="T5">pravna kršitev</text:span><text:span text:style-name="T8"></text:span><text:span text:style-name="T5">pravovarstveno razmerje</text:span><text:span text:style-name="T8"></text:span><text:span text:style-name="T5">uresničitev pravnega pravila</text:span></text:p>
        </text:list-item>
      </text:list>
      <text:p text:style-name="P6">vrste konkretnih pravnih razmerij</text:p>
      <text:list xml:id="list551731000" text:continue-numbering="true" text:style-name="WW8Num1">
        <text:list-item>
          <text:p text:style-name="P4">časovno neomejena <text:span text:style-name="T1">(lastninsko pravna razmerja)</text:span></text:p>
        </text:list-item>
        <text:list-item>
          <text:p text:style-name="P4">dogovorjena za določena ali nedoločen čas <text:span text:style-name="T1">(najemna razmerja)</text:span></text:p>
        </text:list-item>
        <text:list-item>
          <text:p text:style-name="P4">enkratna in prenehajo po izpolnitvi obveznosti <text:span text:style-name="T1">(kupoprodajna razmerja)</text:span></text:p>
        </text:list-item>
        <text:list-item>
          <text:p text:style-name="P4">odvisna od razlogov, ki so jih izzvali <text:span text:style-name="T1">(prenehanje rejništva, ker ni več razlogov, zaradi kateri je otrok v reji)</text:span></text:p>
        </text:list-item>
        <text:list-item>
          <text:p text:style-name="P4">tajajo toliko časa, dokler se ne uresniči pravna posledica, ki jo je izzvala pravna kršitev <text:span text:style-name="T1">(zaporna kazen)</text:span></text:p>
        </text:list-item>
      </text:list>
      <text:p text:style-name="P3"/>
      <text:p text:style-name="P3">ZASTARANJE IN PRIPOSESTVOVANJE</text:p>
      <text:p text:style-name="Text_20_body">definicija zastaranja:</text:p>
      <text:list xml:id="list2065888196" text:continue-numbering="true" text:style-name="WW8Num1">
        <text:list-item>
          <text:p text:style-name="P4"><text:span text:style-name="T2">zastaranje</text:span>: po preteku določenega časa preneha pravica zahtevati izpolnitev obveznosti</text:p>
        </text:list-item>
        <text:list-item>
          <text:p text:style-name="P2"><text:span text:style-name="T5">civilnopravna obveznost se premeni v naturalno obveznost </text:span><text:span text:style-name="T8"></text:span><text:span text:style-name="T5"> spremeni se pravna narava obveznosti</text:span></text:p>
        </text:list-item>
        <text:list-item>
          <text:p text:style-name="P4">čas ki je potreben za zastaranje, je odvisen do pomembnosti posamezne obveznosti</text:p>
        </text:list-item>
      </text:list>
      <text:p text:style-name="Text_20_body">kazenskopravno zastaranje: </text:p>
      <text:list xml:id="list1366492570" text:continue-numbering="true" text:style-name="WW8Num1">
        <text:list-item>
          <text:p text:style-name="P4"><text:span text:style-name="T2">zastaranje kazenskega pregona</text:span>: prenehanje pravice, da se kaznuje in preganja domnevnega storilca kaznivega dejanje po preteku določenega roka</text:p>
        </text:list-item>
        <text:list-item>
          <text:p text:style-name="P4"><text:soft-page-break/><text:span text:style-name="T2">zastaranje izvršitve kazni</text:span>: izrečena kazen se ne sme izvršiti, če je potekel določen zastaralni rok, dolžina zastaralnega roka je odvisna od teže kaznivega dejanja</text:p>
        </text:list-item>
      </text:list>
      <text:p text:style-name="P6">definicija priposestvovanja</text:p>
      <text:list xml:id="list1748395243" text:continue-numbering="true" text:style-name="WW8Num1">
        <text:list-item>
          <text:p text:style-name="P4"><text:span text:style-name="T2">priposestvovanje</text:span>: eden izmed načinov, kako se pridobi lastninska pravica</text:p>
        </text:list-item>
        <text:list-item>
          <text:p text:style-name="P4"><text:span text:style-name="T2">pridobitev lastninske pravice</text:span>: je pravna posledica dobroverne posesti, ki je trajala daljše časovno obdobje</text:p>
        </text:list-item>
        <text:list-item>
          <text:p text:style-name="P4"><text:span text:style-name="T2">dobroverni posestnik</text:span>: tisti ki ne ve ali ne more vedeti, da stvar, ki jo ima v posesti, ni njegova</text:p>
        </text:list-item>
        <text:list-item>
          <text:p text:style-name="P4"><text:span text:style-name="T2">dolžina priposestvovalnega roka</text:span>: razteza se od 3 do 20 let, roki se razločujejo <text:s/></text:p>
        </text:list-item>
      </text:list>
      <text:p text:style-name="Text_20_body">kdaj pravni sistem ni veljaven:</text:p>
      <text:list xml:id="list1600003697" text:continue-numbering="true" text:style-name="WW8Num1">
        <text:list-item>
          <text:p text:style-name="P4">če njegova pravila niso v povprečju učinkovita</text:p>
        </text:list-item>
        <text:list-item>
          <text:p text:style-name="P4">če skozi daljše časovno obdobje teče pravno življenje drugače kot je normativno določeno </text:p>
        </text:list-item>
        <text:list-item>
          <text:p text:style-name="P13">sčasoma se predvideno normativno življenje se umakne resničnemu pravnemu življenju in ga prizna</text:p>
        </text:list-item>
        <text:list-item>
          <text:p text:style-name="P13">pomembno vlogo ima normativna moč dejanskosti </text:p>
        </text:list-item>
        <text:list-item>
          <text:p text:style-name="P13">pravo ne more vztrajati pri rešitvah, ki jih je dejansko življenje preraslo </text:p>
        </text:list-item>
      </text:list>
      <text:p text:style-name="P3"/>
      <text:p text:style-name="P3">VARSTVO PRAVNEGA RAZMERJA</text:p>
      <text:p text:style-name="Text_20_body">definicija:</text:p>
      <text:list xml:id="list1418267293" text:continue-numbering="true" text:style-name="WW8Num1">
        <text:list-item>
          <text:p text:style-name="P4">vprašanje pravnega varstva se pojavi, če pravni naslovljenci ravnajo protipravno</text:p>
        </text:list-item>
        <text:list-item>
          <text:p text:style-name="P4">protipravno vedenje in ravnanje je pravna kršitev, ki ji sledi pravna sankcija, če pristojni organi sprožijo ustrezen pravovarstveni postopek</text:p>
        </text:list-item>
      </text:list>
      <text:p text:style-name="Text_20_body">pravno varstvo:</text:p>
      <text:list xml:id="list1036530631" text:continue-numbering="true" text:style-name="WW8Num1">
        <text:list-item>
          <text:p text:style-name="P4">reakcija na domnevno pravno kršitev in na pravni spor</text:p>
        </text:list-item>
        <text:list-item>
          <text:p text:style-name="P2"><text:span text:style-name="T5">preventivno pravno varstvo, prepreči, da bi nastala pravna kršitev ali pravni spor</text:span><text:span text:style-name="T8"></text:span><text:span text:style-name="T5"> utrditi pravna razmerja</text:span></text:p>
        </text:list-item>
      </text:list>
      <text:p text:style-name="P3">SAMOZAŠČITA</text:p>
      <text:p text:style-name="Text_20_body">značilnosti:</text:p>
      <text:list xml:id="list701643588" text:continue-numbering="true" text:style-name="WW8Num1">
        <text:list-item>
          <text:p text:style-name="P4">uporabljati jo je mogoče samo v tistih mejah in primerih, za katere je pravno predvidena, če se pravni subjekti teh meja ne držijo, gre za nedovoljeno samozaščito, ki je opredeljena kot pravna kršitev</text:p>
        </text:list-item>
        <text:list-item>
          <text:p text:style-name="P4">samozaščita načeloma ni dovoljena, ker bi vodila do nekontrolirane uporabe nasilja vsakogar prosti vsem, pomenila bi vrnitev v naravno stanje, v katerem gre za vojno vseh proti vsem </text:p>
        </text:list-item>
        <text:list-item>
          <text:p text:style-name="P4">zato ima samo država monopol nad sredstvi za fizično prisiljevanje ljudi in samo država zagotavlja pravni postopek v katerem se uresničujejo pravni spori</text:p>
        </text:list-item>
        <text:list-item>
          <text:p text:style-name="P4">nosilci pravnega varstva so lahko <text:span text:style-name="T2">izjemoma</text:span> prizadeti pravni subjekti sami</text:p>
        </text:list-item>
      </text:list>
      <text:p text:style-name="Text_20_body">samozaščita:</text:p>
      <text:list xml:id="list1276480331" text:continue-numbering="true" text:style-name="WW8Num1">
        <text:list-item>
          <text:p text:style-name="P4">stranka se v pravno dovoljenih mejah brani z lastno silo, ker gre za neposredni protipravni napad ali nevarnost napada, ki ga ni mogoče odvrniti na drugačen način</text:p>
        </text:list-item>
        <text:list-item>
          <text:p text:style-name="P4"><text:span text:style-name="T2">tipični primeri samozaščite</text:span>: silobran, skrajna sila, samopomoč, zasebna rubež</text:p>
        </text:list-item>
        <text:list-item>
          <text:p text:style-name="P13"><text:span text:style-name="T2">silobran</text:span>: samoobramba</text:p>
        </text:list-item>
        <text:list-item>
          <text:p text:style-name="P13"><text:span text:style-name="T2">skrajna sila</text:span>: storitev kaznivega dejanja, za odvrnitev istočasne nezakrivljene nevarnosti</text:p>
        </text:list-item>
        <text:list-item>
          <text:p text:style-name="P13"><text:span text:style-name="T2">samopomoč</text:span>: odvrnitev od kršitve pravice, ko grozi neposredna nevarnost <text:span text:style-name="T1">(zasebna rubež)</text:span></text:p>
        </text:list-item>
      </text:list>
      <text:p text:style-name="Text_20_body">razsodišča:</text:p>
      <text:list xml:id="list78787583" text:continue-numbering="true" text:style-name="WW8Num1">
        <text:list-item>
          <text:p text:style-name="P4">stalna ali priložnostna, oblikujejo jih prizadeti pravni subjekti sami in jim potem zaupajo reševanje medsebojnih sporov, delovati morajo v mejah, ki jih dovoljuje pravni red</text:p>
        </text:list-item>
        <text:list-item>
          <text:p text:style-name="P4">odločajo hitreje in ceneje kot državni sodni organi, postopek je manj formalen in bolj učinkovit, razbremenijo državna sodišča, so prostovoljna, zagotavljajo pravno varnost </text:p>
        </text:list-item>
        <text:list-item>
          <text:p text:style-name="P4"><text:span text:style-name="T2">arbitražni dogovor</text:span>: pogodba o razsodišču, sme se skleniti v tistih zadevah s katerimi stranke prosto razpolagajo</text:p>
        </text:list-item>
        <text:list-item>
          <text:p text:style-name="P4"><text:span text:style-name="T2">razsodniki</text:span>: strokovnjaki, ki so specializirani za posamezne vrste sporov</text:p>
        </text:list-item>
        <text:list-item>
          <text:p text:style-name="P4">stranke imajo možnost, da same oblikujejo pravila postopka ali pooblastijo razsodišče, da o sporu odloči po načelih pravičnosti</text:p>
        </text:list-item>
        <text:list-item>
          <text:p text:style-name="P4"><text:span text:style-name="T2">razsodba razsodišča</text:span>: ima moč pravnomočne sodbe, lahko se jo izpodbija na razsodišču višje stopnje</text:p>
        </text:list-item>
      </text:list>
      <text:p text:style-name="P3"/>
      <text:p text:style-name="P3">DRŽAVNO VARSTVO</text:p>
      <text:p text:style-name="Text_20_body">definicija:</text:p>
      <text:list xml:id="list642130651" text:continue-numbering="true" text:style-name="WW8Num1">
        <text:list-item>
          <text:p text:style-name="P4">poglavitna oblika pravnega varstva, ki ga izvajajo državni organi</text:p>
        </text:list-item>
        <text:list-item>
          <text:p text:style-name="P4"><text:soft-page-break/><text:span text:style-name="T2">naloga državnih organov</text:span>: izpeljati postopek, ki je bil sprožen, odločiti, ali je pravovarstveni predlog utemeljen, izreči ustrezno odločitev in jo po potrebi prisilno izvršiti</text:p>
        </text:list-item>
        <text:list-item>
          <text:p text:style-name="P4">vnaprej je predvideno, kateri organi so nosilci pravnega varstva, v kakšnih postopkih odločajo o zadevah</text:p>
        </text:list-item>
        <text:list-item>
          <text:p text:style-name="P4"><text:span text:style-name="T2">osrednji nosilci</text:span>: sodni, upravni in ustavnosodni organi</text:p>
        </text:list-item>
        <text:list-item>
          <text:p text:style-name="P4"><text:span text:style-name="T2">končni nosilec</text:span>: ustrezni sodni organ – vrhovno ali ustavno sodišče</text:p>
        </text:list-item>
        <text:list-item>
          <text:p text:style-name="P4"><text:span text:style-name="T2">začetek pravovarstvenega postopka</text:span>: na predlog pristojnega državnega organa ali prizadetega subjekta</text:p>
        </text:list-item>
        <text:list-item>
          <text:p text:style-name="P4"><text:span text:style-name="T2">oblike upravnega in sodnega varstva</text:span>: upravni, kazenski, pravni postopek in pravovarstveni postopek</text:p>
        </text:list-item>
      </text:list>
      <text:p text:style-name="P18"/>
      <text:p text:style-name="P18">VRSTE DRŽAVNEGA VARSTVA</text:p>
      <text:p text:style-name="Text_20_body">upravno varstvo:</text:p>
      <text:list xml:id="list1999813852" text:continue-numbering="true" text:style-name="WW8Num1">
        <text:list-item>
          <text:p text:style-name="P4"><text:span text:style-name="T2">upravno varstvo</text:span>: varstvo pravic, obveznosti, pravnih koristi v upravnih zadevah na upravnih področjih</text:p>
        </text:list-item>
        <text:list-item>
          <text:p text:style-name="P4"><text:span text:style-name="T2">upravni postopek</text:span>: v njem se odloča o upravnem varstvu, vodijo ga pristojni organi javne uprave</text:p>
        </text:list-item>
        <text:list-item>
          <text:p text:style-name="P4"><text:span text:style-name="T2">začetek upravnega postopka</text:span>:</text:p>
        </text:list-item>
        <text:list-item>
          <text:p text:style-name="P13"><text:span text:style-name="T2">po uradni dolžnosti</text:span>: če tako zahteva zakon ali tako narekuje obstoječe dejansko stanje</text:p>
        </text:list-item>
        <text:list-item>
          <text:p text:style-name="P13"><text:span text:style-name="T2">na zahtevo stranke</text:span>: če to dopuščajo zakoniti pravni predpisi ali to zahteva narava stvari</text:p>
        </text:list-item>
      </text:list>
      <text:p text:style-name="Text_20_body">kazensko varstvo:</text:p>
      <text:list xml:id="list1266186975" text:continue-numbering="true" text:style-name="WW8Num1">
        <text:list-item>
          <text:p text:style-name="P4"><text:span text:style-name="T2">kazensko varstvo</text:span>: nanaša se na obravnavanje kaznivih dejanj in njihovih domnevnih storilcev</text:p>
        </text:list-item>
        <text:list-item>
          <text:p text:style-name="P4"><text:span text:style-name="T2">kazenski postopek</text:span>: v njem se odloča o kazenskopravnih zadevah, vodijo ga pristojna sodišča</text:p>
        </text:list-item>
        <text:list-item>
          <text:p text:style-name="P4">kazenski + civilnopravni postopek = temeljni sodni postopek</text:p>
        </text:list-item>
        <text:list-item>
          <text:p text:style-name="P4"><text:span text:style-name="T2">začetek kazenskega postopka</text:span>:</text:p>
        </text:list-item>
        <text:list-item>
          <text:p text:style-name="P13"><text:span text:style-name="T2">po uradni dolžnosti na zahtevo državnega tožilca</text:span>: tožilec mora sprožiti kazenski postopek, če je podan utemeljen sum, da je bilo storjeno kaznivo dejanje, za katero se storilec preganja po uradni dolžnosti</text:p>
        </text:list-item>
        <text:list-item>
          <text:p text:style-name="P13"><text:span text:style-name="T2">na predlog zasebnega tožilca</text:span>: pri nekaterih lažjih kaznivih dejanjih, ki se preganjajo na zasebno tožbo</text:p>
        </text:list-item>
        <text:list-item>
          <text:p text:style-name="P4"><text:span text:style-name="T2">normativni pravni akti za sprožitev kazenskega postopka</text:span>: obtožnica, obtožni predlog, zasebno tožba</text:p>
        </text:list-item>
        <text:list-item>
          <text:p text:style-name="P4"><text:span text:style-name="T2">postopek proti mladoletniku</text:span>: državni tožilec lahko odloči, da ne bo zahteval uvedbe kazenskega postopka</text:p>
        </text:list-item>
        <text:list-item>
          <text:p text:style-name="P4"><text:span text:style-name="T2">oportunitetno načelo</text:span>: velja za mladoletne in za polnoletne storilce za lažja kazniva dejanja, če se je osumljenec pripravljen ravnati po navodilih državnega storilca in izpolniti določene naloge</text:p>
        </text:list-item>
      </text:list>
      <text:p text:style-name="Text_20_body">civilno pravdno varstvo:</text:p>
      <text:list xml:id="list580103396" text:continue-numbering="true" text:style-name="WW8Num1">
        <text:list-item>
          <text:p text:style-name="P4"><text:span text:style-name="T2">civilnopravdno varstvo</text:span>: obravnavanje in odločanje v sporih iz osebnih, rodbinskih, premoženjskih in drugih civilnopravnih razmerij fizičnih in pravnih oseb</text:p>
        </text:list-item>
        <text:list-item>
          <text:p text:style-name="P4"><text:span text:style-name="T2">pravdni postopek</text:span>: pristojna sodišča odločajo o civilnopravdnih sporih, temelji na načelu dispozitivnosti </text:p>
        </text:list-item>
        <text:list-item>
          <text:p text:style-name="P4"><text:span text:style-name="T2">načelo dispozitivnosti</text:span>: pomeni da stranke prosto razpolagajo z zahtevki in da sodišče odloča v mejah zahtevkov, ki so bili postavljeni, stranke lahko svoj zahtevek umaknejo, pripoznajo nasprotnikov zahtevek, se poravnajo, to načelo je omejeno z načelom oficialnosti</text:p>
        </text:list-item>
        <text:list-item>
          <text:p text:style-name="P4"><text:span text:style-name="T2">omejitve</text:span>: načelo dispozitivnosti je omejeno z načelom oficialnosti in z nekaterimi posebnimi postopki</text:p>
        </text:list-item>
        <text:list-item>
          <text:p text:style-name="P4"><text:span text:style-name="T2">normativni pravni akti za sprožitev pravdnega postopka</text:span>: tožba</text:p>
        </text:list-item>
      </text:list>
      <text:p text:style-name="P7"/>
      <text:p text:style-name="P18">ZBIRANJE PROCESNEGA GRADIVA </text:p>
      <text:list xml:id="list1283527638" text:continue-numbering="true" text:style-name="WW8Num1">
        <text:list-item>
          <text:p text:style-name="P19">priprava za pravno odločitev</text:p>
        </text:list-item>
        <text:list-item>
          <text:p text:style-name="P19">organi, ki vodijo postopke morajo ugotoviti dejansko stanje in dejstva, pomembna za izdajo zakonite odločbe</text:p>
        </text:list-item>
        <text:list-item>
          <text:p text:style-name="P4">v postopku je treba <text:span text:style-name="T2">zagotoviti</text:span>, da se stranke lahko izjavijo o dejstvih in okoliščinah, ki so pomembne za odločitev v konkretni zadevi in predlagajo dokaze</text:p>
        </text:list-item>
        <text:list-item>
          <text:p text:style-name="P4">v vseh postopkih se mora <text:span text:style-name="T2">zbrati gradivo</text:span> o dejstvih in procesno gradivo</text:p>
        </text:list-item>
        <text:list-item>
          <text:p text:style-name="P4"><text:span text:style-name="T2">procesno gradivo</text:span>: omogoča, da pravovarstveni organ o zadevi odloči</text:p>
        </text:list-item>
        <text:list-item>
          <text:p text:style-name="P4"><text:span text:style-name="T2">kar je skupno pravovarstvenim postopkom</text:span>: </text:p>
        </text:list-item>
        <text:list-item>
          <text:p text:style-name="P13">temeljijo na načelu proste presoje dokazov</text:p>
        </text:list-item>
        <text:list-item>
          <text:p text:style-name="P13">formalni pravni viri, ki so normativno izhodišče odločanja se ne dokazujejo </text:p>
        </text:list-item>
        <text:list-item>
          <text:p text:style-name="P13">stranke podajajo pravna naziranja, navajajo kako naj se pravne predpise razlaga, katera rešitev je najboljša</text:p>
        </text:list-item>
      </text:list>
      <text:p text:style-name="Text_20_body">upravni postopek:</text:p>
      <text:list xml:id="list2116979611" text:continue-numbering="true" text:style-name="WW8Num1">
        <text:list-item>
          <text:p text:style-name="P4"><text:span text:style-name="T2">preiskovalno načelo</text:span>: </text:p>
        </text:list-item>
        <text:list-item>
          <text:p text:style-name="P13">zbiranje dejanskega in dokaznega gradiva je naloga organa, ki vodi postopek</text:p>
        </text:list-item>
        <text:list-item>
          <text:p text:style-name="P13">preiskovalno načelo utemeljuje javna korist, ki jo varuje pristojno upravni organ </text:p>
        </text:list-item>
        <text:list-item>
          <text:p text:style-name="P13">stranka ima vseskozi možnosti, da je aktivna, navaja dejstva in predlaga, da se izvedejo ustrezni dokazi</text:p>
        </text:list-item>
        <text:list-item>
          <text:p text:style-name="P4"><text:soft-page-break/><text:span text:style-name="T2">načelo ekonomičnosti</text:span>: </text:p>
        </text:list-item>
        <text:list-item>
          <text:p text:style-name="P13">postopek je treba voditi hitro, s čim manjšimi stroški, s čim manjšo zamudo za stranke </text:p>
        </text:list-item>
        <text:list-item>
          <text:p text:style-name="P13">kljub temu se mora pravilno ugotoviti dejansko stanje in izda zakonita odločba</text:p>
        </text:list-item>
        <text:list-item>
          <text:p text:style-name="P4">o stvari se lahko odloča v skrajšanem postopku ali posebnem ugotovitvenem postopku </text:p>
        </text:list-item>
      </text:list>
      <text:p text:style-name="Text_20_body">kazenski postopek:</text:p>
      <text:list xml:id="list748386899" text:continue-numbering="true" text:style-name="WW8Num1">
        <text:list-item>
          <text:p text:style-name="P4"><text:span text:style-name="T2">načelo kontradiktornosti</text:span>:</text:p>
        </text:list-item>
        <text:list-item>
          <text:p text:style-name="P13">tožilec mora navesti dejstva, na katera opira svoj zahtevek in dokaze</text:p>
        </text:list-item>
        <text:list-item>
          <text:p text:style-name="P13">obdolženec ima pravico navajati dejstva in dokaze, ki so mu v korist</text:p>
        </text:list-item>
        <text:list-item>
          <text:p text:style-name="P4"><text:span text:style-name="T2">preiskovalno načelo</text:span>: </text:p>
        </text:list-item>
        <text:list-item>
          <text:p text:style-name="P13">sodišče tudi samo zbira in izvaja dokaze, ki se nanašajo na konkretni primer</text:p>
        </text:list-item>
        <text:list-item>
          <text:p text:style-name="P13">enako pozorno morajo preizkusiti in ugotoviti tako dejstva, ki obdolženca obremenjujejo in mu koristijo</text:p>
        </text:list-item>
        <text:list-item>
          <text:p text:style-name="P13">predsednik senata mora skrbeti, da se zadeva razčisti in da se doseže resnica</text:p>
        </text:list-item>
        <text:list-item>
          <text:p text:style-name="P13">senat lahko odloči, da se izvedejo dokazi, ki niso bili predloženi</text:p>
        </text:list-item>
      </text:list>
      <text:p text:style-name="Text_20_body">pravdni <text:s/>postopek:</text:p>
      <text:list xml:id="list1213638524" text:continue-numbering="true" text:style-name="WW8Num1">
        <text:list-item>
          <text:p text:style-name="P4">stranki sta enakopravni, z zahtevki prosto razpolagata, dolžni sta dokazati resničnost dejstev</text:p>
        </text:list-item>
        <text:list-item>
          <text:p text:style-name="P4"><text:span text:style-name="T2">razpravno načelo</text:span>:</text:p>
        </text:list-item>
        <text:list-item>
          <text:p text:style-name="P13">sodišče načeloma ne sme upoštevati dejstev, ki jih nobena od strank ni predlagala</text:p>
        </text:list-item>
        <text:list-item>
          <text:p text:style-name="P13">sodišče je dolžno ugotoviti sporna dejstva, od katerih je odvisna utemeljenost zahtevka</text:p>
        </text:list-item>
        <text:list-item>
          <text:p text:style-name="P13">sodišče lahko izvede dokaze, ki jih stranke niso predlagale, če so pomembni za odločitev</text:p>
        </text:list-item>
      </text:list>
      <text:p text:style-name="P3"/>
      <text:p text:style-name="P3">PRAVOVARSTVENA ODLOČBA</text:p>
      <text:p text:style-name="P10"><text:span text:style-name="T2">pravna odločba</text:span>: </text:p>
      <text:list xml:id="list880143729" text:continue-numbering="true" text:style-name="WW8Num1">
        <text:list-item>
          <text:p text:style-name="P4">izda se tedaj, ko je zbrano procesno gradivo, ki omogoča pravno odločitev</text:p>
        </text:list-item>
        <text:list-item>
          <text:p text:style-name="P4">treba je razjasniti življenjska dejstva, izvesti dokaze, ugotoviti, katera dejstva so pravno pomembna</text:p>
        </text:list-item>
        <text:list-item>
          <text:p text:style-name="P4">treba je izbrati tisto rešitev, ki je najbolj utemeljena</text:p>
        </text:list-item>
        <text:list-item>
          <text:p text:style-name="P4">pomembno vlogo ima glavna obravnava <text:span text:style-name="T1">(kazenski in pravdni postopek)</text:span> oz. ustna obravnava <text:span text:style-name="T1">(upravni postopek)</text:span></text:p>
        </text:list-item>
      </text:list>
      <text:p text:style-name="Text_20_body">pravovarstvena odločba: </text:p>
      <text:list xml:id="list1637261912" text:continue-numbering="true" text:style-name="WW8Num1">
        <text:list-item>
          <text:p text:style-name="P4">posamični oblastni pravni akt s katerim se odloči o predmetu obravnavanja</text:p>
        </text:list-item>
        <text:list-item>
          <text:p text:style-name="P13"><text:span text:style-name="T2">v upravnem postopku</text:span>: je to upravna odločba</text:p>
        </text:list-item>
        <text:list-item>
          <text:p text:style-name="P13"><text:span text:style-name="T2">v kazenskem in pravdnem postopku</text:span>: je to sodba </text:p>
        </text:list-item>
      </text:list>
      <text:p text:style-name="P16"/>
      <text:p text:style-name="P10"><text:span text:style-name="T2">sestavine pravovarstvene odločbe</text:span>:</text:p>
      <text:list xml:id="list402933867" text:continue-numbering="true" text:style-name="WW8Num1">
        <text:list-item>
          <text:p text:style-name="P4"><text:span text:style-name="T2">uvod</text:span>: podatki o organu, ki odločbo izda in o strankah, kratka označitev zadeve, podatki o glavni/ustni obravnavi, dan, ko je bilo <text:s/>o stvari odločeno</text:p>
        </text:list-item>
        <text:list-item>
          <text:p text:style-name="P4"><text:span text:style-name="T2">izrek ali dispozitiv</text:span>: avtoritativno odloči o predmetu postopka, je oblastno posamično pravno pravilo, odloči o pravovarstvenem zahtevku in njegovi utemeljenosti, opredeljuje pravno posledico, ki pove kako naj bo pravni primer razrešen, nanj se opira pravnomočnost sodbe</text:p>
        </text:list-item>
        <text:list-item>
          <text:p text:style-name="P4"><text:span text:style-name="T2">obrazložitev</text:span>: navaja razloge, ki utemeljujejo pravno odločitev, opis procesnega gradiva, utemeljitev pravne odločitve, navaja dejstva in dokaze, navaja formalne pravne vire, ki so bili uporabljeni, pojasnjuje pravno posledico</text:p>
        </text:list-item>
        <text:list-item>
          <text:p text:style-name="P4"><text:span text:style-name="T2">pravni pouk</text:span>: navaja pravno sredstvo, rok v katerem je treba podati pravno sredstvo in organ na katerega ga je treba nasloviti</text:p>
        </text:list-item>
      </text:list>
      <text:p text:style-name="Text_20_body"/>
      <text:p text:style-name="P18">PRITOŽBENA (INSTANČNA) POT</text:p>
      <text:p text:style-name="Text_20_body">pritožba:</text:p>
      <text:list xml:id="list942065314" text:continue-numbering="true" text:style-name="WW8Num1">
        <text:list-item>
          <text:p text:style-name="P4"><text:span text:style-name="T2">pritožba</text:span>: je redno pravno sredstvo, ki ga je mogoče vložiti proti prvostopenjski pravni odločbi</text:p>
        </text:list-item>
        <text:list-item>
          <text:p text:style-name="P4"><text:span text:style-name="T2">smisel pritožbe</text:span>: zadevo se še enkrat preveri, odpravijo se napake pomankljivosti</text:p>
        </text:list-item>
        <text:list-item>
          <text:p text:style-name="P4"><text:span text:style-name="T2">splošni pritožbeni rok</text:span>: 15 dni odkar je bila stranki vložena sodba oz. odločba</text:p>
        </text:list-item>
        <text:list-item>
          <text:p text:style-name="P4"><text:span text:style-name="T2">pravica do pritožbe</text:span>: je temeljna pravica, ki jo zagotavlja ustava</text:p>
        </text:list-item>
        <text:list-item>
          <text:p text:style-name="P4"><text:span text:style-name="T2">pritožbeni razlogi</text:span>: možno jih je izpodbijati </text:p>
        </text:list-item>
        <text:list-item>
          <text:p text:style-name="P13">bistveno je kršena določila pravovarstvenega postopka</text:p>
        </text:list-item>
        <text:list-item>
          <text:p text:style-name="P13">dejansko stanje je zmotno ali nepopolno ugotovljeno</text:p>
        </text:list-item>
        <text:list-item>
          <text:p text:style-name="P13"><text:soft-page-break/>kršeni materialno pravni formalni viri</text:p>
        </text:list-item>
      </text:list>
      <text:p text:style-name="Text_20_body">odločanje: </text:p>
      <text:list xml:id="list1456494624" text:continue-numbering="true" text:style-name="WW8Num1">
        <text:list-item>
          <text:p text:style-name="P4">o pritožbi odloča organ višje stopnje</text:p>
        </text:list-item>
        <text:list-item>
          <text:p text:style-name="P4"><text:span text:style-name="T2">zavrnitev pritožbe</text:span>: če je pritožba neutemeljena jo pritožbeni organ zavrne</text:p>
        </text:list-item>
        <text:list-item>
          <text:p text:style-name="P4"><text:span text:style-name="T2">potrditev pritožbe</text:span>: če je pritožba utemeljena</text:p>
        </text:list-item>
        <text:list-item>
          <text:p text:style-name="P13">pritožbeni organ zadevo <text:span text:style-name="T2">razveljavi</text:span> in o zadevi samo ustrezno pravno odloči</text:p>
        </text:list-item>
        <text:list-item>
          <text:p text:style-name="P13">pritožbeni organ <text:span text:style-name="T2">vrne zadevo v ponoven postopek</text:span> in organ prve stopnje mora obravnavati vprašanja na katera je opozoril pritožbeni organ</text:p>
        </text:list-item>
        <text:list-item>
          <text:p text:style-name="P4"><text:span text:style-name="T2">upravni spor</text:span>: posebna oblika instančnega pravnega varstva, oblika sodnega nadzora nad zakonitostjo organov javne uprave </text:p>
        </text:list-item>
      </text:list>
      <text:p text:style-name="Text_20_body">pravnomočnost sodnih in upravnih odločb:</text:p>
      <text:list xml:id="list604500161" text:continue-numbering="true" text:style-name="WW8Num1">
        <text:list-item>
          <text:p text:style-name="P2"><text:span text:style-name="T5">upravni, kazenski, pravdni postopek </text:span><text:span text:style-name="T8"></text:span><text:span text:style-name="T5"> pravna odločba </text:span><text:span text:style-name="T8"></text:span><text:span text:style-name="T5"> redno pravno sredstvo proti pravni odločbi </text:span><text:span text:style-name="T8"></text:span><text:span text:style-name="T5"> ponovno preverjanje zadev, odprava napak, pomanjkljivosti </text:span><text:span text:style-name="T8"></text:span><text:span text:style-name="T5"> pravnomočna sodba </text:span><text:span text:style-name="T8"></text:span><text:span text:style-name="T5"> izredno pravno sredstvo proti pravnomočni sodbi</text:span></text:p>
        </text:list-item>
        <text:list-item>
          <text:p text:style-name="P4"><text:span text:style-name="T2">pravnomočnost</text:span>: pravna odločba postane dokončna, nespremenljiva, to zagotavlja pravno varnost, omogoča da pravno življenje spret nemoteno poteka, omogoča pravno utrjenost, preprečuje ponovno odločanje o isti zadevi</text:p>
        </text:list-item>
        <text:list-item>
          <text:p text:style-name="P4"><text:span text:style-name="T2">nastop pravnomočnosti</text:span>: ko so izčrpana redna ravna sredstva za izpodbijanje ali do izpodbijanja sploh ne pride</text:p>
        </text:list-item>
        <text:list-item>
          <text:p text:style-name="P4"><text:span text:style-name="T2">formalna pravnomočnost ali neizpodbojnost</text:span>: pravnomočnost konkretnega oblastnega pravnega akta, pravne odločitve ni več mogoče izpodbijati z rednimi pravnimi sredstvi</text:p>
        </text:list-item>
        <text:list-item>
          <text:p text:style-name="P4"><text:span text:style-name="T2">materialna pravnomočnost</text:span>: prizadete stranke in državni organi so vezani na vsebino pravne odločbe</text:p>
        </text:list-item>
        <text:list-item>
          <text:p text:style-name="P4"><text:span text:style-name="T2">pravnomočna odločba</text:span>: sprejemamo jo kot pravni pravilno in resnično, je dokončna, če stranke ne pristanejo na vsebino pravnomočne odločbe ali je same ne morejo udejanjiti je potrebna prisilna izvršba</text:p>
        </text:list-item>
        <text:list-item>
          <text:p text:style-name="P4"><text:span text:style-name="T2">pravnomočnost v civilnem in kazenskem postopku</text:span>: pravnomočnost v pravem pomenu besede, spore med nasprotujočima si strankama je treba rešiti v zglednem času</text:p>
        </text:list-item>
        <text:list-item>
          <text:p text:style-name="P4"><text:span text:style-name="T2">pravnomočnost v upravnem postopku</text:span>: v postopku se obravnavajo upravne zadeve, ki so v javnem interesu, v upravnih zadevah se strankam priznavajo pravice in nalagajo obveznosti</text:p>
        </text:list-item>
        <text:list-item>
          <text:p text:style-name="P11"><text:span text:style-name="T6">smisel pravnomočnosti upravnih odločb</text:span><text:span text:style-name="T5">: ni mogoče posegati v že pridobljene pravice in pravne položaje, ni mogoče stopnjevati obveznosti, ki so bila stranki v isti zadevi že naložene </text:span><text:span text:style-name="T8"></text:span><text:span text:style-name="T5">subjektivna pravnomočnost</text:span></text:p>
        </text:list-item>
      </text:list>
      <text:p text:style-name="Text_20_body">izredna pravna sredstva:</text:p>
      <text:list xml:id="list946826387" text:continue-numbering="true" text:style-name="WW8Num1">
        <text:list-item>
          <text:p text:style-name="P4">pravo dopušča, da se proti pravnomočnim odločbam lahko vlagajo <text:span text:style-name="T2">izredna pravna sredstva</text:span></text:p>
        </text:list-item>
        <text:list-item>
          <text:p text:style-name="P4">možnost odpraviti nezakonitost in krivico, do katere pride v rednih pravnih postopkih</text:p>
        </text:list-item>
        <text:list-item>
          <text:p text:style-name="P4">so časovno omejena, vlagajo jih lahko le pooblaščeni predlagatelji, praviloma ne zadrži izvršitve pravnomočne pravne odločbe</text:p>
        </text:list-item>
      </text:list>
      <text:p text:style-name="P3"/>
      <text:p text:style-name="P3"/>
      <text:p text:style-name="P3"/>
      <text:p text:style-name="P10"><text:span text:style-name="T2">izredna pravna sredstva v kazenskem in pravdnim postopku</text:span>:</text:p>
      <text:list xml:id="list353340647" text:continue-numbering="true" text:style-name="WW8Num1">
        <text:list-item>
          <text:p text:style-name="P4"><text:span text:style-name="T2">obnova postopka</text:span>: zaradi bistvene kršitve postopka, če se pojavijo nova dejstva in dokazi</text:p>
        </text:list-item>
        <text:list-item>
          <text:p text:style-name="P4"><text:span text:style-name="T2">zahteva za varstvo zakonitosti</text:span>: če so bili kršeni materialni in procesnopravni predpisi</text:p>
        </text:list-item>
        <text:list-item>
          <text:p text:style-name="P4"><text:span text:style-name="T2">izredna omilitev kazni</text:span>: pokažejo se okoliščine, ki bi pripeljale do milejše obsodbe</text:p>
        </text:list-item>
        <text:list-item>
          <text:p text:style-name="P4"><text:span text:style-name="T2">revizija</text:span>: zaradi kršitve pravil pravdnega postopka</text:p>
        </text:list-item>
      </text:list>
      <text:p text:style-name="P10"><text:span text:style-name="T2">izredna pravna sredstva v kazenskem postopku</text:span>: </text:p>
      <text:list xml:id="list1651477451" text:continue-numbering="true" text:style-name="WW8Num1">
        <text:list-item>
          <text:p text:style-name="P4">veliko možnosti, ki omogočajo spremembo, razveljavitev, odpravo pravnomočnih odločb, ki bi lahko imele hude posledice <text:span text:style-name="T1">(obnova postopka, zahteva za varstvo zakonitosti, izredna razveljavitev, ničnostna zahteva…)</text:span></text:p>
        </text:list-item>
        <text:list-item>
          <text:p text:style-name="P4"><text:span text:style-name="T2">nična odločba</text:span>: odločba, ki ne bi smela biti izdana v upravnem postopku, s svojo izvršitvijo bi lahko povzročila kaznivo dejanje, je ni mogoče izvršiti, izdal jo je organ brez zahteve stranke</text:p>
        </text:list-item>
      </text:list>
      <text:p text:style-name="P3"><text:span text:style-name="T3">akti milosti</text:span><text:span text:style-name="T7">: </text:span>odpravljajo izstopajoče pravne nepravilnosti, izravnavajo praven posledice</text:p>
      <text:list xml:id="list823037971" text:continue-numbering="true" text:style-name="WW8Num1">
        <text:list-item>
          <text:p text:style-name="P4"><text:span text:style-name="T2">abolicija</text:span>: omogoča, da se pravnim naslovljencem odpusti kazenski pregon, tako da jim ni mogoče izreči kazni</text:p>
        </text:list-item>
        <text:list-item>
          <text:p text:style-name="P4"><text:span text:style-name="T2">pomilostitev</text:span>: oblastni posamični akt, v pristojnosti državnega poglavarja, za individualno določeno osebo</text:p>
        </text:list-item>
        <text:list-item>
          <text:p text:style-name="P4"><text:soft-page-break/><text:span text:style-name="T2">amnestija</text:span>: splošni pravni akt, v pristojnosti zakonodajnega telesa, <text:s/>namenjena je individualno nedoločenemu krogu oseb, ki so opredeljene z ustreznim splošnim znakom</text:p>
        </text:list-item>
      </text:list>
      <text:p text:style-name="P18"/>
      <text:p text:style-name="P18">IZVRŠBA</text:p>
      <text:list xml:id="list883588231" text:continue-numbering="true" text:style-name="WW8Num1">
        <text:list-item>
          <text:p text:style-name="P4">pravovarstveni postopek v katerem se izvršuje pravnomočna pravna odločba</text:p>
        </text:list-item>
        <text:list-item>
          <text:p text:style-name="P2"><text:span text:style-name="T5">pravno pravilo je treba uresničiti</text:span><text:span text:style-name="T8"></text:span><text:span text:style-name="T5">pride do pravnega spora in pravnih kršitev</text:span><text:span text:style-name="T8"></text:span><text:span text:style-name="T5">potrebno razrešiti spore in sankcionirati kršitve</text:span><text:span text:style-name="T8"></text:span><text:span text:style-name="T5">to se stori z pravovarstvenim postopkom</text:span><text:span text:style-name="T8"></text:span><text:span text:style-name="T5">izda se pravna odločitev</text:span><text:span text:style-name="T8"></text:span><text:span text:style-name="T5">treba jo je izvršiti</text:span></text:p>
        </text:list-item>
      </text:list>
      <text:p text:style-name="Text_20_body">izvršitev:</text:p>
      <text:list xml:id="list1079696974" text:continue-numbering="true" text:style-name="WW8Num1">
        <text:list-item>
          <text:p text:style-name="P4">pravni naslovljenci lahko sami izvršijo pravno odločitev <text:span text:style-name="T1">(plačilo)</text:span></text:p>
        </text:list-item>
        <text:list-item>
          <text:p text:style-name="P4">pravna odločitev je taka, da mora sodelovati pristojni organ <text:span text:style-name="T1">(zaporna kazen)</text:span></text:p>
        </text:list-item>
        <text:list-item>
          <text:p text:style-name="P4">sodelovanje pristojnih organov je potrebno, ker pravni zavezanci nočejo ravnati prostovoljno <text:span text:style-name="T1">(nočejo plačati)</text:span></text:p>
        </text:list-item>
      </text:list>
      <text:p text:style-name="P10"><text:span text:style-name="T2">prisilna izvršba</text:span>: </text:p>
      <text:list xml:id="list759245886" text:continue-numbering="true" text:style-name="WW8Num1">
        <text:list-item>
          <text:p text:style-name="P4">prisilno izvajanje izvršilnega postopka, predvideno, če pravna odločitev ni prostovoljno uresničena </text:p>
        </text:list-item>
        <text:list-item>
          <text:p text:style-name="P4"><text:span text:style-name="T2">prisilno</text:span> je mogoče izvršiti pravno odločbo, ki je formalno pravnomočna in je potekel rok v katerem naj bi pravni zavezanec prostovoljno izpolnil pravno odločitev</text:p>
        </text:list-item>
      </text:list>
      <text:p text:style-name="P6">izvršbe v upravnem, kazenskem in civilnem postopku:</text:p>
      <text:list xml:id="list1404707226" text:continue-numbering="true" text:style-name="WW8Num1">
        <text:list-item>
          <text:p text:style-name="P4"><text:span text:style-name="T2">upravne odločbe</text:span>: upravna izvršba in sodna izvršba</text:p>
        </text:list-item>
        <text:list-item>
          <text:p text:style-name="P4"><text:span text:style-name="T2">kazenskopravne odločbe</text:span>: izvršujejo se v posebnih postopkih</text:p>
        </text:list-item>
        <text:list-item>
          <text:p text:style-name="P4"><text:span text:style-name="T2">civilnopravne odločbe</text:span>: izvršuje se sodnem izvršilnem postopku, po potrebi prisilno udejanji pravna odločitev </text:p>
        </text:list-item>
        <text:list-item>
          <text:p text:style-name="P13"><text:span text:style-name="T2">izvršilni postopek</text:span>: zagotavlja, da je pravo sekundarno učinkovito in da se s strankami ravna dostojanstveno in človečno, začne se na predlog prizadetega upnika, možna je prisilna izvršitev pravne določbe, temeljno je načelo prioritete in načelo, da se izvršbo opravi na način, ki je najmilejši in tako da se doseže namen izvršbe</text:p>
        </text:list-item>
      </text:list>
      <text:p text:style-name="Text_20_body"/>
      <text:p text:style-name="P18">USTAVNO SODNO PRAVNO VARSTVO</text:p>
      <text:p text:style-name="Text_20_body">definicija:</text:p>
      <text:list xml:id="list967489517" text:continue-numbering="true" text:style-name="WW8Num1">
        <text:list-item>
          <text:p text:style-name="P4">posebna vrsta državnega varstva</text:p>
        </text:list-item>
        <text:list-item>
          <text:p text:style-name="P4"><text:span text:style-name="T2">nosilec</text:span>: ustavno sodišče, najvišji organ sodne oblasti, varstvo ustavnosti in zakonitosti, pravic in svoboščin</text:p>
        </text:list-item>
      </text:list>
      <text:p text:style-name="P10"><text:span text:style-name="T2">o čem odloča ustavno sodišče</text:span>:</text:p>
      <text:list xml:id="list2095126451" text:continue-numbering="true" text:style-name="WW8Num1">
        <text:list-item>
          <text:p text:style-name="P4">o ustavnosti in zakonitosti zakonov in drugih predpisov, ki so bili izdani za izvrševanje javnih pooblastil</text:p>
        </text:list-item>
        <text:list-item>
          <text:p text:style-name="P4">o skladnosti zakonov in drugih predpisov z mednarodnimi pogodbami in načeli mednarodnega prava</text:p>
        </text:list-item>
        <text:list-item>
          <text:p text:style-name="P4">o ustavni pritožbi zaradi kršitve človekovih pravic in svoboščin s posamičnim aktom <text:span text:style-name="T1">(če so izčrpana vsa sredstva)</text:span></text:p>
        </text:list-item>
        <text:list-item>
          <text:p text:style-name="P4">o zadevah, ki se v pravni praksi ne pojavljajo pogosto, a imajo lahko zelo pomembne pravne posledice</text:p>
        </text:list-item>
      </text:list>
      <text:p text:style-name="Text_20_body">kdaj odloča ustavno sodišče:</text:p>
      <text:list xml:id="list975006817" text:continue-numbering="true" text:style-name="WW8Num1">
        <text:list-item>
          <text:p text:style-name="P4">na zahtevo pooblaščenih predlagateljev: DZ, 1/3 poslancev, DS, vlada, sodišče, državni tožilec, Banka Slovenije, varuh človekovih pravic, računsko sodišče, predstavniški organi lokalnih skupnosti </text:p>
        </text:list-item>
        <text:list-item>
          <text:p text:style-name="P4">na pobudo tistega ki kaže interes</text:p>
        </text:list-item>
      </text:list>
      <text:p text:style-name="Text_20_body">presoja:</text:p>
      <text:list xml:id="list389397562" text:continue-numbering="true" text:style-name="WW8Num1">
        <text:list-item>
          <text:p text:style-name="P4"><text:span text:style-name="T2">abstraktna presoja</text:span>: predlagatelj zahteva, da se ugotovi, da je neki splošni pravni akt neustaven ali nezakonit</text:p>
        </text:list-item>
        <text:list-item>
          <text:p text:style-name="P4"><text:span text:style-name="T2">konkretna presoja</text:span>: konkretni primer je izhodišče, vpliva na to kako ustavno sodišče odloči v konkretni zadevi</text:p>
        </text:list-item>
        <text:list-item>
          <text:p text:style-name="P4"><text:span text:style-name="T2">če je pobuda utemeljena</text:span>:</text:p>
        </text:list-item>
        <text:list-item>
          <text:p text:style-name="P13"><text:span text:style-name="T2">zakon</text:span>, ki ni v skladu z ustavo se v celoti ali delno razveljavi </text:p>
        </text:list-item>
        <text:list-item>
          <text:p text:style-name="P13"><text:span text:style-name="T2">splošni pravni akt</text:span>, ki ni v skladu z ustavo se odpravi ali razveljavi</text:p>
        </text:list-item>
        <text:list-item>
          <text:p text:style-name="P4"><text:span text:style-name="T2">odločbe ustavnega sodišča</text:span>: so dokončne in obvezne, proti njim ni rednih niti izrednih pravnih sredstev</text:p>
        </text:list-item>
        <text:list-item>
          <text:p text:style-name="P4"><text:span text:style-name="T2">pomen ustavnih določb</text:span>: pomen institucije, ki jo ustavno sodišče predstavlja, vsebinski razlogi <text:span text:style-name="T1">(opora v ustav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Garamond" fo:font-size="11pt" style:text-underline-style="solid" style:text-underline-width="auto" style:text-underline-color="font-color" fo:font-weight="bold" style:font-size-asian="11pt" style:font-weight-asian="bold"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091in" fo:margin-top="0.7091in" fo:margin-bottom="0.7091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PORABLJANJE NORMATIVNIH PRAVNIH AKTOV</dc:title>
    <meta:initial-creator>Zoran</meta:initial-creator>
    <meta:creation-date>2001-05-10T10:50:00</meta:creation-date>
    <dc:creator>Jaka</dc:creator>
    <dc:date>2013-09-28T11:18:00</dc:date>
    <meta:editing-cycles>36</meta:editing-cycles>
    <meta:editing-duration>PT3H31M</meta:editing-duration>
    <meta:document-statistic meta:table-count="0" meta:image-count="0" meta:object-count="0" meta:page-count="9" meta:paragraph-count="368" meta:word-count="4658" meta:character-count="31592" meta:non-whitespace-character-count="27576"/>
    <meta:generator>LibreOffice/3.5$Linux_X86_64 LibreOffice_project/350m1$Build-2</meta:generator>
    <meta:user-defined meta:name="Info 1"/>
    <meta:user-defined meta:name="Info 2"/>
    <meta:user-defined meta:name="Info 3"/>
    <meta:user-defined meta:name="Info 4"/>
  </office:meta>
</office:document-meta>
</file>