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Project/NewMacros.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28in" fo:margin-left="-0.0785in" table:align="left" style:writing-mode="lr-tb"/>
    </style:style>
    <style:style style:name="Table1.A" style:family="table-column">
      <style:table-column-properties style:column-width="0.825in"/>
    </style:style>
    <style:style style:name="Table1.B" style:family="table-column">
      <style:table-column-properties style:column-width="5.577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1694in" fo:margin-left="-0.0785in" table:align="left" style:writing-mode="lr-tb"/>
    </style:style>
    <style:style style:name="Table2.A" style:family="table-column">
      <style:table-column-properties style:column-width="0.7875in"/>
    </style:style>
    <style:style style:name="Table2.B" style:family="table-column">
      <style:table-column-properties style:column-width="5.3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1688in" fo:margin-left="-0.0785in" table:align="left" style:writing-mode="lr-tb"/>
    </style:style>
    <style:style style:name="Table3.A" style:family="table-column">
      <style:table-column-properties style:column-width="0.7868in"/>
    </style:style>
    <style:style style:name="Table3.B" style:family="table-column">
      <style:table-column-properties style:column-width="5.38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1688in" fo:margin-left="-0.0785in" table:align="left" style:writing-mode="lr-tb"/>
    </style:style>
    <style:style style:name="Table4.A" style:family="table-column">
      <style:table-column-properties style:column-width="0.7868in"/>
    </style:style>
    <style:style style:name="Table4.B" style:family="table-column">
      <style:table-column-properties style:column-width="5.3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1688in" fo:margin-left="-0.0785in" table:align="left" style:writing-mode="lr-tb"/>
    </style:style>
    <style:style style:name="Table5.A" style:family="table-column">
      <style:table-column-properties style:column-width="0.7868in"/>
    </style:style>
    <style:style style:name="Table5.B" style:family="table-column">
      <style:table-column-properties style:column-width="5.381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0.8236in"/>
    </style:style>
    <style:style style:name="Table6.B" style:family="table-column">
      <style:table-column-properties style:column-width="5.6333in"/>
    </style:style>
    <style:style style:name="Table6.1" style:family="table-row">
      <style:table-row-properties style:min-row-height="0.1813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1806in" fo:keep-together="auto"/>
    </style:style>
    <style:style style:name="Table6.5" style:family="table-row">
      <style:table-row-properties fo:keep-together="auto"/>
    </style:style>
    <style:style style:name="Table6.6" style:family="table-row">
      <style:table-row-properties style:min-row-height="0.134in" fo:keep-together="auto"/>
    </style:style>
    <style:style style:name="Table6.7" style:family="table-row">
      <style:table-row-properties style:min-row-height="0.1333in" fo:keep-together="auto"/>
    </style:style>
    <style:style style:name="Table7" style:family="table">
      <style:table-properties style:width="6.4569in" fo:margin-left="-0.0785in" table:align="left" style:writing-mode="lr-tb"/>
    </style:style>
    <style:style style:name="Table7.A" style:family="table-column">
      <style:table-column-properties style:column-width="0.8236in"/>
    </style:style>
    <style:style style:name="Table7.B" style:family="table-column">
      <style:table-column-properties style:column-width="5.6333in"/>
    </style:style>
    <style:style style:name="Table7.1" style:family="table-row">
      <style:table-row-properties style:min-row-height="0.1729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7.2" style:family="table-row">
      <style:table-row-properties style:min-row-height="0.1722in" fo:keep-together="auto"/>
    </style:style>
    <style:style style:name="Table7.5" style:family="table-row">
      <style:table-row-properties fo:keep-together="auto"/>
    </style:style>
    <style:style style:name="Table7.6" style:family="table-row">
      <style:table-row-properties style:min-row-height="0.1292in" fo:keep-together="auto"/>
    </style:style>
    <style:style style:name="Table8" style:family="table">
      <style:table-properties style:width="6.4569in" fo:margin-left="-0.0785in" table:align="left" style:writing-mode="lr-tb"/>
    </style:style>
    <style:style style:name="Table8.A" style:family="table-column">
      <style:table-column-properties style:column-width="0.8236in"/>
    </style:style>
    <style:style style:name="Table8.B" style:family="table-column">
      <style:table-column-properties style:column-width="5.6333in"/>
    </style:style>
    <style:style style:name="Table8.1" style:family="table-row">
      <style:table-row-properties style:min-row-height="0.1729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2" style:family="table-row">
      <style:table-row-properties style:min-row-height="0.1722in" fo:keep-together="auto"/>
    </style:style>
    <style:style style:name="Table8.5" style:family="table-row">
      <style:table-row-properties fo:keep-together="auto"/>
    </style:style>
    <style:style style:name="Table8.6" style:family="table-row">
      <style:table-row-properties style:min-row-height="0.1292in" fo:keep-together="auto"/>
    </style:style>
    <style:style style:name="Table9" style:family="table">
      <style:table-properties style:width="6.4569in" fo:margin-left="-0.0785in" table:align="left" style:writing-mode="lr-tb"/>
    </style:style>
    <style:style style:name="Table9.A" style:family="table-column">
      <style:table-column-properties style:column-width="0.8236in"/>
    </style:style>
    <style:style style:name="Table9.B" style:family="table-column">
      <style:table-column-properties style:column-width="5.6333in"/>
    </style:style>
    <style:style style:name="Table9.1" style:family="table-row">
      <style:table-row-properties style:min-row-height="0.1729in"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2" style:family="table-row">
      <style:table-row-properties style:min-row-height="0.1722in" fo:keep-together="auto"/>
    </style:style>
    <style:style style:name="Table9.3" style:family="table-row">
      <style:table-row-properties style:min-row-height="0.1292in" fo:keep-together="auto"/>
    </style:style>
    <style:style style:name="Table9.5" style:family="table-row">
      <style:table-row-properties fo:keep-together="auto"/>
    </style:style>
    <style:style style:name="Table10" style:family="table">
      <style:table-properties style:width="6.4569in" fo:margin-left="-0.0785in" table:align="left" style:writing-mode="lr-tb"/>
    </style:style>
    <style:style style:name="Table10.A" style:family="table-column">
      <style:table-column-properties style:column-width="0.8236in"/>
    </style:style>
    <style:style style:name="Table10.B" style:family="table-column">
      <style:table-column-properties style:column-width="5.6333in"/>
    </style:style>
    <style:style style:name="Table10.1" style:family="table-row">
      <style:table-row-properties style:min-row-height="0.1729in"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2" style:family="table-row">
      <style:table-row-properties style:min-row-height="0.1722in" fo:keep-together="auto"/>
    </style:style>
    <style:style style:name="Table10.5" style:family="table-row">
      <style:table-row-properties fo:keep-together="auto"/>
    </style:style>
    <style:style style:name="Table10.6" style:family="table-row">
      <style:table-row-properties style:min-row-height="0.1292in" fo:keep-together="auto"/>
    </style:style>
    <style:style style:name="Table11" style:family="table">
      <style:table-properties style:width="6.4569in" fo:margin-left="-0.0785in" table:align="left" style:writing-mode="lr-tb"/>
    </style:style>
    <style:style style:name="Table11.A" style:family="table-column">
      <style:table-column-properties style:column-width="0.8236in"/>
    </style:style>
    <style:style style:name="Table11.B" style:family="table-column">
      <style:table-column-properties style:column-width="5.6333in"/>
    </style:style>
    <style:style style:name="Table11.1" style:family="table-row">
      <style:table-row-properties style:min-row-height="0.0868in"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5" style:family="table-row">
      <style:table-row-properties fo:keep-together="auto"/>
    </style:style>
    <style:style style:name="Table12" style:family="table">
      <style:table-properties style:width="6.4569in" fo:margin-left="-0.0785in" table:align="left" style:writing-mode="lr-tb"/>
    </style:style>
    <style:style style:name="Table12.A" style:family="table-column">
      <style:table-column-properties style:column-width="0.8236in"/>
    </style:style>
    <style:style style:name="Table12.B" style:family="table-column">
      <style:table-column-properties style:column-width="5.6333in"/>
    </style:style>
    <style:style style:name="Table12.1" style:family="table-row">
      <style:table-row-properties style:min-row-height="0.0868in"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5" style:family="table-row">
      <style:table-row-properties fo:keep-together="auto"/>
    </style:style>
    <style:style style:name="Table13" style:family="table">
      <style:table-properties style:width="6.4569in" fo:margin-left="-0.0785in" table:align="left" style:writing-mode="lr-tb"/>
    </style:style>
    <style:style style:name="Table13.A" style:family="table-column">
      <style:table-column-properties style:column-width="0.8236in"/>
    </style:style>
    <style:style style:name="Table13.B" style:family="table-column">
      <style:table-column-properties style:column-width="5.6333in"/>
    </style:style>
    <style:style style:name="Table13.1" style:family="table-row">
      <style:table-row-properties style:min-row-height="0.1729in" fo:keep-together="auto"/>
    </style:style>
    <style:style style:name="Table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1" style:family="table-cell">
      <style:table-cell-properties style:vertical-align="top" fo:padding-left="0.075in" fo:padding-right="0.075in" fo:padding-top="0in" fo:padding-bottom="0in" fo:border="0.5pt solid #000000" style:writing-mode="lr-tb"/>
    </style:style>
    <style:style style:name="Table13.2" style:family="table-row">
      <style:table-row-properties style:min-row-height="0.1722in" fo:keep-together="auto"/>
    </style:style>
    <style:style style:name="Table13.5" style:family="table-row">
      <style:table-row-properties fo:keep-together="auto"/>
    </style:style>
    <style:style style:name="Table13.6" style:family="table-row">
      <style:table-row-properties style:min-row-height="0.1292in" fo:keep-together="auto"/>
    </style:style>
    <style:style style:name="Table13.10" style:family="table-row">
      <style:table-row-properties style:min-row-height="0.0868in" fo:keep-together="auto"/>
    </style:style>
    <style:style style:name="Table14" style:family="table">
      <style:table-properties style:width="6.4569in" fo:margin-left="-0.0785in" table:align="left" style:writing-mode="lr-tb"/>
    </style:style>
    <style:style style:name="Table14.A" style:family="table-column">
      <style:table-column-properties style:column-width="0.8236in"/>
    </style:style>
    <style:style style:name="Table14.B" style:family="table-column">
      <style:table-column-properties style:column-width="5.6333in"/>
    </style:style>
    <style:style style:name="Table14.1" style:family="table-row">
      <style:table-row-properties style:min-row-height="0.0868in"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1" style:family="table-cell">
      <style:table-cell-properties style:vertical-align="top" fo:padding-left="0.075in" fo:padding-right="0.075in" fo:padding-top="0in" fo:padding-bottom="0in" fo:border="0.5pt solid #000000" style:writing-mode="lr-tb"/>
    </style:style>
    <style:style style:name="Table14.5" style:family="table-row">
      <style:table-row-properties fo:keep-together="auto"/>
    </style:style>
    <style:style style:name="Table15" style:family="table">
      <style:table-properties style:width="6.4569in" fo:margin-left="-0.0785in" table:align="left" style:writing-mode="lr-tb"/>
    </style:style>
    <style:style style:name="Table15.A" style:family="table-column">
      <style:table-column-properties style:column-width="0.8236in"/>
    </style:style>
    <style:style style:name="Table15.B" style:family="table-column">
      <style:table-column-properties style:column-width="5.6333in"/>
    </style:style>
    <style:style style:name="Table15.1" style:family="table-row">
      <style:table-row-properties style:min-row-height="0.0868in" fo:keep-together="auto"/>
    </style:style>
    <style:style style:name="Table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1" style:family="table-cell">
      <style:table-cell-properties style:vertical-align="top" fo:padding-left="0.075in" fo:padding-right="0.075in" fo:padding-top="0in" fo:padding-bottom="0in" fo:border="0.5pt solid #000000" style:writing-mode="lr-tb"/>
    </style:style>
    <style:style style:name="Table15.3" style:family="table-row">
      <style:table-row-properties fo:keep-together="auto"/>
    </style:style>
    <style:style style:name="Table16" style:family="table">
      <style:table-properties style:width="6.4569in" fo:margin-left="-0.0785in" table:align="left" style:writing-mode="lr-tb"/>
    </style:style>
    <style:style style:name="Table16.A" style:family="table-column">
      <style:table-column-properties style:column-width="0.8236in"/>
    </style:style>
    <style:style style:name="Table16.B" style:family="table-column">
      <style:table-column-properties style:column-width="5.6333in"/>
    </style:style>
    <style:style style:name="Table16.1" style:family="table-row">
      <style:table-row-properties style:min-row-height="0.0868in" fo:keep-together="auto"/>
    </style:style>
    <style:style style:name="Table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1" style:family="table-cell">
      <style:table-cell-properties style:vertical-align="top" fo:padding-left="0.075in" fo:padding-right="0.075in" fo:padding-top="0in" fo:padding-bottom="0in" fo:border="0.5pt solid #000000" style:writing-mode="lr-tb"/>
    </style:style>
    <style:style style:name="Table16.5" style:family="table-row">
      <style:table-row-properties fo:keep-together="auto"/>
    </style:style>
    <style:style style:name="Table17" style:family="table">
      <style:table-properties style:width="6.4569in" fo:margin-left="-0.0785in" table:align="left" style:writing-mode="lr-tb"/>
    </style:style>
    <style:style style:name="Table17.A" style:family="table-column">
      <style:table-column-properties style:column-width="0.8236in"/>
    </style:style>
    <style:style style:name="Table17.B" style:family="table-column">
      <style:table-column-properties style:column-width="5.6333in"/>
    </style:style>
    <style:style style:name="Table17.1" style:family="table-row">
      <style:table-row-properties style:min-row-height="0.0868in" fo:keep-together="auto"/>
    </style:style>
    <style:style style:name="Table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B1" style:family="table-cell">
      <style:table-cell-properties style:vertical-align="top" fo:padding-left="0.075in" fo:padding-right="0.075in" fo:padding-top="0in" fo:padding-bottom="0in" fo:border="0.5pt solid #000000" style:writing-mode="lr-tb"/>
    </style:style>
    <style:style style:name="Table17.5" style:family="table-row">
      <style:table-row-properties fo:keep-together="auto"/>
    </style:style>
    <style:style style:name="Table18" style:family="table">
      <style:table-properties style:width="6.4569in" fo:margin-left="-0.0785in" table:align="left" style:writing-mode="lr-tb"/>
    </style:style>
    <style:style style:name="Table18.A" style:family="table-column">
      <style:table-column-properties style:column-width="0.8236in"/>
    </style:style>
    <style:style style:name="Table18.B" style:family="table-column">
      <style:table-column-properties style:column-width="5.6333in"/>
    </style:style>
    <style:style style:name="Table18.1" style:family="table-row">
      <style:table-row-properties style:min-row-height="0.0868in" fo:keep-together="auto"/>
    </style:style>
    <style:style style:name="Table1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4569in" fo:margin-left="-0.0785in" table:align="left" style:writing-mode="lr-tb"/>
    </style:style>
    <style:style style:name="Table19.A" style:family="table-column">
      <style:table-column-properties style:column-width="0.8236in"/>
    </style:style>
    <style:style style:name="Table19.B" style:family="table-column">
      <style:table-column-properties style:column-width="5.6333in"/>
    </style:style>
    <style:style style:name="Table19.1" style:family="table-row">
      <style:table-row-properties style:min-row-height="0.0868in" fo:keep-together="auto"/>
    </style:style>
    <style:style style:name="Table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B1" style:family="table-cell">
      <style:table-cell-properties style:vertical-align="top" fo:padding-left="0.075in" fo:padding-right="0.075in" fo:padding-top="0in" fo:padding-bottom="0in" fo:border="0.5pt solid #000000" style:writing-mode="lr-tb"/>
    </style:style>
    <style:style style:name="Table19.5" style:family="table-row">
      <style:table-row-properties fo:keep-together="auto"/>
    </style:style>
    <style:style style:name="Table20" style:family="table">
      <style:table-properties style:width="6.4569in" fo:margin-left="-0.0785in" table:align="left" style:writing-mode="lr-tb"/>
    </style:style>
    <style:style style:name="Table20.A" style:family="table-column">
      <style:table-column-properties style:column-width="0.8236in"/>
    </style:style>
    <style:style style:name="Table20.B" style:family="table-column">
      <style:table-column-properties style:column-width="5.6333in"/>
    </style:style>
    <style:style style:name="Table20.1" style:family="table-row">
      <style:table-row-properties style:min-row-height="0.0868in" fo:keep-together="auto"/>
    </style:style>
    <style:style style:name="Table2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0.B1" style:family="table-cell">
      <style:table-cell-properties style:vertical-align="top" fo:padding-left="0.075in" fo:padding-right="0.075in" fo:padding-top="0in" fo:padding-bottom="0in" fo:border="0.5pt solid #000000" style:writing-mode="lr-tb"/>
    </style:style>
    <style:style style:name="Table20.5" style:family="table-row">
      <style:table-row-properties fo:keep-together="auto"/>
    </style:style>
    <style:style style:name="Table21" style:family="table">
      <style:table-properties style:width="6.4569in" fo:margin-left="-0.0785in" table:align="left" style:writing-mode="lr-tb"/>
    </style:style>
    <style:style style:name="Table21.A" style:family="table-column">
      <style:table-column-properties style:column-width="0.8236in"/>
    </style:style>
    <style:style style:name="Table21.B" style:family="table-column">
      <style:table-column-properties style:column-width="5.6333in"/>
    </style:style>
    <style:style style:name="Table21.1" style:family="table-row">
      <style:table-row-properties style:min-row-height="0.0868in" fo:keep-together="auto"/>
    </style:style>
    <style:style style:name="Table2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B1" style:family="table-cell">
      <style:table-cell-properties style:vertical-align="top" fo:padding-left="0.075in" fo:padding-right="0.075in" fo:padding-top="0in" fo:padding-bottom="0in" fo:border="0.5pt solid #000000" style:writing-mode="lr-tb"/>
    </style:style>
    <style:style style:name="Table21.5" style:family="table-row">
      <style:table-row-properties fo:keep-together="auto"/>
    </style:style>
    <style:style style:name="Table22" style:family="table">
      <style:table-properties style:width="6.4569in" fo:margin-left="-0.0785in" table:align="left" style:writing-mode="lr-tb"/>
    </style:style>
    <style:style style:name="Table22.A" style:family="table-column">
      <style:table-column-properties style:column-width="0.8236in"/>
    </style:style>
    <style:style style:name="Table22.B" style:family="table-column">
      <style:table-column-properties style:column-width="5.6333in"/>
    </style:style>
    <style:style style:name="Table22.1" style:family="table-row">
      <style:table-row-properties style:min-row-height="0.0868in" fo:keep-together="auto"/>
    </style:style>
    <style:style style:name="Table2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B1" style:family="table-cell">
      <style:table-cell-properties style:vertical-align="top" fo:padding-left="0.075in" fo:padding-right="0.075in" fo:padding-top="0in" fo:padding-bottom="0in" fo:border="0.5pt solid #000000" style:writing-mode="lr-tb"/>
    </style:style>
    <style:style style:name="Table22.5" style:family="table-row">
      <style:table-row-properties fo:keep-together="auto"/>
    </style:style>
    <style:style style:name="Table22.13" style:family="table-row">
      <style:table-row-properties style:min-row-height="0.266in" fo:keep-together="auto"/>
    </style:style>
    <style:style style:name="Table22.15" style:family="table-row">
      <style:table-row-properties style:min-row-height="0.4792in" fo:keep-together="auto"/>
    </style:style>
    <style:style style:name="Table22.16" style:family="table-row">
      <style:table-row-properties style:min-row-height="0.4785in" fo:keep-together="auto"/>
    </style:style>
    <style:style style:name="Table23" style:family="table">
      <style:table-properties style:width="6.4569in" fo:margin-left="-0.0785in" table:align="left" style:writing-mode="lr-tb"/>
    </style:style>
    <style:style style:name="Table23.A" style:family="table-column">
      <style:table-column-properties style:column-width="0.8236in"/>
    </style:style>
    <style:style style:name="Table23.B" style:family="table-column">
      <style:table-column-properties style:column-width="5.6333in"/>
    </style:style>
    <style:style style:name="Table23.1" style:family="table-row">
      <style:table-row-properties style:min-row-height="0.0868in" fo:keep-together="auto"/>
    </style:style>
    <style:style style:name="Table2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B1" style:family="table-cell">
      <style:table-cell-properties style:vertical-align="top" fo:padding-left="0.075in" fo:padding-right="0.075in" fo:padding-top="0in" fo:padding-bottom="0in" fo:border="0.5pt solid #000000" style:writing-mode="lr-tb"/>
    </style:style>
    <style:style style:name="Table23.6" style:family="table-row">
      <style:table-row-properties fo:keep-together="auto"/>
    </style:style>
    <style:style style:name="Table24" style:family="table">
      <style:table-properties style:width="6.4569in" fo:margin-left="-0.0785in" table:align="left" style:writing-mode="lr-tb"/>
    </style:style>
    <style:style style:name="Table24.A" style:family="table-column">
      <style:table-column-properties style:column-width="0.8236in"/>
    </style:style>
    <style:style style:name="Table24.B" style:family="table-column">
      <style:table-column-properties style:column-width="5.6333in"/>
    </style:style>
    <style:style style:name="Table24.1" style:family="table-row">
      <style:table-row-properties style:min-row-height="0.0868in" fo:keep-together="auto"/>
    </style:style>
    <style:style style:name="Table2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4.B1" style:family="table-cell">
      <style:table-cell-properties style:vertical-align="top" fo:padding-left="0.075in" fo:padding-right="0.075in" fo:padding-top="0in" fo:padding-bottom="0in" fo:border="0.5pt solid #000000" style:writing-mode="lr-tb"/>
    </style:style>
    <style:style style:name="Table24.5" style:family="table-row">
      <style:table-row-properties fo:keep-together="auto"/>
    </style:style>
    <style:style style:name="Table25" style:family="table">
      <style:table-properties style:width="6.4569in" fo:margin-left="-0.0785in" table:align="left" style:writing-mode="lr-tb"/>
    </style:style>
    <style:style style:name="Table25.A" style:family="table-column">
      <style:table-column-properties style:column-width="0.8236in"/>
    </style:style>
    <style:style style:name="Table25.B" style:family="table-column">
      <style:table-column-properties style:column-width="5.6333in"/>
    </style:style>
    <style:style style:name="Table25.1" style:family="table-row">
      <style:table-row-properties style:min-row-height="0.0868in" fo:keep-together="auto"/>
    </style:style>
    <style:style style:name="Table2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5.B1" style:family="table-cell">
      <style:table-cell-properties style:vertical-align="top" fo:padding-left="0.075in" fo:padding-right="0.075in" fo:padding-top="0in" fo:padding-bottom="0in" fo:border="0.5pt solid #000000" style:writing-mode="lr-tb"/>
    </style:style>
    <style:style style:name="Table25.3" style:family="table-row">
      <style:table-row-properties fo:keep-together="auto"/>
    </style:style>
    <style:style style:name="Table26" style:family="table">
      <style:table-properties style:width="6.4569in" fo:margin-left="-0.0785in" table:align="left" style:writing-mode="lr-tb"/>
    </style:style>
    <style:style style:name="Table26.A" style:family="table-column">
      <style:table-column-properties style:column-width="0.8236in"/>
    </style:style>
    <style:style style:name="Table26.B" style:family="table-column">
      <style:table-column-properties style:column-width="5.6333in"/>
    </style:style>
    <style:style style:name="Table26.1" style:family="table-row">
      <style:table-row-properties style:min-row-height="0.0868in" fo:keep-together="auto"/>
    </style:style>
    <style:style style:name="Table2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B1" style:family="table-cell">
      <style:table-cell-properties style:vertical-align="top" fo:padding-left="0.075in" fo:padding-right="0.075in" fo:padding-top="0in" fo:padding-bottom="0in" fo:border="0.5pt solid #000000" style:writing-mode="lr-tb"/>
    </style:style>
    <style:style style:name="Table26.5" style:family="table-row">
      <style:table-row-properties fo:keep-together="auto"/>
    </style:style>
    <style:style style:name="Table27" style:family="table">
      <style:table-properties style:width="6.4569in" fo:margin-left="-0.0785in" table:align="left" style:writing-mode="lr-tb"/>
    </style:style>
    <style:style style:name="Table27.A" style:family="table-column">
      <style:table-column-properties style:column-width="0.8236in"/>
    </style:style>
    <style:style style:name="Table27.B" style:family="table-column">
      <style:table-column-properties style:column-width="5.6333in"/>
    </style:style>
    <style:style style:name="Table27.1" style:family="table-row">
      <style:table-row-properties style:min-row-height="0.0868in" fo:keep-together="auto"/>
    </style:style>
    <style:style style:name="Table2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7.B1" style:family="table-cell">
      <style:table-cell-properties style:vertical-align="top" fo:padding-left="0.075in" fo:padding-right="0.075in" fo:padding-top="0in" fo:padding-bottom="0in" fo:border="0.5pt solid #000000" style:writing-mode="lr-tb"/>
    </style:style>
    <style:style style:name="Table27.5" style:family="table-row">
      <style:table-row-properties fo:keep-together="auto"/>
    </style:style>
    <style:style style:name="Table28" style:family="table">
      <style:table-properties style:width="6.4569in" fo:margin-left="-0.0785in" table:align="left" style:writing-mode="lr-tb"/>
    </style:style>
    <style:style style:name="Table28.A" style:family="table-column">
      <style:table-column-properties style:column-width="0.8236in"/>
    </style:style>
    <style:style style:name="Table28.B" style:family="table-column">
      <style:table-column-properties style:column-width="5.6333in"/>
    </style:style>
    <style:style style:name="Table28.1" style:family="table-row">
      <style:table-row-properties style:min-row-height="0.0868in" fo:keep-together="auto"/>
    </style:style>
    <style:style style:name="Table2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8.B1" style:family="table-cell">
      <style:table-cell-properties style:vertical-align="top" fo:padding-left="0.075in" fo:padding-right="0.075in" fo:padding-top="0in" fo:padding-bottom="0in" fo:border="0.5pt solid #000000" style:writing-mode="lr-tb"/>
    </style:style>
    <style:style style:name="Table28.5" style:family="table-row">
      <style:table-row-properties fo:keep-together="auto"/>
    </style:style>
    <style:style style:name="Table29" style:family="table">
      <style:table-properties style:width="6.4569in" fo:margin-left="-0.0785in" table:align="left" style:writing-mode="lr-tb"/>
    </style:style>
    <style:style style:name="Table29.A" style:family="table-column">
      <style:table-column-properties style:column-width="0.8236in"/>
    </style:style>
    <style:style style:name="Table29.B" style:family="table-column">
      <style:table-column-properties style:column-width="5.6333in"/>
    </style:style>
    <style:style style:name="Table29.1" style:family="table-row">
      <style:table-row-properties style:min-row-height="0.0868in" fo:keep-together="auto"/>
    </style:style>
    <style:style style:name="Table2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9.B1" style:family="table-cell">
      <style:table-cell-properties style:vertical-align="top" fo:padding-left="0.075in" fo:padding-right="0.075in" fo:padding-top="0in" fo:padding-bottom="0in" fo:border="0.5pt solid #000000" style:writing-mode="lr-tb"/>
    </style:style>
    <style:style style:name="Table29.5" style:family="table-row">
      <style:table-row-properties fo:keep-together="auto"/>
    </style:style>
    <style:style style:name="Table30" style:family="table">
      <style:table-properties style:width="6.4569in" fo:margin-left="-0.0785in" table:align="left" style:writing-mode="lr-tb"/>
    </style:style>
    <style:style style:name="Table30.A" style:family="table-column">
      <style:table-column-properties style:column-width="0.8236in"/>
    </style:style>
    <style:style style:name="Table30.B" style:family="table-column">
      <style:table-column-properties style:column-width="5.6333in"/>
    </style:style>
    <style:style style:name="Table30.1" style:family="table-row">
      <style:table-row-properties style:min-row-height="0.0868in" fo:keep-together="auto"/>
    </style:style>
    <style:style style:name="Table3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0.B1" style:family="table-cell">
      <style:table-cell-properties style:vertical-align="top" fo:padding-left="0.075in" fo:padding-right="0.075in" fo:padding-top="0in" fo:padding-bottom="0in" fo:border="0.5pt solid #000000" style:writing-mode="lr-tb"/>
    </style:style>
    <style:style style:name="Table30.5" style:family="table-row">
      <style:table-row-properties fo:keep-together="auto"/>
    </style:style>
    <style:style style:name="Table30.9" style:family="table-row">
      <style:table-row-properties style:min-row-height="0.266in" fo:keep-together="auto"/>
    </style:style>
    <style:style style:name="Table30.14" style:family="table-row">
      <style:table-row-properties style:min-row-height="0.2653in" fo:keep-together="auto"/>
    </style:style>
    <style:style style:name="Table31" style:family="table">
      <style:table-properties style:width="6.4569in" fo:margin-left="-0.0785in" table:align="left" style:writing-mode="lr-tb"/>
    </style:style>
    <style:style style:name="Table31.A" style:family="table-column">
      <style:table-column-properties style:column-width="0.8236in"/>
    </style:style>
    <style:style style:name="Table31.B" style:family="table-column">
      <style:table-column-properties style:column-width="5.6333in"/>
    </style:style>
    <style:style style:name="Table31.1" style:family="table-row">
      <style:table-row-properties style:min-row-height="0.0868in" fo:keep-together="auto"/>
    </style:style>
    <style:style style:name="Table3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1.B1" style:family="table-cell">
      <style:table-cell-properties style:vertical-align="top" fo:padding-left="0.075in" fo:padding-right="0.075in" fo:padding-top="0in" fo:padding-bottom="0in" fo:border="0.5pt solid #000000" style:writing-mode="lr-tb"/>
    </style:style>
    <style:style style:name="Table31.5" style:family="table-row">
      <style:table-row-properties fo:keep-together="auto"/>
    </style:style>
    <style:style style:name="Table32" style:family="table">
      <style:table-properties style:width="6.4569in" fo:margin-left="-0.0785in" table:align="left" style:writing-mode="lr-tb"/>
    </style:style>
    <style:style style:name="Table32.A" style:family="table-column">
      <style:table-column-properties style:column-width="0.8236in"/>
    </style:style>
    <style:style style:name="Table32.B" style:family="table-column">
      <style:table-column-properties style:column-width="5.6333in"/>
    </style:style>
    <style:style style:name="Table32.1" style:family="table-row">
      <style:table-row-properties style:min-row-height="0.0868in" fo:keep-together="auto"/>
    </style:style>
    <style:style style:name="Table3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2.B1" style:family="table-cell">
      <style:table-cell-properties style:vertical-align="top" fo:padding-left="0.075in" fo:padding-right="0.075in" fo:padding-top="0in" fo:padding-bottom="0in" fo:border="0.5pt solid #000000" style:writing-mode="lr-tb"/>
    </style:style>
    <style:style style:name="Table32.5" style:family="table-row">
      <style:table-row-properties fo:keep-together="auto"/>
    </style:style>
    <style:style style:name="Table33" style:family="table">
      <style:table-properties style:width="6.4569in" fo:margin-left="-0.0785in" table:align="left" style:writing-mode="lr-tb"/>
    </style:style>
    <style:style style:name="Table33.A" style:family="table-column">
      <style:table-column-properties style:column-width="0.8236in"/>
    </style:style>
    <style:style style:name="Table33.B" style:family="table-column">
      <style:table-column-properties style:column-width="5.6333in"/>
    </style:style>
    <style:style style:name="Table33.1" style:family="table-row">
      <style:table-row-properties style:min-row-height="0.0868in" fo:keep-together="auto"/>
    </style:style>
    <style:style style:name="Table3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3.B1" style:family="table-cell">
      <style:table-cell-properties style:vertical-align="top" fo:padding-left="0.075in" fo:padding-right="0.075in" fo:padding-top="0in" fo:padding-bottom="0in" fo:border="0.5pt solid #000000" style:writing-mode="lr-tb"/>
    </style:style>
    <style:style style:name="Table33.5" style:family="table-row">
      <style:table-row-properties fo:keep-together="auto"/>
    </style:style>
    <style:style style:name="Table34" style:family="table">
      <style:table-properties style:width="6.4569in" fo:margin-left="-0.0785in" table:align="left" style:writing-mode="lr-tb"/>
    </style:style>
    <style:style style:name="Table34.A" style:family="table-column">
      <style:table-column-properties style:column-width="0.8236in"/>
    </style:style>
    <style:style style:name="Table34.B" style:family="table-column">
      <style:table-column-properties style:column-width="5.6333in"/>
    </style:style>
    <style:style style:name="Table34.1" style:family="table-row">
      <style:table-row-properties style:min-row-height="0.0868in" fo:keep-together="auto"/>
    </style:style>
    <style:style style:name="Table3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4.B1" style:family="table-cell">
      <style:table-cell-properties style:vertical-align="top" fo:padding-left="0.075in" fo:padding-right="0.075in" fo:padding-top="0in" fo:padding-bottom="0in" fo:border="0.5pt solid #000000" style:writing-mode="lr-tb"/>
    </style:style>
    <style:style style:name="Table34.5" style:family="table-row">
      <style:table-row-properties fo:keep-together="auto"/>
    </style:style>
    <style:style style:name="Table35" style:family="table">
      <style:table-properties style:width="6.4569in" fo:margin-left="-0.0785in" table:align="left" style:writing-mode="lr-tb"/>
    </style:style>
    <style:style style:name="Table35.A" style:family="table-column">
      <style:table-column-properties style:column-width="0.8236in"/>
    </style:style>
    <style:style style:name="Table35.B" style:family="table-column">
      <style:table-column-properties style:column-width="5.6333in"/>
    </style:style>
    <style:style style:name="Table35.1" style:family="table-row">
      <style:table-row-properties style:min-row-height="0.0868in" fo:keep-together="auto"/>
    </style:style>
    <style:style style:name="Table3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5.B1" style:family="table-cell">
      <style:table-cell-properties style:vertical-align="top" fo:padding-left="0.075in" fo:padding-right="0.075in" fo:padding-top="0in" fo:padding-bottom="0in" fo:border="0.5pt solid #000000" style:writing-mode="lr-tb"/>
    </style:style>
    <style:style style:name="Table35.5" style:family="table-row">
      <style:table-row-properties fo:keep-together="auto"/>
    </style:style>
    <style:style style:name="Table36" style:family="table">
      <style:table-properties style:width="6.4569in" fo:margin-left="-0.0785in" table:align="left" style:writing-mode="lr-tb"/>
    </style:style>
    <style:style style:name="Table36.A" style:family="table-column">
      <style:table-column-properties style:column-width="0.8236in"/>
    </style:style>
    <style:style style:name="Table36.B" style:family="table-column">
      <style:table-column-properties style:column-width="5.6333in"/>
    </style:style>
    <style:style style:name="Table36.1" style:family="table-row">
      <style:table-row-properties fo:keep-together="auto"/>
    </style:style>
    <style:style style:name="Table3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6.B1" style:family="table-cell">
      <style:table-cell-properties style:vertical-align="top" fo:padding-left="0.075in" fo:padding-right="0.075in" fo:padding-top="0in" fo:padding-bottom="0in" fo:border="0.5pt solid #000000" style:writing-mode="lr-tb"/>
    </style:style>
    <style:style style:name="Table36.2" style:family="table-row">
      <style:table-row-properties style:min-row-height="0.1736in" fo:keep-together="auto"/>
    </style:style>
    <style:style style:name="Table36.7" style:family="table-row">
      <style:table-row-properties style:min-row-height="0.0868in" fo:keep-together="auto"/>
    </style:style>
    <style:style style:name="Table37" style:family="table">
      <style:table-properties style:width="6.4569in" fo:margin-left="-0.0785in" table:align="left" style:writing-mode="lr-tb"/>
    </style:style>
    <style:style style:name="Table37.A" style:family="table-column">
      <style:table-column-properties style:column-width="0.8236in"/>
    </style:style>
    <style:style style:name="Table37.B" style:family="table-column">
      <style:table-column-properties style:column-width="5.6333in"/>
    </style:style>
    <style:style style:name="Table37.1" style:family="table-row">
      <style:table-row-properties style:min-row-height="0.0868in" fo:keep-together="auto"/>
    </style:style>
    <style:style style:name="Table3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7.B1" style:family="table-cell">
      <style:table-cell-properties style:vertical-align="top" fo:padding-left="0.075in" fo:padding-right="0.075in" fo:padding-top="0in" fo:padding-bottom="0in" fo:border="0.5pt solid #000000" style:writing-mode="lr-tb"/>
    </style:style>
    <style:style style:name="Table37.5" style:family="table-row">
      <style:table-row-properties fo:keep-together="auto"/>
    </style:style>
    <style:style style:name="Table38" style:family="table">
      <style:table-properties style:width="6.4569in" fo:margin-left="-0.0785in" table:align="left" style:writing-mode="lr-tb"/>
    </style:style>
    <style:style style:name="Table38.A" style:family="table-column">
      <style:table-column-properties style:column-width="0.8236in"/>
    </style:style>
    <style:style style:name="Table38.B" style:family="table-column">
      <style:table-column-properties style:column-width="5.6333in"/>
    </style:style>
    <style:style style:name="Table38.1" style:family="table-row">
      <style:table-row-properties style:min-row-height="0.0868in" fo:keep-together="auto"/>
    </style:style>
    <style:style style:name="Table3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8.B1" style:family="table-cell">
      <style:table-cell-properties style:vertical-align="top" fo:padding-left="0.075in" fo:padding-right="0.075in" fo:padding-top="0in" fo:padding-bottom="0in" fo:border="0.5pt solid #000000" style:writing-mode="lr-tb"/>
    </style:style>
    <style:style style:name="Table39" style:family="table">
      <style:table-properties style:width="6.4569in" fo:margin-left="-0.0785in" table:align="left" style:writing-mode="lr-tb"/>
    </style:style>
    <style:style style:name="Table39.A" style:family="table-column">
      <style:table-column-properties style:column-width="0.8236in"/>
    </style:style>
    <style:style style:name="Table39.B" style:family="table-column">
      <style:table-column-properties style:column-width="5.6333in"/>
    </style:style>
    <style:style style:name="Table39.1" style:family="table-row">
      <style:table-row-properties style:min-row-height="0.0868in" fo:keep-together="auto"/>
    </style:style>
    <style:style style:name="Table3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9.B1" style:family="table-cell">
      <style:table-cell-properties style:vertical-align="top" fo:padding-left="0.075in" fo:padding-right="0.075in" fo:padding-top="0in" fo:padding-bottom="0in" fo:border="0.5pt solid #000000" style:writing-mode="lr-tb"/>
    </style:style>
    <style:style style:name="Table40" style:family="table">
      <style:table-properties style:width="6.4569in" fo:margin-left="-0.0785in" table:align="left" style:writing-mode="lr-tb"/>
    </style:style>
    <style:style style:name="Table40.A" style:family="table-column">
      <style:table-column-properties style:column-width="0.8236in"/>
    </style:style>
    <style:style style:name="Table40.B" style:family="table-column">
      <style:table-column-properties style:column-width="5.6333in"/>
    </style:style>
    <style:style style:name="Table40.1" style:family="table-row">
      <style:table-row-properties style:min-row-height="0.0868in" fo:keep-together="auto"/>
    </style:style>
    <style:style style:name="Table4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0.B1" style:family="table-cell">
      <style:table-cell-properties style:vertical-align="top" fo:padding-left="0.075in" fo:padding-right="0.075in" fo:padding-top="0in" fo:padding-bottom="0in" fo:border="0.5pt solid #000000" style:writing-mode="lr-tb"/>
    </style:style>
    <style:style style:name="Table40.5" style:family="table-row">
      <style:table-row-properties fo:keep-together="auto"/>
    </style:style>
    <style:style style:name="Table40.13" style:family="table-row">
      <style:table-row-properties style:min-row-height="0.1306in" fo:keep-together="auto"/>
    </style:style>
    <style:style style:name="Table41" style:family="table">
      <style:table-properties style:width="6.4569in" fo:margin-left="-0.0785in" table:align="left" style:writing-mode="lr-tb"/>
    </style:style>
    <style:style style:name="Table41.A" style:family="table-column">
      <style:table-column-properties style:column-width="0.8236in"/>
    </style:style>
    <style:style style:name="Table41.B" style:family="table-column">
      <style:table-column-properties style:column-width="5.6333in"/>
    </style:style>
    <style:style style:name="Table41.1" style:family="table-row">
      <style:table-row-properties style:min-row-height="0.0868in" fo:keep-together="auto"/>
    </style:style>
    <style:style style:name="Table4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1.B1" style:family="table-cell">
      <style:table-cell-properties style:vertical-align="top" fo:padding-left="0.075in" fo:padding-right="0.075in" fo:padding-top="0in" fo:padding-bottom="0in" fo:border="0.5pt solid #000000" style:writing-mode="lr-tb"/>
    </style:style>
    <style:style style:name="Table41.5" style:family="table-row">
      <style:table-row-properties fo:keep-together="auto"/>
    </style:style>
    <style:style style:name="Table42" style:family="table">
      <style:table-properties style:width="6.4569in" fo:margin-left="-0.0785in" table:align="left" style:writing-mode="lr-tb"/>
    </style:style>
    <style:style style:name="Table42.A" style:family="table-column">
      <style:table-column-properties style:column-width="0.8236in"/>
    </style:style>
    <style:style style:name="Table42.B" style:family="table-column">
      <style:table-column-properties style:column-width="5.6333in"/>
    </style:style>
    <style:style style:name="Table42.1" style:family="table-row">
      <style:table-row-properties style:min-row-height="0.0868in" fo:keep-together="auto"/>
    </style:style>
    <style:style style:name="Table4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2.B1" style:family="table-cell">
      <style:table-cell-properties style:vertical-align="top" fo:padding-left="0.075in" fo:padding-right="0.075in" fo:padding-top="0in" fo:padding-bottom="0in" fo:border="0.5pt solid #000000" style:writing-mode="lr-tb"/>
    </style:style>
    <style:style style:name="Table42.5" style:family="table-row">
      <style:table-row-properties fo:keep-together="auto"/>
    </style:style>
    <style:style style:name="Table43" style:family="table">
      <style:table-properties style:width="6.4569in" fo:margin-left="-0.0785in" table:align="left" style:writing-mode="lr-tb"/>
    </style:style>
    <style:style style:name="Table43.A" style:family="table-column">
      <style:table-column-properties style:column-width="0.8236in"/>
    </style:style>
    <style:style style:name="Table43.B" style:family="table-column">
      <style:table-column-properties style:column-width="5.6333in"/>
    </style:style>
    <style:style style:name="Table43.1" style:family="table-row">
      <style:table-row-properties style:min-row-height="0.0868in" fo:keep-together="auto"/>
    </style:style>
    <style:style style:name="Table4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3.B1" style:family="table-cell">
      <style:table-cell-properties style:vertical-align="top" fo:padding-left="0.075in" fo:padding-right="0.075in" fo:padding-top="0in" fo:padding-bottom="0in" fo:border="0.5pt solid #000000" style:writing-mode="lr-tb"/>
    </style:style>
    <style:style style:name="Table43.5" style:family="table-row">
      <style:table-row-properties fo:keep-together="auto"/>
    </style:style>
    <style:style style:name="Table44" style:family="table">
      <style:table-properties style:width="6.4569in" fo:margin-left="-0.0785in" table:align="left" style:writing-mode="lr-tb"/>
    </style:style>
    <style:style style:name="Table44.A" style:family="table-column">
      <style:table-column-properties style:column-width="0.8236in"/>
    </style:style>
    <style:style style:name="Table44.B" style:family="table-column">
      <style:table-column-properties style:column-width="5.6333in"/>
    </style:style>
    <style:style style:name="Table44.1" style:family="table-row">
      <style:table-row-properties style:min-row-height="0.0868in" fo:keep-together="auto"/>
    </style:style>
    <style:style style:name="Table4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4.B1" style:family="table-cell">
      <style:table-cell-properties style:vertical-align="top" fo:padding-left="0.075in" fo:padding-right="0.075in" fo:padding-top="0in" fo:padding-bottom="0in" fo:border="0.5pt solid #000000" style:writing-mode="lr-tb"/>
    </style:style>
    <style:style style:name="Table44.5" style:family="table-row">
      <style:table-row-properties fo:keep-together="auto"/>
    </style:style>
    <style:style style:name="Table45" style:family="table">
      <style:table-properties style:width="6.4569in" fo:margin-left="-0.0785in" table:align="left" style:writing-mode="lr-tb"/>
    </style:style>
    <style:style style:name="Table45.A" style:family="table-column">
      <style:table-column-properties style:column-width="0.8236in"/>
    </style:style>
    <style:style style:name="Table45.B" style:family="table-column">
      <style:table-column-properties style:column-width="5.6333in"/>
    </style:style>
    <style:style style:name="Table45.1" style:family="table-row">
      <style:table-row-properties style:min-row-height="0.0868in" fo:keep-together="auto"/>
    </style:style>
    <style:style style:name="Table4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5.B1" style:family="table-cell">
      <style:table-cell-properties style:vertical-align="top" fo:padding-left="0.075in" fo:padding-right="0.075in" fo:padding-top="0in" fo:padding-bottom="0in" fo:border="0.5pt solid #000000" style:writing-mode="lr-tb"/>
    </style:style>
    <style:style style:name="Table45.5" style:family="table-row">
      <style:table-row-properties fo:keep-together="auto"/>
    </style:style>
    <style:style style:name="Table46" style:family="table">
      <style:table-properties style:width="6.4569in" fo:margin-left="-0.0785in" table:align="left" style:writing-mode="lr-tb"/>
    </style:style>
    <style:style style:name="Table46.A" style:family="table-column">
      <style:table-column-properties style:column-width="0.8236in"/>
    </style:style>
    <style:style style:name="Table46.B" style:family="table-column">
      <style:table-column-properties style:column-width="5.6333in"/>
    </style:style>
    <style:style style:name="Table46.1" style:family="table-row">
      <style:table-row-properties style:min-row-height="0.0868in" fo:keep-together="auto"/>
    </style:style>
    <style:style style:name="Table4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6.B1" style:family="table-cell">
      <style:table-cell-properties style:vertical-align="top" fo:padding-left="0.075in" fo:padding-right="0.075in" fo:padding-top="0in" fo:padding-bottom="0in" fo:border="0.5pt solid #000000" style:writing-mode="lr-tb"/>
    </style:style>
    <style:style style:name="Table46.5" style:family="table-row">
      <style:table-row-properties fo:keep-together="auto"/>
    </style:style>
    <style:style style:name="Table47" style:family="table">
      <style:table-properties style:width="6.4569in" fo:margin-left="-0.0785in" table:align="left" style:writing-mode="lr-tb"/>
    </style:style>
    <style:style style:name="Table47.A" style:family="table-column">
      <style:table-column-properties style:column-width="0.8236in"/>
    </style:style>
    <style:style style:name="Table47.B" style:family="table-column">
      <style:table-column-properties style:column-width="5.6333in"/>
    </style:style>
    <style:style style:name="Table47.1" style:family="table-row">
      <style:table-row-properties style:min-row-height="0.0868in" fo:keep-together="auto"/>
    </style:style>
    <style:style style:name="Table4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7.B1" style:family="table-cell">
      <style:table-cell-properties style:vertical-align="top" fo:padding-left="0.075in" fo:padding-right="0.075in" fo:padding-top="0in" fo:padding-bottom="0in" fo:border="0.5pt solid #000000" style:writing-mode="lr-tb"/>
    </style:style>
    <style:style style:name="Table47.5" style:family="table-row">
      <style:table-row-properties fo:keep-together="auto"/>
    </style:style>
    <style:style style:name="Table48" style:family="table">
      <style:table-properties style:width="6.4569in" fo:margin-left="-0.0785in" table:align="left" style:writing-mode="lr-tb"/>
    </style:style>
    <style:style style:name="Table48.A" style:family="table-column">
      <style:table-column-properties style:column-width="0.8236in"/>
    </style:style>
    <style:style style:name="Table48.B" style:family="table-column">
      <style:table-column-properties style:column-width="5.6333in"/>
    </style:style>
    <style:style style:name="Table48.1" style:family="table-row">
      <style:table-row-properties style:min-row-height="0.0868in" fo:keep-together="auto"/>
    </style:style>
    <style:style style:name="Table4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8.B1" style:family="table-cell">
      <style:table-cell-properties style:vertical-align="top" fo:padding-left="0.075in" fo:padding-right="0.075in" fo:padding-top="0in" fo:padding-bottom="0in" fo:border="0.5pt solid #000000" style:writing-mode="lr-tb"/>
    </style:style>
    <style:style style:name="Table48.5" style:family="table-row">
      <style:table-row-properties fo:keep-together="auto"/>
    </style:style>
    <style:style style:name="Table49" style:family="table">
      <style:table-properties style:width="6.4569in" fo:margin-left="-0.0785in" table:align="left" style:writing-mode="lr-tb"/>
    </style:style>
    <style:style style:name="Table49.A" style:family="table-column">
      <style:table-column-properties style:column-width="0.8236in"/>
    </style:style>
    <style:style style:name="Table49.B" style:family="table-column">
      <style:table-column-properties style:column-width="5.6333in"/>
    </style:style>
    <style:style style:name="Table49.1" style:family="table-row">
      <style:table-row-properties style:min-row-height="0.0868in" fo:keep-together="auto"/>
    </style:style>
    <style:style style:name="Table4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9.B1" style:family="table-cell">
      <style:table-cell-properties style:vertical-align="top" fo:padding-left="0.075in" fo:padding-right="0.075in" fo:padding-top="0in" fo:padding-bottom="0in" fo:border="0.5pt solid #000000" style:writing-mode="lr-tb"/>
    </style:style>
    <style:style style:name="Table49.5" style:family="table-row">
      <style:table-row-properties fo:keep-together="auto"/>
    </style:style>
    <style:style style:name="Table50" style:family="table">
      <style:table-properties style:width="6.4569in" fo:margin-left="-0.0785in" table:align="left" style:writing-mode="lr-tb"/>
    </style:style>
    <style:style style:name="Table50.A" style:family="table-column">
      <style:table-column-properties style:column-width="0.8236in"/>
    </style:style>
    <style:style style:name="Table50.B" style:family="table-column">
      <style:table-column-properties style:column-width="5.6333in"/>
    </style:style>
    <style:style style:name="Table50.1" style:family="table-row">
      <style:table-row-properties style:min-row-height="0.0868in" fo:keep-together="auto"/>
    </style:style>
    <style:style style:name="Table5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0.B1" style:family="table-cell">
      <style:table-cell-properties style:vertical-align="top" fo:padding-left="0.075in" fo:padding-right="0.075in" fo:padding-top="0in" fo:padding-bottom="0in" fo:border="0.5pt solid #000000" style:writing-mode="lr-tb"/>
    </style:style>
    <style:style style:name="Table50.5" style:family="table-row">
      <style:table-row-properties fo:keep-together="auto"/>
    </style:style>
    <style:style style:name="Table51" style:family="table">
      <style:table-properties style:width="6.4569in" fo:margin-left="-0.0785in" table:align="left" style:writing-mode="lr-tb"/>
    </style:style>
    <style:style style:name="Table51.A" style:family="table-column">
      <style:table-column-properties style:column-width="0.8236in"/>
    </style:style>
    <style:style style:name="Table51.B" style:family="table-column">
      <style:table-column-properties style:column-width="5.6333in"/>
    </style:style>
    <style:style style:name="Table51.1" style:family="table-row">
      <style:table-row-properties style:min-row-height="0.0868in" fo:keep-together="auto"/>
    </style:style>
    <style:style style:name="Table5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1.B1" style:family="table-cell">
      <style:table-cell-properties style:vertical-align="top" fo:padding-left="0.075in" fo:padding-right="0.075in" fo:padding-top="0in" fo:padding-bottom="0in" fo:border="0.5pt solid #000000" style:writing-mode="lr-tb"/>
    </style:style>
    <style:style style:name="Table51.5" style:family="table-row">
      <style:table-row-properties fo:keep-together="auto"/>
    </style:style>
    <style:style style:name="Table52" style:family="table">
      <style:table-properties style:width="6.4569in" fo:margin-left="-0.0785in" table:align="left" style:writing-mode="lr-tb"/>
    </style:style>
    <style:style style:name="Table52.A" style:family="table-column">
      <style:table-column-properties style:column-width="0.8236in"/>
    </style:style>
    <style:style style:name="Table52.B" style:family="table-column">
      <style:table-column-properties style:column-width="5.6333in"/>
    </style:style>
    <style:style style:name="Table52.1" style:family="table-row">
      <style:table-row-properties style:min-row-height="0.0868in" fo:keep-together="auto"/>
    </style:style>
    <style:style style:name="Table5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2.B1" style:family="table-cell">
      <style:table-cell-properties style:vertical-align="top" fo:padding-left="0.075in" fo:padding-right="0.075in" fo:padding-top="0in" fo:padding-bottom="0in" fo:border="0.5pt solid #000000" style:writing-mode="lr-tb"/>
    </style:style>
    <style:style style:name="Table52.5" style:family="table-row">
      <style:table-row-properties fo:keep-together="auto"/>
    </style:style>
    <style:style style:name="Table53" style:family="table">
      <style:table-properties style:width="6.4569in" fo:margin-left="-0.0785in" table:align="left" style:writing-mode="lr-tb"/>
    </style:style>
    <style:style style:name="Table53.A" style:family="table-column">
      <style:table-column-properties style:column-width="0.8236in"/>
    </style:style>
    <style:style style:name="Table53.B" style:family="table-column">
      <style:table-column-properties style:column-width="5.6333in"/>
    </style:style>
    <style:style style:name="Table53.1" style:family="table-row">
      <style:table-row-properties style:min-row-height="0.0868in" fo:keep-together="auto"/>
    </style:style>
    <style:style style:name="Table5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3.B1" style:family="table-cell">
      <style:table-cell-properties style:vertical-align="top" fo:padding-left="0.075in" fo:padding-right="0.075in" fo:padding-top="0in" fo:padding-bottom="0in" fo:border="0.5pt solid #000000" style:writing-mode="lr-tb"/>
    </style:style>
    <style:style style:name="Table53.5" style:family="table-row">
      <style:table-row-properties fo:keep-together="auto"/>
    </style:style>
    <style:style style:name="Table54" style:family="table">
      <style:table-properties style:width="6.4569in" fo:margin-left="-0.0785in" table:align="left" style:writing-mode="lr-tb"/>
    </style:style>
    <style:style style:name="Table54.A" style:family="table-column">
      <style:table-column-properties style:column-width="0.8236in"/>
    </style:style>
    <style:style style:name="Table54.B" style:family="table-column">
      <style:table-column-properties style:column-width="5.6333in"/>
    </style:style>
    <style:style style:name="Table54.1" style:family="table-row">
      <style:table-row-properties style:min-row-height="0.0868in" fo:keep-together="auto"/>
    </style:style>
    <style:style style:name="Table5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4.B1" style:family="table-cell">
      <style:table-cell-properties style:vertical-align="top" fo:padding-left="0.075in" fo:padding-right="0.075in" fo:padding-top="0in" fo:padding-bottom="0in" fo:border="0.5pt solid #000000" style:writing-mode="lr-tb"/>
    </style:style>
    <style:style style:name="Table54.5" style:family="table-row">
      <style:table-row-properties fo:keep-together="auto"/>
    </style:style>
    <style:style style:name="Table55" style:family="table">
      <style:table-properties style:width="6.4569in" fo:margin-left="-0.0785in" table:align="left" style:writing-mode="lr-tb"/>
    </style:style>
    <style:style style:name="Table55.A" style:family="table-column">
      <style:table-column-properties style:column-width="0.8236in"/>
    </style:style>
    <style:style style:name="Table55.B" style:family="table-column">
      <style:table-column-properties style:column-width="5.6333in"/>
    </style:style>
    <style:style style:name="Table55.1" style:family="table-row">
      <style:table-row-properties style:min-row-height="0.0868in" fo:keep-together="auto"/>
    </style:style>
    <style:style style:name="Table5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5.B1" style:family="table-cell">
      <style:table-cell-properties style:vertical-align="top" fo:padding-left="0.075in" fo:padding-right="0.075in" fo:padding-top="0in" fo:padding-bottom="0in" fo:border="0.5pt solid #000000" style:writing-mode="lr-tb"/>
    </style:style>
    <style:style style:name="Table55.3" style:family="table-row">
      <style:table-row-properties fo:keep-together="auto"/>
    </style:style>
    <style:style style:name="Table56" style:family="table">
      <style:table-properties style:width="6.4569in" fo:margin-left="-0.0785in" table:align="left" style:writing-mode="lr-tb"/>
    </style:style>
    <style:style style:name="Table56.A" style:family="table-column">
      <style:table-column-properties style:column-width="0.8236in"/>
    </style:style>
    <style:style style:name="Table56.B" style:family="table-column">
      <style:table-column-properties style:column-width="5.6333in"/>
    </style:style>
    <style:style style:name="Table56.1" style:family="table-row">
      <style:table-row-properties style:min-row-height="0.0868in" fo:keep-together="auto"/>
    </style:style>
    <style:style style:name="Table5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6.B1" style:family="table-cell">
      <style:table-cell-properties style:vertical-align="top" fo:padding-left="0.075in" fo:padding-right="0.075in" fo:padding-top="0in" fo:padding-bottom="0in" fo:border="0.5pt solid #000000" style:writing-mode="lr-tb"/>
    </style:style>
    <style:style style:name="Table56.5" style:family="table-row">
      <style:table-row-properties fo:keep-together="auto"/>
    </style:style>
    <style:style style:name="Table57" style:family="table">
      <style:table-properties style:width="6.4569in" fo:margin-left="-0.0785in" table:align="left" style:writing-mode="lr-tb"/>
    </style:style>
    <style:style style:name="Table57.A" style:family="table-column">
      <style:table-column-properties style:column-width="0.8236in"/>
    </style:style>
    <style:style style:name="Table57.B" style:family="table-column">
      <style:table-column-properties style:column-width="5.6333in"/>
    </style:style>
    <style:style style:name="Table57.1" style:family="table-row">
      <style:table-row-properties style:min-row-height="0.0868in" fo:keep-together="auto"/>
    </style:style>
    <style:style style:name="Table5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7.B1" style:family="table-cell">
      <style:table-cell-properties style:vertical-align="top" fo:padding-left="0.075in" fo:padding-right="0.075in" fo:padding-top="0in" fo:padding-bottom="0in" fo:border="0.5pt solid #000000" style:writing-mode="lr-tb"/>
    </style:style>
    <style:style style:name="Table57.6" style:family="table-row">
      <style:table-row-properties fo:keep-together="auto"/>
    </style:style>
    <style:style style:name="Table58" style:family="table">
      <style:table-properties style:width="6.4569in" fo:margin-left="-0.0785in" table:align="left" style:writing-mode="lr-tb"/>
    </style:style>
    <style:style style:name="Table58.A" style:family="table-column">
      <style:table-column-properties style:column-width="0.8236in"/>
    </style:style>
    <style:style style:name="Table58.B" style:family="table-column">
      <style:table-column-properties style:column-width="5.6333in"/>
    </style:style>
    <style:style style:name="Table58.1" style:family="table-row">
      <style:table-row-properties style:min-row-height="0.0868in" fo:keep-together="auto"/>
    </style:style>
    <style:style style:name="Table5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8.B1" style:family="table-cell">
      <style:table-cell-properties style:vertical-align="top" fo:padding-left="0.075in" fo:padding-right="0.075in" fo:padding-top="0in" fo:padding-bottom="0in" fo:border="0.5pt solid #000000" style:writing-mode="lr-tb"/>
    </style:style>
    <style:style style:name="Table58.5" style:family="table-row">
      <style:table-row-properties fo:keep-together="auto"/>
    </style:style>
    <style:style style:name="Table59" style:family="table">
      <style:table-properties style:width="6.4569in" fo:margin-left="-0.0785in" table:align="left" style:writing-mode="lr-tb"/>
    </style:style>
    <style:style style:name="Table59.A" style:family="table-column">
      <style:table-column-properties style:column-width="0.8236in"/>
    </style:style>
    <style:style style:name="Table59.B" style:family="table-column">
      <style:table-column-properties style:column-width="5.6333in"/>
    </style:style>
    <style:style style:name="Table59.1" style:family="table-row">
      <style:table-row-properties style:min-row-height="0.0868in" fo:keep-together="auto"/>
    </style:style>
    <style:style style:name="Table5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9.B1" style:family="table-cell">
      <style:table-cell-properties style:vertical-align="top" fo:padding-left="0.075in" fo:padding-right="0.075in" fo:padding-top="0in" fo:padding-bottom="0in" fo:border="0.5pt solid #000000" style:writing-mode="lr-tb"/>
    </style:style>
    <style:style style:name="Table59.6" style:family="table-row">
      <style:table-row-properties fo:keep-together="auto"/>
    </style:style>
    <style:style style:name="Table60" style:family="table">
      <style:table-properties style:width="6.4569in" fo:margin-left="-0.0785in" table:align="left" style:writing-mode="lr-tb"/>
    </style:style>
    <style:style style:name="Table60.A" style:family="table-column">
      <style:table-column-properties style:column-width="0.8236in"/>
    </style:style>
    <style:style style:name="Table60.B" style:family="table-column">
      <style:table-column-properties style:column-width="5.6333in"/>
    </style:style>
    <style:style style:name="Table60.1" style:family="table-row">
      <style:table-row-properties style:min-row-height="0.0868in" fo:keep-together="auto"/>
    </style:style>
    <style:style style:name="Table6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0.B1" style:family="table-cell">
      <style:table-cell-properties style:vertical-align="top" fo:padding-left="0.075in" fo:padding-right="0.075in" fo:padding-top="0in" fo:padding-bottom="0in" fo:border="0.5pt solid #000000" style:writing-mode="lr-tb"/>
    </style:style>
    <style:style style:name="Table60.5" style:family="table-row">
      <style:table-row-properties fo:keep-together="auto"/>
    </style:style>
    <style:style style:name="Table61" style:family="table">
      <style:table-properties style:width="6.4569in" fo:margin-left="-0.0785in" table:align="left" style:writing-mode="lr-tb"/>
    </style:style>
    <style:style style:name="Table61.A" style:family="table-column">
      <style:table-column-properties style:column-width="0.8236in"/>
    </style:style>
    <style:style style:name="Table61.B" style:family="table-column">
      <style:table-column-properties style:column-width="5.6333in"/>
    </style:style>
    <style:style style:name="Table61.1" style:family="table-row">
      <style:table-row-properties style:min-row-height="0.0868in" fo:keep-together="auto"/>
    </style:style>
    <style:style style:name="Table6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1.B1" style:family="table-cell">
      <style:table-cell-properties style:vertical-align="top" fo:padding-left="0.075in" fo:padding-right="0.075in" fo:padding-top="0in" fo:padding-bottom="0in" fo:border="0.5pt solid #000000" style:writing-mode="lr-tb"/>
    </style:style>
    <style:style style:name="Table61.5" style:family="table-row">
      <style:table-row-properties fo:keep-together="auto"/>
    </style:style>
    <style:style style:name="Table62" style:family="table">
      <style:table-properties style:width="6.4569in" fo:margin-left="-0.0785in" table:align="left" style:writing-mode="lr-tb"/>
    </style:style>
    <style:style style:name="Table62.A" style:family="table-column">
      <style:table-column-properties style:column-width="0.8236in"/>
    </style:style>
    <style:style style:name="Table62.B" style:family="table-column">
      <style:table-column-properties style:column-width="5.6333in"/>
    </style:style>
    <style:style style:name="Table62.1" style:family="table-row">
      <style:table-row-properties style:min-row-height="0.0868in" fo:keep-together="auto"/>
    </style:style>
    <style:style style:name="Table6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2.B1" style:family="table-cell">
      <style:table-cell-properties style:vertical-align="top" fo:padding-left="0.075in" fo:padding-right="0.075in" fo:padding-top="0in" fo:padding-bottom="0in" fo:border="0.5pt solid #000000" style:writing-mode="lr-tb"/>
    </style:style>
    <style:style style:name="Table63" style:family="table">
      <style:table-properties style:width="6.4569in" fo:margin-left="-0.0785in" table:align="left" style:writing-mode="lr-tb"/>
    </style:style>
    <style:style style:name="Table63.A" style:family="table-column">
      <style:table-column-properties style:column-width="0.8236in"/>
    </style:style>
    <style:style style:name="Table63.B" style:family="table-column">
      <style:table-column-properties style:column-width="5.6333in"/>
    </style:style>
    <style:style style:name="Table63.1" style:family="table-row">
      <style:table-row-properties style:min-row-height="0.0868in" fo:keep-together="auto"/>
    </style:style>
    <style:style style:name="Table6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B1" style:family="table-cell">
      <style:table-cell-properties style:vertical-align="top" fo:padding-left="0.075in" fo:padding-right="0.075in" fo:padding-top="0in" fo:padding-bottom="0in" fo:border="0.5pt solid #000000" style:writing-mode="lr-tb"/>
    </style:style>
    <style:style style:name="Table64" style:family="table">
      <style:table-properties style:width="6.4569in" fo:margin-left="-0.0785in" table:align="left" style:writing-mode="lr-tb"/>
    </style:style>
    <style:style style:name="Table64.A" style:family="table-column">
      <style:table-column-properties style:column-width="0.8236in"/>
    </style:style>
    <style:style style:name="Table64.B" style:family="table-column">
      <style:table-column-properties style:column-width="5.6333in"/>
    </style:style>
    <style:style style:name="Table64.1" style:family="table-row">
      <style:table-row-properties style:min-row-height="0.0868in" fo:keep-together="auto"/>
    </style:style>
    <style:style style:name="Table6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4.B1" style:family="table-cell">
      <style:table-cell-properties style:vertical-align="top" fo:padding-left="0.075in" fo:padding-right="0.075in" fo:padding-top="0in" fo:padding-bottom="0in" fo:border="0.5pt solid #000000" style:writing-mode="lr-tb"/>
    </style:style>
    <style:style style:name="Table65" style:family="table">
      <style:table-properties style:width="6.4569in" fo:margin-left="-0.0785in" table:align="left" style:writing-mode="lr-tb"/>
    </style:style>
    <style:style style:name="Table65.A" style:family="table-column">
      <style:table-column-properties style:column-width="0.8236in"/>
    </style:style>
    <style:style style:name="Table65.B" style:family="table-column">
      <style:table-column-properties style:column-width="5.6333in"/>
    </style:style>
    <style:style style:name="Table65.1" style:family="table-row">
      <style:table-row-properties style:min-row-height="0.0868in" fo:keep-together="auto"/>
    </style:style>
    <style:style style:name="Table6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5.B1" style:family="table-cell">
      <style:table-cell-properties style:vertical-align="top" fo:padding-left="0.075in" fo:padding-right="0.075in" fo:padding-top="0in" fo:padding-bottom="0in" fo:border="0.5pt solid #000000" style:writing-mode="lr-tb"/>
    </style:style>
    <style:style style:name="Table66" style:family="table">
      <style:table-properties style:width="6.4569in" fo:margin-left="-0.0785in" table:align="left" style:writing-mode="lr-tb"/>
    </style:style>
    <style:style style:name="Table66.A" style:family="table-column">
      <style:table-column-properties style:column-width="0.8236in"/>
    </style:style>
    <style:style style:name="Table66.B" style:family="table-column">
      <style:table-column-properties style:column-width="5.6333in"/>
    </style:style>
    <style:style style:name="Table66.1" style:family="table-row">
      <style:table-row-properties style:min-row-height="0.0868in" fo:keep-together="auto"/>
    </style:style>
    <style:style style:name="Table6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6.B1" style:family="table-cell">
      <style:table-cell-properties style:vertical-align="top" fo:padding-left="0.075in" fo:padding-right="0.075in" fo:padding-top="0in" fo:padding-bottom="0in" fo:border="0.5pt solid #000000" style:writing-mode="lr-tb"/>
    </style:style>
    <style:style style:name="Table67" style:family="table">
      <style:table-properties style:width="6.4569in" fo:margin-left="-0.0785in" table:align="left" style:writing-mode="lr-tb"/>
    </style:style>
    <style:style style:name="Table67.A" style:family="table-column">
      <style:table-column-properties style:column-width="0.8236in"/>
    </style:style>
    <style:style style:name="Table67.B" style:family="table-column">
      <style:table-column-properties style:column-width="5.6333in"/>
    </style:style>
    <style:style style:name="Table67.1" style:family="table-row">
      <style:table-row-properties style:min-row-height="0.0868in" fo:keep-together="auto"/>
    </style:style>
    <style:style style:name="Table6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7.B1" style:family="table-cell">
      <style:table-cell-properties style:vertical-align="top" fo:padding-left="0.075in" fo:padding-right="0.075in" fo:padding-top="0in" fo:padding-bottom="0in" fo:border="0.5pt solid #000000" style:writing-mode="lr-tb"/>
    </style:style>
    <style:style style:name="Table68" style:family="table">
      <style:table-properties style:width="6.4569in" fo:margin-left="-0.0785in" table:align="left" style:writing-mode="lr-tb"/>
    </style:style>
    <style:style style:name="Table68.A" style:family="table-column">
      <style:table-column-properties style:column-width="0.8236in"/>
    </style:style>
    <style:style style:name="Table68.B" style:family="table-column">
      <style:table-column-properties style:column-width="5.6333in"/>
    </style:style>
    <style:style style:name="Table68.1" style:family="table-row">
      <style:table-row-properties style:min-row-height="0.0868in" fo:keep-together="auto"/>
    </style:style>
    <style:style style:name="Table6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8.B1" style:family="table-cell">
      <style:table-cell-properties style:vertical-align="top" fo:padding-left="0.075in" fo:padding-right="0.075in" fo:padding-top="0in" fo:padding-bottom="0in" fo:border="0.5pt solid #000000" style:writing-mode="lr-tb"/>
    </style:style>
    <style:style style:name="Table68.5" style:family="table-row">
      <style:table-row-properties fo:keep-together="auto"/>
    </style:style>
    <style:style style:name="Table69" style:family="table">
      <style:table-properties style:width="6.4569in" fo:margin-left="-0.0785in" table:align="left" style:writing-mode="lr-tb"/>
    </style:style>
    <style:style style:name="Table69.A" style:family="table-column">
      <style:table-column-properties style:column-width="0.8236in"/>
    </style:style>
    <style:style style:name="Table69.B" style:family="table-column">
      <style:table-column-properties style:column-width="5.6333in"/>
    </style:style>
    <style:style style:name="Table69.1" style:family="table-row">
      <style:table-row-properties style:min-row-height="0.0868in" fo:keep-together="auto"/>
    </style:style>
    <style:style style:name="Table6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9.B1" style:family="table-cell">
      <style:table-cell-properties style:vertical-align="top" fo:padding-left="0.075in" fo:padding-right="0.075in" fo:padding-top="0in" fo:padding-bottom="0in" fo:border="0.5pt solid #000000" style:writing-mode="lr-tb"/>
    </style:style>
    <style:style style:name="Table69.5" style:family="table-row">
      <style:table-row-properties fo:keep-together="auto"/>
    </style:style>
    <style:style style:name="Table70" style:family="table">
      <style:table-properties style:width="6.4569in" fo:margin-left="-0.0785in" table:align="left" style:writing-mode="lr-tb"/>
    </style:style>
    <style:style style:name="Table70.A" style:family="table-column">
      <style:table-column-properties style:column-width="0.8236in"/>
    </style:style>
    <style:style style:name="Table70.B" style:family="table-column">
      <style:table-column-properties style:column-width="5.6333in"/>
    </style:style>
    <style:style style:name="Table70.1" style:family="table-row">
      <style:table-row-properties style:min-row-height="0.0868in" fo:keep-together="auto"/>
    </style:style>
    <style:style style:name="Table7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0.B1" style:family="table-cell">
      <style:table-cell-properties style:vertical-align="top" fo:padding-left="0.075in" fo:padding-right="0.075in" fo:padding-top="0in" fo:padding-bottom="0in" fo:border="0.5pt solid #000000" style:writing-mode="lr-tb"/>
    </style:style>
    <style:style style:name="Table70.6" style:family="table-row">
      <style:table-row-properties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style:font-size-complex="11pt"/>
    </style:style>
    <style:style style:name="P4" style:family="paragraph" style:parent-style-name="Standard">
      <style:text-properties style:language-asian="en" style:country-asian="US"/>
    </style:style>
    <style:style style:name="P5" style:family="paragraph" style:parent-style-name="Standard">
      <style:paragraph-properties fo:break-before="page"/>
    </style:style>
    <style:style style:name="P6" style:family="paragraph" style:parent-style-name="Standard">
      <style:paragraph-properties fo:margin-left="0in" fo:margin-right="0in" fo:text-indent="0in" style:auto-text-indent="false">
        <style:tab-stops>
          <style:tab-stop style:position="6.2917in" style:type="right" style:leader-style="dotted" style:leader-text="."/>
        </style:tab-stops>
      </style:paragraph-properties>
    </style:style>
    <style:style style:name="P7" style:family="paragraph" style:parent-style-name="Standard">
      <style:paragraph-properties fo:margin-left="0in" fo:margin-right="0in" fo:margin-top="0in" fo:margin-bottom="0in" fo:text-align="center" style:justify-single-word="false" fo:text-indent="0in" style:auto-text-indent="false"/>
    </style:style>
    <style:style style:name="P8" style:family="paragraph" style:parent-style-name="Standard">
      <style:paragraph-properties fo:margin-left="0in" fo:margin-right="0in" fo:margin-top="0in" fo:margin-bottom="0in" fo:text-align="center" style:justify-single-word="false" fo:text-indent="0in" style:auto-text-indent="false"/>
      <style:text-properties style:font-size-complex="11pt"/>
    </style:style>
    <style:style style:name="P9" style:family="paragraph" style:parent-style-name="Standard">
      <style:paragraph-properties fo:margin-left="0in" fo:margin-right="0in" fo:margin-top="0in" fo:margin-bottom="0in" fo:text-align="center" style:justify-single-word="false" fo:text-indent="0in" style:auto-text-indent="false" style:snap-to-layout-grid="false"/>
      <style:text-properties style:font-size-complex="11pt"/>
    </style:style>
    <style:style style:name="P10" style:family="paragraph" style:parent-style-name="Standard">
      <style:paragraph-properties fo:margin-left="0in" fo:margin-right="0in" fo:margin-top="0in" fo:margin-bottom="0in" fo:text-align="end" style:justify-single-word="false" fo:text-indent="0in" style:auto-text-indent="false"/>
      <style:text-properties style:font-size-complex="11pt"/>
    </style:style>
    <style:style style:name="P11" style:family="paragraph" style:parent-style-name="Standard">
      <style:paragraph-properties fo:margin-left="0in" fo:margin-right="0in" fo:margin-top="0in" fo:margin-bottom="0in" fo:text-align="center" style:justify-single-word="false" fo:text-indent="0in" style:auto-text-indent="false" style:snap-to-layout-grid="false"/>
      <style:text-properties fo:font-size="12pt" fo:language="none" fo:country="none" style:font-size-asian="12pt" style:language-asian="none" style:country-asian="none" style:font-size-complex="11pt"/>
    </style:style>
    <style:style style:name="P12" style:family="paragraph" style:parent-style-name="Standard">
      <style:paragraph-properties fo:margin-left="0in" fo:margin-right="0in" fo:margin-top="0in" fo:margin-bottom="0in" fo:text-align="center" style:justify-single-word="false" fo:text-indent="0in" style:auto-text-indent="false" style:snap-to-layout-grid="false"/>
      <style:text-properties fo:language="none" fo:country="none" style:language-asian="none" style:country-asian="none" style:font-size-complex="11pt"/>
    </style:style>
    <style:style style:name="P13" style:family="paragraph" style:parent-style-name="Standard">
      <style:paragraph-properties fo:margin-left="0in" fo:margin-right="0in" fo:margin-top="0in" fo:margin-bottom="0in" fo:text-align="center" style:justify-single-word="false" fo:text-indent="0in" style:auto-text-indent="false" style:snap-to-layout-grid="false"/>
      <style:text-properties fo:language="none" fo:country="none" fo:font-weight="bold" style:language-asian="none" style:country-asian="none" style:font-weight-asian="bold" style:font-size-complex="11pt"/>
    </style:style>
    <style:style style:name="P14" style:family="paragraph" style:parent-style-name="Standard">
      <style:paragraph-properties fo:margin-left="0in" fo:margin-right="0in" fo:margin-top="0in" fo:margin-bottom="0in" fo:text-align="end" style:justify-single-word="false" fo:text-indent="0in" style:auto-text-indent="false"/>
    </style:style>
    <style:style style:name="P15" style:family="paragraph" style:parent-style-name="Standard">
      <style:paragraph-properties fo:margin-top="0in" fo:margin-bottom="0in"/>
      <style:text-properties fo:language="none" fo:country="none" style:language-asian="none" style:country-asian="none" style:font-size-complex="11pt"/>
    </style:style>
    <style:style style:name="P16" style:family="paragraph" style:parent-style-name="Standard">
      <style:paragraph-properties fo:margin-top="0in" fo:margin-bottom="0in" style:snap-to-layout-grid="false"/>
      <style:text-properties fo:language="none" fo:country="none" style:language-asian="none" style:country-asian="none" style:font-size-complex="11pt"/>
    </style:style>
    <style:style style:name="P17" style:family="paragraph" style:parent-style-name="Standard">
      <style:paragraph-properties fo:margin-top="0in" fo:margin-bottom="0in" fo:text-align="start" style:justify-single-word="false" style:snap-to-layout-grid="false"/>
      <style:text-properties fo:language="none" fo:country="none" style:language-asian="none" style:country-asian="none" style:font-size-complex="11pt"/>
    </style:style>
    <style:style style:name="P18" style:family="paragraph" style:parent-style-name="Standard">
      <style:paragraph-properties fo:margin-top="0in" fo:margin-bottom="0in" fo:text-align="end" style:justify-single-word="false" style:snap-to-layout-grid="false"/>
      <style:text-properties fo:language="none" fo:country="none" style:language-asian="none" style:country-asian="none" style:font-size-complex="11pt"/>
    </style:style>
    <style:style style:name="P19" style:family="paragraph" style:parent-style-name="Standard">
      <style:paragraph-properties fo:margin-top="0in" fo:margin-bottom="0in"/>
      <style:text-properties fo:language="none" fo:country="none" fo:font-weight="bold" style:language-asian="none" style:country-asian="none" style:font-weight-asian="bold" style:font-size-complex="11pt"/>
    </style:style>
    <style:style style:name="P20" style:family="paragraph" style:parent-style-name="Standard">
      <style:paragraph-properties fo:margin-left="0.2756in" fo:margin-right="0in" fo:margin-top="0in" fo:margin-bottom="0in" fo:text-indent="-0.2756in" style:auto-text-indent="false"/>
    </style:style>
    <style:style style:name="P21" style:family="paragraph" style:parent-style-name="Standard">
      <style:paragraph-properties fo:margin-left="0.2756in" fo:margin-right="0in" fo:margin-top="0in" fo:margin-bottom="0in" fo:text-indent="-0.2756in" style:auto-text-indent="false"/>
      <style:text-properties fo:language="none" fo:country="none" style:language-asian="none" style:country-asian="none" style:font-size-complex="11pt"/>
    </style:style>
    <style:style style:name="P22" style:family="paragraph" style:parent-style-name="Heading_20_2">
      <style:text-properties style:language-asian="en" style:country-asian="US"/>
    </style:style>
    <style:style style:name="P23" style:family="paragraph" style:parent-style-name="Heading_20_3">
      <style:paragraph-properties fo:margin-left="0in" fo:margin-right="0in" fo:text-indent="0in" style:auto-text-indent="false"/>
    </style:style>
    <style:style style:name="P24" style:family="paragraph" style:parent-style-name="Heading_20_1" style:master-page-name="First_20_Page">
      <style:paragraph-properties fo:text-align="center" style:justify-single-word="false" style:page-number="1"/>
    </style:style>
    <style:style style:name="P25" style:family="paragraph" style:parent-style-name="Footer">
      <style:paragraph-properties fo:margin-left="0in" fo:margin-right="0.25in" fo:text-indent="0.2756in" style:auto-text-indent="false"/>
    </style:style>
    <style:style style:name="P26" style:family="paragraph" style:parent-style-name="alinea_20_pikčasta">
      <style:text-properties style:language-asian="en" style:country-asian="US"/>
    </style:style>
    <style:style style:name="P27" style:family="paragraph" style:parent-style-name="alinea_20_pikčasta">
      <style:text-properties fo:language="none" fo:country="none" style:language-asian="none" style:country-asian="none"/>
    </style:style>
    <style:style style:name="P28" style:family="paragraph" style:parent-style-name="alinea_20_pikčasta">
      <style:paragraph-properties fo:margin-left="0.4957in" fo:margin-right="0in" fo:margin-top="0.0835in" fo:margin-bottom="0.0835in" fo:text-indent="-0.248in" style:auto-text-indent="false"/>
      <style:text-properties fo:font-size="12pt" style:font-size-asian="12pt" style:font-size-complex="12pt"/>
    </style:style>
    <style:style style:name="P29" style:family="paragraph" style:parent-style-name="alinea_20_pikčasta">
      <style:paragraph-properties fo:margin-top="0.0835in" fo:margin-bottom="0.0835in"/>
      <style:text-properties fo:font-size="12pt" style:font-size-asian="12pt"/>
    </style:style>
    <style:style style:name="P30" style:family="paragraph" style:parent-style-name="alinea_20_pikčasta">
      <style:paragraph-properties fo:margin-top="0.0835in" fo:margin-bottom="0.0835in"/>
      <style:text-properties fo:font-size="12pt" style:font-size-asian="12pt" style:language-asian="en" style:country-asian="US"/>
    </style:style>
    <style:style style:name="P31" style:family="paragraph" style:parent-style-name="Contents_20_1">
      <style:paragraph-properties>
        <style:tab-stops>
          <style:tab-stop style:position="6.2984in" style:type="right" style:leader-style="dotted" style:leader-text="."/>
        </style:tab-stops>
      </style:paragraph-properties>
    </style:style>
    <style:style style:name="P32" style:family="paragraph" style:parent-style-name="Contents_20_3">
      <style:paragraph-properties>
        <style:tab-stops>
          <style:tab-stop style:position="6.2984in" style:type="right" style:leader-style="dotted" style:leader-text="."/>
        </style:tab-stops>
      </style:paragraph-properties>
    </style:style>
    <style:style style:name="P33" style:family="paragraph" style:parent-style-name="Contents_20_2">
      <style:paragraph-properties>
        <style:tab-stops>
          <style:tab-stop style:position="6.2984in" style:type="right" style:leader-style="dotted" style:leader-text="."/>
        </style:tab-stops>
      </style:paragraph-properties>
    </style:style>
    <style:style style:name="P34" style:family="paragraph" style:parent-style-name="o">
      <style:text-properties fo:font-size="11pt" fo:language="none" fo:country="none" fo:font-weight="bold" style:font-size-asian="11pt" style:language-asian="none" style:country-asian="none" style:font-weight-asian="bold"/>
    </style:style>
    <style:style style:name="P35" style:family="paragraph" style:parent-style-name="o">
      <style:text-properties fo:font-size="11pt" fo:language="none" fo:country="none" fo:font-weight="bold" style:font-size-asian="11pt" style:language-asian="none" style:country-asian="none" style:font-weight-asian="bold" style:font-size-complex="11pt"/>
    </style:style>
    <style:style style:name="P36" style:family="paragraph" style:parent-style-name="o">
      <style:paragraph-properties fo:text-align="justify" style:justify-single-word="false"/>
      <style:text-properties fo:font-size="11pt" fo:language="none" fo:country="none" fo:font-weight="bold" style:font-size-asian="11pt" style:language-asian="none" style:country-asian="none" style:font-weight-asian="bold" style:font-size-complex="11pt"/>
    </style:style>
    <style:style style:name="P37" style:family="paragraph" style:parent-style-name="o">
      <style:paragraph-properties fo:text-align="justify" style:justify-single-word="false" style:snap-to-layout-grid="false"/>
      <style:text-properties fo:font-size="11pt" fo:language="none" fo:country="none" fo:font-weight="bold" style:font-size-asian="11pt" style:language-asian="none" style:country-asian="none" style:font-weight-asian="bold" style:font-size-complex="11pt"/>
    </style:style>
    <style:style style:name="P38" style:family="paragraph" style:parent-style-name="o">
      <style:paragraph-properties fo:text-align="justify" style:justify-single-word="false"/>
      <style:text-properties fo:font-size="11pt" fo:language="none" fo:country="none" fo:font-weight="bold" style:font-size-asian="11pt" style:language-asian="none" style:country-asian="none" style:font-weight-asian="bold"/>
    </style:style>
    <style:style style:name="P39" style:family="paragraph" style:parent-style-name="o">
      <style:paragraph-properties fo:text-align="justify" style:justify-single-word="false" style:snap-to-layout-grid="false"/>
      <style:text-properties fo:font-size="11pt" fo:language="none" fo:country="none" fo:font-weight="bold" style:font-size-asian="11pt" style:language-asian="none" style:country-asian="none" style:font-weight-asian="bold"/>
    </style:style>
    <style:style style:name="P40" style:family="paragraph" style:parent-style-name="o">
      <style:text-properties fo:font-size="11pt" fo:language="none" fo:country="none" style:font-size-asian="11pt" style:language-asian="none" style:country-asian="none"/>
    </style:style>
    <style:style style:name="P41" style:family="paragraph" style:parent-style-name="o">
      <style:text-properties fo:font-size="11pt" fo:language="none" fo:country="none" style:font-size-asian="11pt" style:language-asian="none" style:country-asian="none" style:font-size-complex="11pt"/>
    </style:style>
    <style:style style:name="P42" style:family="paragraph" style:parent-style-name="o">
      <style:paragraph-properties fo:text-align="justify" style:justify-single-word="false"/>
      <style:text-properties fo:font-size="11pt" fo:language="none" fo:country="none" style:font-size-asian="11pt" style:language-asian="none" style:country-asian="none" style:font-size-complex="11pt"/>
    </style:style>
    <style:style style:name="P43" style:family="paragraph" style:parent-style-name="o">
      <style:paragraph-properties fo:text-align="justify" style:justify-single-word="false" style:snap-to-layout-grid="false"/>
      <style:text-properties fo:font-size="11pt" fo:language="none" fo:country="none" style:font-size-asian="11pt" style:language-asian="none" style:country-asian="none" style:font-size-complex="11pt"/>
    </style:style>
    <style:style style:name="P44" style:family="paragraph" style:parent-style-name="o">
      <style:paragraph-properties fo:text-align="end" style:justify-single-word="false"/>
      <style:text-properties fo:font-size="11pt" fo:language="none" fo:country="none" style:font-size-asian="11pt" style:language-asian="none" style:country-asian="none" style:font-size-complex="11pt"/>
    </style:style>
    <style:style style:name="P45" style:family="paragraph" style:parent-style-name="o">
      <style:paragraph-properties fo:text-align="justify" style:justify-single-word="false"/>
      <style:text-properties fo:font-size="11pt" fo:language="none" fo:country="none" style:font-size-asian="11pt" style:language-asian="none" style:country-asian="none"/>
    </style:style>
    <style:style style:name="P46" style:family="paragraph" style:parent-style-name="o">
      <style:paragraph-properties fo:text-align="justify" style:justify-single-word="false" style:snap-to-layout-grid="false"/>
      <style:text-properties fo:font-size="11pt" fo:language="none" fo:country="none" style:font-size-asian="11pt" style:language-asian="none" style:country-asian="none"/>
    </style:style>
    <style:style style:name="P47" style:family="paragraph" style:parent-style-name="o">
      <style:paragraph-properties fo:text-align="justify" style:justify-single-word="false"/>
      <style:text-properties fo:font-size="11pt" style:font-size-asian="11pt" style:font-size-complex="11pt"/>
    </style:style>
    <style:style style:name="P48" style:family="paragraph" style:parent-style-name="o">
      <style:paragraph-properties fo:text-align="justify" style:justify-single-word="false"/>
      <style:text-properties fo:language="none" fo:country="none" style:language-asian="none" style:country-asian="none"/>
    </style:style>
    <style:style style:name="P49" style:family="paragraph" style:parent-style-name="o">
      <style:paragraph-properties style:snap-to-layout-grid="false"/>
      <style:text-properties style:text-position="super 58%" fo:font-size="11pt" fo:language="none" fo:country="none" style:font-size-asian="11pt" style:language-asian="none" style:country-asian="none" style:font-size-complex="11pt"/>
    </style:style>
    <style:style style:name="P50" style:family="paragraph" style:parent-style-name="o">
      <style:paragraph-properties fo:margin-left="0.2756in" fo:margin-right="0in" fo:text-align="justify" style:justify-single-word="false" fo:text-indent="-0.2756in" style:auto-text-indent="false"/>
      <style:text-properties fo:font-size="11pt" fo:language="none" fo:country="none" fo:font-weight="bold" style:font-size-asian="11pt" style:language-asian="none" style:country-asian="none" style:font-weight-asian="bold" style:font-size-complex="11pt"/>
    </style:style>
    <style:style style:name="P51" style:family="paragraph" style:parent-style-name="o">
      <style:paragraph-properties fo:margin-left="0.2756in" fo:margin-right="0in" fo:text-align="justify" style:justify-single-word="false" fo:text-indent="-0.2756in" style:auto-text-indent="false"/>
      <style:text-properties fo:font-size="11pt" fo:language="none" fo:country="none" fo:font-weight="bold" style:font-size-asian="11pt" style:language-asian="none" style:country-asian="none" style:font-weight-asian="bold"/>
    </style:style>
    <style:style style:name="P52" style:family="paragraph" style:parent-style-name="o">
      <style:paragraph-properties fo:margin-left="0.2756in" fo:margin-right="0in" fo:text-align="justify" style:justify-single-word="false" fo:text-indent="-0.2756in" style:auto-text-indent="false"/>
      <style:text-properties fo:font-size="11pt" fo:language="none" fo:country="none" style:font-size-asian="11pt" style:language-asian="none" style:country-asian="none" style:font-size-complex="11pt"/>
    </style:style>
    <style:style style:name="P53" style:family="paragraph" style:parent-style-name="b">
      <style:text-properties fo:font-size="11pt" fo:language="none" fo:country="none" fo:font-weight="bold" style:font-size-asian="11pt" style:language-asian="none" style:country-asian="none" style:font-weight-asian="bold"/>
    </style:style>
    <style:style style:name="P54" style:family="paragraph" style:parent-style-name="b">
      <style:text-properties fo:font-size="11pt" fo:language="none" fo:country="none" fo:font-weight="bold" style:font-size-asian="11pt" style:language-asian="none" style:country-asian="none" style:font-weight-asian="bold" style:font-size-complex="11pt"/>
    </style:style>
    <style:style style:name="P55" style:family="paragraph" style:parent-style-name="b">
      <style:text-properties fo:font-size="11pt" fo:language="none" fo:country="none" fo:font-weight="bold" style:font-size-asian="11pt" style:language-asian="none" style:country-asian="none" style:font-weight-asian="bold" style:font-size-complex="11pt" style:font-weight-complex="bold"/>
    </style:style>
    <style:style style:name="P56" style:family="paragraph" style:parent-style-name="b">
      <style:paragraph-properties fo:text-align="justify" style:justify-single-word="false"/>
      <style:text-properties fo:font-size="11pt" fo:language="none" fo:country="none" fo:font-weight="bold" style:font-size-asian="11pt" style:language-asian="none" style:country-asian="none" style:font-weight-asian="bold" style:font-size-complex="11pt"/>
    </style:style>
    <style:style style:name="P57" style:family="paragraph" style:parent-style-name="b">
      <style:text-properties fo:font-size="11pt" fo:language="none" fo:country="none" fo:font-weight="bold" style:font-size-asian="11pt" style:language-asian="none" style:country-asian="none" style:font-weight-asian="bold" style:font-weight-complex="bold"/>
    </style:style>
    <style:style style:name="P58" style:family="paragraph" style:parent-style-name="b">
      <style:paragraph-properties fo:text-align="justify" style:justify-single-word="false"/>
      <style:text-properties fo:font-size="11pt" fo:language="none" fo:country="none" fo:font-weight="bold" style:font-size-asian="11pt" style:language-asian="none" style:country-asian="none" style:font-weight-asian="bold"/>
    </style:style>
    <style:style style:name="P59" style:family="paragraph" style:parent-style-name="b">
      <style:text-properties fo:font-size="11pt" fo:language="none" fo:country="none" style:font-size-asian="11pt" style:language-asian="none" style:country-asian="none"/>
    </style:style>
    <style:style style:name="P60" style:family="paragraph" style:parent-style-name="b">
      <style:text-properties fo:font-size="11pt" fo:language="none" fo:country="none" style:font-size-asian="11pt" style:language-asian="none" style:country-asian="none" style:font-size-complex="11pt"/>
    </style:style>
    <style:style style:name="P61" style:family="paragraph" style:parent-style-name="b">
      <style:paragraph-properties fo:text-align="justify" style:justify-single-word="false"/>
      <style:text-properties fo:font-size="11pt" fo:language="none" fo:country="none" style:font-size-asian="11pt" style:language-asian="none" style:country-asian="none" style:font-size-complex="11pt"/>
    </style:style>
    <style:style style:name="P62" style:family="paragraph" style:parent-style-name="b">
      <style:paragraph-properties fo:text-align="end" style:justify-single-word="false"/>
      <style:text-properties fo:font-size="11pt" fo:language="none" fo:country="none" style:font-size-asian="11pt" style:language-asian="none" style:country-asian="none" style:font-size-complex="11pt"/>
    </style:style>
    <style:style style:name="P63" style:family="paragraph" style:parent-style-name="b">
      <style:paragraph-properties fo:text-align="justify" style:justify-single-word="false"/>
      <style:text-properties fo:font-size="11pt" fo:language="none" fo:country="none" style:font-size-asian="11pt" style:language-asian="none" style:country-asian="none"/>
    </style:style>
    <style:style style:name="P64" style:family="paragraph" style:parent-style-name="b">
      <style:paragraph-properties fo:text-align="justify" style:justify-single-word="false" style:snap-to-layout-grid="false"/>
      <style:text-properties fo:font-size="11pt" fo:language="none" fo:country="none" style:font-size-asian="11pt" style:language-asian="none" style:country-asian="none"/>
    </style:style>
    <style:style style:name="P65" style:family="paragraph" style:parent-style-name="b">
      <style:paragraph-properties style:snap-to-layout-grid="false"/>
      <style:text-properties fo:font-size="11pt" fo:language="none" fo:country="none" style:font-size-asian="11pt" style:language-asian="none" style:country-asian="none"/>
    </style:style>
    <style:style style:name="P66" style:family="paragraph" style:parent-style-name="b">
      <style:paragraph-properties fo:text-align="justify" style:justify-single-word="false"/>
      <style:text-properties fo:font-size="11pt" style:font-size-asian="11pt"/>
    </style:style>
    <style:style style:name="P67" style:family="paragraph" style:parent-style-name="b">
      <style:paragraph-properties fo:text-align="justify" style:justify-single-word="false"/>
      <style:text-properties fo:font-size="11pt" style:font-size-asian="11pt" style:font-size-complex="11pt"/>
    </style:style>
    <style:style style:name="P68" style:family="paragraph" style:parent-style-name="b">
      <style:text-properties fo:font-size="11pt" fo:letter-spacing="0.0028in" fo:language="none" fo:country="none" fo:font-weight="bold" style:font-size-asian="11pt" style:language-asian="none" style:country-asian="none" style:font-weight-asian="bold"/>
    </style:style>
    <style:style style:name="P69" style:family="paragraph" style:parent-style-name="b">
      <style:text-properties fo:font-size="11pt" fo:language="fr" fo:country="FR" style:font-size-asian="11pt" style:font-size-complex="11pt"/>
    </style:style>
    <style:style style:name="P70" style:family="paragraph" style:parent-style-name="b">
      <style:text-properties fo:language="none" fo:country="none" fo:font-weight="bold" style:language-asian="none" style:country-asian="none" style:font-weight-asian="bold"/>
    </style:style>
    <style:style style:name="P71" style:family="paragraph" style:parent-style-name="b">
      <style:text-properties fo:language="none" fo:country="none" style:language-asian="none" style:country-asian="none"/>
    </style:style>
    <style:style style:name="P72" style:family="paragraph" style:parent-style-name="b">
      <style:paragraph-properties fo:text-align="justify" style:justify-single-word="false"/>
      <style:text-properties fo:language="none" fo:country="none" style:language-asian="none" style:country-asian="none" style:font-size-complex="11pt"/>
    </style:style>
    <style:style style:name="P73" style:family="paragraph" style:parent-style-name="b">
      <style:paragraph-properties fo:text-align="justify" style:justify-single-word="false"/>
      <style:text-properties fo:language="none" fo:country="none" style:language-asian="none" style:country-asian="none"/>
    </style:style>
    <style:style style:name="P74" style:family="paragraph" style:parent-style-name="b">
      <style:paragraph-properties style:snap-to-layout-grid="false"/>
      <style:text-properties style:text-position="super 58%" fo:font-size="11pt" fo:language="none" fo:country="none" fo:font-weight="bold" style:font-size-asian="11pt" style:language-asian="none" style:country-asian="none" style:font-weight-asian="bold"/>
    </style:style>
    <style:style style:name="T1" style:family="text">
      <style:text-properties fo:font-style="italic" style:font-style-asian="italic"/>
    </style:style>
    <style:style style:name="T2" style:family="text">
      <style:text-properties fo:font-style="italic" style:font-style-asian="italic" style:font-size-complex="11pt"/>
    </style:style>
    <style:style style:name="T3" style:family="text">
      <style:text-properties fo:font-style="italic" style:font-style-asian="italic" style:font-style-complex="italic"/>
    </style:style>
    <style:style style:name="T4" style:family="text">
      <style:text-properties fo:font-style="italic" style:language-asian="en" style:country-asian="US" style:font-style-asian="italic"/>
    </style:style>
    <style:style style:name="T5" style:family="text">
      <style:text-properties fo:font-style="italic" fo:font-weight="bold" style:font-style-asian="italic" style:font-weight-asian="bold"/>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language="en" fo:country="US" fo:font-style="italic" style:font-style-asian="italic" style:font-size-complex="11pt"/>
    </style:style>
    <style:style style:name="T9" style:family="text">
      <style:text-properties style:language-asian="en" style:country-asian="US"/>
    </style:style>
    <style:style style:name="T10" style:family="text">
      <style:text-properties fo:language="none" fo:country="none" fo:font-style="italic" style:language-asian="none" style:country-asian="none" style:font-style-asian="italic"/>
    </style:style>
    <style:style style:name="T11" style:family="text">
      <style:text-properties fo:language="none" fo:country="none" fo:font-style="italic" style:language-asian="none" style:country-asian="none" style:font-style-asian="italic" style:font-size-complex="11pt"/>
    </style:style>
    <style:style style:name="T12" style:family="text">
      <style:text-properties fo:language="none" fo:country="none" style:language-asian="none" style:country-asian="none"/>
    </style:style>
    <style:style style:name="T13" style:family="text">
      <style:text-properties fo:background-color="#ffff00"/>
    </style:style>
    <style:style style:name="T14" style:family="text">
      <style:text-properties style:text-position="super 58%"/>
    </style:style>
    <style:style style:name="T15" style:family="text">
      <style:text-properties style:text-position="super 58%" style:font-size-complex="11pt"/>
    </style:style>
    <style:style style:name="T16" style:family="text">
      <style:text-properties style:text-position="super 58%" fo:language="none" fo:country="none" style:language-asian="none" style:country-asian="none"/>
    </style:style>
    <style:style style:name="T17" style:family="text">
      <style:text-properties style:text-position="super 58%" fo:font-size="11pt" style:font-size-asian="11pt" style:font-size-complex="11pt"/>
    </style:style>
    <style:style style:name="T18" style:family="text">
      <style:text-properties style:font-size-complex="11pt"/>
    </style:style>
    <style:style style:name="T19" style:family="text">
      <style:text-properties fo:language="en" fo:country="GB"/>
    </style:style>
    <style:style style:name="T20" style:family="text">
      <style:text-properties fo:color="#000000" style:text-underline-style="none"/>
    </style:style>
    <style:style style:name="T21" style:family="text">
      <style:text-properties fo:font-weight="bold" style:font-weight-asian="bold"/>
    </style:style>
    <style:style style:name="T22" style:family="text">
      <style:text-properties fo:language="de" fo:country="DE" style:language-asian="none" style:country-asian="none"/>
    </style:style>
    <style:style style:name="T23" style:family="text">
      <style:text-properties fo:language="de" fo:country="DE" fo:font-style="italic" style:font-style-asian="italic"/>
    </style:style>
    <style:style style:name="T24" style:family="text">
      <style:text-properties fo:font-size="11pt" style:font-size-asian="11pt"/>
    </style:style>
    <style:style style:name="T25" style:family="text">
      <style:text-properties fo:font-size="11pt" style:font-size-asian="11pt" style:font-size-complex="11pt"/>
    </style:style>
    <style:style style:name="T26" style:family="text">
      <style:text-properties fo:language="fr" fo:country="FR"/>
    </style:style>
    <style:style style:name="T27" style:family="text">
      <style:text-properties fo:language="fr" fo:country="FR" fo:font-style="italic" style:font-style-asian="italic"/>
    </style:style>
    <style:style style:name="T28"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 text:is-list-header="true"><text:bookmark-start text:name="__RefHeading__25_1660667968"/>Navajanje v metodologiji znanstvenega dela<text:line-break/>na Teološki fakulteti Univerze v Ljubljani<text:bookmark-end text:name="__RefHeading__25_1660667968"/></text:h>
      <text:p text:style-name="Standard"/>
      <text:p text:style-name="P2">Pripravil Robert Petkovšek</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1"><text:a xlink:type="simple" xlink:href="#__RefHeading__25_1660667968" text:style-name="Index_20_Link" text:visited-style-name="Index_20_Link"><text:s/>Navajanje v metodologiji znanstvenega dela<text:line-break/>na Teološki fakulteti Univerze v Ljubljani<text:tab/>1</text:a></text:p>
          <text:p text:style-name="P31"><text:a xlink:type="simple" xlink:href="#__RefHeading__27_1660667968" text:style-name="Index_20_Link" text:visited-style-name="Index_20_Link">1. Osnovna navodila <text:tab/>3</text:a></text:p>
          <text:p text:style-name="P31"><text:a xlink:type="simple" xlink:href="#__RefHeading__29_1660667968" text:style-name="Index_20_Link" text:visited-style-name="Index_20_Link">2. Uvod<text:tab/>4</text:a></text:p>
          <text:p text:style-name="P31"><text:a xlink:type="simple" xlink:href="#__RefHeading__31_1660667968" text:style-name="Index_20_Link" text:visited-style-name="Index_20_Link">3. Okrajšave<text:tab/>9</text:a></text:p>
          <text:p text:style-name="P31"><text:a xlink:type="simple" xlink:href="#__RefHeading__33_1660667968" text:style-name="Index_20_Link" text:visited-style-name="Index_20_Link">4. Citiranje po vrstah virov<text:tab/>9</text:a></text:p>
          <text:p text:style-name="P33"><text:a xlink:type="simple" xlink:href="#__RefHeading__35_1660667968" text:style-name="Index_20_Link" text:visited-style-name="Index_20_Link">4.1 Knjiga<text:tab/>9</text:a></text:p>
          <text:p text:style-name="P32"><text:a xlink:type="simple" xlink:href="#__RefHeading__37_1660667968" text:style-name="Index_20_Link" text:visited-style-name="Index_20_Link">4.1.1 En avtor<text:tab/>9</text:a></text:p>
          <text:p text:style-name="P32"><text:a xlink:type="simple" xlink:href="#__RefHeading__39_1660667968" text:style-name="Index_20_Link" text:visited-style-name="Index_20_Link">4.1.2 Dva avtorja<text:tab/>10</text:a></text:p>
          <text:p text:style-name="P32"><text:a xlink:type="simple" xlink:href="#__RefHeading__41_1660667968" text:style-name="Index_20_Link" text:visited-style-name="Index_20_Link">4.1.3 Trije avtorji<text:tab/>10</text:a></text:p>
          <text:p text:style-name="P32"><text:a xlink:type="simple" xlink:href="#__RefHeading__43_1660667968" text:style-name="Index_20_Link" text:visited-style-name="Index_20_Link">4.1.4 Več kakor trije avtorji<text:tab/>10</text:a></text:p>
          <text:p text:style-name="P32"><text:a xlink:type="simple" xlink:href="#__RefHeading__45_1660667968" text:style-name="Index_20_Link" text:visited-style-name="Index_20_Link">4.1.5 Knjiga brez imena avtorja<text:tab/>11</text:a></text:p>
          <text:p text:style-name="P32"><text:a xlink:type="simple" xlink:href="#__RefHeading__47_1660667968" text:style-name="Index_20_Link" text:visited-style-name="Index_20_Link">4.1.6 Knjiga brez navedbe imena avtorja; ime avtorja dodamo sami<text:tab/>11</text:a></text:p>
          <text:p text:style-name="P32"><text:a xlink:type="simple" xlink:href="#__RefHeading__49_1660667968" text:style-name="Index_20_Link" text:visited-style-name="Index_20_Link">4.1.7 Psevdonim s pripisom pravega imena<text:tab/>11</text:a></text:p>
          <text:p text:style-name="P32"><text:a xlink:type="simple" xlink:href="#__RefHeading__51_1660667968" text:style-name="Index_20_Link" text:visited-style-name="Index_20_Link">4.1.8 Korporativni avtor (ustanova, društvo idr.)<text:tab/>12</text:a></text:p>
          <text:p text:style-name="P32"><text:a xlink:type="simple" xlink:href="#__RefHeading__53_1660667968" text:style-name="Index_20_Link" text:visited-style-name="Index_20_Link">4.1.9 Urednik ali sestavljalec kot odgovorna oseba<text:tab/>12</text:a></text:p>
          <text:p text:style-name="P32"><text:a xlink:type="simple" xlink:href="#__RefHeading__55_1660667968" text:style-name="Index_20_Link" text:visited-style-name="Index_20_Link">4.1.10 Prispevek avtorja v delu, katerega urednik ali avtor je druga oseba<text:tab/>12</text:a></text:p>
          <text:p text:style-name="P32"><text:a xlink:type="simple" xlink:href="#__RefHeading__57_1660667968" text:style-name="Index_20_Link" text:visited-style-name="Index_20_Link">4.1.11 Prispevek avtorja v delu, katerega avtor ali urednik je sam<text:tab/>12</text:a></text:p>
          <text:p text:style-name="P32"><text:a xlink:type="simple" xlink:href="#__RefHeading__59_1660667968" text:style-name="Index_20_Link" text:visited-style-name="Index_20_Link">4.1.12 Navajanje drugotnega avtorstva (urednik, prevajalec, ilustrator, prireditelj, pisec uvoda, predgovora, spremne besede, študije idr.) <text:tab/>13</text:a></text:p>
          <text:p text:style-name="P32"><text:a xlink:type="simple" xlink:href="#__RefHeading__61_1660667968" text:style-name="Index_20_Link" text:visited-style-name="Index_20_Link">4.1.13 Zbrana in izbrana dela istega avtorja: citiranje enega zvezka<text:tab/>14</text:a></text:p>
          <text:p text:style-name="P32"><text:a xlink:type="simple" xlink:href="#__RefHeading__63_1660667968" text:style-name="Index_20_Link" text:visited-style-name="Index_20_Link">4.1.14 Zaključena monografska publikacija v več zvezkih: navajanje celotne publikacije v seznamu literature/referenc<text:tab/>14</text:a></text:p>
          <text:p text:style-name="P32"><text:a xlink:type="simple" xlink:href="#__RefHeading__65_1660667968" text:style-name="Index_20_Link" text:visited-style-name="Index_20_Link">4.1.15 Zaključene monografske publikacije v več zvezkih z istim urednikom in naslovom: citiranje enega zvezka iz publikacije<text:tab/>14</text:a></text:p>
          <text:p text:style-name="P32"><text:a xlink:type="simple" xlink:href="#__RefHeading__67_1660667968" text:style-name="Index_20_Link" text:visited-style-name="Index_20_Link">4.1.16 Zaključene monografske publikacije v več zvezkih z istim avtorjem: citiranje enega zvezka iz publikacije<text:tab/>15</text:a></text:p>
          <text:p text:style-name="P32"><text:a xlink:type="simple" xlink:href="#__RefHeading__69_1660667968" text:style-name="Index_20_Link" text:visited-style-name="Index_20_Link">4.1.17 Zaključene monografske publikacije v več zvezkih in zbirke: citiranje enega zvezka v več delih<text:tab/>15</text:a></text:p>
          <text:p text:style-name="P32"><text:a xlink:type="simple" xlink:href="#__RefHeading__71_1660667968" text:style-name="Index_20_Link" text:visited-style-name="Index_20_Link">4.1.18 Zvezek v zbirki<text:tab/>15</text:a></text:p>
          <text:p text:style-name="P32"><text:a xlink:type="simple" xlink:href="#__RefHeading__73_1660667968" text:style-name="Index_20_Link" text:visited-style-name="Index_20_Link">4.1.19 Zvezek v zbirki z imenovanjem urednika zbirke<text:tab/>16</text:a></text:p>
          <text:p text:style-name="P32"><text:a xlink:type="simple" xlink:href="#__RefHeading__75_1660667968" text:style-name="Index_20_Link" text:visited-style-name="Index_20_Link">4.1.20 Zvezek v zbranih delih istega avtorja<text:tab/>16</text:a></text:p>
          <text:p text:style-name="P32"><text:a xlink:type="simple" xlink:href="#__RefHeading__77_1660667968" text:style-name="Index_20_Link" text:visited-style-name="Index_20_Link">4.1.21 Ponatisi in faksimilni ponatisi<text:tab/>16</text:a></text:p>
          <text:p text:style-name="P32"><text:a xlink:type="simple" xlink:href="#__RefHeading__79_1660667968" text:style-name="Index_20_Link" text:visited-style-name="Index_20_Link">4.1.22 Naslov v naslovu<text:tab/>17</text:a></text:p>
          <text:p text:style-name="P32"><text:a xlink:type="simple" xlink:href="#__RefHeading__81_1660667968" text:style-name="Index_20_Link" text:visited-style-name="Index_20_Link">4.1.23 Knjiga v tujem jeziku s prevodom naslova v slovenščino<text:tab/>18</text:a></text:p>
          <text:p text:style-name="P32"><text:a xlink:type="simple" xlink:href="#__RefHeading__83_1660667968" text:style-name="Index_20_Link" text:visited-style-name="Index_20_Link">4.1.24 Prevod z navedbo originalne izdaje<text:tab/>18</text:a></text:p>
          <text:p text:style-name="P32"><text:a xlink:type="simple" xlink:href="#__RefHeading__85_1660667968" text:style-name="Index_20_Link" text:visited-style-name="Index_20_Link">4.1.25 Samozaložba<text:tab/>18</text:a></text:p>
          <text:p text:style-name="P32"><text:a xlink:type="simple" xlink:href="#__RefHeading__87_1660667968" text:style-name="Index_20_Link" text:visited-style-name="Index_20_Link">4.1.26 Neznani založnik<text:tab/>19</text:a></text:p>
          <text:p text:style-name="P32"><text:a xlink:type="simple" xlink:href="#__RefHeading__89_1660667968" text:style-name="Index_20_Link" text:visited-style-name="Index_20_Link">4.1.27 Navajanje navedkov iz drugotnih virov<text:tab/>19</text:a></text:p>
          <text:p text:style-name="P33"><text:a xlink:type="simple" xlink:href="#__RefHeading__91_1660667968" text:style-name="Index_20_Link" text:visited-style-name="Index_20_Link">4.2 Prispevek, poročilo, intervju<text:tab/>19</text:a></text:p>
          <text:p text:style-name="P32"><text:a xlink:type="simple" xlink:href="#__RefHeading__93_1660667968" text:style-name="Index_20_Link" text:visited-style-name="Index_20_Link">4.2.1 Objavljeno poročilo z imenovanjem avtorja<text:tab/>19</text:a></text:p>
          <text:p text:style-name="P32"><text:a xlink:type="simple" xlink:href="#__RefHeading__95_1660667968" text:style-name="Index_20_Link" text:visited-style-name="Index_20_Link">4.2.2 Objavljeno poročilo z imenovanjem voditelja komisije<text:tab/>20</text:a></text:p>
          <text:p text:style-name="P32"><text:a xlink:type="simple" xlink:href="#__RefHeading__97_1660667968" text:style-name="Index_20_Link" text:visited-style-name="Index_20_Link">4.2.3 Objavljen prispevek z znanstvenega zborovanja z imenovanjem avtorja in urednika<text:tab/>20</text:a></text:p>
          <text:p text:style-name="P32"><text:a xlink:type="simple" xlink:href="#__RefHeading__99_1660667968" text:style-name="Index_20_Link" text:visited-style-name="Index_20_Link">4.2.4 Članek v zborniku, ki ga je izdala ustanova, društvo idr.<text:tab/>21</text:a></text:p>
          <text:p text:style-name="P32"><text:a xlink:type="simple" xlink:href="#__RefHeading__101_1660667968" text:style-name="Index_20_Link" text:visited-style-name="Index_20_Link">4.2.5 Neobjavljeno poročilo ali prispevek z znanstvenega zborovanja<text:tab/>21</text:a></text:p>
          <text:p text:style-name="P32"><text:a xlink:type="simple" xlink:href="#__RefHeading__103_1660667968" text:style-name="Index_20_Link" text:visited-style-name="Index_20_Link">4.2.6 Uradni letopis<text:tab/>21</text:a></text:p>
          <text:p text:style-name="P32"><text:a xlink:type="simple" xlink:href="#__RefHeading__105_1660667968" text:style-name="Index_20_Link" text:visited-style-name="Index_20_Link">4.2.7 Prispevek v letopisu<text:tab/>22</text:a></text:p>
          <text:p text:style-name="P32"><text:a xlink:type="simple" xlink:href="#__RefHeading__107_1660667968" text:style-name="Index_20_Link" text:visited-style-name="Index_20_Link">4.2.8 Prispevek v znanstveni ali strokovni reviji (angl. journal)<text:tab/>22</text:a></text:p>
          <text:p text:style-name="P32"><text:a xlink:type="simple" xlink:href="#__RefHeading__109_1660667968" text:style-name="Index_20_Link" text:visited-style-name="Index_20_Link">4.2.9 Prispevki v reviji (angl. magazine)<text:tab/>23</text:a></text:p>
          <text:p text:style-name="P32"><text:a xlink:type="simple" xlink:href="#__RefHeading__111_1660667968" text:style-name="Index_20_Link" text:visited-style-name="Index_20_Link">4.2.10 Prispevek v enciklopediji, leksikonu, slovarju ali drugih, po abecedi urejenih delih<text:tab/>23</text:a></text:p>
          <text:p text:style-name="P32"><text:a xlink:type="simple" xlink:href="#__RefHeading__113_1660667968" text:style-name="Index_20_Link" text:visited-style-name="Index_20_Link">4.2.11 Časopis (dnevnik, tednik, mesečnik)<text:tab/>24</text:a></text:p>
          <text:p text:style-name="P32"><text:a xlink:type="simple" xlink:href="#__RefHeading__115_1660667968" text:style-name="Index_20_Link" text:visited-style-name="Index_20_Link">4.2.12 Ocena<text:tab/>24</text:a></text:p>
          <text:p text:style-name="P32"><text:a xlink:type="simple" xlink:href="#__RefHeading__117_1660667968" text:style-name="Index_20_Link" text:visited-style-name="Index_20_Link">4.2.13 Intervju<text:tab/>26</text:a></text:p>
          <text:p text:style-name="P33"><text:a xlink:type="simple" xlink:href="#__RefHeading__119_1660667968" text:style-name="Index_20_Link" text:visited-style-name="Index_20_Link">4.3 Mikrooblika (mikrofiš, mikrofilm idr.)<text:tab/>27</text:a></text:p>
          <text:p text:style-name="P33"><text:a xlink:type="simple" xlink:href="#__RefHeading__121_1660667968" text:style-name="Index_20_Link" text:visited-style-name="Index_20_Link">4.4 Neobjavljeno gradivo<text:tab/>28</text:a></text:p>
          <text:p text:style-name="P32"><text:a xlink:type="simple" xlink:href="#__RefHeading__123_1660667968" text:style-name="Index_20_Link" text:visited-style-name="Index_20_Link">4.4.1 Pismo<text:tab/>28</text:a></text:p>
          <text:p text:style-name="P32"><text:a xlink:type="simple" xlink:href="#__RefHeading__125_1660667968" text:style-name="Index_20_Link" text:visited-style-name="Index_20_Link">4.4.2 Govor<text:tab/>28</text:a></text:p>
          <text:p text:style-name="P32"><text:a xlink:type="simple" xlink:href="#__RefHeading__127_1660667968" text:style-name="Index_20_Link" text:visited-style-name="Index_20_Link">4.4.3 Rokopis<text:tab/>28</text:a></text:p>
          <text:p text:style-name="P32"><text:a xlink:type="simple" xlink:href="#__RefHeading__129_1660667968" text:style-name="Index_20_Link" text:visited-style-name="Index_20_Link">4.4.4 Doktorska disertacija<text:tab/>29</text:a></text:p>
          <text:p text:style-name="P33"><text:a xlink:type="simple" xlink:href="#__RefHeading__131_1660667968" text:style-name="Index_20_Link" text:visited-style-name="Index_20_Link">4.5 Glasbeno delo<text:tab/>29</text:a></text:p>
          <text:p text:style-name="P32"><text:a xlink:type="simple" xlink:href="#__RefHeading__133_1660667968" text:style-name="Index_20_Link" text:visited-style-name="Index_20_Link">4.5.1 Objavljeno glasbeno delo<text:tab/>29</text:a></text:p>
          <text:p text:style-name="P32"><text:a xlink:type="simple" xlink:href="#__RefHeading__135_1660667968" text:style-name="Index_20_Link" text:visited-style-name="Index_20_Link">4.5.2 Neobjavljeno glasbeno delo<text:tab/>30</text:a></text:p>
          <text:p text:style-name="P33"><text:a xlink:type="simple" xlink:href="#__RefHeading__137_1660667968" text:style-name="Index_20_Link" text:visited-style-name="Index_20_Link">4.6 Videoposnetek (videokaseta, videotrak, DVD idr.)<text:tab/>30</text:a></text:p>
          <text:p text:style-name="P33"><text:a xlink:type="simple" xlink:href="#__RefHeading__139_1660667968" text:style-name="Index_20_Link" text:visited-style-name="Index_20_Link">4.7 Zvočni posnetek (zvočna kaseta, zvočni CD idr.)<text:tab/>30</text:a></text:p>
          <text:p text:style-name="P33"><text:a xlink:type="simple" xlink:href="#__RefHeading__141_1660667968" text:style-name="Index_20_Link" text:visited-style-name="Index_20_Link">4.8 Predstava<text:tab/>31</text:a></text:p>
          <text:p text:style-name="P33"><text:a xlink:type="simple" xlink:href="#__RefHeading__143_1660667968" text:style-name="Index_20_Link" text:visited-style-name="Index_20_Link">4.9 Umetniško delo<text:tab/>31</text:a></text:p>
          <text:p text:style-name="P32"><text:a xlink:type="simple" xlink:href="#__RefHeading__145_1660667968" text:style-name="Index_20_Link" text:visited-style-name="Index_20_Link">4.9.1 Hranjeno v razstavnem prostoru<text:tab/>31</text:a></text:p>
          <text:p text:style-name="P32"><text:a xlink:type="simple" xlink:href="#__RefHeading__147_1660667968" text:style-name="Index_20_Link" text:visited-style-name="Index_20_Link">4.9.2 Reprodukcija v knjigi<text:tab/>31</text:a></text:p>
          <text:p text:style-name="P33"><text:a xlink:type="simple" xlink:href="#__RefHeading__149_1660667968" text:style-name="Index_20_Link" text:visited-style-name="Index_20_Link">4.10 Spletna stran<text:tab/>32</text:a></text:p>
          <text:p text:style-name="P32"><text:a xlink:type="simple" xlink:href="#__RefHeading__151_1660667968" text:style-name="Index_20_Link" text:visited-style-name="Index_20_Link">4.10.1 Samostojni, neperiodični viri na spletnih straneh<text:tab/>32</text:a></text:p>
          <text:p text:style-name="P32"><text:a xlink:type="simple" xlink:href="#__RefHeading__153_1660667968" text:style-name="Index_20_Link" text:visited-style-name="Index_20_Link">4.10.2 Časopis na spletnih straneh<text:tab/>32</text:a></text:p>
          <text:p text:style-name="P32"><text:a xlink:type="simple" xlink:href="#__RefHeading__155_1660667968" text:style-name="Index_20_Link" text:visited-style-name="Index_20_Link">4.10.3 Knjiga na spletnih straneh<text:tab/>33</text:a></text:p>
          <text:p text:style-name="P32"><text:a xlink:type="simple" xlink:href="#__RefHeading__157_1660667968" text:style-name="Index_20_Link" text:visited-style-name="Index_20_Link">4.10.4 Tiskana knjiga, dostopna na spletnih straneh<text:tab/>34</text:a></text:p>
          <text:p text:style-name="P32"><text:a xlink:type="simple" xlink:href="#__RefHeading__159_1660667968" text:style-name="Index_20_Link" text:visited-style-name="Index_20_Link">4.10.5 Internetni članek tiskane revije<text:tab/>34</text:a></text:p>
          <text:p text:style-name="P32"><text:a xlink:type="simple" xlink:href="#__RefHeading__161_1660667968" text:style-name="Index_20_Link" text:visited-style-name="Index_20_Link">4.10.6 Internetni članek internetne revije<text:tab/>35</text:a></text:p>
          <text:p text:style-name="P32"><text:a xlink:type="simple" xlink:href="#__RefHeading__163_1660667968" text:style-name="Index_20_Link" text:visited-style-name="Index_20_Link">4.10.7 Ocena knjige ali drugega dela na spletnih straneh<text:tab/>35</text:a></text:p>
          <text:p text:style-name="P32"><text:a xlink:type="simple" xlink:href="#__RefHeading__165_1660667968" text:style-name="Index_20_Link" text:visited-style-name="Index_20_Link">4.10.8 Uradne objave in zakoni na spletnih straneh<text:tab/>35</text:a></text:p>
          <text:p text:style-name="P32"><text:a xlink:type="simple" xlink:href="#__RefHeading__167_1660667968" text:style-name="Index_20_Link" text:visited-style-name="Index_20_Link">4.10.9 Navajanje elektronskega sporočila (e-pošta)<text:tab/>36</text:a></text:p>
          <text:p text:style-name="P32"><text:a xlink:type="simple" xlink:href="#__RefHeading__169_1660667968" text:style-name="Index_20_Link" text:visited-style-name="Index_20_Link">4.10.10 Navajanje iz podatkovne zbirke<text:tab/>36</text:a></text:p>
          <text:p text:style-name="P33"><text:a xlink:type="simple" xlink:href="#__RefHeading__171_1660667968" text:style-name="Index_20_Link" text:visited-style-name="Index_20_Link">4.11 Drugi elektronski viri<text:tab/>36</text:a></text:p>
          <text:p text:style-name="P33"><text:a xlink:type="simple" xlink:href="#__RefHeading__173_1660667968" text:style-name="Index_20_Link" text:visited-style-name="Index_20_Link">4.12 Patent<text:tab/>37</text:a></text:p>
          <text:p text:style-name="P33"><text:a xlink:type="simple" xlink:href="#__RefHeading__175_1660667968" text:style-name="Index_20_Link" text:visited-style-name="Index_20_Link">4.13 Kartografsko gradivo<text:tab/>37</text:a></text:p>
          <text:p text:style-name="P33"><text:a xlink:type="simple" xlink:href="#__RefHeading__177_1660667968" text:style-name="Index_20_Link" text:visited-style-name="Index_20_Link">4.14 Radio in televizija<text:tab/>37</text:a></text:p>
        </text:index-body>
      </text:table-of-content>
      <text:p text:style-name="P6"><text:soft-page-break/></text:p>
      <text:p text:style-name="P5"/>
      <text:h text:style-name="Heading_20_1" text:outline-level="1"><text:bookmark-start text:name="__RefHeading__27_1660667968"/>Osnovna navodila <text:bookmark-end text:name="__RefHeading__27_1660667968"/></text:h>
      <text:p text:style-name="odstavek">Način navajanja, na katerem temelji metodologija znanstvenega dela na Teološki fakulteti Univerze v Ljubljani, je različica razširjenega chicaškega sistema, ki dopušča dve vrsti citiranja:</text:p>
      <text:list xml:id="list900399693" text:style-name="WW8Num24">
        <text:list-item>
          <text:p text:style-name="alinea_20_pikčasta">v opombah (pod črto ali na koncu besedila);</text:p>
        </text:list-item>
        <text:list-item>
          <text:p text:style-name="alinea_20_pikčasta">v besedilu (avtor letnica sistem). <text:s/></text:p>
        </text:list-item>
      </text:list>
      <text:p text:style-name="odstavek">Zaradi poenotenja znanstvenega, strokovnega in študijskega dela uporabljamo poenostavljeno obliko citiranja v besedilu po sistemu avtor-letnica. Priimek avtorja, letnico izida citiranega dela in stran zapišemo za citatom v obliki (priimek letnica, stran). Npr. (Janžekovič 1976, 12). Na isti način navajamo citate iz periodičnih publikacij in s spletnih strani. Če sta avtorja dva, navedek zapišemo v obliki (Priimek in Priimek letnica, stran). Npr. (Rode in Stres 1977, 33). Pri več kot treh avtorjih uporabimo obliko (Priimek idr. letnica, stran) ali (Priimek et al. letnica, stran). Npr. (Lenzenweger et al. 1999, 51). Če avtor dela ni naveden, namesto priimka uporabimo naslov, lahko po potrebi tudi skrajšanega, npr. (<text:span text:style-name="T1">Devetdnevnica k časti milostne Matere Božje</text:span> 1916, 5). Če priimek navedemo že v citatu, ga v navedku izpustimo in navedemo samo letnico in stran. Npr.: »Kakor je zapisal Anton Strle (1988, 67) [...]. Če v istem oklepaju navajamo več del, ločujemo eno od drugega s podpičji. Npr. (Pascal 1986, 16; Frankl 1993, 73). Če v istem odstavku ali poglavju neprekinjeno navajamo isto delo, navedemo referenco v celoti samo prvič, v nadaljevanju pa v oklepajih navajamo le še številko strani. Okrajšave »prim.« ne uporabljamo.</text:p>
      <text:p text:style-name="odstavek">Za citiranje Svetega pisma, cerkvenih očetov, cerkvenih dokumentov, <text:span text:style-name="T1">Zakonika cerkvenega prava</text:span> (ZCP), <text:span text:style-name="T1">Katekizma katoliške Cerkve</text:span> (KKC) in drugih standardnih besedil, ki jih obravnavamo kot vire, uporabljamo ustaljene okrajšave (<text:span text:style-name="T1">Internationales Abkürzungsverzeichnis für Theologie und Grenzgebiete</text:span> 1992). Kratice domačih del, zbirk in leksikonov se uporabljajo, če so splošno znane in priznane, na primer »BV« za Bogoslovni vestnik. Kratice revij/časopisov so v ležeči pisavi (kurzivi), kratice zbornikov, leksikonov ali monografij so v pokončni pisavi.</text:p>
      <text:p text:style-name="odstavek">Na koncu članka pripravimo seznam referenc oz. literature. Knjižna dela navajamo v obliki: Priimek, Ime. Letnica. <text:span text:style-name="T1">Naslov</text:span>. Kraj: Založba. Npr.: Janžekovič, Janez. 1976. <text:span text:style-name="T1">Krščanstvo in marksizem: od polemike do razgovora</text:span>. Celje: Mohorjeva družba. Članke iz revij navajamo v obliki: Priimek, Ime. Letnica. Naslov članka. <text:span text:style-name="T1">Ime publikacije</text:span> letnik:prva−zadnja stran. Npr.: Krašovec, Jože. 1991. Filozofsko-teološki razlogi za odpuščanje. <text:span text:style-name="T1">Bogoslovni vestnik</text:span> 51:270-285. Pri navajanju dokumentov z interneta navedemo spletni naslov z datumom pridobitve dokumenta. Če je bil dokument objavljen v periodični publikaciji, to zabeležimo za naslovom dokumenta. Priimek, Ime. Letnica. Naslov. <text:span text:style-name="T1">Ime publikacije</text:span>, dan mesec. URL (pridobljeno datum. mesec leto). Npr.: Rebula, Alojz. 2006. Rekatolizacija ali recivilizacija? <text:span text:style-name="T1">Družina</text:span>, 7. aprila. Http://www.druzina.si/ICD/ spletnastran.nsf/ (pridobljeno 16. oktobra 2006).</text:p>
      <text:p text:style-name="odstavek">Obširnejša navodila citiranja po vrstah virov obravnava 4. poglavje. Čeprav teološka fakulteta uporablja citiranje v besedilu po načelu avtor–letnica, v 4. poglavju prikažemo tudi način citiranja v opombah.</text:p>
      <text:p text:style-name="odstavek">Uporabljene kratice v prikazu citiranja v 4. poglavju:</text:p>
      <table:table table:name="Table1" table:style-name="Table1">
        <table:table-column table:style-name="Table1.A"/>
        <table:table-column table:style-name="Table1.B"/>
        <table:table-row table:style-name="Table1.1">
          <table:table-cell table:style-name="Table1.A1" office:value-type="string">
            <text:p text:style-name="odstavek">Kratica</text:p>
          </table:table-cell>
          <table:table-cell table:style-name="Table1.B1" office:value-type="string">
            <text:p text:style-name="odstavek">označuje</text:p>
          </table:table-cell>
        </table:table-row>
        <table:table-row table:style-name="Table1.1">
          <table:table-cell table:style-name="Table1.A1" office:value-type="string">
            <text:p text:style-name="odstavek">O</text:p>
          </table:table-cell>
          <table:table-cell table:style-name="Table1.B1" office:value-type="string">
            <text:p text:style-name="odstavek">Način citiranja v opombi.</text:p>
          </table:table-cell>
        </table:table-row>
        <table:table-row table:style-name="Table1.1">
          <table:table-cell table:style-name="Table1.A1" office:value-type="string">
            <text:p text:style-name="odstavek">SL</text:p>
          </table:table-cell>
          <table:table-cell table:style-name="Table1.B1" office:value-type="string">
            <text:p text:style-name="odstavek">Zapis dela, ki ga navajamo v opombi, v seznamu literature na koncu dela.</text:p>
          </table:table-cell>
        </table:table-row>
        <table:table-row table:style-name="Table1.1">
          <table:table-cell table:style-name="Table1.A1" office:value-type="string">
            <text:p text:style-name="odstavek">R</text:p>
          </table:table-cell>
          <table:table-cell table:style-name="Table1.B1" office:value-type="string">
            <text:p text:style-name="odstavek">Način citiranja v bibliografskem sklicu (referenca po sistemu avtor–letnica slog).</text:p>
          </table:table-cell>
        </table:table-row>
        <table:table-row table:style-name="Table1.1">
          <table:table-cell table:style-name="Table1.A1" office:value-type="string">
            <text:p text:style-name="odstavek">SR</text:p>
          </table:table-cell>
          <table:table-cell table:style-name="Table1.B1" office:value-type="string">
            <text:p text:style-name="odstavek">Zapis dela, ki ga navajamo v bibliografskem sklicu, v seznamu referenc na koncu dela.</text:p>
          </table:table-cell>
        </table:table-row>
      </table:table>
      <text:p text:style-name="Standard"/>
      <text:p text:style-name="Standard">Vira:</text:p>
      <text:p text:style-name="P20"><text:soft-page-break/><text:span text:style-name="T7">The Chicago Manual of Style. </text:span><text:span text:style-name="T6">2003. 15.</text:span> izd. Chicago: The University of Chicago.</text:p>
      <text:p text:style-name="P20"><text:span text:style-name="T1">Internationales Abkürzungsverzeichnis für Theologie und Grenzgebiete</text:span>. 1992. Berlin: W. de Gruyter.</text:p>
      <text:h text:style-name="Heading_20_1" text:outline-level="1"><text:bookmark-start text:name="__RefHeading__29_1660667968"/>Uvod<text:bookmark-end text:name="__RefHeading__29_1660667968"/></text:h>
      <text:p text:style-name="odstavek">Misel v svoj potek vključuje različne vire. Nanje se lahko sklicuje, jih zavrača ali uporabi za ponazoritev. Zato v strokovnem in znanstvenem pisanju velja pravilo, da vire, na katere se misel sklicuje, opredelimo glede na avtorja, vsebino, kraj in čas nastanka ali hrambe vira. Jasna informacija o viru omogoči bralcu ali poslušalcu, da ovrednoti misel tudi z vidika njenih virov.</text:p>
      <text:p text:style-name="odstavek">Viri se razlikujejo z materialnega in formalnega vidika. Z materialnega vidika razlikujemo vire glede na snov (npr. tiskovina, zvočno delo, plastika, slika itd.), s formalnega vidika pa glede na vrsto (knjige, članki, zborniki med tiskovinami; simfonije, oratoriji, narodna ali zabavna glasba med zvočnimi deli; kip, relief idr. med plastikami). Iz navajanja morajo biti lastnosti vira jasno razpoznavne.</text:p>
      <text:p text:style-name="odstavek">V pisnih delih vire navajamo v opombah (pod črto ali na koncu besedila) ali v bibliografskih sklicih oz. referencah znotraj besedila. Na opombe opozorijo »številke opomb« v besedilu, »bibliografski sklic« pa je postavljen v oklepaja v besedilu in vsebuje le najnujnejše podatke o viru (avtor, letnica, stran). Vir je nato natančno opredeljen šele v »seznamu sklicev« oz. v »seznamu referenc« na koncu dela. V opombi, v kateri prvič omenjamo neki vir, navedemo natančne podatke, v nadaljevanju pa vsakokrat le najnujnejše podatke, ki omogočijo razpoznavo vira. Bibliografski sklici pa vsebujejo le najnujnejše podatke, celotno informacijo o viru pa zapišemo šele v seznamu sklicev.</text:p>
      <text:p text:style-name="odstavek">Največkrat v misel vključujemo pisana dela. Če citiramo pisano delo kot celoto, je naslov dela zapisan z ležečimi črkami (npr. naslovi knjig); če navajamo samo del celote, zapišemo naslov s pokončnimi črkami med dvojnimi narekovaji (prispevek v reviji, časopisu idr.). Misel se nanaša tudi na druga dela: govore, pogovore, geografske karte, patente, umetniška dela idr. Naslove takšnih virov vira oz. opis vsebine, če delo nima naslova, zapišemo v pokončnem, neležečem tisku brez oklepajev.</text:p>
      <text:p text:style-name="odstavek">V spodnjih navodilih navajanja bomo vire razdelili na pisane in nepisane. Prikazali bomo oba načina navajanja: opombe in reference. Zanju pa bomo uporabili okrajšave: O (= opomba pod črto ali ob koncu besedila) in R (= referenca v besedilu oz. bibliografski sklic). Vsak primer prikazuje tudi, kako vire zapišemo v seznamu literature (SL) oz. v seznamu referenc (SR).</text:p>
      <text:p text:style-name="odstavek">Splošna navodila za navajanje:</text:p>
      <text:list xml:id="list1208814697" text:continue-numbering="true" text:style-name="WW8Num24">
        <text:list-item>
          <text:p text:style-name="alinea_20_pikčasta">v opombah pod črto je prva vrstica zamaknjena navznoter;</text:p>
        </text:list-item>
        <text:list-item>
          <text:p text:style-name="alinea_20_pikčasta">v seznamu literature oz. v seznamu referenc je prva vrstica viseča;</text:p>
        </text:list-item>
        <text:list-item>
          <text:p text:style-name="alinea_20_pikčasta">v seznamu literature ali referenc ločujemo posamične dele s pikami kot stavke (Avtor. Naslov. Kraj, založba, letnica), v opombah in referencah pa jih ločujemo z vejicami;</text:p>
        </text:list-item>
        <text:list-item>
          <text:p text:style-name="alinea_20_pikčasta">če neko delo ni bilo objavljeno v založbi (npr. neobjavljena poročila, neobjavljena predavanja, neobjavljeni govori, rokopis idr.), letnico nastanka dela zapišemo za naslovom dela (letnica je od naslova ločena z vejico), nato pa mesto hrambe dela.</text:p>
        </text:list-item>
        <text:list-item>
          <text:p text:style-name="alinea_20_pikčasta">okrajšave »prim.« za »primerjaj« v bibliografskih sklicih ne uporabljamo (iz sobesedila je razvidno, na kaj se referenca nanaša).</text:p>
        </text:list-item>
        <text:list-item>
          <text:p text:style-name="alinea_20_pikčasta">Avtorstvo:</text:p>
          <text:list>
            <text:list-item>
              <text:p text:style-name="alinea_20_pikčasta"><text:span text:style-name="T1">Avtor</text:span> je nosilec odgovornosti za delo.</text:p>
            </text:list-item>
            <text:list-item>
              <text:p text:style-name="alinea_20_pikčasta">Imen avtorjev ne krajšamo.</text:p>
            </text:list-item>
            <text:list-item>
              <text:p text:style-name="alinea_20_pikčasta">Nazive, ki so na naslovnicah knjig dodani imenom, v bibliografskem opisu opuščamo (npr. dr., p., ml., papež, pater, sestra, sveta, sv., DJ, Lord, Lady, Sir (npr. dr. Janez Ev. Krek; Lojze Kozar ml.; p. Simon Ašič; papež Janez Pavel II.; pater Miha Žužek, DJ; père Pedro Opeka; sestra Vendelina Ilc; sv. Bonaventura; sveta Terezija Jezusova; Sir Philip Sidney; Lady Mary Wortley Montagu idr.). </text:p>
            </text:list-item>
            <text:list-item>
              <text:p text:style-name="alinea_20_pikčasta"><text:soft-page-break/>Če je avtorjev več, v seznamu literature oz. referenc navedemo vse avtorje; v opombah ali referencah pa navajamo največ do tri avtorje; če jih je več, omenimo samo prvega s pripisom: »in drugi«, »idr.«, »et alii« ali »et al.«</text:p>
            </text:list-item>
            <text:list-item>
              <text:p text:style-name="alinea_20_pikčasta">Če je avtor neznan, najprej navedemo naslov dela; če ime avtorja pozneje ugotovimo, čeprav ni v delu navedeno, ga na mestu avtorja zapišemo v oglatih oklepajih.</text:p>
            </text:list-item>
            <text:list-item>
              <text:p text:style-name="alinea_20_pikčasta">Če je avtor uporabil <text:span text:style-name="T1">psevdonim</text:span>, lahko za psevdonimom v oglatih oklepajih zapišemo avtorjevo pravo ime (npr. Angelus Silesius [Johannes Scheffler]; Novalis [Friedrich von Hardenberg]; Prežihov Voranc [Lovro Kuhar]).</text:p>
            </text:list-item>
            <text:list-item>
              <text:p text:style-name="alinea_20_pikčasta">Avtor je lahko tudi <text:span text:style-name="T1">korporativni avtor</text:span>: npr. ustanova, društvo, komisija idr.</text:p>
            </text:list-item>
            <text:list-item>
              <text:p text:style-name="alinea_20_pikčasta">Avtorstvo, tj. odgovornost za delo ima lahko tudi oseba, ki je delo uredila in velja za njenega <text:span text:style-name="T1">urednika</text:span>. To označimo z okrajšavo »ur.«.</text:p>
            </text:list-item>
            <text:list-item>
              <text:p text:style-name="alinea_20_pikčasta">Z izrazom <text:span text:style-name="T1">drugotno avtorstvo</text:span> označujemo delo tistega, ki je pri nastanku dela sodeloval z manjšim prispevkom (prevajalec, urednik, ilustrator, pisec spremnih besedil); pri navajanju lahko pripišemo tudi drugotnega avtorja in delo, ki ga je opravil.</text:p>
            </text:list-item>
            <text:list-item>
              <text:p text:style-name="alinea_20_pikčasta">Če avtorja dela ne poznamo, v referenci navedemo naslov dela, ki ga smemo, če je predolg, tudi skrajšamo.</text:p>
            </text:list-item>
          </text:list>
        </text:list-item>
        <text:list-item>
          <text:p text:style-name="alinea_20_pikčasta">Zaključene publikacije z več zvezki:</text:p>
          <text:list>
            <text:list-item>
              <text:p text:style-name="alinea_20_pikčasta">V (i)zbranih delih v več zvezkih ali v drugih zaključenih monografskih publikacijah najprej navajamo primarnega avtorja (urednika celotne publikacije ali zbirke), naslov zbirke s številko zvezka publikacije, nato avtorja ter naslov zvezka, ki ga navajamo.</text:p>
            </text:list-item>
            <text:list-item>
              <text:p text:style-name="alinea_20_pikčasta">Pri zaključenih publikacijah v več zvezkih ali pri (i)zbranih delih lahko pri navajanju samo enega zvezka v opombi ali v sklicu namesto naslova zvezka <text:s/>navedemo le številko zvezka, zapišemo <text:s/>pa jo pred številko strani, od katere jo ločimo z dvopičjem (to je mogoče, če so vsi zvezki publikacije izšli v istem letu).</text:p>
            </text:list-item>
            <text:list-item>
              <text:p text:style-name="P26">Če ima eden od zvezkov v zaključeni publikaciji z več zvezki ali v zbirki več delov, to označimo in za številom zvezka pripišemo število dela (npr. »del 1«).</text:p>
            </text:list-item>
            <text:list-item>
              <text:p text:style-name="alinea_20_pikčasta"><text:span text:style-name="T9">Če je zaključena publikacija z več zvezki v celoti izšla isto leto, v bibliografski referenci opredelimo številko zvezka s številko pred stranjo: npr.</text:span> (<text:span text:style-name="T9">Bartelj 1983, 2:23), kar se nanaša na stran 23 v drugem zvezku Bartljevega dela </text:span><text:span text:style-name="T4">Globinski razum in prastvarnost.</text:span></text:p>
            </text:list-item>
          </text:list>
        </text:list-item>
        <text:list-item>
          <text:p text:style-name="P26">Zbirke:</text:p>
          <text:list>
            <text:list-item>
              <text:p text:style-name="P26">Če je knjiga izšla v zbirki, lahko ime zbirke navedemo za naslovom knjige; če ima knjiga tudi zaporedno številko v zbirki, jo navedemo takoj za imenom zbirke brez ločila ali drugih okrajšav.</text:p>
            </text:list-item>
            <text:list-item>
              <text:p text:style-name="alinea_20_pikčasta">Če navajamo urednika zbirke – to ni nujno –, ga imenujemo za imenom zbirke in pred številko zvezka v zbirki.</text:p>
            </text:list-item>
          </text:list>
        </text:list-item>
        <text:list-item>
          <text:p text:style-name="alinea_20_pikčasta">Podatki o izdaji:</text:p>
          <text:list>
            <text:list-item>
              <text:p text:style-name="alinea_20_pikčasta">»Izdaja« (lat. editio) so vse kopije nekega dokumenta, odtisnjene po istem vzorcu in na isti način in. Zato je izdaja vsake knjige v nekem smislu izdaja (edicija).</text:p>
            </text:list-item>
            <text:list-item>
              <text:p text:style-name="alinea_20_pikčasta">Drugo ali poznejše izdaje neke publikacije imenujemo ponatis. Zaporedno številko izdaje, zabeleženo v kolofonu oz. na naslovni strani knjige, zapišemo za naslovom dela: npr. »2. izd.«. Ponatis lahko izide v drugi obliki (namesto trdo vezane je lahko broširana oz. mehko vezana) in pri drugem založniku. Izdajo lahko tudi opišemo: npr. »popravljena izdaja«, »predelana izdaja«, »nova izdaja« »dopolnjena izdaja«, »ponatis«. Ponatis lahko opredelimo po kraju izdaje (»Editio Coloniensis«), po osebi, <text:soft-page-break/>ki je izdajo pripravila (»Dalmatinova izdaja«, »Wolfova izdaja«, »Editio Leonina«, »Editio Piana«), po namenu izdaje (»Študijska izdaja«, »Žepna izdaja«, »Ekumenska izdaja«), po priložnosti, ob kateri je bilo delo izdano (npr. »Jubilejna izdaja«). Prvotiske označimo z izrazom »Editio princeps«. Pri navajanju damo prednost originalnim izdajam. Pri navajanju strani moramo navesti citirano izdajo, razen če številčenje strani ni isto. Dodamo lahko tudi informacije o žepni izdaji, elektronski verziji idr.</text:p>
            </text:list-item>
          </text:list>
        </text:list-item>
        <text:list-item>
          <text:p text:style-name="alinea_20_pikčasta">Naslovi:</text:p>
          <text:list>
            <text:list-item>
              <text:p text:style-name="alinea_20_pikčasta">Naslove in podnaslove knjig zapišemo v ležečem tisku, naslove člankov pa postavimo med dvojne narekovaje (narekovajev ne uporabljamo v seznamu referenc!). Naslove ločujemo od podnaslov z dvopičjem. Če sta podnaslova dva, ju ločimo s podpičjem. Neobjavljenega gradiva ne dajemo niti v ležeči tisk niti v narekovaje.</text:p>
            </text:list-item>
            <text:list-item>
              <text:p text:style-name="P26">Če je v naslov dela, ki ga pišemo v ležečem tisku, vključen naslov drugega dela, ga postavimo v enojne narekovaje (npr. <text:span text:style-name="T1">Trubarjeva 'Hišna postila'</text:span>; »Filozofija kot način življenja: k prevodu Hadotove razprave 'Duhovne vaje'«).</text:p>
            </text:list-item>
            <text:list-item>
              <text:p text:style-name="alinea_20_pikčasta">Če so naslovu dodane letnice oz. datumi, jih od naslova ločujemo z vejico (npr. <text:span text:style-name="T10">Aleš Ušeničnik: čas in ideje, 1868–1952</text:span><text:span text:style-name="T12">; </text:span><text:span text:style-name="T10">Raziskovalni tabor Kamniška Bistrica, 16. – 18. junij 1999</text:span><text:span text:style-name="T12">).</text:span></text:p>
            </text:list-item>
            <text:list-item>
              <text:p text:style-name="P27">Predolge naslove ali podnaslove je dovoljeno skrajšati toliko, da dela ne pomešamo z drugim, ki ima podoben naslov.</text:p>
            </text:list-item>
            <text:list-item>
              <text:p text:style-name="P27">Po potrebi lahko tujemu naslovu dodamo prevod naslova v slovenšlino, ki ga za originalnim naslovom postavimo v oglate oklepaje v neležečem tisku in brez narekovajev.</text:p>
            </text:list-item>
            <text:list-item>
              <text:p text:style-name="alinea_20_pikčasta">Naslove <text:span text:style-name="T1">neobjavljenih</text:span> poročil ali prispevkov na znanstvenih zborovanjih postavimo v narekovaje. Datum pripišemo takoj za naslovom (v SL in SR ju ločujemo s piko). Datumu sledi opis kraja, kjer je neobjavljeno gradivo shranjeno. Datum in kraj povesta, kdaj in kje je bilo gradivo predstavljeno. Opišemo tudi obliko poročila ali prispevka (npr. »fotokopije«, »tipkopis«, »razmnoženima« ).</text:p>
            </text:list-item>
          </text:list>
        </text:list-item>
        <text:list-item>
          <text:p text:style-name="alinea_20_pikčasta">Kraj, založba, letnica:</text:p>
          <text:list>
            <text:list-item>
              <text:p text:style-name="alinea_20_pikčasta">Če je založnik avtor sam, na mestu založbe zapišemo »samozaložba«.</text:p>
            </text:list-item>
            <text:list-item>
              <text:p text:style-name="alinea_20_pikčasta">Če založnik ni naveden in ga lahko ugotovimo, ga navedemo v oglatem oklepaju. Če to ni možno, na mestu založnika navedemo kratico »b.z.« ali »s.n.« (lat. sine nomine = brez imena). Tiskarja ne navajamo namesto založnika, razen če lahko sklepamo, da je istočasno založnik.</text:p>
            </text:list-item>
            <text:list-item>
              <text:p text:style-name="alinea_20_pikčasta">Če sta delo založili dve založbi, ki imata svoj sedež v različnih krajih, ju ločujemo s podpičjem (npr. <text:span text:style-name="T12">Trst: Založništvo tržaškega tiska, 1991; Ljubljana: Mihelač, 1994).</text:span></text:p>
            </text:list-item>
            <text:list-item>
              <text:p text:style-name="alinea_20_pikčasta">Imena tujih krajev, za katera imamo ustaljeno slovensko obliko, lahko poslovenimo (Paris = Pariz; Wien = Dunaj itd.). Imena krajev, zapisanih v latinski obliki, lahko za navedbo latinske oblike v oglatih oklepajih zapišemo tudi v njihovi slovenski obliki.<text:span text:style-name="Footnote_20_Symbol"><text:note text:id="ftn1" text:note-class="footnote"><text:note-citation>1</text:note-citation><text:note-body><text:p text:style-name="Footnote"><text:s/>Nekatera latinska imena, ki jih v starejših knjigah najdemo kot kraje založb, so: Amstelodami (= Amsterdam); Augustae Vindelicorum (= Augsburg); Augustae Treuirorum (= Trier); Basileae (= Basel); Berolini (= Berlin); Bruxellae Brabantorum (= Bruxelles); Coloniae Agrippine (= Köln); Cantabrigiae (= Cambridge); Cantuariae (= Canterbury); Coloniae Munatianae (= Basel); Dresdae (= Dresden); Francofurti (= Frankfurt); Eberhardescellae (= Einsideln); Florentinae (= Firence); Friburgi Brisgoviae (=Freiburg im Breisgau); Friburgi Helvetiorum (= Freiburg); Frisingae (= Freising); Genevae (= Geneva); Graecii (= Graz); Hafniae (=Kopenhagen); Halae Saxonum ali Halae ad Salam (= Halle an der Saale); Lipsiae (= Leipzig); Londini (= London); Louanii (= Louvain); Lugduni (= Lyon); Lugduni Batauorum (= Leiden); Lundae (= Lund); Marpurgi (= Marburg); Mediolani (= Milan); Moguntiae (= Mainz); Monachii (= München); Monasterii Westphaliae (= Münster); Neapoli (= Neapelj); Norimbergae (= Nürnberg); Parisiis, Lutetiae Parisiorum (= Pariz); Oeniponti (= Innsbruck); Patauii (= Padova, Passau); Pataviae (= Padova, Passau); Pragae (= Praga); Ratisbonae (= Regensburg); Regiomonti Borussiae (= Königsberg, t.j. Kaliningrad); Salisburgi (= Salzburg); Taurini (= Torino); Tergesti (= Trst); Tiguri (= Zürich); Tornaci Neruiorum (= Tournai); Tridini (= Trino); Tubingae (= Tübingen); Tyrnaviae (= Trnava); Venetiis (= Benetke); Vindobonae, Viennae Austriae (= Dunaj); Westmonasterii (= Westminster); Wirceburgi (= Würzburg); Herbipoli (= Würzburg); Wittebergae (=Wittenberg).</text:p></text:note-body></text:note></text:span></text:p>
            </text:list-item>
            <text:list-item>
              <text:p text:style-name="alinea_20_pikčasta"><text:soft-page-break/>Če sta kot mesto iste založbe (npr. <text:span text:style-name="T6">The University of Chicago Press) </text:span>navedena dva različna kraja (Chicago in London), vpišemo pri navajanju le prvo ime (npr. Chicago:<text:span text:style-name="T6"> The University of Chicago Press).</text:span></text:p>
            </text:list-item>
          </text:list>
        </text:list-item>
        <text:list-item>
          <text:p text:style-name="alinea_20_pikčasta">Številčenje strani:</text:p>
          <text:list>
            <text:list-item>
              <text:p text:style-name="alinea_20_pikčasta">Če navajamo samo del publikacije ali neko določeno mesto iz publikacije, to v seznamu literature/referenc tudi navedemo. Toda številke strani zapišemo takoj za naslovom publikacije pred krajem, založbo in letnico izdaje (npr. <text:span text:style-name="T10">Aleš Ušeničnik: čas in ideje, 1868–1952</text:span><text:span text:style-name="T12">, 155−65. Celje: Mohorjeva družba, 2004</text:span>).</text:p>
            </text:list-item>
          </text:list>
        </text:list-item>
        <text:list-item>
          <text:p text:style-name="alinea_20_pikčasta">Zvrst dela in fizični opis</text:p>
          <text:list>
            <text:list-item>
              <text:p text:style-name="alinea_20_pikčasta">Podatek o zvrsti dela zapišemo za naslovom dela (<text:span text:style-name="T12">Sveti Jožef, oratorij v sedmih slikah</text:span>), fizični opis pa dodamo ob koncu opisa dela (npr. P<text:span text:style-name="T12">eale, Charles Wilson. The Collected Papers of Charles Wilson Peale and His Family. Ur. Lillian B. Miller, National Portrait Gallery, Smithsonian Institution, Washington. Millwood: Kraus-Thomson Organisation, 1980. Mikrofiš.</text:span>). Fizičnega opisa ne dodamo, če je že iz opisa zvrsti razvidno, kakšna je oblika (npr. <text:span text:style-name="T12">Ivan Grohar, Sejalec, olje na platnu, 1907, Moderna galerija, Ljubljana). Izraz »olje na platnu« vsebuje podatek, da je to umetniško delo slika.</text:span></text:p>
            </text:list-item>
          </text:list>
        </text:list-item>
        <text:list-item>
          <text:p text:style-name="alinea_20_pikčasta">Vključevanje dela v celoto (npr. prispevek v zborniku, članek v reviji idr.)</text:p>
          <text:list>
            <text:list-item>
              <text:p text:style-name="alinea_20_pikčasta">Ko navajamo del neke celote, tj. prispevek v nekem tiskanem delu (revija, zbornik idr.), postavimo naslov prispevka v dvojne oklepaje (»«). Če je prispevek v neserijski publikaciji (knjiga, zbornik), to označimo s predlogom »v« in dodamo dvopičje (»v:« ali »V:«). Če navajamo prispevek iz časopisa, znanstvene, strokovne ali poljudne revije, predlog »v« opustimo.</text:p>
            </text:list-item>
          </text:list>
        </text:list-item>
        <text:list-item>
          <text:p text:style-name="alinea_20_pikčasta">Prispevki v znanstvenih in drugih revijah</text:p>
          <text:list>
            <text:list-item>
              <text:p text:style-name="alinea_20_pikčasta">Serijske publikacije (angl. periodicals) izhajajo v rednih časovnih razmikih. Delimo jih na <text:span text:style-name="T1">znanstvene revije</text:span> (angl. journal), <text:span text:style-name="T1">revije</text:span> (angl. magazine) in <text:span text:style-name="T1">časopise</text:span> (angl. newspaper), razlikujejo pa se po vsebini in obsegu bralcev. Zaradi strokovnega sloga so znanstvene revije zahtevnejše in namenjene ožjemu krogu bralcev.</text:p>
            </text:list-item>
            <text:list-item>
              <text:p text:style-name="alinea_20_pikčasta">Pri navajanju člankov navedemo 1) avtor-ja/je; 2) naslov članka v dvojnem narekovaju (»...«); 3) naslov serijske publikacije; 3) letnik (angl. volume) ali številka zvezka (angl. issue number); 4) datum izida; 5) številka strani.</text:p>
            </text:list-item>
            <text:list-item>
              <text:p text:style-name="alinea_20_pikčasta">Serijske publikacije citiramo po letniku (angl. volume) in številki zvezka v letniku<text:span text:style-name="T13"> </text:span>(angl. issue number). Revije in časopise citiramo po datumu. V opombah elemente ločujemo z vejico, v bibliografiji s pikami.</text:p>
            </text:list-item>
            <text:list-item>
              <text:p text:style-name="alinea_20_pikčasta">Avtorje zapisujemo po istih pravilih kakor pri knjigah. Naslove člankov postavimo med dvojne narekovaje, naslove serijske publikacije pa v poševni tisk.</text:p>
            </text:list-item>
            <text:list-item>
              <text:p text:style-name="alinea_20_pikčasta">Številke letnikov in zvezkov zapisujemo v arabskih števnikih za naslovom publikacije. Pri letnikih zapišemo samo številko (npr. »51«), številko zvezka pa uvedemo s kratico »št.« (npr. »št. 3«). Če se številčenje strani v istem letniku ne začne znova v vsaki številki, številk zvezkov ni treba navajati, ampak zadostuje, da za številko letnika navedemo le stran. Če pa se številčenje v vsakem zvezku začne na novo, zapišemo za letnikom tudi številko zvezka, ki jo uvedemo z okrajšavo »št.«. <text:soft-page-break/>Datum oz. letnico izida zapišemo v oklepaj za številko letnika in številko zvezka. Mesec ali letni čas izida lahko opustimo, če je navedena številka zvezka.</text:p>
            </text:list-item>
            <text:list-item>
              <text:p text:style-name="alinea_20_pikčasta">Med imenom publikacije in številko zvezka ni ločila, kakor tudi ne med mesecem in letom.</text:p>
            </text:list-item>
            <text:list-item>
              <text:p text:style-name="alinea_20_pikčasta">Datum in številko strani ločimo z dvopičjem.</text:p>
            </text:list-item>
            <text:list-item>
              <text:p text:style-name="alinea_20_pikčasta">Nekaterih znanstvenih revij ne izdajajo po letnikih, ampak kot posamični zvezke. V teh primerih namesto letnika navajamo letnico izida. Če letnici dodamo tudi mesečni razpon publikacije, povežemo mesece s stičnim vezajem (prim. julij−september).</text:p>
            </text:list-item>
            <text:list-item>
              <text:p text:style-name="alinea_20_pikčasta">Če v isti opombi ali referenci navajamo več strani iz članka, ločujemo številke strani z vejico. Če je pred številko strani številka npr. zvezka, po dvopičju ni presledka (npr. »št. 8:15−17«). Če pa je pred številko strani npr. oklepaj, je po dvopičju presledek (npr. »<text:span text:style-name="T12">(1991): 270−285</text:span>«).</text:p>
            </text:list-item>
            <text:list-item>
              <text:p text:style-name="alinea_20_pikčasta">Če se neka revija oblikovno ali kako drugače spremeni, ohrani pa isto ime, velja to kot »nova serija«, kar s kratico »n.s.« tudi označimo za imenom publikacije (npr. »<text:span text:style-name="T10">Cerkveni dokumenti</text:span><text:span text:style-name="T12">, n.s.,</text:span>«).</text:p>
            </text:list-item>
          </text:list>
        </text:list-item>
        <text:list-item>
          <text:p text:style-name="alinea_20_pikčasta">Prispevek v enciklopediji, leksikonu, slovarju ali drugih, po abecedi urejenih delih</text:p>
          <text:list>
            <text:list-item>
              <text:p text:style-name="P26">Enciklopedij, ki so v nekem prostoru dovolj znane, v seznamu bibliografije ali referenc ne navajamo. Pri navajanju v opombah ali bibliografskih sklicih opustimo podatke o izdaji (kraj, založba, letnica). Če izdaja ni prva, navedemo številko izdaje; če v ponatisu neke enciklopedije ni zaporedne številke izdaje, navedemo namesto izdaje letnico odstopa založniške pravice (angl. copyright) (Primer 1). Če je enciklopedija manj znana, jo navedemo v seznamu bibliografije oz. bibliografskih sklicev s podatki o izdaji. Prispevek v enciklopediji, slovarju ali drugem, po abecedi urejenem delu citiramo tako, da ga uvedemo z okrajšavo »s.v.« (lat. sub verbo = pod geslom). Če citiramo samo del prispevka, ki obsega več strani, navedemo tudi številko strani. Pri prispevkih, v katerih je ime avtorja navedeno, lahko dodamo tudi avtorja (če so v prispevku navedene samo začetnice imena, si pomagamo s seznamom avtorjev, ki je vključen v enciklopedijo).</text:p>
            </text:list-item>
          </text:list>
        </text:list-item>
        <text:list-item>
          <text:p text:style-name="alinea_20_pikčasta">Časopis (dnevnik, tednik, mesečnik)</text:p>
          <text:list>
            <text:list-item>
              <text:p text:style-name="alinea_20_pikčasta">Ko se sklicujemo na časopis, zadostujeta ime časopisa in datum.</text:p>
            </text:list-item>
            <text:list-item>
              <text:p text:style-name="alinea_20_pikčasta">Nekatere izdaje časopisov (npr. sobotna ali nedeljska izdaja) so sestavljene iz več delov, od katerih ima vsak svoje številčenje strani. Zanje navedemo oznako razdelka (npr. Sobotna priloga); pri tujih časopisih je treba navesti številko/črko razdelka, oznako izdaje (z velikimi črkami) in številko strani (npr. »1A«, 3).</text:p>
            </text:list-item>
            <text:list-item>
              <text:p text:style-name="alinea_20_pikčasta">Časopisne sklice redko navajamo v seznamu bibliografije ali referenc. Če časopis navajamo enkrat ali dvakrat, ga običajno ne navajamo v seznamu literature oz. referenc.</text:p>
            </text:list-item>
            <text:list-item>
              <text:p text:style-name="alinea_20_pikčasta">Če ime časopisa ne vsebuje imena kraja, kakor ga vsebuje npr. »Frankfurter Allgemeine Zeitung«, dodamo ime v oklepaju za imenom časopisa, kakor npr. »Moj malček (Ljubljana)«. Če časopis navajamo v okolju, ki ga dobro pozna, imena kraja izhajanja ne dodamo.</text:p>
            </text:list-item>
            <text:list-item>
              <text:p text:style-name="alinea_20_pikčasta">Pri imenih časopisov v angleščini izpustimo določni člen »the« (npr. <text:span text:style-name="T1">Times</text:span>), kar je pomembno pri seznamu bibliografije oz. referenc, pustimo pa ga pri imenih drugih tujih časopisov (npr. <text:span text:style-name="T1">Le Monde</text:span>).</text:p>
            </text:list-item>
            <text:list-item>
              <text:p text:style-name="alinea_20_pikčasta">Če uporabljamo več zaporednih številk časopisa, zapišemo časovno obdobje oz. zaporedne datume za naslovom časopisa. Podobno naredimo za katerikoli periodično publikacijo.</text:p>
            </text:list-item>
          </text:list>
        </text:list-item>
        <text:list-item>
          <text:p text:style-name="alinea_20_pikčasta"><text:soft-page-break/>Spletne strani</text:p>
          <text:list>
            <text:list-item>
              <text:p text:style-name="alinea_20_pikčasta">Pri navajanju s spletnih strani upoštevamo naslednje informacije in vrstni red: Avtor, naslov dokumenta (v običajnem, neležečem tisku in tudi ne v narekovajih), datum objave na spletu, URL, datum pridobitve, razdelek v besedilu. Datum, ko je bilo besedilo na spletnih straneh objavljeno ali obnovljeno, navedemo za naslovom besedila.</text:p>
            </text:list-item>
            <text:list-item>
              <text:p text:style-name="alinea_20_pikčasta">Med samostojne, neperiodične vire s spletnih strani uvrščamo domače strani, ki predstavljajo neko osebo, ustanovo <text:s/>ali dogodek. Avtor je lahko znan ali neznan. Če avtorja ne poznamo, začnemo sklic z naslovom strani. Daljših URL − naslovov ne delimo z vezaji. Avtor je lahko tudi tiskovna agencija (npr. Slovenska tiskovna agencija, Reuters itd.).</text:p>
            </text:list-item>
            <text:list-item>
              <text:p text:style-name="alinea_20_pikčasta">Prispevke, ki so bili najprej objavljeni v časopisih, revijah, zbornikih itd. in nato na spletni strani, postavljamo v narekovaje (to ne velja v SR!). Naslove internetnih knjig, ki so bile prej objavljene v knjižni obliki, pišemo v ležečem tisku.</text:p>
            </text:list-item>
          </text:list>
        </text:list-item>
      </text:list>
      <text:h text:style-name="Heading_20_1" text:outline-level="1"><text:bookmark-start text:name="__RefHeading__31_1660667968"/>Okrajšave<text:bookmark-end text:name="__RefHeading__31_1660667968"/></text:h>
      <text:p text:style-name="P20">angl. – angleški</text:p>
      <text:p text:style-name="P20">b.l. − brez letnice</text:p>
      <text:p text:style-name="P20">b.z. − brez imena založbe</text:p>
      <text:p text:style-name="P21"><text:span text:style-name="T1">BV</text:span> − <text:span text:style-name="T1">Bogoslovni vestnik</text:span>. Ljubljana: Teološka fakulteta, 1940−.</text:p>
      <text:p text:style-name="P21"><text:span text:style-name="T1">CSS −</text:span> Cerkev v sedanjem svetu: revija za pastoralna vprašanja. Ljubljana: Slovenske rimokatoliške škofije, 1967−.</text:p>
      <text:p text:style-name="P20">DZS − Državna založba Slovenije</text:p>
      <text:p text:style-name="P20">edicija − izdaja</text:p>
      <text:p text:style-name="P20">f. − na listu (lat. in folio)</text:p>
      <text:p text:style-name="P20">fol. − na listu (lat. in folio)</text:p>
      <text:p text:style-name="P20"><text:span text:style-name="T1">gl.</text:span> – »glej« (uporabljamo pri navzkrižnem sklicevanju v seznamu literature/referenc)</text:p>
      <text:p text:style-name="P20">izd. − izdaja (edicija), izdal</text:p>
      <text:p text:style-name="P20"><text:span text:style-name="T1">JiS </text:span>− <text:span text:style-name="T1">Jezik in slovstvo</text:span>. Ljubljana: Slavistično društvo Slovenije, 1955−. Http://www.ff.uni-lj.si/jis/lat1/kazalo.htm.</text:p>
      <text:p text:style-name="P20">MD − Mohorjeva družba</text:p>
      <text:p text:style-name="P20">NS/SR − navzkrižno sklicevanje v seznamu literature/referenc (angl. cross-reference); navzkrižno sklicevanje v bibliografiji je isto kakor v seznamu referenc z izjemo mesta datuma.</text:p>
      <text:p text:style-name="P20">O − opomba (pod črto ali na koncu besedila)</text:p>
      <text:p text:style-name="P20">R − referenca v oklepaju znotraj besedila (bibliografski sklic znotraj besedila; angl. parenthetical reference) oz. avtor-letnica slog (angl. author-date style)</text:p>
      <text:p text:style-name="P20">s.l. − brez navedbe kraja (lat. sine loco)</text:p>
      <text:p text:style-name="P20">s.n. − brez imena (založbe, kraja) (lat. sine nomine) </text:p>
      <text:p text:style-name="P21">s.v. − pod geslom (lat. sub verbo)</text:p>
      <text:p text:style-name="P20">SL − seznam literature ali bibliografija</text:p>
      <text:p text:style-name="P20">sl. − slika</text:p>
      <text:p text:style-name="P20">SR − seznam referenc (angl. reference list)</text:p>
      <text:p text:style-name="P20">Št. op. − številka opombe</text:p>
      <text:p text:style-name="P20">URL − standard za lokacijo virov na svetovnem spletu (angl. <text:span text:style-name="T6">uniform resource location</text:span>)</text:p>
      <text:p text:style-name="P20">vol. − letnik revije ali zvezek iz zbirke (angl. volume)</text:p>
      <text:h text:style-name="Heading_20_1" text:outline-level="1"><text:bookmark-start text:name="__RefHeading__33_1660667968"/>Citiranje po vrstah virov<text:bookmark-end text:name="__RefHeading__33_1660667968"/></text:h>
      <text:h text:style-name="Heading_20_2" text:outline-level="2"><text:bookmark-start text:name="__RefHeading__35_1660667968"/>Knjiga<text:bookmark-end text:name="__RefHeading__35_1660667968"/></text:h>
      <text:h text:style-name="Heading_20_3" text:outline-level="3"><text:bookmark-start text:name="__RefHeading__37_1660667968"/>En avtor<text:bookmark-end text:name="__RefHeading__37_1660667968"/></text:h>
      <table:table table:name="Table2" table:style-name="Table2">
        <table:table-column table:style-name="Table2.A"/>
        <table:table-column table:style-name="Table2.B"/>
        <table:table-row table:style-name="Table2.1">
          <table:table-cell table:style-name="Table2.A1" table:number-rows-spanned="2" office:value-type="string">
            <text:p text:style-name="P8">O</text:p>
          </table:table-cell>
          <table:table-cell table:style-name="Table2.B1" office:value-type="string">
            <text:p text:style-name="P36"><text:span text:style-name="T14">Št. op.</text:span> Ime Priimek, <text:span text:style-name="T1">Naslov</text:span> (Kraj: založba, letnica), stran.</text:p>
          </table:table-cell>
        </table:table-row>
        <table:table-row table:style-name="Table2.1">
          <table:covered-table-cell/>
          <table:table-cell table:style-name="Table2.B1" office:value-type="string">
            <text:p text:style-name="P42"><text:span text:style-name="T14">1 </text:span>Janez Janžekovič, <text:span text:style-name="T1">Krščanstvo in marksizem: od polemike do razgovora</text:span> (Celje: MD, 1976), 12.</text:p>
          </table:table-cell>
        </table:table-row>
        <table:table-row table:style-name="Table2.1">
          <table:table-cell table:style-name="Table2.A1" table:number-rows-spanned="2" office:value-type="string">
            <text:p text:style-name="P8">SL</text:p>
          </table:table-cell>
          <table:table-cell table:style-name="Table2.B1" office:value-type="string">
            <text:p text:style-name="P54">Priimek, Ime. <text:span text:style-name="T1">Naslov.</text:span> Kraj: založba, letnica.</text:p>
          </table:table-cell>
        </table:table-row>
        <table:table-row table:style-name="Table2.1">
          <table:covered-table-cell/>
          <table:table-cell table:style-name="Table2.B1" office:value-type="string">
            <text:p text:style-name="P61">Janžekovič, Janez. <text:span text:style-name="T1">Krščanstvo in marksizem: od polemike do razgovora</text:span>. Celje: MD, 1976.</text:p>
          </table:table-cell>
        </table:table-row>
        <table:table-row table:style-name="Table2.1">
          <table:table-cell table:style-name="Table2.A1" office:value-type="string">
            <text:p text:style-name="P11"/>
          </table:table-cell>
          <table:table-cell table:style-name="Table2.B1" office:value-type="string">
            <text:p text:style-name="P16"/>
          </table:table-cell>
        </table:table-row>
        <text:soft-page-break/>
        <table:table-row table:style-name="Table2.1">
          <table:table-cell table:style-name="Table2.A1" table:number-rows-spanned="2" office:value-type="string">
            <text:p text:style-name="P8">R</text:p>
          </table:table-cell>
          <table:table-cell table:style-name="Table2.B1" office:value-type="string">
            <text:p text:style-name="P36">(Priimek letnica, stran)</text:p>
          </table:table-cell>
        </table:table-row>
        <table:table-row table:style-name="Table2.1">
          <table:covered-table-cell/>
          <table:table-cell table:style-name="Table2.B1" office:value-type="string">
            <text:p text:style-name="P15">(Janžekovič 1976, 12)</text:p>
          </table:table-cell>
        </table:table-row>
        <table:table-row table:style-name="Table2.1">
          <table:table-cell table:style-name="Table2.A1" table:number-rows-spanned="2" office:value-type="string">
            <text:p text:style-name="P8">SR</text:p>
          </table:table-cell>
          <table:table-cell table:style-name="Table2.B1" office:value-type="string">
            <text:p text:style-name="P55">Priimek, Ime. Letnica. <text:span text:style-name="T1">Naslov</text:span>. Kraj: založba.</text:p>
          </table:table-cell>
        </table:table-row>
        <table:table-row table:style-name="Table2.1">
          <table:covered-table-cell/>
          <table:table-cell table:style-name="Table2.B1" office:value-type="string">
            <text:p text:style-name="P61">Janžekovič, Janez. 1976. <text:span text:style-name="T1">Krščanstvo in marksizem: od polemike do razgovora</text:span>. Celje: MD.</text:p>
          </table:table-cell>
        </table:table-row>
      </table:table>
      <text:h text:style-name="Heading_20_3" text:outline-level="3"><text:bookmark-start text:name="__RefHeading__39_1660667968"/><text:bookmark text:name="_Dva_avtorja"/>Dva avtorja<text:bookmark-end text:name="__RefHeading__39_1660667968"/></text:h>
      <table:table table:name="Table3" table:style-name="Table3">
        <table:table-column table:style-name="Table3.A"/>
        <table:table-column table:style-name="Table3.B"/>
        <table:table-row table:style-name="Table3.1">
          <table:table-cell table:style-name="Table3.A1" table:number-rows-spanned="2" office:value-type="string">
            <text:p text:style-name="P8">O</text:p>
          </table:table-cell>
          <table:table-cell table:style-name="Table3.B1" office:value-type="string">
            <text:p text:style-name="P36"><text:span text:style-name="T14">Št. op.</text:span> Ime Priimek in Ime Priimek, <text:span text:style-name="T1">Naslov</text:span> (Kraj: založba, letnica), stran.</text:p>
          </table:table-cell>
        </table:table-row>
        <table:table-row table:style-name="Table3.1">
          <table:covered-table-cell/>
          <table:table-cell table:style-name="Table3.B1" office:value-type="string">
            <text:p text:style-name="P42"><text:span text:style-name="T14">2</text:span> Franc Rode in Anton Stres, <text:span text:style-name="T1">Kriterij krščanstva v pluralistični družbi</text:span> (Tinje: Dom prosvete, 1977), 33.</text:p>
          </table:table-cell>
        </table:table-row>
        <table:table-row table:style-name="Table3.1">
          <table:table-cell table:style-name="Table3.A1" table:number-rows-spanned="2" office:value-type="string">
            <text:p text:style-name="P8">SL</text:p>
          </table:table-cell>
          <table:table-cell table:style-name="Table3.B1" office:value-type="string">
            <text:p text:style-name="P54">Priimek, Ime, in Ime Priimek. <text:span text:style-name="T1">Naslov.</text:span> Kraj: založba, letnica.</text:p>
          </table:table-cell>
        </table:table-row>
        <table:table-row table:style-name="Table3.1">
          <table:covered-table-cell/>
          <table:table-cell table:style-name="Table3.B1" office:value-type="string">
            <text:p text:style-name="P61">Rode, Franc, in Anton Stres. <text:span text:style-name="T1">Kriterij krščanstva v pluralistični družbi.</text:span> Tinje: Dom prosvete, 1977.</text:p>
          </table:table-cell>
        </table:table-row>
        <table:table-row table:style-name="Table3.1">
          <table:table-cell table:style-name="Table3.A1" office:value-type="string">
            <text:p text:style-name="P11"/>
          </table:table-cell>
          <table:table-cell table:style-name="Table3.B1" office:value-type="string">
            <text:p text:style-name="P16"/>
          </table:table-cell>
        </table:table-row>
        <table:table-row table:style-name="Table3.1">
          <table:table-cell table:style-name="Table3.A1" table:number-rows-spanned="2" office:value-type="string">
            <text:p text:style-name="P8">R</text:p>
          </table:table-cell>
          <table:table-cell table:style-name="Table3.B1" office:value-type="string">
            <text:p text:style-name="P19">(Priimek in Priimek letnica, stran)</text:p>
          </table:table-cell>
        </table:table-row>
        <table:table-row table:style-name="Table3.1">
          <table:covered-table-cell/>
          <table:table-cell table:style-name="Table3.B1" office:value-type="string">
            <text:p text:style-name="P15">(Rode in Stres 1977, 33)</text:p>
          </table:table-cell>
        </table:table-row>
        <table:table-row table:style-name="Table3.1">
          <table:table-cell table:style-name="Table3.A1" table:number-rows-spanned="2" office:value-type="string">
            <text:p text:style-name="P8">SR</text:p>
          </table:table-cell>
          <table:table-cell table:style-name="Table3.B1" office:value-type="string">
            <text:p text:style-name="P56">Priimek, Ime, in Ime Priimek. Letnica.<text:span text:style-name="T1"> Naslov.</text:span> Kraj: založba.</text:p>
          </table:table-cell>
        </table:table-row>
        <table:table-row table:style-name="Table3.1">
          <table:covered-table-cell/>
          <table:table-cell table:style-name="Table3.B1" office:value-type="string">
            <text:p text:style-name="P61">Rode, Franc, in Anton Stres. 1977. <text:span text:style-name="T1">Kriterij krščanstva v pluralistični družbi.</text:span> Tinje: Dom prosvete.</text:p>
          </table:table-cell>
        </table:table-row>
      </table:table>
      <text:h text:style-name="Heading_20_3" text:outline-level="3"><text:bookmark-start text:name="__RefHeading__41_1660667968"/><text:bookmark text:name="_Trije_avtorji"/>Trije avtorji<text:bookmark-end text:name="__RefHeading__41_1660667968"/></text:h>
      <table:table table:name="Table4" table:style-name="Table4">
        <table:table-column table:style-name="Table4.A"/>
        <table:table-column table:style-name="Table4.B"/>
        <table:table-row table:style-name="Table4.1">
          <table:table-cell table:style-name="Table4.A1" table:number-rows-spanned="2" office:value-type="string">
            <text:p text:style-name="P8">O</text:p>
          </table:table-cell>
          <table:table-cell table:style-name="Table4.B1" office:value-type="string">
            <text:p text:style-name="P36"><text:span text:style-name="T14">Št. op.</text:span> Ime Priimek, Ime Priimek in Ime Priimek, <text:span text:style-name="T1">Naslov</text:span> (Kraj: založba, letnica), stran.</text:p>
          </table:table-cell>
        </table:table-row>
        <table:table-row table:style-name="Table4.1">
          <table:covered-table-cell/>
          <table:table-cell table:style-name="Table4.B1" office:value-type="string">
            <text:p text:style-name="P42"><text:span text:style-name="T14">3</text:span> Seppo Sajama, Matti Kamppinen in Simo Vihjanen, <text:span text:style-name="T1">Misel in smisel: uvod v fenomenologijo </text:span>(Ljubljana: Znanstveno in publicistično središče, 1994), 77.</text:p>
          </table:table-cell>
        </table:table-row>
        <table:table-row table:style-name="Table4.1">
          <table:table-cell table:style-name="Table4.A1" table:number-rows-spanned="2" office:value-type="string">
            <text:p text:style-name="P8">SL</text:p>
          </table:table-cell>
          <table:table-cell table:style-name="Table4.B1" office:value-type="string">
            <text:p text:style-name="P57">Priimek, Ime, Ime Priimek in Ime Priimek. <text:span text:style-name="T1">Naslov</text:span>. Kraj: založba, letnica.</text:p>
          </table:table-cell>
        </table:table-row>
        <table:table-row table:style-name="Table4.1">
          <table:covered-table-cell/>
          <table:table-cell table:style-name="Table4.B1" office:value-type="string">
            <text:p text:style-name="P61">Sajama, Seppo, Matti Kamppinen in Simo Vihjanen. <text:span text:style-name="T1">Misel in smisel: uvod v fenomenologijo. </text:span>Ljubljana: Znanstveno in publicistično središče, 1994.</text:p>
          </table:table-cell>
        </table:table-row>
        <table:table-row table:style-name="Table4.1">
          <table:table-cell table:style-name="Table4.A1" office:value-type="string">
            <text:p text:style-name="P11"/>
          </table:table-cell>
          <table:table-cell table:style-name="Table4.B1" office:value-type="string">
            <text:p text:style-name="P16"/>
          </table:table-cell>
        </table:table-row>
        <table:table-row table:style-name="Table4.1">
          <table:table-cell table:style-name="Table4.A1" table:number-rows-spanned="2" office:value-type="string">
            <text:p text:style-name="P8">R</text:p>
          </table:table-cell>
          <table:table-cell table:style-name="Table4.B1" office:value-type="string">
            <text:p text:style-name="P19">(Priimek, Priimek in Priimek letnica, stran)</text:p>
          </table:table-cell>
        </table:table-row>
        <table:table-row table:style-name="Table4.1">
          <table:covered-table-cell/>
          <table:table-cell table:style-name="Table4.B1" office:value-type="string">
            <text:p text:style-name="P15">(Sajama, Kamppinen in Vihjanen 1994, 77)</text:p>
          </table:table-cell>
        </table:table-row>
        <table:table-row table:style-name="Table4.1">
          <table:table-cell table:style-name="Table4.A1" table:number-rows-spanned="2" office:value-type="string">
            <text:p text:style-name="P8">SR</text:p>
          </table:table-cell>
          <table:table-cell table:style-name="Table4.B1" office:value-type="string">
            <text:p text:style-name="P56">Priimek, Ime, Ime Priimek in Ime Priimek. Letnica.<text:span text:style-name="T1"> Naslov.</text:span> Kraj: založba.</text:p>
          </table:table-cell>
        </table:table-row>
        <table:table-row table:style-name="Table4.1">
          <table:covered-table-cell/>
          <table:table-cell table:style-name="Table4.B1" office:value-type="string">
            <text:p text:style-name="P61">Sajama, Seppo, Matti Kamppinen in Simo Vihjanen. 1994. <text:span text:style-name="T1">Misel in smisel: uvod v fenomenologijo. </text:span>Ljubljana: Znanstveno in publicistično središče.</text:p>
          </table:table-cell>
        </table:table-row>
      </table:table>
      <text:h text:style-name="Heading_20_3" text:outline-level="3"><text:bookmark-start text:name="__RefHeading__43_1660667968"/><text:bookmark text:name="_Več_avtorjev"/>Več kakor trije avtorji<text:bookmark-end text:name="__RefHeading__43_1660667968"/></text:h>
      <table:table table:name="Table5" table:style-name="Table5">
        <table:table-column table:style-name="Table5.A"/>
        <table:table-column table:style-name="Table5.B"/>
        <table:table-row table:style-name="Table5.1">
          <table:table-cell table:style-name="Table5.A1" table:number-rows-spanned="2" office:value-type="string">
            <text:p text:style-name="P8">O</text:p>
          </table:table-cell>
          <table:table-cell table:style-name="Table5.B1" office:value-type="string">
            <text:p text:style-name="P36"><text:span text:style-name="T14">Št. op.</text:span> Ime Priimek idr., <text:span text:style-name="T1">Naslov</text:span> (Kraj: založba, letnica), stran.</text:p>
          </table:table-cell>
        </table:table-row>
        <table:table-row table:style-name="Table5.1">
          <table:covered-table-cell/>
          <table:table-cell table:style-name="Table5.B1" office:value-type="string">
            <text:p text:style-name="P42"><text:span text:style-name="T14">4</text:span> Josef Lenzenweger in drugi, <text:span text:style-name="T1">Zgodovina katoliške cerkve</text:span> (Celje: Mohorjeva družba, 1999), 51.</text:p>
          </table:table-cell>
        </table:table-row>
        <table:table-row table:style-name="Table5.1">
          <table:table-cell table:style-name="Table5.A1" table:number-rows-spanned="2" office:value-type="string">
            <text:p text:style-name="P8">SL</text:p>
          </table:table-cell>
          <table:table-cell table:style-name="Table5.B1" office:value-type="string">
            <text:p text:style-name="P54">Priimek, Ime, Ime Priimek, Ime Priimek in Ime Priimek. <text:span text:style-name="T1">Naslov.</text:span> Kraj: založba, letnica.</text:p>
          </table:table-cell>
        </table:table-row>
        <table:table-row table:style-name="Table5.1">
          <table:covered-table-cell/>
          <table:table-cell table:style-name="Table5.B1" office:value-type="string">
            <text:p text:style-name="P61">Lenzenweger, Josef, Peter Stockmeier, Johannes B. Bauer, Karl Amon, Rudolf Zinnhobler in Metod Benedik. <text:span text:style-name="T1">Zgodovina katoliške cerkve</text:span>. Celje: Mohorjeva družba, 1999.</text:p>
          </table:table-cell>
        </table:table-row>
        <table:table-row table:style-name="Table5.1">
          <table:table-cell table:style-name="Table5.A1" office:value-type="string">
            <text:p text:style-name="P11"/>
          </table:table-cell>
          <table:table-cell table:style-name="Table5.B1" office:value-type="string">
            <text:p text:style-name="P16"/>
          </table:table-cell>
        </table:table-row>
        <table:table-row table:style-name="Table5.1">
          <table:table-cell table:style-name="Table5.A1" table:number-rows-spanned="2" office:value-type="string">
            <text:p text:style-name="P8">R</text:p>
          </table:table-cell>
          <table:table-cell table:style-name="Table5.B1" office:value-type="string">
            <text:p text:style-name="P56">(Priimek idr. letnica, stran)</text:p>
          </table:table-cell>
        </table:table-row>
        <table:table-row table:style-name="Table5.1">
          <table:covered-table-cell/>
          <table:table-cell table:style-name="Table5.B1" office:value-type="string">
            <text:p text:style-name="P61">(Lenzenweger et al. 1999, 51)</text:p>
          </table:table-cell>
        </table:table-row>
        <table:table-row table:style-name="Table5.1">
          <table:table-cell table:style-name="Table5.A1" table:number-rows-spanned="2" office:value-type="string">
            <text:p text:style-name="P8">SR</text:p>
          </table:table-cell>
          <table:table-cell table:style-name="Table5.B1" office:value-type="string">
            <text:p text:style-name="P56">Priimek, Ime, Ime Priimek, Ime Priimek in Ime Priimek. Letnica<text:span text:style-name="T1">. Naslov.</text:span> Kraj: založba.</text:p>
          </table:table-cell>
        </table:table-row>
        <table:table-row table:style-name="Table5.1">
          <table:covered-table-cell/>
          <table:table-cell table:style-name="Table5.B1" office:value-type="string">
            <text:p text:style-name="P61">Lenzenweger, Josef, Peter Stockmeier, Johannes B. Bauer, Karl Amon, Rudolf Zinnhobler in Metod Benedik. 1999. <text:span text:style-name="T1">Zgodovina katoliške cerkve</text:span>. Celje: <text:soft-page-break/>Mohorjeva družba.</text:p>
          </table:table-cell>
        </table:table-row>
      </table:table>
      <text:h text:style-name="Heading_20_3" text:outline-level="3"><text:bookmark-start text:name="__RefHeading__45_1660667968"/><text:bookmark text:name="_Brez_imena_avtorja"/>Knjiga brez imena avtorja<text:bookmark-end text:name="__RefHeading__45_1660667968"/></text:h>
      <table:table table:name="Table6" table:style-name="Table6">
        <table:table-column table:style-name="Table6.A"/>
        <table:table-column table:style-name="Table6.B"/>
        <table:table-row table:style-name="Table6.1">
          <table:table-cell table:style-name="Table6.A1" table:number-rows-spanned="2" office:value-type="string">
            <text:p text:style-name="P8">O</text:p>
          </table:table-cell>
          <table:table-cell table:style-name="Table6.B1" office:value-type="string">
            <text:p text:style-name="P36"><text:span text:style-name="T14">Št. op.</text:span> <text:span text:style-name="T1">Naslov</text:span> (Kraj: založba, letnica), stran.</text:p>
          </table:table-cell>
        </table:table-row>
        <table:table-row table:style-name="Table6.2">
          <table:covered-table-cell/>
          <table:table-cell table:style-name="Table6.B1" office:value-type="string">
            <text:p text:style-name="P42"><text:span text:style-name="T14">5</text:span> <text:span text:style-name="T1">Devetdnevnica k časti milostne Matere Božje na Sveti Gori pri Gorici</text:span> (Ljubljana: Tretji red, 1916), 5.</text:p>
          </table:table-cell>
        </table:table-row>
        <table:table-row table:style-name="Table6.1">
          <table:table-cell table:style-name="Table6.A1" table:number-rows-spanned="2" office:value-type="string">
            <text:p text:style-name="P8">SL</text:p>
          </table:table-cell>
          <table:table-cell table:style-name="Table6.B1" office:value-type="string">
            <text:p text:style-name="P57"><text:span text:style-name="T1">Naslov</text:span>. Kraj: založba, letnica.</text:p>
          </table:table-cell>
        </table:table-row>
        <table:table-row table:style-name="Table6.2">
          <table:covered-table-cell/>
          <table:table-cell table:style-name="Table6.B1" office:value-type="string">
            <text:p text:style-name="P61"><text:span text:style-name="T1">Devetdnevnica k časti milostne Matere Božje na Sveti Gori pri Gorici.</text:span> Ljubljana: Tretji red, 1916.</text:p>
          </table:table-cell>
        </table:table-row>
        <table:table-row table:style-name="Table6.5">
          <table:table-cell table:style-name="Table6.A1" office:value-type="string">
            <text:p text:style-name="P9"/>
          </table:table-cell>
          <table:table-cell table:style-name="Table6.B1" office:value-type="string">
            <text:p text:style-name="P16"/>
          </table:table-cell>
        </table:table-row>
        <table:table-row table:style-name="Table6.6">
          <table:table-cell table:style-name="Table6.A1" table:number-rows-spanned="2" office:value-type="string">
            <text:p text:style-name="P8">R</text:p>
          </table:table-cell>
          <table:table-cell table:style-name="Table6.B1" office:value-type="string">
            <text:p text:style-name="P56">(<text:span text:style-name="T1">naslov</text:span> letnica, stran)</text:p>
          </table:table-cell>
        </table:table-row>
        <table:table-row table:style-name="Table6.7">
          <table:covered-table-cell/>
          <table:table-cell table:style-name="Table6.B1" office:value-type="string">
            <text:p text:style-name="P61">(<text:span text:style-name="T1">Devetdnevnica k časti milostne Matere Božje</text:span> 1916, 5)</text:p>
          </table:table-cell>
        </table:table-row>
        <table:table-row table:style-name="Table6.1">
          <table:table-cell table:style-name="Table6.A1" table:number-rows-spanned="2" office:value-type="string">
            <text:p text:style-name="P8">SR</text:p>
          </table:table-cell>
          <table:table-cell table:style-name="Table6.B1" office:value-type="string">
            <text:p text:style-name="P57"><text:span text:style-name="T1">Naslov</text:span>. Letnica. Kraj: založba.</text:p>
          </table:table-cell>
        </table:table-row>
        <table:table-row table:style-name="Table6.2">
          <table:covered-table-cell/>
          <table:table-cell table:style-name="Table6.B1" office:value-type="string">
            <text:p text:style-name="P61"><text:span text:style-name="T1">Devetdnevnica k časti milostne Matere Božje na Sveti Gori pri Gorici.</text:span> 1916. Ljubljana: Tretji red.</text:p>
          </table:table-cell>
        </table:table-row>
      </table:table>
      <text:h text:style-name="Heading_20_3" text:outline-level="3"><text:bookmark-start text:name="__RefHeading__47_1660667968"/>Knjiga brez navedbe imena avtorja; ime avtorja dodamo sami<text:bookmark-end text:name="__RefHeading__47_1660667968"/></text:h>
      <table:table table:name="Table7" table:style-name="Table7">
        <table:table-column table:style-name="Table7.A"/>
        <table:table-column table:style-name="Table7.B"/>
        <table:table-row table:style-name="Table7.1">
          <table:table-cell table:style-name="Table7.A1" table:number-rows-spanned="2" office:value-type="string">
            <text:p text:style-name="P8">O</text:p>
          </table:table-cell>
          <table:table-cell table:style-name="Table7.B1" office:value-type="string">
            <text:p text:style-name="P36"><text:span text:style-name="T14">Št. op.</text:span> [Ime Priimek], <text:span text:style-name="T1">Naslov</text:span> (Kraj: založba, letnica), stran.</text:p>
          </table:table-cell>
        </table:table-row>
        <table:table-row table:style-name="Table7.2">
          <table:covered-table-cell/>
          <table:table-cell table:style-name="Table7.B1" office:value-type="string">
            <text:p text:style-name="P42"><text:span text:style-name="T14">5</text:span> [Stanko Žakelj], <text:span text:style-name="T1">Kdo si, Gospod? Kje stanuješ?</text:span> (Ljubljana: Jugoslovanska provinca Misijonske družbe, 1983), 46.</text:p>
          </table:table-cell>
        </table:table-row>
        <table:table-row table:style-name="Table7.1">
          <table:table-cell table:style-name="Table7.A1" table:number-rows-spanned="2" office:value-type="string">
            <text:p text:style-name="P8">SL</text:p>
          </table:table-cell>
          <table:table-cell table:style-name="Table7.B1" office:value-type="string">
            <text:p text:style-name="P57">[Priimek, Ime]. <text:span text:style-name="T1">Naslov</text:span>. Kraj: založba, letnica.</text:p>
          </table:table-cell>
        </table:table-row>
        <table:table-row table:style-name="Table7.2">
          <table:covered-table-cell/>
          <table:table-cell table:style-name="Table7.B1" office:value-type="string">
            <text:p text:style-name="P61">[Žakelj, Stanko]. <text:span text:style-name="T1">Kdo si, Gospod? Kje stanuješ?</text:span> Ljubljana: Jugoslovanska provinca Misijonske družbe, 1983.</text:p>
          </table:table-cell>
        </table:table-row>
        <table:table-row table:style-name="Table7.5">
          <table:table-cell table:style-name="Table7.A1" office:value-type="string">
            <text:p text:style-name="P12"/>
          </table:table-cell>
          <table:table-cell table:style-name="Table7.B1" office:value-type="string">
            <text:p text:style-name="P16"/>
          </table:table-cell>
        </table:table-row>
        <table:table-row table:style-name="Table7.6">
          <table:table-cell table:style-name="Table7.A1" table:number-rows-spanned="2" office:value-type="string">
            <text:p text:style-name="P8">R</text:p>
          </table:table-cell>
          <table:table-cell table:style-name="Table7.B1" office:value-type="string">
            <text:p text:style-name="P56">([Priimek] letnica, stran)</text:p>
          </table:table-cell>
        </table:table-row>
        <table:table-row table:style-name="Table7.6">
          <table:covered-table-cell/>
          <table:table-cell table:style-name="Table7.B1" office:value-type="string">
            <text:p text:style-name="P61">([Žakelj] 1983, 46)</text:p>
          </table:table-cell>
        </table:table-row>
        <table:table-row table:style-name="Table7.1">
          <table:table-cell table:style-name="Table7.A1" table:number-rows-spanned="2" office:value-type="string">
            <text:p text:style-name="P8">SR</text:p>
          </table:table-cell>
          <table:table-cell table:style-name="Table7.B1" office:value-type="string">
            <text:p text:style-name="P57">[Priimek, Ime]. Letnica.<text:span text:style-name="T1"> Naslov</text:span>. Kraj: založba.</text:p>
          </table:table-cell>
        </table:table-row>
        <table:table-row table:style-name="Table7.2">
          <table:covered-table-cell/>
          <table:table-cell table:style-name="Table7.B1" office:value-type="string">
            <text:p text:style-name="P61">[Žakelj, Stanko]. 1983. <text:span text:style-name="T1">Kdo si, Gospod? Kje stanuješ?</text:span> Ljubljana: Jugoslovanska provinca Misijonske družbe.</text:p>
          </table:table-cell>
        </table:table-row>
      </table:table>
      <text:h text:style-name="Heading_20_3" text:outline-level="3"><text:bookmark-start text:name="__RefHeading__49_1660667968"/><text:bookmark text:name="_Psevdonim_s_pripisom"/>Psevdonim s pripisom pravega imena<text:bookmark-end text:name="__RefHeading__49_1660667968"/></text:h>
      <text:p text:style-name="Standard">Pravo ime in priimek avtorja, ki objavlja pod psevdonimom, zapišemo v oglatih oklepajih za psevdonimom, če je to primerno in potrebno.</text:p>
      <table:table table:name="Table8" table:style-name="Table8">
        <table:table-column table:style-name="Table8.A"/>
        <table:table-column table:style-name="Table8.B"/>
        <table:table-row table:style-name="Table8.1">
          <table:table-cell table:style-name="Table8.A1" table:number-rows-spanned="2" office:value-type="string">
            <text:p text:style-name="P8">O</text:p>
          </table:table-cell>
          <table:table-cell table:style-name="Table8.B1" office:value-type="string">
            <text:p text:style-name="P36"><text:span text:style-name="T14">Št. op.</text:span> Psevdonim [Ime Priimek], <text:span text:style-name="T1">Naslov</text:span> (Kraj: založba, letnica), stran.</text:p>
          </table:table-cell>
        </table:table-row>
        <table:table-row table:style-name="Table8.2">
          <table:covered-table-cell/>
          <table:table-cell table:style-name="Table8.B1" office:value-type="string">
            <text:p text:style-name="P45"><text:span text:style-name="T15">7</text:span><text:span text:style-name="T18"> </text:span>Prežihov Voranc, <text:span text:style-name="T1">Zbrano delo,</text:span> ur. Drago Druškovič in Jože J. Koruza, zv. 2 (Ljubljana: DZS, 1964), 47.</text:p>
          </table:table-cell>
        </table:table-row>
        <table:table-row table:style-name="Table8.1">
          <table:table-cell table:style-name="Table8.A1" table:number-rows-spanned="2" office:value-type="string">
            <text:p text:style-name="P8">SL</text:p>
          </table:table-cell>
          <table:table-cell table:style-name="Table8.B1" office:value-type="string">
            <text:p text:style-name="P70">Psevdonim [Ime Priimek]. <text:span text:style-name="T1">Naslov.</text:span> Kraj: založba, letnica.</text:p>
          </table:table-cell>
        </table:table-row>
        <table:table-row table:style-name="Table8.2">
          <table:covered-table-cell/>
          <table:table-cell table:style-name="Table8.B1" office:value-type="string">
            <text:p text:style-name="P63">Prežihov Voranc [Lovro Kuhar]. <text:span text:style-name="T1">Zbrano delo.</text:span> Ur. Drago Druškovič in Jože Koruza. Zv. 2. Ljubljana: DZS, 1964.</text:p>
          </table:table-cell>
        </table:table-row>
        <table:table-row table:style-name="Table8.5">
          <table:table-cell table:style-name="Table8.A1" office:value-type="string">
            <text:p text:style-name="P12"/>
          </table:table-cell>
          <table:table-cell table:style-name="Table8.B1" office:value-type="string">
            <text:p text:style-name="P16"/>
          </table:table-cell>
        </table:table-row>
        <table:table-row table:style-name="Table8.6">
          <table:table-cell table:style-name="Table8.A1" table:number-rows-spanned="2" office:value-type="string">
            <text:p text:style-name="P8">R</text:p>
          </table:table-cell>
          <table:table-cell table:style-name="Table8.B1" office:value-type="string">
            <text:p text:style-name="P56">(Psevdonim letnica, stran)</text:p>
          </table:table-cell>
        </table:table-row>
        <table:table-row table:style-name="Table8.6">
          <table:covered-table-cell/>
          <table:table-cell table:style-name="Table8.B1" office:value-type="string">
            <text:p text:style-name="P63">(Prežihov 1964, 47)</text:p>
          </table:table-cell>
        </table:table-row>
        <table:table-row table:style-name="Table8.6">
          <table:table-cell table:style-name="Table8.A1" table:number-rows-spanned="2" office:value-type="string">
            <text:p text:style-name="P10">ali <text:s/></text:p>
          </table:table-cell>
          <table:table-cell table:style-name="Table8.B1" office:value-type="string">
            <text:p text:style-name="P56">(Priimek letnica, stran)</text:p>
          </table:table-cell>
        </table:table-row>
        <table:table-row table:style-name="Table8.6">
          <table:covered-table-cell/>
          <table:table-cell table:style-name="Table8.B1" office:value-type="string">
            <text:p text:style-name="P63">(Kuhar 1964, 47)</text:p>
          </table:table-cell>
        </table:table-row>
        <table:table-row table:style-name="Table8.1">
          <table:table-cell table:style-name="Table8.A1" table:number-rows-spanned="2" office:value-type="string">
            <text:p text:style-name="P8">SR</text:p>
          </table:table-cell>
          <table:table-cell table:style-name="Table8.B1" office:value-type="string">
            <text:p text:style-name="P70">Psevdonim [Ime Priimek]. Letnica.<text:span text:style-name="T1"> Naslov.</text:span> Kraj: založba.</text:p>
          </table:table-cell>
        </table:table-row>
        <table:table-row table:style-name="Table8.2">
          <table:covered-table-cell/>
          <table:table-cell table:style-name="Table8.B1" office:value-type="string">
            <text:p text:style-name="P63">Prežihov Voranc [Lovro Kuhar]. 1964. <text:span text:style-name="T1">Zbrano delo.</text:span> Ur. Drago Druškovič in Jože Koruza. Zv. 2. Ljubljana: DZS.</text:p>
          </table:table-cell>
        </table:table-row>
        <table:table-row table:style-name="Table8.6">
          <table:table-cell table:style-name="Table8.A1" table:number-rows-spanned="2" office:value-type="string">
            <text:p text:style-name="P10">ali</text:p>
          </table:table-cell>
          <table:table-cell table:style-name="Table8.B1" office:value-type="string">
            <text:p text:style-name="P70">Priimek, Ime. Letnica.<text:span text:style-name="T1"> Glej </text:span>Psevdonim [Ime Priimek]. Letnica.</text:p>
          </table:table-cell>
        </table:table-row>
        <table:table-row table:style-name="Table8.6">
          <table:covered-table-cell/>
          <table:table-cell table:style-name="Table8.B1" office:value-type="string">
            <text:p text:style-name="P63">Kuhar, Lovro. 1964. <text:span text:style-name="T1">Glej</text:span> Prežihov Voranc [Lovro Kuhar]. 1964.</text:p>
          </table:table-cell>
        </table:table-row>
      </table:table>
      <text:h text:style-name="Heading_20_3" text:outline-level="3"><text:bookmark-start text:name="__RefHeading__51_1660667968"/><text:bookmark text:name="_Ustanova,_društvo_(korporativni"/><text:soft-page-break/>Korporativni avtor (ustanova, društvo idr.)<text:bookmark-end text:name="__RefHeading__51_1660667968"/></text:h>
      <table:table table:name="Table9" table:style-name="Table9">
        <table:table-column table:style-name="Table9.A"/>
        <table:table-column table:style-name="Table9.B"/>
        <table:table-row table:style-name="Table9.1">
          <table:table-cell table:style-name="Table9.A1" table:number-rows-spanned="2" office:value-type="string">
            <text:p text:style-name="P8">O</text:p>
          </table:table-cell>
          <table:table-cell table:style-name="Table9.B1" office:value-type="string">
            <text:p text:style-name="P36"><text:span text:style-name="T14">Št. op.</text:span> Ime korporativnega avtorja, <text:span text:style-name="T1">Naslov</text:span> (Kraj: založba, letnica), stran.</text:p>
          </table:table-cell>
        </table:table-row>
        <table:table-row table:style-name="Table9.2">
          <table:covered-table-cell/>
          <table:table-cell table:style-name="Table9.B1" office:value-type="string">
            <text:p text:style-name="P45"><text:span text:style-name="T15">8</text:span><text:span text:style-name="T18"> </text:span>Mednarodna teološka komisija, <text:span text:style-name="T1">Eshatološka vprašanja</text:span> (Ljubljana: Družina, 1993), 27.</text:p>
          </table:table-cell>
        </table:table-row>
        <table:table-row table:style-name="Table9.3">
          <table:table-cell table:style-name="Table9.A1" table:number-rows-spanned="2" office:value-type="string">
            <text:p text:style-name="P8">SL</text:p>
          </table:table-cell>
          <table:table-cell table:style-name="Table9.B1" office:value-type="string">
            <text:p text:style-name="P53">Ime korporativnega avtorja. <text:span text:style-name="T1">Naslov.</text:span> Kraj: založba, letnica.</text:p>
          </table:table-cell>
        </table:table-row>
        <table:table-row table:style-name="Table9.3">
          <table:covered-table-cell/>
          <table:table-cell table:style-name="Table9.B1" office:value-type="string">
            <text:p text:style-name="P63">Mednarodna teološka komisija. <text:span text:style-name="T1">Eshatološka vprašanja.</text:span> Ljubljana: Družina, 1993.</text:p>
          </table:table-cell>
        </table:table-row>
        <table:table-row table:style-name="Table9.5">
          <table:table-cell table:style-name="Table9.A1" office:value-type="string">
            <text:p text:style-name="P12"/>
          </table:table-cell>
          <table:table-cell table:style-name="Table9.B1" office:value-type="string">
            <text:p text:style-name="P16"/>
          </table:table-cell>
        </table:table-row>
        <table:table-row table:style-name="Table9.3">
          <table:table-cell table:style-name="Table9.A1" table:number-rows-spanned="2" office:value-type="string">
            <text:p text:style-name="P8">R</text:p>
          </table:table-cell>
          <table:table-cell table:style-name="Table9.B1" office:value-type="string">
            <text:p text:style-name="P58">(Ime korporativnega avtorja letnica, stran)</text:p>
          </table:table-cell>
        </table:table-row>
        <table:table-row table:style-name="Table9.3">
          <table:covered-table-cell/>
          <table:table-cell table:style-name="Table9.B1" office:value-type="string">
            <text:p text:style-name="P63">(Mednarodna teološka komisija 1993, 27)</text:p>
          </table:table-cell>
        </table:table-row>
        <table:table-row table:style-name="Table9.3">
          <table:table-cell table:style-name="Table9.A1" table:number-rows-spanned="2" office:value-type="string">
            <text:p text:style-name="P8">SR</text:p>
          </table:table-cell>
          <table:table-cell table:style-name="Table9.B1" office:value-type="string">
            <text:p text:style-name="P58">Ime korporativnega avtorja. Letnica.<text:span text:style-name="T1"> Naslov.</text:span> Kraj: založba.</text:p>
          </table:table-cell>
        </table:table-row>
        <table:table-row table:style-name="Table9.3">
          <table:covered-table-cell/>
          <table:table-cell table:style-name="Table9.B1" office:value-type="string">
            <text:p text:style-name="P63">Mednarodna teološka komisija. 1993. <text:span text:style-name="T1">Eshatološka vprašanja.</text:span> Ljubljana: Družina.</text:p>
          </table:table-cell>
        </table:table-row>
      </table:table>
      <text:h text:style-name="Heading_20_3" text:outline-level="3"><text:bookmark-start text:name="__RefHeading__53_1660667968"/><text:bookmark text:name="_Izdajatelj_ali_sestavljalec"/>Urednik ali sestavljalec kot odgovorna oseba<text:bookmark-end text:name="__RefHeading__53_1660667968"/></text:h>
      <table:table table:name="Table10" table:style-name="Table10">
        <table:table-column table:style-name="Table10.A"/>
        <table:table-column table:style-name="Table10.B"/>
        <table:table-row table:style-name="Table10.1">
          <table:table-cell table:style-name="Table10.A1" table:number-rows-spanned="2" office:value-type="string">
            <text:p text:style-name="P8">O</text:p>
          </table:table-cell>
          <table:table-cell table:style-name="Table10.B1" office:value-type="string">
            <text:p text:style-name="P36"><text:span text:style-name="T14">Št. op.</text:span> Ime Priimek urednika, ur., <text:span text:style-name="T1">Naslov</text:span> (Kraj: založba, letnica), stran.</text:p>
          </table:table-cell>
        </table:table-row>
        <table:table-row table:style-name="Table10.2">
          <table:covered-table-cell/>
          <table:table-cell table:style-name="Table10.B1" office:value-type="string">
            <text:p text:style-name="P42"><text:span text:style-name="T14">9</text:span> Janez Juhant in Rafko Valenčič, ur., <text:span text:style-name="T1">Družbeni nauk Cerkve</text:span> (Celje: Mohorjeva družba, 1994), 34.</text:p>
          </table:table-cell>
        </table:table-row>
        <table:table-row table:style-name="Table10.1">
          <table:table-cell table:style-name="Table10.A1" table:number-rows-spanned="2" office:value-type="string">
            <text:p text:style-name="P8">SL</text:p>
          </table:table-cell>
          <table:table-cell table:style-name="Table10.B1" office:value-type="string">
            <text:p text:style-name="P68">Priimek, Ime urednika, ur. <text:span text:style-name="T1">Naslov</text:span>. Kraj: založba, letnica.</text:p>
          </table:table-cell>
        </table:table-row>
        <table:table-row table:style-name="Table10.2">
          <table:covered-table-cell/>
          <table:table-cell table:style-name="Table10.B1" office:value-type="string">
            <text:p text:style-name="P63">Juhant, Janez, in Rafko Valenčič, ur. <text:span text:style-name="T1">Družbeni nauk Cerkve.</text:span> Celje: Mohorjeva družba, 1994.</text:p>
          </table:table-cell>
        </table:table-row>
        <table:table-row table:style-name="Table10.5">
          <table:table-cell table:style-name="Table10.A1" office:value-type="string">
            <text:p text:style-name="P12"/>
          </table:table-cell>
          <table:table-cell table:style-name="Table10.B1" office:value-type="string">
            <text:p text:style-name="P16"/>
          </table:table-cell>
        </table:table-row>
        <table:table-row table:style-name="Table10.6">
          <table:table-cell table:style-name="Table10.A1" table:number-rows-spanned="2" office:value-type="string">
            <text:p text:style-name="P8">R</text:p>
          </table:table-cell>
          <table:table-cell table:style-name="Table10.B1" office:value-type="string">
            <text:p text:style-name="P56">(Priimek urednika letnica, stran)</text:p>
          </table:table-cell>
        </table:table-row>
        <table:table-row table:style-name="Table10.6">
          <table:covered-table-cell/>
          <table:table-cell table:style-name="Table10.B1" office:value-type="string">
            <text:p text:style-name="P63">(Juhant in Valenčič 1994, 34)</text:p>
          </table:table-cell>
        </table:table-row>
        <table:table-row table:style-name="Table10.1">
          <table:table-cell table:style-name="Table10.A1" table:number-rows-spanned="2" office:value-type="string">
            <text:p text:style-name="P8">SR</text:p>
          </table:table-cell>
          <table:table-cell table:style-name="Table10.B1" office:value-type="string">
            <text:p text:style-name="P68">Priimek, Ime urednika, ur. Letnica.<text:span text:style-name="T1"> Naslov</text:span>. Kraj: založba.</text:p>
          </table:table-cell>
        </table:table-row>
        <table:table-row table:style-name="Table10.2">
          <table:covered-table-cell/>
          <table:table-cell table:style-name="Table10.B1" office:value-type="string">
            <text:p text:style-name="P63">Juhant, Janez, in Rafko Valenčič, ur. 1994. <text:span text:style-name="T1">Družbeni nauk Cerkve.</text:span> Celje: Mohorjeva družba.</text:p>
          </table:table-cell>
        </table:table-row>
      </table:table>
      <text:h text:style-name="Heading_20_3" text:outline-level="3"><text:bookmark-start text:name="__RefHeading__55_1660667968"/><text:bookmark text:name="_Avtorsko_delo,_ki"/>Prispevek avtorja v delu, katerega urednik ali avtor je druga oseba<text:bookmark-end text:name="__RefHeading__55_1660667968"/></text:h>
      <table:table table:name="Table11" table:style-name="Table11">
        <table:table-column table:style-name="Table11.A"/>
        <table:table-column table:style-name="Table11.B"/>
        <table:table-row table:style-name="Table11.1">
          <table:table-cell table:style-name="Table11.A1" table:number-rows-spanned="2" office:value-type="string">
            <text:p text:style-name="P8">O</text:p>
          </table:table-cell>
          <table:table-cell table:style-name="Table11.B1" office:value-type="string">
            <text:p text:style-name="P36"><text:span text:style-name="T14">Št. op.</text:span> Ime Priimek avtorja prispevka, »Naslov prispevka«, v: <text:span text:style-name="T1">Naslov publikacije</text:span> (Kraj: založba, letnica), stran.</text:p>
          </table:table-cell>
        </table:table-row>
        <table:table-row table:style-name="Table11.1">
          <table:covered-table-cell/>
          <table:table-cell table:style-name="Table11.B1" office:value-type="string">
            <text:p text:style-name="P42"><text:span text:style-name="T14">24</text:span> Vinko Potočnik, »Ušeničnik in sociologija,« v: Matija Ogrin in Janez Juhant, ur., <text:span text:style-name="T1">Aleš Ušeničnik: čas in ideje, 1868–1952</text:span> (Celje: Mohorjeva družba, 2004), 156.</text:p>
          </table:table-cell>
        </table:table-row>
        <table:table-row table:style-name="Table11.1">
          <table:table-cell table:style-name="Table11.A1" table:number-rows-spanned="2" office:value-type="string">
            <text:p text:style-name="P8">SL</text:p>
          </table:table-cell>
          <table:table-cell table:style-name="Table11.B1" office:value-type="string">
            <text:p text:style-name="P53">Priimek, Ime avtorja prispevka. »Naslov prispevka.« V: Ime Priimek urednika, ur. <text:span text:style-name="T1">Naslov publikacije, </text:span>strani prispevka od−do. Kraj: založba, letnica.</text:p>
          </table:table-cell>
        </table:table-row>
        <table:table-row table:style-name="Table11.1">
          <table:covered-table-cell/>
          <table:table-cell table:style-name="Table11.B1" office:value-type="string">
            <text:p text:style-name="P63">Potočnik, Vinko. »Ušeničnik in sociologija.« V: Matija Ogrin in Janez Juhant, ur. <text:span text:style-name="T1">Aleš Ušeničnik: čas in ideje, 1868–1952</text:span>, 155–65. Celje: Mohorjeva družba, 2004.</text:p>
          </table:table-cell>
        </table:table-row>
        <table:table-row table:style-name="Table11.5">
          <table:table-cell table:style-name="Table11.A1" office:value-type="string">
            <text:p text:style-name="P12"/>
          </table:table-cell>
          <table:table-cell table:style-name="Table11.B1" office:value-type="string">
            <text:p text:style-name="P74"/>
          </table:table-cell>
        </table:table-row>
        <table:table-row table:style-name="Table11.1">
          <table:table-cell table:style-name="Table11.A1" table:number-rows-spanned="2" office:value-type="string">
            <text:p text:style-name="P8">R</text:p>
          </table:table-cell>
          <table:table-cell table:style-name="Table11.B1" office:value-type="string">
            <text:p text:style-name="P56">(Priimek avtorja letnica, stran)</text:p>
          </table:table-cell>
        </table:table-row>
        <table:table-row table:style-name="Table11.1">
          <table:covered-table-cell/>
          <table:table-cell table:style-name="Table11.B1" office:value-type="string">
            <text:p text:style-name="P63">(Potočnik 2004, 156)</text:p>
          </table:table-cell>
        </table:table-row>
        <table:table-row table:style-name="Table11.1">
          <table:table-cell table:style-name="Table11.A1" table:number-rows-spanned="2" office:value-type="string">
            <text:p text:style-name="P8">SR</text:p>
          </table:table-cell>
          <table:table-cell table:style-name="Table11.B1" office:value-type="string">
            <text:p text:style-name="P58">Priimek, Ime avtorja prispevka. Letnica. Naslov prispevka. V: Ime Priimek urednika, ur. <text:span text:style-name="T1">Naslov publikacije, </text:span>strani prispevka od−do<text:span text:style-name="T1">.</text:span> Kraj: založba.</text:p>
          </table:table-cell>
        </table:table-row>
        <table:table-row table:style-name="Table11.1">
          <table:covered-table-cell/>
          <table:table-cell table:style-name="Table11.B1" office:value-type="string">
            <text:p text:style-name="P63">Potočnik, Vinko. 2004. Ušeničnik in sociologija. V: Matija Ogrin in Janez Juhant, ur. <text:span text:style-name="T1">Aleš Ušeničnik: čas in ideje, 1868–1952</text:span>, 155–65. Celje: Mohorjeva družba.</text:p>
          </table:table-cell>
        </table:table-row>
      </table:table>
      <text:h text:style-name="Heading_20_3" text:outline-level="3"><text:bookmark-start text:name="__RefHeading__57_1660667968"/>Prispevek avtorja v delu, katerega avtor ali urednik je sam<text:bookmark-end text:name="__RefHeading__57_1660667968"/></text:h>
      <table:table table:name="Table12" table:style-name="Table12">
        <table:table-column table:style-name="Table12.A"/>
        <table:table-column table:style-name="Table12.B"/>
        <table:table-row table:style-name="Table12.1">
          <table:table-cell table:style-name="Table12.A1" table:number-rows-spanned="2" office:value-type="string">
            <text:p text:style-name="P8">O</text:p>
          </table:table-cell>
          <table:table-cell table:style-name="Table12.B1" office:value-type="string">
            <text:p text:style-name="P36"><text:span text:style-name="T14">Št. op.</text:span> Ime Priimek avtorja dela, »Naslov prispevka«, v: <text:span text:style-name="T1">Naslov publikacije</text:span> (Kraj: založba, letnica), stran.</text:p>
          </table:table-cell>
        </table:table-row>
        <table:table-row table:style-name="Table12.1">
          <table:covered-table-cell/>
          <table:table-cell table:style-name="Table12.B1" office:value-type="string">
            <text:p text:style-name="P42"><text:span text:style-name="T14">25</text:span> Martin Heidegger, »Kaj se pravi misliti? (1952),« v: <text:span text:style-name="T1">Predavanja in sestavki</text:span> (Ljubljana: Slovenska matica, 2003), 139.</text:p>
          </table:table-cell>
        </table:table-row>
        <table:table-row table:style-name="Table12.1">
          <table:table-cell table:style-name="Table12.A1" table:number-rows-spanned="2" office:value-type="string">
            <text:p text:style-name="P8">SL</text:p>
          </table:table-cell>
          <table:table-cell table:style-name="Table12.B1" office:value-type="string">
            <text:p text:style-name="P50">Priimek, Ime avtorja dela. »Naslov prispevka.« V: <text:span text:style-name="T1">Naslov publikacije.</text:span> Kraj: založba, letnica.</text:p>
          </table:table-cell>
        </table:table-row>
        <table:table-row table:style-name="Table12.1">
          <table:covered-table-cell/>
          <table:table-cell table:style-name="Table12.B1" office:value-type="string">
            <text:p text:style-name="P63">Heidegger, Martin. »Kaj se pravi misliti? (1952).« V: <text:span text:style-name="T1">Predavanja in sestavki</text:span>. Ljubljana: <text:soft-page-break/>Slovenska matica, 2003.</text:p>
          </table:table-cell>
        </table:table-row>
        <table:table-row table:style-name="Table12.5">
          <table:table-cell table:style-name="Table12.A1" office:value-type="string">
            <text:p text:style-name="P12"/>
          </table:table-cell>
          <table:table-cell table:style-name="Table12.B1" office:value-type="string">
            <text:p text:style-name="P16"/>
          </table:table-cell>
        </table:table-row>
        <table:table-row table:style-name="Table12.1">
          <table:table-cell table:style-name="Table12.A1" table:number-rows-spanned="2" office:value-type="string">
            <text:p text:style-name="P8">R</text:p>
          </table:table-cell>
          <table:table-cell table:style-name="Table12.B1" office:value-type="string">
            <text:p text:style-name="P56">(Priimek letnica, stran)</text:p>
          </table:table-cell>
        </table:table-row>
        <table:table-row table:style-name="Table12.1">
          <table:covered-table-cell/>
          <table:table-cell table:style-name="Table12.B1" office:value-type="string">
            <text:p text:style-name="P63">(Heidegger 2003, 139)</text:p>
          </table:table-cell>
        </table:table-row>
        <table:table-row table:style-name="Table12.1">
          <table:table-cell table:style-name="Table12.A1" table:number-rows-spanned="2" office:value-type="string">
            <text:p text:style-name="P8">SR</text:p>
          </table:table-cell>
          <table:table-cell table:style-name="Table12.B1" office:value-type="string">
            <text:p text:style-name="P56">Priimek, Ime avtorja dela. Letnica. Naslov prispevka. V: <text:span text:style-name="T1">Naslov publikacije.</text:span> Kraj: založba.</text:p>
          </table:table-cell>
        </table:table-row>
        <table:table-row table:style-name="Table12.1">
          <table:covered-table-cell/>
          <table:table-cell table:style-name="Table12.B1" office:value-type="string">
            <text:p text:style-name="P63">Heidegger, Martin. 2003. Kaj se pravi misliti? (1952). V: <text:span text:style-name="T1">Predavanja in sestavki</text:span>. Ljubljana: Slovenska matica.</text:p>
          </table:table-cell>
        </table:table-row>
      </table:table>
      <text:h text:style-name="Heading_20_3" text:outline-level="3"><text:bookmark-start text:name="__RefHeading__59_1660667968"/>Navajanje drugotnega avtorstva (urednik, prevajalec, ilustrator, prireditelj, pisec uvoda, predgovora, spremne besede, študije idr.) <text:bookmark-end text:name="__RefHeading__59_1660667968"/></text:h>
      <table:table table:name="Table13" table:style-name="Table13">
        <table:table-column table:style-name="Table13.A"/>
        <table:table-column table:style-name="Table13.B"/>
        <table:table-row table:style-name="Table13.1">
          <table:table-cell table:style-name="Table13.A1" table:number-rows-spanned="2" office:value-type="string">
            <text:p text:style-name="P8"><text:bookmark text:name="_Hlk149093129"/><text:bookmark text:name="OLE_LINK2"/><text:bookmark text:name="OLE_LINK1"/>O</text:p>
          </table:table-cell>
          <table:table-cell table:style-name="Table13.B1" office:value-type="string">
            <text:p text:style-name="P36"><text:span text:style-name="T14">Št. op.</text:span> Ime Priimek primarnega avtorja, <text:span text:style-name="T1">Naslov,</text:span> opis drugotnega avtorstva Ime Priimek drugotnega avtorja (Kraj: založba, letnica), stran.</text:p>
          </table:table-cell>
        </table:table-row>
        <table:table-row table:style-name="Table13.2">
          <table:covered-table-cell/>
          <table:table-cell table:style-name="Table13.B1" office:value-type="string">
            <text:p text:style-name="P45"><text:span text:style-name="T15">9</text:span><text:span text:style-name="T18"> </text:span>Avguštin, <text:span text:style-name="T1">Izpovedi, </text:span>prev. Anton Sovre in Kajetan Gantar (Celje: Mohorjeva družba, 1991), 15.</text:p>
          </table:table-cell>
        </table:table-row>
        <table:table-row table:style-name="Table13.1">
          <table:table-cell table:style-name="Table13.A1" table:number-rows-spanned="2" office:value-type="string">
            <text:p text:style-name="P8">SL</text:p>
          </table:table-cell>
          <table:table-cell table:style-name="Table13.B1" office:value-type="string">
            <text:p text:style-name="P50">Priimek, Ime primarnega avtorja. <text:span text:style-name="T1">Naslov.</text:span> Opis drugotnega avtorstva Ime Priimek. Kraj: založba, letnica.</text:p>
          </table:table-cell>
        </table:table-row>
        <table:table-row table:style-name="Table13.2">
          <table:covered-table-cell/>
          <table:table-cell table:style-name="Table13.B1" office:value-type="string">
            <text:p text:style-name="P63">Avguštin. <text:span text:style-name="T1">Izpovedi. </text:span>Prev. Anton Sovre in Kajetan Gantar. Celje: Mohorjeva družba, 1991.</text:p>
          </table:table-cell>
        </table:table-row>
        <table:table-row table:style-name="Table13.5">
          <table:table-cell table:style-name="Table13.A1" office:value-type="string">
            <text:p text:style-name="P12"/>
          </table:table-cell>
          <table:table-cell table:style-name="Table13.B1" office:value-type="string">
            <text:p text:style-name="P16"/>
          </table:table-cell>
        </table:table-row>
        <table:table-row table:style-name="Table13.6">
          <table:table-cell table:style-name="Table13.A1" table:number-rows-spanned="2" office:value-type="string">
            <text:p text:style-name="P8">R</text:p>
          </table:table-cell>
          <table:table-cell table:style-name="Table13.B1" office:value-type="string">
            <text:p text:style-name="P56">(Priimek letnica, stran)</text:p>
          </table:table-cell>
        </table:table-row>
        <table:table-row table:style-name="Table13.6">
          <table:covered-table-cell/>
          <table:table-cell table:style-name="Table13.B1" office:value-type="string">
            <text:p text:style-name="P63">(Avguštin 1991, 15)</text:p>
          </table:table-cell>
        </table:table-row>
        <table:table-row table:style-name="Table13.1">
          <table:table-cell table:style-name="Table13.A1" table:number-rows-spanned="2" office:value-type="string">
            <text:p text:style-name="P8">SR</text:p>
          </table:table-cell>
          <table:table-cell table:style-name="Table13.B1" office:value-type="string">
            <text:p text:style-name="P56">Priimek, Ime primarnega avtorja. Letnica. <text:span text:style-name="T1">Naslov.</text:span> Opis drugotnega avtorstva Ime Priimek. Kraj: založba.</text:p>
          </table:table-cell>
        </table:table-row>
        <table:table-row table:style-name="Table13.2">
          <table:covered-table-cell/>
          <table:table-cell table:style-name="Table13.B1" office:value-type="string">
            <text:p text:style-name="P63">Avguštin. <text:s/>1991. <text:span text:style-name="T1">Izpovedi. </text:span>Prev. Anton Sovre in Kajetan Gantar. Celje: Mohorjeva družba.</text:p>
          </table:table-cell>
        </table:table-row>
        <table:table-row table:style-name="Table13.10">
          <table:table-cell table:style-name="Table13.A1" office:value-type="string">
            <text:p text:style-name="P8">Primer 1</text:p>
          </table:table-cell>
          <table:table-cell table:style-name="Table13.B1" office:value-type="string">
            <text:p text:style-name="P46"/>
          </table:table-cell>
        </table:table-row>
        <table:table-row table:style-name="Table13.10">
          <table:table-cell table:style-name="Table13.A1" table:number-rows-spanned="2" office:value-type="string">
            <text:p text:style-name="P8"><text:bookmark text:name="_Avtorsko_delo_v"/>O</text:p>
          </table:table-cell>
          <table:table-cell table:style-name="Table13.B1" office:value-type="string">
            <text:p text:style-name="P36"><text:span text:style-name="T14">Št. op.</text:span> Ime Priimek primarnega avtorja, <text:span text:style-name="T1">Naslov,</text:span> opis drugotnega avtorstva Ime Priimek drugotnega avtorja (Kraj: založba, letnica), stran.</text:p>
          </table:table-cell>
        </table:table-row>
        <table:table-row table:style-name="Table13.10">
          <table:covered-table-cell/>
          <table:table-cell table:style-name="Table13.B1" office:value-type="string">
            <text:p text:style-name="P42"><text:span text:style-name="T14">21</text:span> Rémi Brague, <text:span text:style-name="T1">Evropa, rimska pot</text:span>, s<text:bookmark-start text:name="OLE_LINK5"/><text:bookmark-start text:name="OLE_LINK4"/>premna beseda<text:bookmark-end text:name="OLE_LINK5"/><text:bookmark-end text:name="OLE_LINK4"/> Alojz Rebula (Celje: Mohorjeva družba, 2003), 122.</text:p>
          </table:table-cell>
        </table:table-row>
        <table:table-row table:style-name="Table13.10">
          <table:table-cell table:style-name="Table13.A1" table:number-rows-spanned="2" office:value-type="string">
            <text:p text:style-name="P8">SL</text:p>
          </table:table-cell>
          <table:table-cell table:style-name="Table13.B1" office:value-type="string">
            <text:p text:style-name="P50">Priimek, Ime primarnega avtorja. <text:span text:style-name="T1">Naslov.</text:span> Opis drugotnega avtorstva Ime Priimek. Kraj: založba, letnica.</text:p>
          </table:table-cell>
        </table:table-row>
        <table:table-row table:style-name="Table13.10">
          <table:covered-table-cell/>
          <table:table-cell table:style-name="Table13.B1" office:value-type="string">
            <text:p text:style-name="P63">Brague, Rémi. <text:span text:style-name="T1">Evropa, rimska pot</text:span>. S<text:span text:style-name="T18">premna beseda</text:span> Alojz Rebula. Celje: Mohorjeva družba, 2003.</text:p>
          </table:table-cell>
        </table:table-row>
        <table:table-row table:style-name="Table13.5">
          <table:table-cell table:style-name="Table13.A1" office:value-type="string">
            <text:p text:style-name="P12"/>
          </table:table-cell>
          <table:table-cell table:style-name="Table13.B1" office:value-type="string">
            <text:p text:style-name="P16"/>
          </table:table-cell>
        </table:table-row>
        <table:table-row table:style-name="Table13.10">
          <table:table-cell table:style-name="Table13.A1" table:number-rows-spanned="2" office:value-type="string">
            <text:p text:style-name="P8">R</text:p>
          </table:table-cell>
          <table:table-cell table:style-name="Table13.B1" office:value-type="string">
            <text:p text:style-name="P56">(Priimek letnica, stran)</text:p>
          </table:table-cell>
        </table:table-row>
        <table:table-row table:style-name="Table13.10">
          <table:covered-table-cell/>
          <table:table-cell table:style-name="Table13.B1" office:value-type="string">
            <text:p text:style-name="P63">(Brague 2003, 122)</text:p>
          </table:table-cell>
        </table:table-row>
        <table:table-row table:style-name="Table13.10">
          <table:table-cell table:style-name="Table13.A1" table:number-rows-spanned="2" office:value-type="string">
            <text:p text:style-name="P8">SR</text:p>
          </table:table-cell>
          <table:table-cell table:style-name="Table13.B1" office:value-type="string">
            <text:p text:style-name="P56">Priimek, Ime primarnega avtorja. Letnica.<text:span text:style-name="T1"> Naslov.</text:span> Opis drugotnega avtorstva Ime Priimek. Kraj: založba.</text:p>
          </table:table-cell>
        </table:table-row>
        <table:table-row table:style-name="Table13.10">
          <table:covered-table-cell/>
          <table:table-cell table:style-name="Table13.B1" office:value-type="string">
            <text:p text:style-name="P63">Brague, Rémi. 2003. <text:span text:style-name="T1">Evropa, rimska pot</text:span>. S<text:span text:style-name="T18">premna beseda</text:span> Alojz Rebula. Celje: Mohorjeva družba.</text:p>
          </table:table-cell>
        </table:table-row>
        <table:table-row table:style-name="Table13.10">
          <table:table-cell table:style-name="Table13.A1" office:value-type="string">
            <text:p text:style-name="P8">Primer 2</text:p>
          </table:table-cell>
          <table:table-cell table:style-name="Table13.B1" office:value-type="string">
            <text:p text:style-name="P46"/>
          </table:table-cell>
        </table:table-row>
        <table:table-row table:style-name="Table13.10">
          <table:table-cell table:style-name="Table13.A1" table:number-rows-spanned="2" office:value-type="string">
            <text:p text:style-name="P8">O</text:p>
          </table:table-cell>
          <table:table-cell table:style-name="Table13.B1" office:value-type="string">
            <text:p text:style-name="P38"><text:span text:style-name="T15">Št. op.</text:span><text:span text:style-name="T18"> </text:span>Ime Priimek drugotnega avtorja, »Naslov prispevka,« v: Ime Priimek primarnega avtorja, <text:span text:style-name="T1">Naslov</text:span> (Kraj: Založba, letnica), stran.</text:p>
          </table:table-cell>
        </table:table-row>
        <table:table-row table:style-name="Table13.10">
          <table:covered-table-cell/>
          <table:table-cell table:style-name="Table13.B1" office:value-type="string">
            <text:p text:style-name="P42"><text:span text:style-name="T14">22</text:span> Alojz Rebula, »Spremna beseda«, v: Rémi Brague, <text:span text:style-name="T1">Evropa, rimska pot</text:span> (Celje: Mohorjeva družba, 2003), 185.</text:p>
          </table:table-cell>
        </table:table-row>
        <table:table-row table:style-name="Table13.10">
          <table:table-cell table:style-name="Table13.A1" table:number-rows-spanned="2" office:value-type="string">
            <text:p text:style-name="P8">SL</text:p>
          </table:table-cell>
          <table:table-cell table:style-name="Table13.B1" office:value-type="string">
            <text:p text:style-name="P51">Priimek, Ime drugotnega avtorja. »Naslov prispevka.« V: Ime Priimek primarnega avtorja. <text:span text:style-name="T1">Naslov.</text:span> Kraj: Založba, letnica.</text:p>
          </table:table-cell>
        </table:table-row>
        <table:table-row table:style-name="Table13.10">
          <table:covered-table-cell/>
          <table:table-cell table:style-name="Table13.B1" office:value-type="string">
            <text:p text:style-name="P63">Rebula, Alojz. »Spremna beseda«. V: Rémi Brague. <text:span text:style-name="T1">Evropa, rimska pot</text:span>. Celje: Mohorjeva družba, 2003.</text:p>
          </table:table-cell>
        </table:table-row>
        <table:table-row table:style-name="Table13.5">
          <table:table-cell table:style-name="Table13.A1" office:value-type="string">
            <text:p text:style-name="P12"/>
          </table:table-cell>
          <table:table-cell table:style-name="Table13.B1" office:value-type="string">
            <text:p text:style-name="P16"/>
          </table:table-cell>
        </table:table-row>
        <table:table-row table:style-name="Table13.10">
          <table:table-cell table:style-name="Table13.A1" table:number-rows-spanned="2" office:value-type="string">
            <text:p text:style-name="P8">R</text:p>
          </table:table-cell>
          <table:table-cell table:style-name="Table13.B1" office:value-type="string">
            <text:p text:style-name="P56">(Priimek pisca dodatnega besedila letnica, stran)</text:p>
          </table:table-cell>
        </table:table-row>
        <table:table-row table:style-name="Table13.10">
          <table:covered-table-cell/>
          <table:table-cell table:style-name="Table13.B1" office:value-type="string">
            <text:p text:style-name="P63">(Rebula 2003, 185)</text:p>
          </table:table-cell>
        </table:table-row>
        <table:table-row table:style-name="Table13.10">
          <table:table-cell table:style-name="Table13.A1" table:number-rows-spanned="2" office:value-type="string">
            <text:p text:style-name="P8">SR</text:p>
          </table:table-cell>
          <table:table-cell table:style-name="Table13.B1" office:value-type="string">
            <text:p text:style-name="P58">Priimek, Ime drugotnega avtorja. Letnica. »Naslov prispevka.« V: Ime Priimek primarnega avtorja. <text:span text:style-name="T1">Naslov.</text:span> Kraj: Založba.</text:p>
          </table:table-cell>
        </table:table-row>
        <table:table-row table:style-name="Table13.10">
          <table:covered-table-cell/>
          <table:table-cell table:style-name="Table13.B1" office:value-type="string">
            <text:p text:style-name="P63">Rebula, Alojz. 2003. Spremna beseda. V: Rémi Brague. <text:span text:style-name="T1">Evropa, rimska pot</text:span>. Celje: Mohorjeva družba.</text:p>
          </table:table-cell>
        </table:table-row>
      </table:table>
      <text:h text:style-name="Heading_20_3" text:outline-level="3"><text:bookmark-start text:name="__RefHeading__61_1660667968"/>Zbrana in izbrana dela istega avtorja<text:span text:style-name="Footnote_20_Symbol"><text:note text:id="ftn2" text:note-class="footnote"><text:note-citation>2</text:note-citation><text:note-body><text:p text:style-name="Footnote"><text:s/>Nem. Sämtliche Werke, angl. <text:span text:style-name="T19">Collected Works, fr. Œuvres complètes itd.</text:span></text:p></text:note-body></text:note></text:span>: citiranje enega zvezka<text:bookmark-end text:name="__RefHeading__61_1660667968"/></text:h>
      <table:table table:name="Table14" table:style-name="Table14">
        <table:table-column table:style-name="Table14.A"/>
        <table:table-column table:style-name="Table14.B"/>
        <table:table-row table:style-name="Table14.1">
          <table:table-cell table:style-name="Table14.A1" table:number-rows-spanned="2" office:value-type="string">
            <text:p text:style-name="P8">O</text:p>
          </table:table-cell>
          <table:table-cell table:style-name="Table14.B1" office:value-type="string">
            <text:p text:style-name="P38"><text:span text:style-name="T15">Št. op.</text:span><text:span text:style-name="T18"> </text:span>Ime Priimek primarnega avtorja, <text:span text:style-name="T1">Naslov zbranih del,</text:span> ur. Ime Priimek urednika, zv. številka zvezka, naslov zvezka (Kraj: Založba, letnica), stran.</text:p>
          </table:table-cell>
        </table:table-row>
        <table:table-row table:style-name="Table14.1">
          <table:covered-table-cell/>
          <table:table-cell table:style-name="Table14.B1" office:value-type="string">
            <text:p text:style-name="P45"><text:span text:style-name="T15">10</text:span><text:span text:style-name="T18"> </text:span>Anton Strle, <text:span text:style-name="T1">Izbrani spisi</text:span>, ur. Anton Štrukelj, zv. 1, <text:span text:style-name="T1">Vem, komu sem veroval: vera in razodetje</text:span> (Družina: Ljubljana, 1988), 67.</text:p>
          </table:table-cell>
        </table:table-row>
        <table:table-row table:style-name="Table14.1">
          <table:table-cell table:style-name="Table14.A1" table:number-rows-spanned="2" office:value-type="string">
            <text:p text:style-name="P8">SL</text:p>
          </table:table-cell>
          <table:table-cell table:style-name="Table14.B1" office:value-type="string">
            <text:p text:style-name="P51">Priimek, Ime primarnega avtorja. <text:span text:style-name="T1">Naslov zbranih del.</text:span> Ur. Ime Priimek urednika. Zv. številka zvezka, <text:span text:style-name="T1">Naslov zvezka</text:span>. Kraj: Založba, letnica.</text:p>
          </table:table-cell>
        </table:table-row>
        <table:table-row table:style-name="Table14.1">
          <table:covered-table-cell/>
          <table:table-cell table:style-name="Table14.B1" office:value-type="string">
            <text:p text:style-name="P63">Strle, Anton. <text:span text:style-name="T1">Izbrani spisi</text:span>. Ur. Anton Štrukelj. Zv. 1, <text:span text:style-name="T1">Vem, komu sem veroval: vera in razodetje</text:span>. Družina: Ljubljana, 1988.</text:p>
          </table:table-cell>
        </table:table-row>
        <table:table-row table:style-name="Table14.5">
          <table:table-cell table:style-name="Table14.A1" office:value-type="string">
            <text:p text:style-name="P12"/>
          </table:table-cell>
          <table:table-cell table:style-name="Table14.B1" office:value-type="string">
            <text:p text:style-name="P16"/>
          </table:table-cell>
        </table:table-row>
        <table:table-row table:style-name="Table14.1">
          <table:table-cell table:style-name="Table14.A1" table:number-rows-spanned="2" office:value-type="string">
            <text:p text:style-name="P8">R</text:p>
          </table:table-cell>
          <table:table-cell table:style-name="Table14.B1" office:value-type="string">
            <text:p text:style-name="P56">(Priimek avtorja letnica, stran)</text:p>
          </table:table-cell>
        </table:table-row>
        <table:table-row table:style-name="Table14.1">
          <table:covered-table-cell/>
          <table:table-cell table:style-name="Table14.B1" office:value-type="string">
            <text:p text:style-name="P63">(Strle 1988, 67)</text:p>
          </table:table-cell>
        </table:table-row>
        <table:table-row table:style-name="Table14.1">
          <table:table-cell table:style-name="Table14.A1" table:number-rows-spanned="2" office:value-type="string">
            <text:p text:style-name="P8">SR</text:p>
          </table:table-cell>
          <table:table-cell table:style-name="Table14.B1" office:value-type="string">
            <text:p text:style-name="P51">Priimek, Ime primarnega avtorja. letnica.<text:span text:style-name="T1"> Naslov zbranih del.</text:span> Ur. Ime Priimek urednika. Zv. številka zvezka, <text:span text:style-name="T1">Naslov zvezka</text:span>. Kraj: Založba.</text:p>
          </table:table-cell>
        </table:table-row>
        <table:table-row table:style-name="Table14.1">
          <table:covered-table-cell/>
          <table:table-cell table:style-name="Table14.B1" office:value-type="string">
            <text:p text:style-name="P63">Strle, Anton. 1988. <text:span text:style-name="T1">Izbrani spisi</text:span>. Ur. Anton Štrukelj. Zv. 1, <text:span text:style-name="T1">Vem, komu sem veroval: vera in razodetje</text:span>. Družina: Ljubljana.</text:p>
          </table:table-cell>
        </table:table-row>
      </table:table>
      <text:h text:style-name="P23" text:outline-level="3"><text:bookmark-start text:name="__RefHeading__63_1660667968"/><text:bookmark text:name="_Zvezek_v_večknjižnem"/>Zaključena monografska publikacija v več zvezkih: navajanje celotne publikacije v seznamu literature/referenc<text:bookmark-end text:name="__RefHeading__63_1660667968"/></text:h>
      <text:p text:style-name="Standard">V seznamu literature/referenc navedemo število zvezkov v publikaciji (npr. 5 zv.), pri vpisu letnice pa vpišemo, od kdaj do kdaj je publikacija izhajala (npr. 1999−2001).</text:p>
      <table:table table:name="Table15" table:style-name="Table15">
        <table:table-column table:style-name="Table15.A"/>
        <table:table-column table:style-name="Table15.B"/>
        <table:table-row table:style-name="Table15.1">
          <table:table-cell table:style-name="Table15.A1" table:number-rows-spanned="2" office:value-type="string">
            <text:p text:style-name="P8">SL</text:p>
          </table:table-cell>
          <table:table-cell table:style-name="Table15.B1" office:value-type="string">
            <text:p text:style-name="P50">Priimek, Ime urednika, ur. <text:span text:style-name="T1">Naslov zaključene monografske publikacije.</text:span> Opis izdaje. Število zvezkov zv. Kraj: Založba, letnica od−do.</text:p>
          </table:table-cell>
        </table:table-row>
        <table:table-row table:style-name="Table15.1">
          <table:covered-table-cell/>
          <table:table-cell table:style-name="Table15.B1" office:value-type="string">
            <text:p text:style-name="P61">Smolik, Marjan, ur. <text:span text:style-name="T1">Leto svetnikov</text:span>. 2. prenovljena in razširjena izdaja. 5 zv. Celje: MD, 1999-2001.</text:p>
          </table:table-cell>
        </table:table-row>
        <table:table-row table:style-name="Table15.3">
          <table:table-cell table:style-name="Table15.A1" office:value-type="string">
            <text:p text:style-name="P12"/>
          </table:table-cell>
          <table:table-cell table:style-name="Table15.B1" office:value-type="string">
            <text:p text:style-name="P16"/>
          </table:table-cell>
        </table:table-row>
        <table:table-row table:style-name="Table15.1">
          <table:table-cell table:style-name="Table15.A1" table:number-rows-spanned="2" office:value-type="string">
            <text:p text:style-name="P8">SR</text:p>
          </table:table-cell>
          <table:table-cell table:style-name="Table15.B1" office:value-type="string">
            <text:p text:style-name="P50">Priimek, Ime urednika, ur. <text:span text:style-name="T1">Naslov zaključene monografske publikacije.</text:span> Opis izdaje. Število zvezkov zv. Kraj: Založba, letnica od−do.</text:p>
          </table:table-cell>
        </table:table-row>
        <table:table-row table:style-name="Table15.1">
          <table:covered-table-cell/>
          <table:table-cell table:style-name="Table15.B1" office:value-type="string">
            <text:p text:style-name="P52">(Smolik 1999-2001)</text:p>
          </table:table-cell>
        </table:table-row>
      </table:table>
      <text:h text:style-name="Heading_20_3" text:outline-level="3"><text:bookmark-start text:name="__RefHeading__65_1660667968"/>Zaključene monografske publikacije v več zvezkih z istim urednikom in naslovom: citiranje enega zvezka iz publikacije<text:bookmark-end text:name="__RefHeading__65_1660667968"/></text:h>
      <table:table table:name="Table16" table:style-name="Table16">
        <table:table-column table:style-name="Table16.A"/>
        <table:table-column table:style-name="Table16.B"/>
        <table:table-row table:style-name="Table16.1">
          <table:table-cell table:style-name="Table16.A1" table:number-rows-spanned="2" office:value-type="string">
            <text:p text:style-name="P8">O</text:p>
          </table:table-cell>
          <table:table-cell table:style-name="Table16.B1" office:value-type="string">
            <text:p text:style-name="P38"><text:span text:style-name="T15">Št. op.</text:span><text:span text:style-name="T18"> </text:span>Ime Priimek urednika, ur., <text:span text:style-name="T1">Naslov zaključene monografske publikacije,</text:span> zv. številka zvezka, Ime Priimek avtorja zvezka, <text:span text:style-name="T1">Naslov zvezka</text:span> (Kraj: Založba, letnica), stran.</text:p>
          </table:table-cell>
        </table:table-row>
        <table:table-row table:style-name="Table16.1">
          <table:covered-table-cell/>
          <table:table-cell table:style-name="Table16.B1" office:value-type="string">
            <text:p text:style-name="P42"><text:span text:style-name="T14">11</text:span> Lino Legiša in Alfonz Gspan, ur., <text:span text:style-name="T1">Zgodovina slovenskega slovstva, </text:span>zv. 5, Joža Mahnič,<text:span text:style-name="T1"> Obdobje moderne</text:span> (Ljubljana: Slovenska matica, 1964), 73−75.</text:p>
          </table:table-cell>
        </table:table-row>
        <table:table-row table:style-name="Table16.1">
          <table:table-cell table:style-name="Table16.A1" table:number-rows-spanned="2" office:value-type="string">
            <text:p text:style-name="P8">SL</text:p>
          </table:table-cell>
          <table:table-cell table:style-name="Table16.B1" office:value-type="string">
            <text:p text:style-name="P51">Priimek, Ime urednika, ur. <text:span text:style-name="T1">Naslov zaključene monografske publikacije.</text:span> Zv. številka zvezka, Ime Priimek avtorja zvezka, <text:span text:style-name="T1">Naslov zvezka.</text:span> Kraj: Založba, letnica.</text:p>
          </table:table-cell>
        </table:table-row>
        <table:table-row table:style-name="Table16.1">
          <table:covered-table-cell/>
          <table:table-cell table:style-name="Table16.B1" office:value-type="string">
            <text:p text:style-name="P63">Legiša, Lino, in Alfonz Gspan, ur. <text:span text:style-name="T1">Zgodovina slovenskega slovstva. </text:span>Zv. 5, Joža Mahnič, <text:span text:style-name="T1">Obdobje moderne</text:span>. Ljubljana: Slovenska matica, 1964.</text:p>
          </table:table-cell>
        </table:table-row>
        <table:table-row table:style-name="Table16.5">
          <table:table-cell table:style-name="Table16.A1" office:value-type="string">
            <text:p text:style-name="P12"/>
          </table:table-cell>
          <table:table-cell table:style-name="Table16.B1" office:value-type="string">
            <text:p text:style-name="P16"/>
          </table:table-cell>
        </table:table-row>
        <table:table-row table:style-name="Table16.1">
          <table:table-cell table:style-name="Table16.A1" table:number-rows-spanned="2" office:value-type="string">
            <text:p text:style-name="P8">R</text:p>
          </table:table-cell>
          <table:table-cell table:style-name="Table16.B1" office:value-type="string">
            <text:p text:style-name="P56">(Priimek urednika letnica, stran)</text:p>
          </table:table-cell>
        </table:table-row>
        <table:table-row table:style-name="Table16.1">
          <table:covered-table-cell/>
          <table:table-cell table:style-name="Table16.B1" office:value-type="string">
            <text:p text:style-name="P63">(Legiša in Gspan 1964, 73−75)</text:p>
          </table:table-cell>
        </table:table-row>
        <table:table-row table:style-name="Table16.1">
          <table:table-cell table:style-name="Table16.A1" table:number-rows-spanned="2" office:value-type="string">
            <text:p text:style-name="P8">SR</text:p>
          </table:table-cell>
          <table:table-cell table:style-name="Table16.B1" office:value-type="string">
            <text:p text:style-name="P58">Priimek, Ime urednika, ur. Letnica.<text:span text:style-name="T1"> Naslov zaključene monografske publikacije.</text:span> Zv. številka zvezka, Ime Priimek avtorja zvezka, <text:span text:style-name="T1">Naslov zvezka.</text:span> Kraj: Založba.</text:p>
          </table:table-cell>
        </table:table-row>
        <table:table-row table:style-name="Table16.1">
          <table:covered-table-cell/>
          <table:table-cell table:style-name="Table16.B1" office:value-type="string">
            <text:p text:style-name="P63">Legiša, Lino, in Alfonz Gspan, ur. 1964. <text:span text:style-name="T1">Zgodovina slovenskega slovstva. </text:span>Zv. 5, Joža Mahnič, <text:span text:style-name="T1">Obdobje moderne</text:span>. Ljubljana: Slovenska matica.</text:p>
          </table:table-cell>
        </table:table-row>
        <table:table-row table:style-name="Table16.1">
          <table:table-cell table:style-name="Table16.A1" table:number-rows-spanned="2" office:value-type="string">
            <text:p text:style-name="P8">NS/SR</text:p>
          </table:table-cell>
          <table:table-cell table:style-name="Table16.B1" office:value-type="string">
            <text:p text:style-name="P58">Priimek, Ime avtorja zvezka. Letnica. <text:span text:style-name="T1">Glej</text:span> Priimek, Ime urednika, ur. Letnica.</text:p>
          </table:table-cell>
        </table:table-row>
        <table:table-row table:style-name="Table16.1">
          <table:covered-table-cell/>
          <table:table-cell table:style-name="Table16.B1" office:value-type="string">
            <text:p text:style-name="P63">Mahnič, Joža. 1964. <text:span text:style-name="T1">Glej</text:span> Legiša, Lino, in Alfonz Gspan, ur. 1964.</text:p>
          </table:table-cell>
        </table:table-row>
      </table:table>
      <text:h text:style-name="Heading_20_3" text:outline-level="3"><text:bookmark-start text:name="__RefHeading__67_1660667968"/><text:bookmark text:name="_Zvezek_v_večknjižni"/>Zaključene monografske publikacije v več zvezkih z istim avtorjem: citiranje enega zvezka iz publikacije<text:bookmark-end text:name="__RefHeading__67_1660667968"/></text:h>
      <table:table table:name="Table17" table:style-name="Table17">
        <table:table-column table:style-name="Table17.A"/>
        <table:table-column table:style-name="Table17.B"/>
        <table:table-row table:style-name="Table17.1">
          <table:table-cell table:style-name="Table17.A1" table:number-rows-spanned="2" office:value-type="string">
            <text:p text:style-name="P8">O</text:p>
          </table:table-cell>
          <table:table-cell table:style-name="Table17.B1" office:value-type="string">
            <text:p text:style-name="P38"><text:span text:style-name="T15">Št. op.</text:span><text:span text:style-name="T18"> </text:span>Ime Priimek, <text:span text:style-name="T1">Naslov zaključene monografske publikacije,</text:span> zv. številka zvezka, <text:span text:style-name="T1">Naslov zvezka</text:span> (Kraj: Založba, letnica), stran.</text:p>
          </table:table-cell>
        </table:table-row>
        <table:table-row table:style-name="Table17.1">
          <table:covered-table-cell/>
          <table:table-cell table:style-name="Table17.B1" office:value-type="string">
            <text:p text:style-name="P42"><text:span text:style-name="T14">13 </text:span>Giovanni Reale, <text:span text:style-name="T1">Zgodovina antične filozofije</text:span>, zv. 3, <text:span text:style-name="T1">Sistemi helenistične dobe</text:span> (Ljubljana: Studia Humanitatis, 2002), 78.</text:p>
          </table:table-cell>
        </table:table-row>
        <table:table-row table:style-name="Table17.1">
          <table:table-cell table:style-name="Table17.A1" table:number-rows-spanned="2" office:value-type="string">
            <text:p text:style-name="P8">SL</text:p>
          </table:table-cell>
          <table:table-cell table:style-name="Table17.B1" office:value-type="string">
            <text:p text:style-name="P51">Priimek, Ime. <text:span text:style-name="T1">Naslov zaključene monografske publikacije.</text:span> Zv. številka zvezka, <text:span text:style-name="T1">Naslov zvezka.</text:span> Kraj: Založba, letnica.</text:p>
          </table:table-cell>
        </table:table-row>
        <table:table-row table:style-name="Table17.1">
          <table:covered-table-cell/>
          <table:table-cell table:style-name="Table17.B1" office:value-type="string">
            <text:p text:style-name="P63">Reale, Giovanni. <text:span text:style-name="T1">Zgodovina antične filozofije</text:span>. Zv. 3, <text:span text:style-name="T1">Sistemi helenistične dobe</text:span>. Ljubljana: Studia Humanitatis, 2002.</text:p>
          </table:table-cell>
        </table:table-row>
        <table:table-row table:style-name="Table17.5">
          <table:table-cell table:style-name="Table17.A1" office:value-type="string">
            <text:p text:style-name="P12"/>
          </table:table-cell>
          <table:table-cell table:style-name="Table17.B1" office:value-type="string">
            <text:p text:style-name="P16"/>
          </table:table-cell>
        </table:table-row>
        <table:table-row table:style-name="Table17.1">
          <table:table-cell table:style-name="Table17.A1" table:number-rows-spanned="2" office:value-type="string">
            <text:p text:style-name="P8">R</text:p>
          </table:table-cell>
          <table:table-cell table:style-name="Table17.B1" office:value-type="string">
            <text:p text:style-name="P56">(Priimek letnica, stran)</text:p>
          </table:table-cell>
        </table:table-row>
        <table:table-row table:style-name="Table17.1">
          <table:covered-table-cell/>
          <table:table-cell table:style-name="Table17.B1" office:value-type="string">
            <text:p text:style-name="P63">(Reale 2002, 78)</text:p>
          </table:table-cell>
        </table:table-row>
        <table:table-row table:style-name="Table17.1">
          <table:table-cell table:style-name="Table17.A1" table:number-rows-spanned="2" office:value-type="string">
            <text:p text:style-name="P8">SR</text:p>
          </table:table-cell>
          <table:table-cell table:style-name="Table17.B1" office:value-type="string">
            <text:p text:style-name="P58">Priimek, Ime. Letnica.<text:span text:style-name="T1"> Naslov zaključene monografske publikacije.</text:span> Zv. številka zvezka, <text:span text:style-name="T1">Naslov zvezka.</text:span> Kraj: Založba.</text:p>
          </table:table-cell>
        </table:table-row>
        <table:table-row table:style-name="Table17.1">
          <table:covered-table-cell/>
          <table:table-cell table:style-name="Table17.B1" office:value-type="string">
            <text:p text:style-name="P63">Reale, Giovanni. 2002. <text:span text:style-name="T1">Zgodovina antične filozofije</text:span>. Zv. 3, <text:span text:style-name="T1">Sistemi helenistične dobe</text:span>. Ljubljana: Studia Humanitatis.</text:p>
          </table:table-cell>
        </table:table-row>
        <table:table-row table:style-name="Table17.1">
          <table:table-cell table:style-name="Table17.A1" office:value-type="string">
            <text:p text:style-name="P8">Primer 1</text:p>
          </table:table-cell>
          <table:table-cell table:style-name="Table17.B1" office:value-type="string">
            <text:p text:style-name="P46"/>
          </table:table-cell>
        </table:table-row>
        <table:table-row table:style-name="Table17.1">
          <table:table-cell table:style-name="Table17.A1" table:number-rows-spanned="2" office:value-type="string">
            <text:p text:style-name="P8">O</text:p>
          </table:table-cell>
          <table:table-cell table:style-name="Table17.B1" office:value-type="string">
            <text:p text:style-name="P38"><text:span text:style-name="T15">Št. op.</text:span><text:span text:style-name="T18"> </text:span>Ime Priimek, <text:span text:style-name="T1">Naslov zaključene monografske publikacije</text:span> (Kraj: Založba, letnica), številka zvezka:stran.</text:p>
          </table:table-cell>
        </table:table-row>
        <table:table-row table:style-name="Table17.1">
          <table:covered-table-cell/>
          <table:table-cell table:style-name="Table17.B1" office:value-type="string">
            <text:p text:style-name="P42"><text:span text:style-name="T14">14</text:span> Giovanni Reale, <text:span text:style-name="T1">Zgodovina antične filozofije</text:span> (Ljubljana: Studia Humanitatis, 2002), 3:78.</text:p>
          </table:table-cell>
        </table:table-row>
        <table:table-row table:style-name="Table17.5">
          <table:table-cell table:style-name="Table17.A1" office:value-type="string">
            <text:p text:style-name="P12"/>
          </table:table-cell>
          <table:table-cell table:style-name="Table17.B1" office:value-type="string">
            <text:p text:style-name="P64"/>
          </table:table-cell>
        </table:table-row>
        <table:table-row table:style-name="Table17.1">
          <table:table-cell table:style-name="Table17.A1" table:number-rows-spanned="2" office:value-type="string">
            <text:p text:style-name="P8">R</text:p>
          </table:table-cell>
          <table:table-cell table:style-name="Table17.B1" office:value-type="string">
            <text:p text:style-name="P56">(Priimek letnica, številka zvezka:stran)</text:p>
          </table:table-cell>
        </table:table-row>
        <table:table-row table:style-name="Table17.1">
          <table:covered-table-cell/>
          <table:table-cell table:style-name="Table17.B1" office:value-type="string">
            <text:p text:style-name="P63">(Reale 2002, 3:78)</text:p>
          </table:table-cell>
        </table:table-row>
      </table:table>
      <text:h text:style-name="Heading_20_3" text:outline-level="3"><text:bookmark-start text:name="__RefHeading__69_1660667968"/><text:bookmark text:name="_Več_enot_istega"/><text:bookmark text:name="_Knjiga_v_zbirki"/>Zaključene monografske publikacije v več zvezkih in zbirke: citiranje enega zvezka v več delih<text:bookmark-end text:name="__RefHeading__69_1660667968"/></text:h>
      <table:table table:name="Table18" table:style-name="Table18">
        <table:table-column table:style-name="Table18.A"/>
        <table:table-column table:style-name="Table18.B"/>
        <table:table-row table:style-name="Table18.1">
          <table:table-cell table:style-name="Table18.A1" office:value-type="string">
            <text:p text:style-name="P8">Primer 1</text:p>
          </table:table-cell>
          <table:table-cell table:style-name="Table18.B1" office:value-type="string">
            <text:p text:style-name="P46"/>
          </table:table-cell>
        </table:table-row>
        <table:table-row table:style-name="Table18.1">
          <table:table-cell table:style-name="Table18.A1" table:number-rows-spanned="2" office:value-type="string">
            <text:p text:style-name="P8">O</text:p>
          </table:table-cell>
          <table:table-cell table:style-name="Table18.B1" office:value-type="string">
            <text:p text:style-name="P38"><text:span text:style-name="T15">Št. op.</text:span><text:span text:style-name="T18"> </text:span>Ime Priimek, <text:span text:style-name="T1">Naslov zaključene monografske publikacije,</text:span> zv. številka zvezka, del številka dela, <text:span text:style-name="T1">Naslov zvezka</text:span> (Kraj: Založba, letnica), stran.</text:p>
          </table:table-cell>
        </table:table-row>
        <table:table-row table:style-name="Table18.1">
          <table:covered-table-cell/>
          <table:table-cell table:style-name="Table18.B1" office:value-type="string">
            <text:p text:style-name="P48"><text:span text:style-name="T14">14</text:span> Karl Vorländer, <text:span text:style-name="T1">Zgodovina filozofije,</text:span> zv. 3, del 1, <text:span text:style-name="T1">Filozofija prve polovice 19. stoletja</text:span> (Ljubljana: Slovenska matica, 1977), 149.</text:p>
          </table:table-cell>
        </table:table-row>
        <table:table-row table:style-name="Table18.1">
          <table:table-cell table:style-name="Table18.A1" office:value-type="string">
            <text:p text:style-name="P8">Primer 2</text:p>
          </table:table-cell>
          <table:table-cell table:style-name="Table18.B1" office:value-type="string">
            <text:p text:style-name="P64"/>
          </table:table-cell>
        </table:table-row>
        <table:table-row table:style-name="Table18.1">
          <table:table-cell table:style-name="Table18.A1" table:number-rows-spanned="2" office:value-type="string">
            <text:p text:style-name="P8">O</text:p>
          </table:table-cell>
          <table:table-cell table:style-name="Table18.B1" office:value-type="string">
            <text:p text:style-name="P38"><text:span text:style-name="T15">Št. op.</text:span><text:span text:style-name="T18"> </text:span>Ime Priimek avtorja zvezka, <text:span text:style-name="T1">Naslov zvezka, </text:span>v: Ime Priimek urednika, ur., <text:span text:style-name="T1">Naslov zaključene monografske publikacije,</text:span> zv. številka zvezka, del številka dela. Kraj: Založba, letnica.</text:p>
          </table:table-cell>
        </table:table-row>
        <table:table-row table:style-name="Table18.1">
          <table:covered-table-cell/>
          <table:table-cell table:style-name="Table18.B1" office:value-type="string">
            <text:p text:style-name="P48"><text:span text:style-name="T14">15</text:span> Gaston Wiet in drugi, <text:span text:style-name="T1">Velike civilizacije srednjega veka.</text:span> V: <text:span text:style-name="T1">Zgodovina človeštva: razvoj kulture in znanosti,</text:span> zv. 3, del 1 (Ljubljana: Državna založba Slovenije, 1975), 31.</text:p>
          </table:table-cell>
        </table:table-row>
      </table:table>
      <text:h text:style-name="Heading_20_3" text:outline-level="3"><text:bookmark-start text:name="__RefHeading__71_1660667968"/><text:bookmark text:name="_Knjiga_v_zbirki_1"/>Zvezek v zbirki<text:bookmark-end text:name="__RefHeading__71_1660667968"/></text:h>
      <table:table table:name="Table19" table:style-name="Table19">
        <table:table-column table:style-name="Table19.A"/>
        <table:table-column table:style-name="Table19.B"/>
        <table:table-row table:style-name="Table19.1">
          <table:table-cell table:style-name="Table19.A1" table:number-rows-spanned="2" office:value-type="string">
            <text:p text:style-name="P8">O</text:p>
          </table:table-cell>
          <table:table-cell table:style-name="Table19.B1" office:value-type="string">
            <text:p text:style-name="P36"><text:span text:style-name="T14">Št. op.</text:span> Ime Priimek, <text:span text:style-name="T1">Naslov,</text:span> Ime zbirke številka zvezka v zbirki (Kraj: založba, <text:soft-page-break/>letnica), stran.</text:p>
          </table:table-cell>
        </table:table-row>
        <table:table-row table:style-name="Table19.1">
          <table:covered-table-cell/>
          <table:table-cell table:style-name="Table19.B1" office:value-type="string">
            <text:p text:style-name="P42"><text:span text:style-name="T14">13</text:span> Borut Košir, <text:span text:style-name="T1">Uvod v kanonsko pravo,</text:span> Priročniki Teološke fakultete 13 (Ljubljana: Družina, 1997), 53.</text:p>
          </table:table-cell>
        </table:table-row>
        <table:table-row table:style-name="Table19.1">
          <table:table-cell table:style-name="Table19.A1" table:number-rows-spanned="2" office:value-type="string">
            <text:p text:style-name="P8">SL</text:p>
          </table:table-cell>
          <table:table-cell table:style-name="Table19.B1" office:value-type="string">
            <text:p text:style-name="P50">Priimek, Ime. <text:span text:style-name="T1">Naslov.</text:span> Ime zbirke številka zvezka v zbirki. Kraj: založba, letnica.</text:p>
          </table:table-cell>
        </table:table-row>
        <table:table-row table:style-name="Table19.1">
          <table:covered-table-cell/>
          <table:table-cell table:style-name="Table19.B1" office:value-type="string">
            <text:p text:style-name="P63">Košir, Borut. <text:span text:style-name="T1">Uvod v kanonsko pravo</text:span>. Priročniki Teološke fakultete 13. Ljubljana: Družina, 1997.</text:p>
          </table:table-cell>
        </table:table-row>
        <table:table-row table:style-name="Table19.5">
          <table:table-cell table:style-name="Table19.A1" office:value-type="string">
            <text:p text:style-name="P12"/>
          </table:table-cell>
          <table:table-cell table:style-name="Table19.B1" office:value-type="string">
            <text:p text:style-name="P16"/>
          </table:table-cell>
        </table:table-row>
        <table:table-row table:style-name="Table19.1">
          <table:table-cell table:style-name="Table19.A1" table:number-rows-spanned="2" office:value-type="string">
            <text:p text:style-name="P8">R</text:p>
          </table:table-cell>
          <table:table-cell table:style-name="Table19.B1" office:value-type="string">
            <text:p text:style-name="P56">(Priimek avtorja letnica, stran)</text:p>
          </table:table-cell>
        </table:table-row>
        <table:table-row table:style-name="Table19.1">
          <table:covered-table-cell/>
          <table:table-cell table:style-name="Table19.B1" office:value-type="string">
            <text:p text:style-name="P63">(Košir 1997, 53)</text:p>
          </table:table-cell>
        </table:table-row>
        <table:table-row table:style-name="Table19.1">
          <table:table-cell table:style-name="Table19.A1" table:number-rows-spanned="2" office:value-type="string">
            <text:p text:style-name="P8">SR</text:p>
          </table:table-cell>
          <table:table-cell table:style-name="Table19.B1" office:value-type="string">
            <text:p text:style-name="P56">Priimek, Ime. <text:span text:style-name="T1">Naslov.</text:span> Letnica. Ime zbirke številka zvezka v zbirki. Kraj: založba.</text:p>
          </table:table-cell>
        </table:table-row>
        <table:table-row table:style-name="Table19.1">
          <table:covered-table-cell/>
          <table:table-cell table:style-name="Table19.B1" office:value-type="string">
            <text:p text:style-name="P63">Košir, Borut. 1997. <text:span text:style-name="T1">Uvod v kanonsko pravo</text:span>. Priročniki Teološke fakultete 13. Ljubljana: Družina.</text:p>
          </table:table-cell>
        </table:table-row>
      </table:table>
      <text:h text:style-name="Heading_20_3" text:outline-level="3"><text:bookmark-start text:name="__RefHeading__73_1660667968"/>Zvezek v zbirki z <text:span text:style-name="Internet_20_link"><text:span text:style-name="T20">imenovanjem</text:span></text:span> urednika zbirke<text:bookmark-end text:name="__RefHeading__73_1660667968"/></text:h>
      <table:table table:name="Table20" table:style-name="Table20">
        <table:table-column table:style-name="Table20.A"/>
        <table:table-column table:style-name="Table20.B"/>
        <table:table-row table:style-name="Table20.1">
          <table:table-cell table:style-name="Table20.A1" table:number-rows-spanned="2" office:value-type="string">
            <text:p text:style-name="P8">O</text:p>
          </table:table-cell>
          <table:table-cell table:style-name="Table20.B1" office:value-type="string">
            <text:p text:style-name="P36"><text:span text:style-name="T14">Št. op.</text:span> Ime Priimek, <text:span text:style-name="T1">Naslov,</text:span> Ime zbirke, ur. Ime Priimek urednika zbirke, številka zvezka v zbirki (Kraj: založba, letnica), stran.</text:p>
          </table:table-cell>
        </table:table-row>
        <table:table-row table:style-name="Table20.1">
          <table:covered-table-cell/>
          <table:table-cell table:style-name="Table20.B1" office:value-type="string">
            <text:p text:style-name="P42"><text:span text:style-name="T14">15</text:span> Blaise Pascal, <text:span text:style-name="T1">Misli, </text:span>Religiozna misel, ur. Janez Zupet, 1 (Celje: Mohorjeva družba, 1986), 16.</text:p>
          </table:table-cell>
        </table:table-row>
        <table:table-row table:style-name="Table20.1">
          <table:table-cell table:style-name="Table20.A1" table:number-rows-spanned="2" office:value-type="string">
            <text:p text:style-name="P8">SL</text:p>
          </table:table-cell>
          <table:table-cell table:style-name="Table20.B1" office:value-type="string">
            <text:p text:style-name="P50">Priimek, Ime. <text:span text:style-name="T1">Naslov,</text:span> Ime zbirke, ur. Ime Priimek urednika zbirke, številka zvezka v zbirki. Kraj: založba, letnica.</text:p>
          </table:table-cell>
        </table:table-row>
        <table:table-row table:style-name="Table20.1">
          <table:covered-table-cell/>
          <table:table-cell table:style-name="Table20.B1" office:value-type="string">
            <text:p text:style-name="P63">Pascal, Blaise. <text:span text:style-name="T1">Misli</text:span>. Religiozna misel, ur. Janez Zupet, 1. Celje: Mohorjeva družba, 1986.</text:p>
          </table:table-cell>
        </table:table-row>
        <table:table-row table:style-name="Table20.5">
          <table:table-cell table:style-name="Table20.A1" office:value-type="string">
            <text:p text:style-name="P12"/>
          </table:table-cell>
          <table:table-cell table:style-name="Table20.B1" office:value-type="string">
            <text:p text:style-name="P16"/>
          </table:table-cell>
        </table:table-row>
        <table:table-row table:style-name="Table20.1">
          <table:table-cell table:style-name="Table20.A1" table:number-rows-spanned="2" office:value-type="string">
            <text:p text:style-name="P8">R</text:p>
          </table:table-cell>
          <table:table-cell table:style-name="Table20.B1" office:value-type="string">
            <text:p text:style-name="P56">(Priimek avtorja letnica, stran)</text:p>
          </table:table-cell>
        </table:table-row>
        <table:table-row table:style-name="Table20.1">
          <table:covered-table-cell/>
          <table:table-cell table:style-name="Table20.B1" office:value-type="string">
            <text:p text:style-name="P63">(Pascal 1986, 16)</text:p>
          </table:table-cell>
        </table:table-row>
        <table:table-row table:style-name="Table20.1">
          <table:table-cell table:style-name="Table20.A1" table:number-rows-spanned="2" office:value-type="string">
            <text:p text:style-name="P8">SR</text:p>
          </table:table-cell>
          <table:table-cell table:style-name="Table20.B1" office:value-type="string">
            <text:p text:style-name="P56">Priimek, Ime. Letnica.<text:span text:style-name="T1"> Naslov,</text:span> Ime zbirke, ur. Ime Priimek urednika zbirke, številka zvezka v zbirki. Kraj: založba.</text:p>
          </table:table-cell>
        </table:table-row>
        <table:table-row table:style-name="Table20.1">
          <table:covered-table-cell/>
          <table:table-cell table:style-name="Table20.B1" office:value-type="string">
            <text:p text:style-name="P63">Pascal, Blaise. 1986. <text:span text:style-name="T1">Misli</text:span>. Religiozna misel, ur. Janez Zupet, 1. Celje: Mohorjeva družba.</text:p>
          </table:table-cell>
        </table:table-row>
      </table:table>
      <text:h text:style-name="Heading_20_3" text:outline-level="3"><text:bookmark-start text:name="__RefHeading__75_1660667968"/>Zvezek v zbranih delih istega avtorja<text:bookmark-end text:name="__RefHeading__75_1660667968"/></text:h>
      <table:table table:name="Table21" table:style-name="Table21">
        <table:table-column table:style-name="Table21.A"/>
        <table:table-column table:style-name="Table21.B"/>
        <table:table-row table:style-name="Table21.1">
          <table:table-cell table:style-name="Table21.A1" table:number-rows-spanned="2" office:value-type="string">
            <text:p text:style-name="P8">O</text:p>
          </table:table-cell>
          <table:table-cell table:style-name="Table21.B1" office:value-type="string">
            <text:p text:style-name="P36"><text:span text:style-name="T14">Št. op.</text:span> Ime Priimek, <text:span text:style-name="T1">Naslov zvezka,</text:span> v: <text:span text:style-name="T1">Naslov zbranih del</text:span>, ur. Ime Priimek urednika, številka zvezka v zbranih delih, Ime zbirke (Kraj: založba, letnica), stran.</text:p>
          </table:table-cell>
        </table:table-row>
        <table:table-row table:style-name="Table21.1">
          <table:covered-table-cell/>
          <table:table-cell table:style-name="Table21.B1" office:value-type="string">
            <text:p text:style-name="P42"><text:span text:style-name="T14">26</text:span> Josip Jurčič, <text:span text:style-name="T1">Kozlovska sodba v Višnji gori,</text:span> v: <text:span text:style-name="T1">Izbrano delo,</text:span> ur. Janez Logar, zv. 1, Zbirka Naša beseda (Ljubljana: MK, 1969), 30.</text:p>
          </table:table-cell>
        </table:table-row>
        <table:table-row table:style-name="Table21.1">
          <table:table-cell table:style-name="Table21.A1" table:number-rows-spanned="2" office:value-type="string">
            <text:p text:style-name="P8">SL</text:p>
          </table:table-cell>
          <table:table-cell table:style-name="Table21.B1" office:value-type="string">
            <text:p text:style-name="P50">Priimek, Ime. <text:span text:style-name="T1">Naslov zvezka.</text:span> V: <text:span text:style-name="T1">Naslov zbranih del</text:span>, ur. Ime Priimek urednika, številka zvezka v zbranih delih. Ime zbirke. Kraj: založba, letnica.</text:p>
          </table:table-cell>
        </table:table-row>
        <table:table-row table:style-name="Table21.1">
          <table:covered-table-cell/>
          <table:table-cell table:style-name="Table21.B1" office:value-type="string">
            <text:p text:style-name="P61">Jurčič, Josip. <text:span text:style-name="T1">Kozlovska sodba v Višnji gori</text:span>. V: <text:span text:style-name="T1">Izbrano delo</text:span>, ur. Janez Logar, zv. 1. Zbirka Naša beseda. Ljubljana: MK, 1969.</text:p>
          </table:table-cell>
        </table:table-row>
        <table:table-row table:style-name="Table21.5">
          <table:table-cell table:style-name="Table21.A1" office:value-type="string">
            <text:p text:style-name="P12"/>
          </table:table-cell>
          <table:table-cell table:style-name="Table21.B1" office:value-type="string">
            <text:p text:style-name="P16"/>
          </table:table-cell>
        </table:table-row>
        <table:table-row table:style-name="Table21.1">
          <table:table-cell table:style-name="Table21.A1" table:number-rows-spanned="2" office:value-type="string">
            <text:p text:style-name="P8">R</text:p>
          </table:table-cell>
          <table:table-cell table:style-name="Table21.B1" office:value-type="string">
            <text:p text:style-name="P56">(Priimek letnica, stran)</text:p>
          </table:table-cell>
        </table:table-row>
        <table:table-row table:style-name="Table21.1">
          <table:covered-table-cell/>
          <table:table-cell table:style-name="Table21.B1" office:value-type="string">
            <text:p text:style-name="P61">(Jurčič 1969, 30)</text:p>
          </table:table-cell>
        </table:table-row>
        <table:table-row table:style-name="Table21.1">
          <table:table-cell table:style-name="Table21.A1" table:number-rows-spanned="2" office:value-type="string">
            <text:p text:style-name="P8">SR</text:p>
          </table:table-cell>
          <table:table-cell table:style-name="Table21.B1" office:value-type="string">
            <text:p text:style-name="P50">Priimek, Ime. Letnica. <text:span text:style-name="T1">Naslov zvezka.</text:span> V: <text:span text:style-name="T1">Naslov zbranih del</text:span>, ur. Ime Priimek urednika, številka zvezka v zbranih delih. Ime zbirke. Kraj: založba.</text:p>
          </table:table-cell>
        </table:table-row>
        <table:table-row table:style-name="Table21.1">
          <table:covered-table-cell/>
          <table:table-cell table:style-name="Table21.B1" office:value-type="string">
            <text:p text:style-name="P61">Jurčič, Josip. 1969. <text:span text:style-name="T1">Kozlovska sodba v Višnji gori</text:span>. V: <text:span text:style-name="T1">Izbrano delo</text:span>, ur. Janez Logar, zv. 1. Zbirka Naša beseda. Ljubljana: MK.</text:p>
          </table:table-cell>
        </table:table-row>
      </table:table>
      <text:h text:style-name="P23" text:outline-level="3"><text:bookmark-start text:name="__RefHeading__77_1660667968"/>Ponatisi in faksimilni ponatisi<text:bookmark-end text:name="__RefHeading__77_1660667968"/></text:h>
      <table:table table:name="Table22" table:style-name="Table22">
        <table:table-column table:style-name="Table22.A"/>
        <table:table-column table:style-name="Table22.B"/>
        <table:table-row table:style-name="Table22.1">
          <table:table-cell table:style-name="Table22.A1" table:number-rows-spanned="2" office:value-type="string">
            <text:p text:style-name="P8">O</text:p>
          </table:table-cell>
          <table:table-cell table:style-name="Table22.B1" office:value-type="string">
            <text:p text:style-name="P36"><text:span text:style-name="T14">Št. op.</text:span> Ime Priimek, <text:span text:style-name="T1">Naslov</text:span>, opis ponatisa (Kraj: založba, letnica), stran.</text:p>
          </table:table-cell>
        </table:table-row>
        <table:table-row table:style-name="Table22.1">
          <table:covered-table-cell/>
          <table:table-cell table:style-name="Table22.B1" office:value-type="string">
            <text:p text:style-name="P42"><text:span text:style-name="T14">15</text:span> Stanko Gerjolj,<text:span text:style-name="T1"> Živeti, delati, ljubiti: pedagoška in psihološka interpretacija bibličnih pripovedi</text:span><text:span text:style-name="T5">,</text:span><text:span text:style-name="T1"> </text:span>2. izd. (Celje: Društvo Mohorjeva družba, 2006), 83.</text:p>
          </table:table-cell>
        </table:table-row>
        <text:soft-page-break/>
        <table:table-row table:style-name="Table22.1">
          <table:table-cell table:style-name="Table22.A1" table:number-rows-spanned="2" office:value-type="string">
            <text:p text:style-name="P8">SL</text:p>
          </table:table-cell>
          <table:table-cell table:style-name="Table22.B1" office:value-type="string">
            <text:p text:style-name="P50">Priimek, Ime. <text:span text:style-name="T1">Naslov</text:span>. Opis ponatisa. Kraj: založba, letnica.</text:p>
          </table:table-cell>
        </table:table-row>
        <table:table-row table:style-name="Table22.1">
          <table:covered-table-cell/>
          <table:table-cell table:style-name="Table22.B1" office:value-type="string">
            <text:p text:style-name="P63">Gerjolj, Stanko. <text:span text:style-name="T1">Živeti, delati, ljubiti: pedagoška in psihološka interpretacija bibličnih pripoved</text:span><text:span text:style-name="T21">. </text:span>2. izd. Celje: Društvo Mohorjeva družba, 2006.</text:p>
          </table:table-cell>
        </table:table-row>
        <table:table-row table:style-name="Table22.5">
          <table:table-cell table:style-name="Table22.A1" office:value-type="string">
            <text:p text:style-name="P12"/>
          </table:table-cell>
          <table:table-cell table:style-name="Table22.B1" office:value-type="string">
            <text:p text:style-name="P16"/>
          </table:table-cell>
        </table:table-row>
        <table:table-row table:style-name="Table22.1">
          <table:table-cell table:style-name="Table22.A1" table:number-rows-spanned="2" office:value-type="string">
            <text:p text:style-name="P8">R</text:p>
          </table:table-cell>
          <table:table-cell table:style-name="Table22.B1" office:value-type="string">
            <text:p text:style-name="P56">(Priimek letnica, stran)</text:p>
          </table:table-cell>
        </table:table-row>
        <table:table-row table:style-name="Table22.1">
          <table:covered-table-cell/>
          <table:table-cell table:style-name="Table22.B1" office:value-type="string">
            <text:p text:style-name="P63">(Gerjolj 2006, 83)</text:p>
          </table:table-cell>
        </table:table-row>
        <table:table-row table:style-name="Table22.1">
          <table:table-cell table:style-name="Table22.A1" table:number-rows-spanned="2" office:value-type="string">
            <text:p text:style-name="P8">SR</text:p>
          </table:table-cell>
          <table:table-cell table:style-name="Table22.B1" office:value-type="string">
            <text:p text:style-name="P50">Priimek, Ime. Letnica.<text:span text:style-name="T1"> Naslov</text:span>. Opis ponatisa. Kraj: založba.</text:p>
          </table:table-cell>
        </table:table-row>
        <table:table-row table:style-name="Table22.1">
          <table:covered-table-cell/>
          <table:table-cell table:style-name="Table22.B1" office:value-type="string">
            <text:p text:style-name="P63">Gerjolj, Stanko. 2006. <text:span text:style-name="T1">Živeti, delati, ljubiti: pedagoška in psihološka interpretacija bibličnih pripovedi</text:span><text:span text:style-name="T21">. </text:span>2. izd. Celje: Društvo Mohorjeva družba.</text:p>
          </table:table-cell>
        </table:table-row>
        <table:table-row table:style-name="Table22.1">
          <table:table-cell table:style-name="Table22.A1" office:value-type="string">
            <text:p text:style-name="P12"/>
          </table:table-cell>
          <table:table-cell table:style-name="Table22.B1" office:value-type="string">
            <text:p text:style-name="P46"/>
          </table:table-cell>
        </table:table-row>
        <table:table-row table:style-name="Table22.1">
          <table:table-cell table:style-name="Table22.A1" office:value-type="string">
            <text:p text:style-name="P8">O</text:p>
          </table:table-cell>
          <table:table-cell table:style-name="Table22.B1" office:value-type="string">
            <text:p text:style-name="P36"><text:span text:style-name="T14">Št. op.</text:span> Ime Priimek, <text:span text:style-name="T1">Naslov</text:span>, opis ponatisa (Kraj: Založba, letnica izvirnika; Kraj: ponatis, Založba, letnica ponatisa), stran. Citirano po ponatisu.</text:p>
          </table:table-cell>
        </table:table-row>
        <table:table-row table:style-name="Table22.1">
          <table:table-cell table:style-name="Table22.A1" office:value-type="string">
            <text:p text:style-name="P12"/>
          </table:table-cell>
          <table:table-cell table:style-name="Table22.B1" office:value-type="string">
            <text:p text:style-name="P42"><text:span text:style-name="T14">17</text:span> Dante Alighieri, <text:span text:style-name="T1">Božanska komedija,</text:span> 2. izd. (Trst: Založništvo tržaškega tiska, 1991; ponatis, Ljubljana: Mihelač, 1994), 149−155. Citirano po ponatisu.</text:p>
          </table:table-cell>
        </table:table-row>
        <table:table-row table:style-name="Table22.13">
          <table:table-cell table:style-name="Table22.A1" table:number-rows-spanned="2" office:value-type="string">
            <text:p text:style-name="P8">Primer 2</text:p>
          </table:table-cell>
          <table:table-cell table:style-name="Table22.B1" office:value-type="string">
            <text:p text:style-name="P36"><text:span text:style-name="T14">Št. op.</text:span> Ime Priimek, <text:span text:style-name="T1">Naslov</text:span>, opis ponatisa (letnica izvirnika; ponatis Kraj: Založba, letnica), stran.</text:p>
          </table:table-cell>
        </table:table-row>
        <table:table-row table:style-name="Table22.13">
          <table:covered-table-cell/>
          <table:table-cell table:style-name="Table22.B1" office:value-type="string">
            <text:p text:style-name="P45"><text:span text:style-name="T15">18</text:span><text:span text:style-name="T18"> Anton </text:span>Stres, <text:span text:style-name="T1">Jugoslovanski marksizem in religija: razvoj povojne jugoslovanske marksistične teorije religije</text:span>, 2. popravljena in dopolnjena izd. (1977; ponatis, Ljubljana: Družina, 1979), 33.</text:p>
          </table:table-cell>
        </table:table-row>
        <table:table-row table:style-name="Table22.15">
          <table:table-cell table:style-name="Table22.A1" table:number-rows-spanned="2" office:value-type="string">
            <text:p text:style-name="P8">Primer 3</text:p>
          </table:table-cell>
          <table:table-cell table:style-name="Table22.B1" office:value-type="string">
            <text:p text:style-name="P36"><text:span text:style-name="T14">Št. op.</text:span> Ime Priimek, <text:span text:style-name="T1">Naslov</text:span> (Kraj: Založba, letnica). Faksimile, Ime Priimek urednika faksimila, ur. (Kraj: Založba, letnica), stran.</text:p>
          </table:table-cell>
        </table:table-row>
        <table:table-row table:style-name="Table22.16">
          <table:covered-table-cell/>
          <table:table-cell table:style-name="Table22.B1" office:value-type="string">
            <text:p text:style-name="P48"><text:span text:style-name="T14">19 </text:span><text:s/>Martin Luther, <text:span text:style-name="T1">Hishna postilla D. Martina Lutheria, zhes te nedelske inu teh imenitishih prasnikou Evangelie, skusi cejlu lejtu, s'vsem flissom tolmazhena, skusi Primosha Truberia Krainza rainziga</text:span>, prev. Primož Trubar (Druckana v'Tibingi: skusi Georga Gruppenbacha, 1595). Faksimile, Mihael Glavan, ur. (Ljubljana: DZS, 1995), 3.</text:p>
          </table:table-cell>
        </table:table-row>
        <table:table-row table:style-name="Table22.1">
          <table:table-cell table:style-name="Table22.A1" office:value-type="string">
            <text:p text:style-name="P8">SL</text:p>
          </table:table-cell>
          <table:table-cell table:style-name="Table22.B1" office:value-type="string">
            <text:p text:style-name="P46"/>
          </table:table-cell>
        </table:table-row>
        <table:table-row table:style-name="Table22.1">
          <table:table-cell table:style-name="Table22.A1" table:number-rows-spanned="2" office:value-type="string">
            <text:p text:style-name="P8">Primer 1</text:p>
          </table:table-cell>
          <table:table-cell table:style-name="Table22.B1" office:value-type="string">
            <text:p text:style-name="P50">Priimek, Ime. Bibliografski opis izvirnika. Ponatis/faksimile, bibliografski opis ponatisa/faksimila. Citirano po izvirniku/ponatisu/faksimilu.</text:p>
          </table:table-cell>
        </table:table-row>
        <table:table-row table:style-name="Table22.1">
          <table:covered-table-cell/>
          <table:table-cell table:style-name="Table22.B1" office:value-type="string">
            <text:p text:style-name="P61"><text:span text:style-name="T1">Biblia, tu ie, vse Svetu pismu, Stariga inu Noviga testamenta.</text:span> Dalmatinova izdaja. Wittenberg: Hans Kraffts Erben, <text:s/>1584. Faksimile, Branko Berčič, ur. Ljubljana: Mladinska knjiga, 1968.</text:p>
          </table:table-cell>
        </table:table-row>
        <table:table-row table:style-name="Table22.1">
          <table:table-cell table:style-name="Table22.A1" office:value-type="string">
            <text:p text:style-name="P8">Primer 2</text:p>
          </table:table-cell>
          <table:table-cell table:style-name="Table22.B1" office:value-type="string">
            <text:p text:style-name="P63">Frankl, Viktor.<text:span text:style-name="T1"> Kljub vsemu rečem življenju da</text:span>. Celje: Mohorjeva družba, 1983. Ponatis, <text:span text:style-name="T1">Psiholog v taborišču smrti</text:span>. 1993. <text:span text:style-name="T18">Citirano po ponatisu.</text:span> </text:p>
          </table:table-cell>
        </table:table-row>
        <table:table-row table:style-name="Table22.1">
          <table:table-cell table:style-name="Table22.A1" office:value-type="string">
            <text:p text:style-name="P8">Primer 3</text:p>
          </table:table-cell>
          <table:table-cell table:style-name="Table22.B1" office:value-type="string">
            <text:p text:style-name="P61">Homer. <text:span text:style-name="T1">Opera.</text:span> Editio princeps. Izdal D. Chalkondyles. [S.l.]: [s.n.], 1488.</text:p>
          </table:table-cell>
        </table:table-row>
        <table:table-row table:style-name="Table22.1">
          <table:table-cell table:style-name="Table22.A1" office:value-type="string">
            <text:p text:style-name="P8">Primer 4</text:p>
          </table:table-cell>
          <table:table-cell table:style-name="Table22.B1" office:value-type="string">
            <text:p text:style-name="P61">Albertus Magnus. <text:span text:style-name="T1">Opera omnia</text:span>. Editio Coloniensis. Bonn, Münster: Albertus-Magnus-Institut, 1951.</text:p>
          </table:table-cell>
        </table:table-row>
      </table:table>
      <text:h text:style-name="Heading_20_3" text:outline-level="3"><text:bookmark-start text:name="__RefHeading__79_1660667968"/><text:bookmark text:name="_Žepna_izdaja"/>Naslov v naslovu<text:bookmark-end text:name="__RefHeading__79_1660667968"/></text:h>
      <table:table table:name="Table23" table:style-name="Table23">
        <table:table-column table:style-name="Table23.A"/>
        <table:table-column table:style-name="Table23.B"/>
        <table:table-row table:style-name="Table23.1">
          <table:table-cell table:style-name="Table23.A1" office:value-type="string">
            <text:p text:style-name="P8">Primer 1</text:p>
          </table:table-cell>
          <table:table-cell table:style-name="Table23.B1" office:value-type="string">
            <text:p text:style-name="P46"/>
          </table:table-cell>
        </table:table-row>
        <table:table-row table:style-name="Table23.1">
          <table:table-cell table:style-name="Table23.A1" table:number-rows-spanned="2" office:value-type="string">
            <text:p text:style-name="P8">O</text:p>
          </table:table-cell>
          <table:table-cell table:style-name="Table23.B1" office:value-type="string">
            <text:p text:style-name="P38">Ime Priimek, <text:span text:style-name="T1">'Naslov' v naslovu</text:span> (Kraj: Založba, letnica), stran.</text:p>
          </table:table-cell>
        </table:table-row>
        <table:table-row table:style-name="Table23.1">
          <table:covered-table-cell/>
          <table:table-cell table:style-name="Table23.B1" office:value-type="string">
            <text:p text:style-name="P42"><text:span text:style-name="T14">19</text:span> Mihael Glavan, <text:span text:style-name="T1">Trubarjeva 'Hišna postila': ob 400. obletnici izida zadnje slovenske protestantske knjige </text:span>(Ljubljana: DZS, 1995), 7.</text:p>
          </table:table-cell>
        </table:table-row>
        <table:table-row table:style-name="Table23.1">
          <table:table-cell table:style-name="Table23.A1" table:number-rows-spanned="2" office:value-type="string">
            <text:p text:style-name="P8">SL</text:p>
          </table:table-cell>
          <table:table-cell table:style-name="Table23.B1" office:value-type="string">
            <text:p text:style-name="P64"/>
          </table:table-cell>
        </table:table-row>
        <table:table-row table:style-name="Table23.1">
          <table:covered-table-cell/>
          <table:table-cell table:style-name="Table23.B1" office:value-type="string">
            <text:p text:style-name="P63">Glavan, Mihael. <text:span text:style-name="T1">Trubarjeva 'Hišna postila': ob 400. obletnici izida zadnje slovenske protestantske knjige.</text:span> Ljubljana: DZS, 1995.</text:p>
          </table:table-cell>
        </table:table-row>
        <table:table-row table:style-name="Table23.6">
          <table:table-cell table:style-name="Table23.A1" office:value-type="string">
            <text:p text:style-name="P12"/>
          </table:table-cell>
          <table:table-cell table:style-name="Table23.B1" office:value-type="string">
            <text:p text:style-name="P16"/>
          </table:table-cell>
        </table:table-row>
        <table:table-row table:style-name="Table23.1">
          <table:table-cell table:style-name="Table23.A1" table:number-rows-spanned="2" office:value-type="string">
            <text:p text:style-name="P8">R</text:p>
          </table:table-cell>
          <table:table-cell table:style-name="Table23.B1" office:value-type="string">
            <text:p text:style-name="P56">(Priimek letnica, stran)</text:p>
          </table:table-cell>
        </table:table-row>
        <table:table-row table:style-name="Table23.1">
          <table:covered-table-cell/>
          <table:table-cell table:style-name="Table23.B1" office:value-type="string">
            <text:p text:style-name="P63">(Glavan 1995, 7)</text:p>
          </table:table-cell>
        </table:table-row>
        <table:table-row table:style-name="Table23.1">
          <table:table-cell table:style-name="Table23.A1" table:number-rows-spanned="2" office:value-type="string">
            <text:p text:style-name="P8">SR</text:p>
          </table:table-cell>
          <table:table-cell table:style-name="Table23.B1" office:value-type="string">
            <text:p text:style-name="P64"/>
          </table:table-cell>
        </table:table-row>
        <table:table-row table:style-name="Table23.1">
          <table:covered-table-cell/>
          <table:table-cell table:style-name="Table23.B1" office:value-type="string">
            <text:p text:style-name="P63">Glavan, Mihael. 1995. <text:span text:style-name="T1">Trubarjeva 'Hišna postila': ob 400. obletnici izida zadnje slovenske protestantske knjige.</text:span> Ljubljana: DZS.</text:p>
          </table:table-cell>
        </table:table-row>
        <text:soft-page-break/>
        <table:table-row table:style-name="Table23.1">
          <table:table-cell table:style-name="Table23.A1" office:value-type="string">
            <text:p text:style-name="P8">Primer 2</text:p>
          </table:table-cell>
          <table:table-cell table:style-name="Table23.B1" office:value-type="string">
            <text:p text:style-name="P46"/>
          </table:table-cell>
        </table:table-row>
        <table:table-row table:style-name="Table23.1">
          <table:table-cell table:style-name="Table23.A1" table:number-rows-spanned="2" office:value-type="string">
            <text:p text:style-name="P8">O</text:p>
          </table:table-cell>
          <table:table-cell table:style-name="Table23.B1" office:value-type="string">
            <text:p text:style-name="P38">Ime Priimek, »'Naslov' v naslovu«, <text:span text:style-name="T1">Naslov publikacije </text:span>letnik, št. zvezka (letnica), stran.</text:p>
          </table:table-cell>
        </table:table-row>
        <table:table-row table:style-name="Table23.1">
          <table:covered-table-cell/>
          <table:table-cell table:style-name="Table23.B1" office:value-type="string">
            <text:p text:style-name="P42"><text:span text:style-name="T14">20</text:span> Robert Petkovšek, »Platon v delu 'Bit in čas'«, <text:span text:style-name="T1">Phainomena</text:span> 7, št. 23−24 (1998): 133.</text:p>
          </table:table-cell>
        </table:table-row>
        <table:table-row table:style-name="Table23.1">
          <table:table-cell table:style-name="Table23.A1" table:number-rows-spanned="2" office:value-type="string">
            <text:p text:style-name="P8">SL</text:p>
          </table:table-cell>
          <table:table-cell table:style-name="Table23.B1" office:value-type="string">
            <text:p text:style-name="P64"/>
          </table:table-cell>
        </table:table-row>
        <table:table-row table:style-name="Table23.1">
          <table:covered-table-cell/>
          <table:table-cell table:style-name="Table23.B1" office:value-type="string">
            <text:p text:style-name="P63">Petkovšek, Robert. »Platon v delu 'Bit in čas'«. <text:span text:style-name="T1">Phainomena</text:span> 7, št. 23−24 (1998): 131−148.</text:p>
          </table:table-cell>
        </table:table-row>
        <table:table-row table:style-name="Table23.6">
          <table:table-cell table:style-name="Table23.A1" office:value-type="string">
            <text:p text:style-name="P12"/>
          </table:table-cell>
          <table:table-cell table:style-name="Table23.B1" office:value-type="string">
            <text:p text:style-name="P16"/>
          </table:table-cell>
        </table:table-row>
        <table:table-row table:style-name="Table23.1">
          <table:table-cell table:style-name="Table23.A1" table:number-rows-spanned="2" office:value-type="string">
            <text:p text:style-name="P8">R</text:p>
          </table:table-cell>
          <table:table-cell table:style-name="Table23.B1" office:value-type="string">
            <text:p text:style-name="P56">(Priimek letnica, stran)</text:p>
          </table:table-cell>
        </table:table-row>
        <table:table-row table:style-name="Table23.1">
          <table:covered-table-cell/>
          <table:table-cell table:style-name="Table23.B1" office:value-type="string">
            <text:p text:style-name="P63">(Petkovšek 1998, 133)</text:p>
          </table:table-cell>
        </table:table-row>
        <table:table-row table:style-name="Table23.1">
          <table:table-cell table:style-name="Table23.A1" table:number-rows-spanned="2" office:value-type="string">
            <text:p text:style-name="P8">SR</text:p>
          </table:table-cell>
          <table:table-cell table:style-name="Table23.B1" office:value-type="string">
            <text:p text:style-name="P64"/>
          </table:table-cell>
        </table:table-row>
        <table:table-row table:style-name="Table23.1">
          <table:covered-table-cell/>
          <table:table-cell table:style-name="Table23.B1" office:value-type="string">
            <text:p text:style-name="P63">Petkovšek, Robert. 1998. Platon v delu 'Bit in čas'. <text:span text:style-name="T1">Phainomena</text:span> 7, št. 23−24:131−148.</text:p>
          </table:table-cell>
        </table:table-row>
      </table:table>
      <text:h text:style-name="Heading_20_3" text:outline-level="3"><text:bookmark-start text:name="__RefHeading__81_1660667968"/>Knjiga v tujem jeziku s prevodom naslova v slovenščino<text:bookmark-end text:name="__RefHeading__81_1660667968"/></text:h>
      <table:table table:name="Table24" table:style-name="Table24">
        <table:table-column table:style-name="Table24.A"/>
        <table:table-column table:style-name="Table24.B"/>
        <table:table-row table:style-name="Table24.1">
          <table:table-cell table:style-name="Table24.A1" table:number-rows-spanned="2" office:value-type="string">
            <text:p text:style-name="P8">O</text:p>
          </table:table-cell>
          <table:table-cell table:style-name="Table24.B1" office:value-type="string">
            <text:p text:style-name="P36"><text:span text:style-name="T14">Št. op.</text:span> Ime Priimek, <text:span text:style-name="T1">Naslov</text:span> [Naslov v slovenščini] (Kraj: založba, letnica), stran.</text:p>
          </table:table-cell>
        </table:table-row>
        <table:table-row table:style-name="Table24.1">
          <table:covered-table-cell/>
          <table:table-cell table:style-name="Table24.B1" office:value-type="string">
            <text:p text:style-name="P42"><text:span text:style-name="T14">23</text:span> Joseph Albo, <text:span text:style-name="T1">Sefer ha-‘Ikkarim</text:span> [Knjiga načel], zv. 1, ur. Isaac Husik, (Philadelphia: b.z., 1929), 32.</text:p>
          </table:table-cell>
        </table:table-row>
        <table:table-row table:style-name="Table24.1">
          <table:table-cell table:style-name="Table24.A1" table:number-rows-spanned="2" office:value-type="string">
            <text:p text:style-name="P8">SL</text:p>
          </table:table-cell>
          <table:table-cell table:style-name="Table24.B1" office:value-type="string">
            <text:p text:style-name="P50">Priimek, Ime. <text:span text:style-name="T1">Naslov</text:span> [Naslov v slovenščini]. Kraj: založba, letnica.</text:p>
          </table:table-cell>
        </table:table-row>
        <table:table-row table:style-name="Table24.1">
          <table:covered-table-cell/>
          <table:table-cell table:style-name="Table24.B1" office:value-type="string">
            <text:p text:style-name="P63">Albo, Joseph. <text:span text:style-name="T1">Sefer ha-‘Ikkarim</text:span> [Knjiga načel]. 5 zv. Ur. Isaac Husik. Philadelphia: b.z., 1929.</text:p>
          </table:table-cell>
        </table:table-row>
        <table:table-row table:style-name="Table24.5">
          <table:table-cell table:style-name="Table24.A1" office:value-type="string">
            <text:p text:style-name="P12"/>
          </table:table-cell>
          <table:table-cell table:style-name="Table24.B1" office:value-type="string">
            <text:p text:style-name="P16"/>
          </table:table-cell>
        </table:table-row>
        <table:table-row table:style-name="Table24.1">
          <table:table-cell table:style-name="Table24.A1" table:number-rows-spanned="2" office:value-type="string">
            <text:p text:style-name="P8">R</text:p>
          </table:table-cell>
          <table:table-cell table:style-name="Table24.B1" office:value-type="string">
            <text:p text:style-name="P56">(Priimek letnica, stran)</text:p>
          </table:table-cell>
        </table:table-row>
        <table:table-row table:style-name="Table24.1">
          <table:covered-table-cell/>
          <table:table-cell table:style-name="Table24.B1" office:value-type="string">
            <text:p text:style-name="P63">(Albo 1929, 1:32)</text:p>
          </table:table-cell>
        </table:table-row>
        <table:table-row table:style-name="Table24.1">
          <table:table-cell table:style-name="Table24.A1" table:number-rows-spanned="2" office:value-type="string">
            <text:p text:style-name="P8">SR</text:p>
          </table:table-cell>
          <table:table-cell table:style-name="Table24.B1" office:value-type="string">
            <text:p text:style-name="P56">Priimek, Ime. Letnica.<text:span text:style-name="T1"> Naslov</text:span> [Naslov v slovenščini]. Kraj: založba.</text:p>
          </table:table-cell>
        </table:table-row>
        <table:table-row table:style-name="Table24.1">
          <table:covered-table-cell/>
          <table:table-cell table:style-name="Table24.B1" office:value-type="string">
            <text:p text:style-name="P63">Albo, Joseph. 1929. <text:span text:style-name="T1">Sefer ha-‘Ikkarim</text:span> [Knjiga načel]. 5 zv. Ur. Isaac Husik. Philadelphia: b.z..</text:p>
          </table:table-cell>
        </table:table-row>
      </table:table>
      <text:h text:style-name="Heading_20_3" text:outline-level="3"><text:bookmark-start text:name="__RefHeading__83_1660667968"/>Prevod z navedbo originalne izdaje<text:bookmark-end text:name="__RefHeading__83_1660667968"/></text:h>
      <table:table table:name="Table25" table:style-name="Table25">
        <table:table-column table:style-name="Table25.A"/>
        <table:table-column table:style-name="Table25.B"/>
        <table:table-row table:style-name="Table25.1">
          <table:table-cell table:style-name="Table25.A1" table:number-rows-spanned="2" office:value-type="string">
            <text:p text:style-name="P8">SL</text:p>
          </table:table-cell>
          <table:table-cell table:style-name="Table25.B1" office:value-type="string">
            <text:p text:style-name="P58">Bibliografski opis prevoda. Izvirnik, bibliografski opis izvirnika. Citirano po prevodu.</text:p>
          </table:table-cell>
        </table:table-row>
        <table:table-row table:style-name="Table25.1">
          <table:covered-table-cell/>
          <table:table-cell table:style-name="Table25.B1" office:value-type="string">
            <text:p text:style-name="P72">Furet, François. <text:span text:style-name="T1">Minule iluzije: esej o komunistični ideji 20</text:span>.<text:span text:style-name="T1"> stoletja.</text:span> Prev. Stane Ivanc. Ljubljana: Mladinska knjiga, 1998. Izvirnik, <text:span text:style-name="T1">Le passé d’une illusion.</text:span> Paris: Editions Robert Laffont, 1995. <text:bookmark-start text:name="OLE_LINK3"/>Citirano po prevodu.<text:bookmark-end text:name="OLE_LINK3"/></text:p>
          </table:table-cell>
        </table:table-row>
        <table:table-row table:style-name="Table25.3">
          <table:table-cell table:style-name="Table25.A1" office:value-type="string">
            <text:p text:style-name="P10">ali</text:p>
          </table:table-cell>
          <table:table-cell table:style-name="Table25.B1" office:value-type="string">
            <text:p text:style-name="P16"/>
          </table:table-cell>
        </table:table-row>
        <table:table-row table:style-name="Table25.1">
          <table:table-cell table:style-name="Table25.A1" table:number-rows-spanned="2" office:value-type="string">
            <text:p text:style-name="P8">SL</text:p>
          </table:table-cell>
          <table:table-cell table:style-name="Table25.B1" office:value-type="string">
            <text:p text:style-name="P58">Bibliografski opis izvirnika. Prevedel Ime Priimek, bibliografski opis prevoda. Citirano po izvirniku.</text:p>
          </table:table-cell>
        </table:table-row>
        <table:table-row table:style-name="Table25.1">
          <table:covered-table-cell/>
          <table:table-cell table:style-name="Table25.B1" office:value-type="string">
            <text:p text:style-name="P72">Furet, François. <text:span text:style-name="T1">Le passé d’une illusion.</text:span> Paris: Editions Robert Laffont, 1995. Prevedel Stane Ivanc, <text:span text:style-name="T1">Minule iluzije: esej o komunistični ideji 20</text:span>.<text:span text:style-name="T1"> stoletja.</text:span> Ljubljana: Mladinska knjiga, 1998. Citirano po izvirniku.</text:p>
          </table:table-cell>
        </table:table-row>
      </table:table>
      <text:h text:style-name="Heading_20_3" text:outline-level="3"><text:bookmark-start text:name="__RefHeading__85_1660667968"/>Samozaložba<text:bookmark-end text:name="__RefHeading__85_1660667968"/></text:h>
      <table:table table:name="Table26" table:style-name="Table26">
        <table:table-column table:style-name="Table26.A"/>
        <table:table-column table:style-name="Table26.B"/>
        <table:table-row table:style-name="Table26.1">
          <table:table-cell table:style-name="Table26.A1" table:number-rows-spanned="2" office:value-type="string">
            <text:p text:style-name="P8">O</text:p>
          </table:table-cell>
          <table:table-cell table:style-name="Table26.B1" office:value-type="string">
            <text:p text:style-name="P36"><text:span text:style-name="T14">Št. op.</text:span> Ime Priimek, <text:span text:style-name="T1">Naslov</text:span> (Kraj: samozaložba, letnica), stran.</text:p>
          </table:table-cell>
        </table:table-row>
        <table:table-row table:style-name="Table26.1">
          <table:covered-table-cell/>
          <table:table-cell table:style-name="Table26.B1" office:value-type="string">
            <text:p text:style-name="P42"><text:span text:style-name="T14">27</text:span> Ludvik Bartelj, <text:span text:style-name="T1">Globinski razum in prastvarnost,</text:span> zv. 2 (Ljubljana: samozaložba, 1983), 23.</text:p>
          </table:table-cell>
        </table:table-row>
        <table:table-row table:style-name="Table26.1">
          <table:table-cell table:style-name="Table26.A1" table:number-rows-spanned="2" office:value-type="string">
            <text:p text:style-name="P8">SL</text:p>
          </table:table-cell>
          <table:table-cell table:style-name="Table26.B1" office:value-type="string">
            <text:p text:style-name="P50">Priimek, Ime. <text:span text:style-name="T1">Naslov.</text:span> Kraj: samozaložba, letnica.</text:p>
          </table:table-cell>
        </table:table-row>
        <table:table-row table:style-name="Table26.1">
          <table:covered-table-cell/>
          <table:table-cell table:style-name="Table26.B1" office:value-type="string">
            <text:p text:style-name="P63">Bartelj, Ludvik. <text:span text:style-name="T1">Globinski razum in prastvarnost</text:span>, 2 zv. Ljubljana: samozaložba, 1983.</text:p>
          </table:table-cell>
        </table:table-row>
        <table:table-row table:style-name="Table26.5">
          <table:table-cell table:style-name="Table26.A1" office:value-type="string">
            <text:p text:style-name="P12"/>
          </table:table-cell>
          <table:table-cell table:style-name="Table26.B1" office:value-type="string">
            <text:p text:style-name="P16"/>
          </table:table-cell>
        </table:table-row>
        <table:table-row table:style-name="Table26.1">
          <table:table-cell table:style-name="Table26.A1" table:number-rows-spanned="2" office:value-type="string">
            <text:p text:style-name="P8">R</text:p>
          </table:table-cell>
          <table:table-cell table:style-name="Table26.B1" office:value-type="string">
            <text:p text:style-name="P56">(Priimek letnica, stran)</text:p>
          </table:table-cell>
        </table:table-row>
        <table:table-row table:style-name="Table26.1">
          <table:covered-table-cell/>
          <table:table-cell table:style-name="Table26.B1" office:value-type="string">
            <text:p text:style-name="P63">(Bartelj 1983, 2:23)</text:p>
          </table:table-cell>
        </table:table-row>
        <table:table-row table:style-name="Table26.1">
          <table:table-cell table:style-name="Table26.A1" table:number-rows-spanned="2" office:value-type="string">
            <text:p text:style-name="P8">SR</text:p>
          </table:table-cell>
          <table:table-cell table:style-name="Table26.B1" office:value-type="string">
            <text:p text:style-name="P56">Priimek, Ime. Letnica.<text:span text:style-name="T1"> Naslov.</text:span> Kraj: samozaložba.</text:p>
          </table:table-cell>
        </table:table-row>
        <table:table-row table:style-name="Table26.1">
          <table:covered-table-cell/>
          <table:table-cell table:style-name="Table26.B1" office:value-type="string">
            <text:p text:style-name="P63">Bartelj, Ludvik. 1983. <text:span text:style-name="T1">Globinski razum in prastvarnost</text:span>, 2 zv. Ljubljana: samozaložba.</text:p>
          </table:table-cell>
        </table:table-row>
      </table:table>
      <text:h text:style-name="Heading_20_3" text:outline-level="3"><text:bookmark-start text:name="__RefHeading__87_1660667968"/>Neznani založnik<text:bookmark-end text:name="__RefHeading__87_1660667968"/></text:h>
      <table:table table:name="Table27" table:style-name="Table27">
        <table:table-column table:style-name="Table27.A"/>
        <table:table-column table:style-name="Table27.B"/>
        <table:table-row table:style-name="Table27.1">
          <table:table-cell table:style-name="Table27.A1" table:number-rows-spanned="2" office:value-type="string">
            <text:p text:style-name="P8">O</text:p>
          </table:table-cell>
          <table:table-cell table:style-name="Table27.B1" office:value-type="string">
            <text:p text:style-name="P36"><text:span text:style-name="T14">Št. op.</text:span> Ime Priimek, <text:span text:style-name="T1">Naslov</text:span> (Kraj: b.z., letnica), stran.</text:p>
          </table:table-cell>
        </table:table-row>
        <table:table-row table:style-name="Table27.1">
          <table:covered-table-cell/>
          <table:table-cell table:style-name="Table27.B1" office:value-type="string">
            <text:p text:style-name="P42"><text:span text:style-name="T14">28</text:span> Ludvik Bartelj, <text:span text:style-name="T1">Ontofilozofija</text:span> (Ljubljana: s.n., 1994), 13.</text:p>
          </table:table-cell>
        </table:table-row>
        <table:table-row table:style-name="Table27.1">
          <table:table-cell table:style-name="Table27.A1" table:number-rows-spanned="2" office:value-type="string">
            <text:p text:style-name="P8">SL</text:p>
          </table:table-cell>
          <table:table-cell table:style-name="Table27.B1" office:value-type="string">
            <text:p text:style-name="P50">Priimek, Ime. <text:span text:style-name="T1">Naslov.</text:span> Kraj: b.z., letnica.</text:p>
          </table:table-cell>
        </table:table-row>
        <table:table-row table:style-name="Table27.1">
          <table:covered-table-cell/>
          <table:table-cell table:style-name="Table27.B1" office:value-type="string">
            <text:p text:style-name="P63">Bartelj, Ludvik. <text:span text:style-name="T1">Ontofilozofija</text:span>. Ljubljana: s.n., 1994.</text:p>
          </table:table-cell>
        </table:table-row>
        <table:table-row table:style-name="Table27.5">
          <table:table-cell table:style-name="Table27.A1" office:value-type="string">
            <text:p text:style-name="P12"/>
          </table:table-cell>
          <table:table-cell table:style-name="Table27.B1" office:value-type="string">
            <text:p text:style-name="P16"/>
          </table:table-cell>
        </table:table-row>
        <table:table-row table:style-name="Table27.1">
          <table:table-cell table:style-name="Table27.A1" table:number-rows-spanned="2" office:value-type="string">
            <text:p text:style-name="P8">R</text:p>
          </table:table-cell>
          <table:table-cell table:style-name="Table27.B1" office:value-type="string">
            <text:p text:style-name="P56">(Priimek letnica, stran)</text:p>
          </table:table-cell>
        </table:table-row>
        <table:table-row table:style-name="Table27.1">
          <table:covered-table-cell/>
          <table:table-cell table:style-name="Table27.B1" office:value-type="string">
            <text:p text:style-name="P63">(Bartelj 1994, 13)</text:p>
          </table:table-cell>
        </table:table-row>
        <table:table-row table:style-name="Table27.1">
          <table:table-cell table:style-name="Table27.A1" table:number-rows-spanned="2" office:value-type="string">
            <text:p text:style-name="P8">SR</text:p>
          </table:table-cell>
          <table:table-cell table:style-name="Table27.B1" office:value-type="string">
            <text:p text:style-name="P56">Priimek, Ime. Letnica.<text:span text:style-name="T1"> Naslov.</text:span> Kraj: s.n.</text:p>
          </table:table-cell>
        </table:table-row>
        <table:table-row table:style-name="Table27.1">
          <table:covered-table-cell/>
          <table:table-cell table:style-name="Table27.B1" office:value-type="string">
            <text:p text:style-name="P63">Bartelj, Ludvik. 1994. <text:span text:style-name="T1">Ontofilozofija</text:span>. Ljubljana: s.n.</text:p>
          </table:table-cell>
        </table:table-row>
      </table:table>
      <text:h text:style-name="Heading_20_3" text:outline-level="3"><text:bookmark-start text:name="__RefHeading__89_1660667968"/>Navajanje navedkov iz drugotnih virov<text:bookmark-end text:name="__RefHeading__89_1660667968"/></text:h>
      <text:p text:style-name="P4">Če navedka ne vzamemo iz izvirnika, ampak iz drugotnega vira, v bibliografskem sklicu navedemo le priimek avtorja in letnico izida izvirnika (brez navajanja strani). V seznamu referenc pa natančno opredelimo, od kje smo vzeli navedek. Če smo ga našli v opombi, to v seznamu literature ali v opombi pod črto pojasnimo s kratico »op.«.</text:p>
      <table:table table:name="Table28" table:style-name="Table28">
        <table:table-column table:style-name="Table28.A"/>
        <table:table-column table:style-name="Table28.B"/>
        <table:table-row table:style-name="Table28.1">
          <table:table-cell table:style-name="Table28.A1" table:number-rows-spanned="2" office:value-type="string">
            <text:p text:style-name="P8">O</text:p>
          </table:table-cell>
          <table:table-cell table:style-name="Table28.B1" office:value-type="string">
            <text:p text:style-name="P36"><text:span text:style-name="T14">Št. op.</text:span> Ime Priimek avtorja izvirnika (bibliografski opis izvirnika); prevod (bibliografski opis), stran. Navaja Ime Priimek, bibliografski opis dela, iz katerega smo citat vzeli, stran/opomba.</text:p>
          </table:table-cell>
        </table:table-row>
        <table:table-row table:style-name="Table28.1">
          <table:covered-table-cell/>
          <table:table-cell table:style-name="Table28.B1" office:value-type="string">
            <text:p text:style-name="P47"><text:span text:style-name="T16">29</text:span><text:span text:style-name="T12"> Joseph Ratzinger, </text:span><text:span text:style-name="T10">Einführung in das Christentum</text:span><text:span text:style-name="T12"> (Münche</text:span><text:span text:style-name="T22">n: Kösel Verlag, 1968);</text:span><text:span text:style-name="T12"> prev. </text:span>Jože Urbanija, <text:span text:style-name="T1">Uvod v krščanstvo</text:span><text:span text:style-name="T10"> </text:span><text:span text:style-name="T12">(Celje: MD, 1975), 98. Navaja Anton Stres, </text:span><text:span text:style-name="T10">Človek in njegov Bog</text:span><text:span text:style-name="T12"> (Celje: Mohorjeva družba, 1994), 19, op. 21.</text:span></text:p>
          </table:table-cell>
        </table:table-row>
        <table:table-row table:style-name="Table28.1">
          <table:table-cell table:style-name="Table28.A1" table:number-rows-spanned="2" office:value-type="string">
            <text:p text:style-name="P8">SL</text:p>
          </table:table-cell>
          <table:table-cell table:style-name="Table28.B1" office:value-type="string">
            <text:p text:style-name="P50">Priimek, Ime avtorja izvirnika (bibliografski opis izvirnika). Prevod (bibliografski opis), stran. Navaja Ime Priimek, bibliografski opis dela, iz katerega smo citat vzeli, stran/opomba.</text:p>
          </table:table-cell>
        </table:table-row>
        <table:table-row table:style-name="Table28.1">
          <table:covered-table-cell/>
          <table:table-cell table:style-name="Table28.B1" office:value-type="string">
            <text:p text:style-name="P63">Ratzinger, Joseph. <text:span text:style-name="T1">Einführung in das Christentum</text:span>. München: Kösel Verlag, 1968. Prev. Jože Urbanija. <text:span text:style-name="T1">Uvod v krščanstvo</text:span>. Celje: MD, 1975, 98. Navaja Anton Stres, <text:span text:style-name="T1">Človek in njegov Bog</text:span>, 19, op. 21. Celje: Mohorjeva družba, 1994.</text:p>
          </table:table-cell>
        </table:table-row>
        <table:table-row table:style-name="Table28.5">
          <table:table-cell table:style-name="Table28.A1" office:value-type="string">
            <text:p text:style-name="P12"/>
          </table:table-cell>
          <table:table-cell table:style-name="Table28.B1" office:value-type="string">
            <text:p text:style-name="P16"/>
          </table:table-cell>
        </table:table-row>
        <table:table-row table:style-name="Table28.1">
          <table:table-cell table:style-name="Table28.A1" table:number-rows-spanned="2" office:value-type="string">
            <text:p text:style-name="P8">R</text:p>
          </table:table-cell>
          <table:table-cell table:style-name="Table28.B1" office:value-type="string">
            <text:p text:style-name="P56">(Priimek avtorja izvirnika letnica izida izvirnika, stran)</text:p>
          </table:table-cell>
        </table:table-row>
        <table:table-row table:style-name="Table28.1">
          <table:covered-table-cell/>
          <table:table-cell table:style-name="Table28.B1" office:value-type="string">
            <text:p text:style-name="P63">(Ratzinger 1968)</text:p>
          </table:table-cell>
        </table:table-row>
        <table:table-row table:style-name="Table28.1">
          <table:table-cell table:style-name="Table28.A1" table:number-rows-spanned="2" office:value-type="string">
            <text:p text:style-name="P8">SR</text:p>
          </table:table-cell>
          <table:table-cell table:style-name="Table28.B1" office:value-type="string">
            <text:p text:style-name="P50">Priimek, Ime avtorja izvirnika. Letnica. (bibliografski opis izvirnika). Prevod (bibliografski opis), stran. Navaja Ime Priimek, bibliografski opis dela, iz katerega smo citat vzeli, stran/opomba.</text:p>
          </table:table-cell>
        </table:table-row>
        <table:table-row table:style-name="Table28.1">
          <table:covered-table-cell/>
          <table:table-cell table:style-name="Table28.B1" office:value-type="string">
            <text:p text:style-name="P63">Ratzinger, Joseph. 1968. <text:span text:style-name="T1">Einführung in das Christentum</text:span>. München: Kösel Verlag. Prev. Jože Urbanija. <text:span text:style-name="T1">Uvod v krščanstvo</text:span>. Celje: MD, 1975, 98. Navaja Anton Stres, <text:span text:style-name="T1">Človek in njegov Bog</text:span>, 19, op. 21. Celje: Mohorjeva družba, 1994.</text:p>
          </table:table-cell>
        </table:table-row>
      </table:table>
      <text:h text:style-name="Heading_20_2" text:outline-level="2"><text:bookmark-start text:name="__RefHeading__91_1660667968"/>Prispevek, poročilo, intervju<text:bookmark-end text:name="__RefHeading__91_1660667968"/></text:h>
      <text:h text:style-name="Heading_20_3" text:outline-level="3"><text:bookmark-start text:name="__RefHeading__93_1660667968"/>Objavljeno poročilo z imenovanjem avtorja<text:bookmark-end text:name="__RefHeading__93_1660667968"/></text:h>
      <table:table table:name="Table29" table:style-name="Table29">
        <table:table-column table:style-name="Table29.A"/>
        <table:table-column table:style-name="Table29.B"/>
        <table:table-row table:style-name="Table29.1">
          <table:table-cell table:style-name="Table29.A1" table:number-rows-spanned="2" office:value-type="string">
            <text:p text:style-name="P8">O</text:p>
          </table:table-cell>
          <table:table-cell table:style-name="Table29.B1" office:value-type="string">
            <text:p text:style-name="P36"><text:span text:style-name="T14">Št. op.</text:span> Ime Priimek, »Naslov poročila<text:span text:style-name="T1">,</text:span>« v: bibliografski opis dela, v katerem je prispevek izšel.</text:p>
          </table:table-cell>
        </table:table-row>
        <table:table-row table:style-name="Table29.1">
          <table:covered-table-cell/>
          <table:table-cell table:style-name="Table29.B1" office:value-type="string">
            <text:p text:style-name="P42"><text:span text:style-name="T14">15 </text:span>Frane Adam, »Povzetek poročila o opravljenem terenskem delu v sklopu raziskave 'Socialno-kulturni profil vasi ob Dragonji'<text:span text:style-name="T1">,</text:span>«<text:span text:style-name="T1"> </text:span>v: <text:span text:style-name="T1">Raziskovalni tabor Kamniška Bistrica, 16.–18. junij 1999: zbornik</text:span>, ur. Bojan Čas (Kamnik: ŠCRM, 2000), 59.</text:p>
          </table:table-cell>
        </table:table-row>
        <table:table-row table:style-name="Table29.1">
          <table:table-cell table:style-name="Table29.A1" table:number-rows-spanned="2" office:value-type="string">
            <text:p text:style-name="P8">SL</text:p>
          </table:table-cell>
          <table:table-cell table:style-name="Table29.B1" office:value-type="string">
            <text:p text:style-name="P50">Priimek, Ime. »Naslov poročila.« V: <text:span text:style-name="T1">Naslov </text:span>dela, v katerem je prispevek izšel, ur. Ime Priimek urednika, strani poročila od−do. Kraj: Založba, letnica.</text:p>
          </table:table-cell>
        </table:table-row>
        <table:table-row table:style-name="Table29.1">
          <table:covered-table-cell/>
          <table:table-cell table:style-name="Table29.B1" office:value-type="string">
            <text:p text:style-name="P61">Adam, Frane. »Povzetek poročila o opravljenem terenskem delu v sklopu raziskave <text:soft-page-break/>'Socialno-kulturni profil vasi ob Dragonji'<text:span text:style-name="T1">.</text:span>«<text:span text:style-name="T1"> </text:span>V: <text:span text:style-name="T1">Raziskovalni tabor Kamniška Bistrica, 16.–18. junij 1999: zbornik</text:span>, ur. Bojan Čas, 57−64. Kamnik: ŠCRM, 2000.</text:p>
          </table:table-cell>
        </table:table-row>
        <table:table-row table:style-name="Table29.5">
          <table:table-cell table:style-name="Table29.A1" office:value-type="string">
            <text:p text:style-name="P12"/>
          </table:table-cell>
          <table:table-cell table:style-name="Table29.B1" office:value-type="string">
            <text:p text:style-name="P16"/>
          </table:table-cell>
        </table:table-row>
        <table:table-row table:style-name="Table29.1">
          <table:table-cell table:style-name="Table29.A1" table:number-rows-spanned="2" office:value-type="string">
            <text:p text:style-name="P8">R</text:p>
          </table:table-cell>
          <table:table-cell table:style-name="Table29.B1" office:value-type="string">
            <text:p text:style-name="P56">(Priimek letnica, stran)</text:p>
          </table:table-cell>
        </table:table-row>
        <table:table-row table:style-name="Table29.1">
          <table:covered-table-cell/>
          <table:table-cell table:style-name="Table29.B1" office:value-type="string">
            <text:p text:style-name="P63">(<text:span text:style-name="T18">Adam 2000, 59</text:span>)</text:p>
          </table:table-cell>
        </table:table-row>
        <table:table-row table:style-name="Table29.1">
          <table:table-cell table:style-name="Table29.A1" table:number-rows-spanned="2" office:value-type="string">
            <text:p text:style-name="P8">SR</text:p>
          </table:table-cell>
          <table:table-cell table:style-name="Table29.B1" office:value-type="string">
            <text:p text:style-name="P50">Priimek, Ime. Letnica. Naslov poročila. V: <text:span text:style-name="T1">Naslov </text:span>dela, v katerem je prispevek izšel, ur. Ime Priimek urednika, strani poročila od−do. Kraj: Založba.</text:p>
          </table:table-cell>
        </table:table-row>
        <table:table-row table:style-name="Table29.1">
          <table:covered-table-cell/>
          <table:table-cell table:style-name="Table29.B1" office:value-type="string">
            <text:p text:style-name="P61">Adam, Frane. 2000. Povzetek poročila o opravljenem terenskem delu v sklopu raziskave 'Socialno-kulturni profil vasi ob Dragonji'<text:span text:style-name="T1">. </text:span>V: <text:span text:style-name="T1">Raziskovalni tabor Kamniška Bistrica, 16.–18. junij 1999: zbornik</text:span>, ur. Bojan Čas, 57−64. Kamnik: ŠCRM.</text:p>
          </table:table-cell>
        </table:table-row>
      </table:table>
      <text:h text:style-name="Heading_20_3" text:outline-level="3"><text:bookmark-start text:name="__RefHeading__95_1660667968"/>Objavljeno poročilo z imenovanjem voditelja komisije<text:bookmark-end text:name="__RefHeading__95_1660667968"/></text:h>
      <table:table table:name="Table30" table:style-name="Table30">
        <table:table-column table:style-name="Table30.A"/>
        <table:table-column table:style-name="Table30.B"/>
        <table:table-row table:style-name="Table30.1">
          <table:table-cell table:style-name="Table30.A1" table:number-rows-spanned="2" office:value-type="string">
            <text:p text:style-name="P8">O</text:p>
          </table:table-cell>
          <table:table-cell table:style-name="Table30.B1" office:value-type="string">
            <text:p text:style-name="P36"><text:span text:style-name="T14">Št. op.</text:span> <text:span text:style-name="T1">Naslov poročila,</text:span> Ime Priimek, vloga odgovornega (Kraj: Založba, letnica), stran.</text:p>
          </table:table-cell>
        </table:table-row>
        <table:table-row table:style-name="Table30.1">
          <table:covered-table-cell/>
          <table:table-cell table:style-name="Table30.B1" office:value-type="string">
            <text:p text:style-name="P42"><text:span text:style-name="T14">15</text:span> <text:span text:style-name="T1">Kakovost v visokem šolstvu: poročilo Nacionalne komisije za kvaliteto visokega šolstva 2004</text:span>, Franci Čuš, predsednik komisije (Maribor: Nacionalna komisija za kvaliteto visokega šolstva; Koper: Fakulteta za management, 2005), 95.</text:p>
          </table:table-cell>
        </table:table-row>
        <table:table-row table:style-name="Table30.1">
          <table:table-cell table:style-name="Table30.A1" table:number-rows-spanned="2" office:value-type="string">
            <text:p text:style-name="P8">SL</text:p>
          </table:table-cell>
          <table:table-cell table:style-name="Table30.B1" office:value-type="string">
            <text:p text:style-name="P50"><text:span text:style-name="T1">Naslov poročila.</text:span> Ime Priimek, vloga odgovornega. Kraj: Založba, letnica.</text:p>
          </table:table-cell>
        </table:table-row>
        <table:table-row table:style-name="Table30.1">
          <table:covered-table-cell/>
          <table:table-cell table:style-name="Table30.B1" office:value-type="string">
            <text:p text:style-name="P61"><text:span text:style-name="T1">Kakovost v visokem šolstvu: poročilo Nacionalne komisije za kvaliteto visokega šolstva 2004</text:span>. Franci Čuš, predsednik komisije. Maribor: Nacionalna komisija zakvaliteto visokega šolstva; Koper: Fakulteta za management, 2005.</text:p>
          </table:table-cell>
        </table:table-row>
        <table:table-row table:style-name="Table30.5">
          <table:table-cell table:style-name="Table30.A1" office:value-type="string">
            <text:p text:style-name="P12"/>
          </table:table-cell>
          <table:table-cell table:style-name="Table30.B1" office:value-type="string">
            <text:p text:style-name="P16"/>
          </table:table-cell>
        </table:table-row>
        <table:table-row table:style-name="Table30.1">
          <table:table-cell table:style-name="Table30.A1" table:number-rows-spanned="2" office:value-type="string">
            <text:p text:style-name="P8">R</text:p>
          </table:table-cell>
          <table:table-cell table:style-name="Table30.B1" office:value-type="string">
            <text:p text:style-name="P56">(<text:span text:style-name="T1">Naslov</text:span> letnica, stran)</text:p>
          </table:table-cell>
        </table:table-row>
        <table:table-row table:style-name="Table30.1">
          <table:covered-table-cell/>
          <table:table-cell table:style-name="Table30.B1" office:value-type="string">
            <text:p text:style-name="P63">(<text:span text:style-name="T2">Kakovost v visokem šolstvu</text:span><text:span text:style-name="T18"> 2005, 95</text:span>)</text:p>
          </table:table-cell>
        </table:table-row>
        <table:table-row table:style-name="Table30.1">
          <table:table-cell table:style-name="Table30.A1" table:number-rows-spanned="2" office:value-type="string">
            <text:p text:style-name="P8">SR</text:p>
          </table:table-cell>
          <table:table-cell table:style-name="Table30.B1" office:value-type="string">
            <text:p text:style-name="P56"><text:span text:style-name="T1">Naslov poročila.</text:span> Letnica. Ime Priimek, vloga odgovornega. Kraj: Založba.</text:p>
          </table:table-cell>
        </table:table-row>
        <table:table-row table:style-name="Table30.9">
          <table:covered-table-cell/>
          <table:table-cell table:style-name="Table30.B1" office:value-type="string">
            <text:p text:style-name="P61"><text:span text:style-name="T1">Kakovost v visokem šolstvu: poročilo Nacionalne komisije za kvaliteto visokega šolstva 2004</text:span>. 2005. Franci Čuš, predsednik komisije. Maribor: Nacionalna komisija zakvaliteto visokega šolstva; Koper: Fakulteta za management.</text:p>
          </table:table-cell>
        </table:table-row>
        <table:table-row table:style-name="Table30.1">
          <table:table-cell table:style-name="Table30.A1" office:value-type="string">
            <text:p text:style-name="P14">ali</text:p>
          </table:table-cell>
          <table:table-cell table:style-name="Table30.B1" office:value-type="string">
            <text:p text:style-name="P64"/>
          </table:table-cell>
        </table:table-row>
        <table:table-row table:style-name="Table30.1">
          <table:table-cell table:style-name="Table30.A1" table:number-rows-spanned="2" office:value-type="string">
            <text:p text:style-name="P7">R</text:p>
          </table:table-cell>
          <table:table-cell table:style-name="Table30.B1" office:value-type="string">
            <text:p text:style-name="P56">(Priimek letnica, stran)</text:p>
          </table:table-cell>
        </table:table-row>
        <table:table-row table:style-name="Table30.1">
          <table:covered-table-cell/>
          <table:table-cell table:style-name="Table30.B1" office:value-type="string">
            <text:p text:style-name="P63">(Čuš 2005, <text:span text:style-name="T18">95</text:span>)</text:p>
          </table:table-cell>
        </table:table-row>
        <table:table-row table:style-name="Table30.1">
          <table:table-cell table:style-name="Table30.A1" table:number-rows-spanned="2" office:value-type="string">
            <text:p text:style-name="P7">NS/SR</text:p>
          </table:table-cell>
          <table:table-cell table:style-name="Table30.B1" office:value-type="string">
            <text:p text:style-name="P56">Priimek, Ime odgovornega. Letnica. Glej <text:span text:style-name="T1">Naslov poročila.</text:span> Letnica.</text:p>
          </table:table-cell>
        </table:table-row>
        <table:table-row table:style-name="Table30.14">
          <table:covered-table-cell/>
          <table:table-cell table:style-name="Table30.B1" office:value-type="string">
            <text:p text:style-name="P61">Čuš, Franci. 2005. Glej <text:span text:style-name="T1">Kakovost v visokem šolstvu: poročilo Nacionalne komisije za kvaliteto visokega šolstva 2004</text:span>. 2005.</text:p>
          </table:table-cell>
        </table:table-row>
      </table:table>
      <text:h text:style-name="Heading_20_3" text:outline-level="3"><text:bookmark-start text:name="__RefHeading__97_1660667968"/>Objavljen prispevek z znanstvenega zborovanja z imenovanjem avtorja in urednika<text:bookmark-end text:name="__RefHeading__97_1660667968"/></text:h>
      <table:table table:name="Table31" table:style-name="Table31">
        <table:table-column table:style-name="Table31.A"/>
        <table:table-column table:style-name="Table31.B"/>
        <table:table-row table:style-name="Table31.1">
          <table:table-cell table:style-name="Table31.A1" table:number-rows-spanned="2" office:value-type="string">
            <text:p text:style-name="P8">O</text:p>
          </table:table-cell>
          <table:table-cell table:style-name="Table31.B1" office:value-type="string">
            <text:p text:style-name="P36"><text:span text:style-name="T14">Št. op.</text:span> Ime Priimek, »Naslov prispevka<text:span text:style-name="T1">,</text:span>« v: <text:span text:style-name="T1">Naslov publikacije, </text:span>ur. Ime Priimek urednika, strani prispevka od-do (Kraj: Založba, letnica), stran.</text:p>
          </table:table-cell>
        </table:table-row>
        <table:table-row table:style-name="Table31.1">
          <table:covered-table-cell/>
          <table:table-cell table:style-name="Table31.B1" office:value-type="string">
            <text:p text:style-name="P42"><text:span text:style-name="T14">24</text:span> Mari Jože Osredkar, »Ko objekt več ne vznemirja,« v: <text:span text:style-name="T1">Informacijska družba IS 2005: Zbornik 8. mednarodne multikonference</text:span>, <text:span text:style-name="T1">Ljubljana, Inštitut Jožef Štefan, 11.-17. oktober 2005</text:span>, ur. Olga Markič et al. (Ljubljana: Inštitut Jožef Štefan 2005), 67.</text:p>
          </table:table-cell>
        </table:table-row>
        <table:table-row table:style-name="Table31.1">
          <table:table-cell table:style-name="Table31.A1" table:number-rows-spanned="2" office:value-type="string">
            <text:p text:style-name="P8">SL</text:p>
          </table:table-cell>
          <table:table-cell table:style-name="Table31.B1" office:value-type="string">
            <text:p text:style-name="P50">Priimek, Ime. »Naslov prispevka<text:span text:style-name="T1">.</text:span>« V: <text:span text:style-name="T1">Naslov publikacije, </text:span>ur. Ime Priimek urednika, strani prispevka od-do. Kraj: Založba, letnica.</text:p>
          </table:table-cell>
        </table:table-row>
        <table:table-row table:style-name="Table31.1">
          <table:covered-table-cell/>
          <table:table-cell table:style-name="Table31.B1" office:value-type="string">
            <text:p text:style-name="P63">Osredkar, Mari Jože. »Ko objekt več ne vznemirja.« V: <text:span text:style-name="T1">Informacijska družba IS 2005: Zbornik 8. mednarodne multikonference, Ljubljana, Inštitut Jožef Štefan, 11.–17. oktober 2005</text:span>, ur. Olga Markič et al., 65−69. <text:span text:style-name="T18">Ljubljana: Inštitut Jožef Štefan</text:span> 2005.</text:p>
          </table:table-cell>
        </table:table-row>
        <table:table-row table:style-name="Table31.5">
          <table:table-cell table:style-name="Table31.A1" office:value-type="string">
            <text:p text:style-name="P12"/>
          </table:table-cell>
          <table:table-cell table:style-name="Table31.B1" office:value-type="string">
            <text:p text:style-name="P16"/>
          </table:table-cell>
        </table:table-row>
        <table:table-row table:style-name="Table31.1">
          <table:table-cell table:style-name="Table31.A1" table:number-rows-spanned="2" office:value-type="string">
            <text:p text:style-name="P8">R</text:p>
          </table:table-cell>
          <table:table-cell table:style-name="Table31.B1" office:value-type="string">
            <text:p text:style-name="P56">(Priimek letnica, stran)</text:p>
          </table:table-cell>
        </table:table-row>
        <table:table-row table:style-name="Table31.1">
          <table:covered-table-cell/>
          <table:table-cell table:style-name="Table31.B1" office:value-type="string">
            <text:p text:style-name="P63">(Osredkar 2005, <text:span text:style-name="T18">67</text:span>)</text:p>
          </table:table-cell>
        </table:table-row>
        <table:table-row table:style-name="Table31.1">
          <table:table-cell table:style-name="Table31.A1" table:number-rows-spanned="2" office:value-type="string">
            <text:p text:style-name="P8">SR</text:p>
          </table:table-cell>
          <table:table-cell table:style-name="Table31.B1" office:value-type="string">
            <text:p text:style-name="P50">Priimek, Ime. Letnica. Naslov prispevka<text:span text:style-name="T1">.</text:span> V: <text:span text:style-name="T1">Naslov publikacije, </text:span>ur. Ime Priimek urednika, strani prispevka od-do. Kraj: Založba.</text:p>
          </table:table-cell>
        </table:table-row>
        <table:table-row table:style-name="Table31.1">
          <table:covered-table-cell/>
          <table:table-cell table:style-name="Table31.B1" office:value-type="string">
            <text:p text:style-name="P63">Osredkar, Mari Jože. 2005. »Ko objekt več ne vznemirja.« V: <text:span text:style-name="T1">Informacijska družba IS 2005: Zbornik 8. mednarodne multikonference, Ljubljana, Inštitut Jožef Štefan, 11.−17. oktober 2005</text:span>, ur. Olga Markič et al., 65−69. <text:span text:style-name="T18">Ljubljana: Inštitut Jožef Štefan</text:span>.</text:p>
          </table:table-cell>
        </table:table-row>
      </table:table>
      <text:h text:style-name="Heading_20_3" text:outline-level="3"><text:bookmark-start text:name="__RefHeading__99_1660667968"/>Članek v zborniku, ki ga je izdala ustanova, društvo idr.<text:bookmark-end text:name="__RefHeading__99_1660667968"/></text:h>
      <table:table table:name="Table32" table:style-name="Table32">
        <table:table-column table:style-name="Table32.A"/>
        <table:table-column table:style-name="Table32.B"/>
        <table:table-row table:style-name="Table32.1">
          <table:table-cell table:style-name="Table32.A1" table:number-rows-spanned="2" office:value-type="string">
            <text:p text:style-name="P8">O</text:p>
          </table:table-cell>
          <table:table-cell table:style-name="Table32.B1" office:value-type="string">
            <text:p text:style-name="P36"><text:span text:style-name="T14">Št. op.</text:span> Ime Priimek, »Naslov prispevka<text:span text:style-name="T1">,</text:span>« v: <text:span text:style-name="T1">Naslov zbornika, </text:span>Ime korporativnega avtorja (Kraj: Založba, letnica), stran.</text:p>
          </table:table-cell>
        </table:table-row>
        <table:table-row table:style-name="Table32.1">
          <table:covered-table-cell/>
          <table:table-cell table:style-name="Table32.B1" office:value-type="string">
            <text:p text:style-name="P42"><text:span text:style-name="T14">15</text:span> Ivan Štuhec, »Iz kamnov življenje,« v: <text:span text:style-name="T1">Iz papirja v življenje: Zbornik predavanj z Nikodemovih večerov o aktualnih temah za študente in izobražence 2002,</text:span> Društvo SKAM (Ljubljana: Društvo SKAM, 2003), 187.</text:p>
          </table:table-cell>
        </table:table-row>
        <table:table-row table:style-name="Table32.1">
          <table:table-cell table:style-name="Table32.A1" table:number-rows-spanned="2" office:value-type="string">
            <text:p text:style-name="P8">SL</text:p>
          </table:table-cell>
          <table:table-cell table:style-name="Table32.B1" office:value-type="string">
            <text:p text:style-name="P50">Priimek, Ime. »Naslov prispevka.« V: <text:span text:style-name="T1">Naslov zbornika, </text:span>Ime korporativnega avtorja. Kraj: Založba, letnica.</text:p>
          </table:table-cell>
        </table:table-row>
        <table:table-row table:style-name="Table32.1">
          <table:covered-table-cell/>
          <table:table-cell table:style-name="Table32.B1" office:value-type="string">
            <text:p text:style-name="P63">Štuhec, Ivan. »Iz kamnov življenje.« V: <text:span text:style-name="T1">Iz papirja v življenje: Zbornik predavanj z Nikodemovih večerov o aktualnih temah za študente in izobražence 2002</text:span>, Društvo SKAM, 185−210. Ljubljana: Društvo SKAM, 2003.</text:p>
          </table:table-cell>
        </table:table-row>
        <table:table-row table:style-name="Table32.5">
          <table:table-cell table:style-name="Table32.A1" office:value-type="string">
            <text:p text:style-name="P12"/>
          </table:table-cell>
          <table:table-cell table:style-name="Table32.B1" office:value-type="string">
            <text:p text:style-name="P16"/>
          </table:table-cell>
        </table:table-row>
        <table:table-row table:style-name="Table32.1">
          <table:table-cell table:style-name="Table32.A1" table:number-rows-spanned="2" office:value-type="string">
            <text:p text:style-name="P8">R</text:p>
          </table:table-cell>
          <table:table-cell table:style-name="Table32.B1" office:value-type="string">
            <text:p text:style-name="P56">(Priimek letnica, stran)</text:p>
          </table:table-cell>
        </table:table-row>
        <table:table-row table:style-name="Table32.1">
          <table:covered-table-cell/>
          <table:table-cell table:style-name="Table32.B1" office:value-type="string">
            <text:p text:style-name="P63">(Štuhec 2003, 187)</text:p>
          </table:table-cell>
        </table:table-row>
        <table:table-row table:style-name="Table32.1">
          <table:table-cell table:style-name="Table32.A1" table:number-rows-spanned="2" office:value-type="string">
            <text:p text:style-name="P8">SR</text:p>
          </table:table-cell>
          <table:table-cell table:style-name="Table32.B1" office:value-type="string">
            <text:p text:style-name="P56">Priimek, Ime. Letnica. »Naslov prispevka.« V: <text:span text:style-name="T1">Naslov zbornika, </text:span>Ime korporativnega avtorja. Kraj: Založba.</text:p>
          </table:table-cell>
        </table:table-row>
        <table:table-row table:style-name="Table32.1">
          <table:covered-table-cell/>
          <table:table-cell table:style-name="Table32.B1" office:value-type="string">
            <text:p text:style-name="P63">Štuhec, Ivan. 2003. Iz kamnov življenje. V: <text:span text:style-name="T1">Iz papirja v življenje: Zbornik predavanj z Nikodemovih večerov o aktualnih temah za študente in izobražence 2002</text:span>, Društvo SKAM, 185−210. Ljubljana: Društvo SKAM.</text:p>
          </table:table-cell>
        </table:table-row>
      </table:table>
      <text:h text:style-name="Heading_20_3" text:outline-level="3"><text:bookmark-start text:name="__RefHeading__101_1660667968"/>Neobjavljeno poročilo ali prispevek z znanstvenega zborovanja<text:bookmark-end text:name="__RefHeading__101_1660667968"/></text:h>
      <text:p text:style-name="Standard">Neobjavljenega gradiva ne moremo uvrstiti med knjižno gradivo, zato ga ne pišemo niti v narekovajih niti v ležečem tisku, ampak v običajnem tisku.</text:p>
      <table:table table:name="Table33" table:style-name="Table33">
        <table:table-column table:style-name="Table33.A"/>
        <table:table-column table:style-name="Table33.B"/>
        <table:table-row table:style-name="Table33.1">
          <table:table-cell table:style-name="Table33.A1" table:number-rows-spanned="2" office:value-type="string">
            <text:p text:style-name="P8">O</text:p>
          </table:table-cell>
          <table:table-cell table:style-name="Table33.B1" office:value-type="string">
            <text:p text:style-name="P36"><text:span text:style-name="T14">Št. op.</text:span> Ime Priimek, Naslov enote, letnica nastanka, Kraj hrambe, Ustanova hrambe, fiziči opis, stran.</text:p>
          </table:table-cell>
        </table:table-row>
        <table:table-row table:style-name="Table33.1">
          <table:covered-table-cell/>
          <table:table-cell table:style-name="Table33.B1" office:value-type="string">
            <text:p text:style-name="P42"><text:span text:style-name="T14">15</text:span> Janez Juhant, Neosholastika na Slovenskem: zaključno poročilo o rezultatih znanstveno-raziskovalnega dela na področju temeljnega raziskovanja, 1997, Ljubljana, Teološka fakulteta, 2.</text:p>
          </table:table-cell>
        </table:table-row>
        <table:table-row table:style-name="Table33.1">
          <table:table-cell table:style-name="Table33.A1" table:number-rows-spanned="2" office:value-type="string">
            <text:p text:style-name="P8">SL</text:p>
          </table:table-cell>
          <table:table-cell table:style-name="Table33.B1" office:value-type="string">
            <text:p text:style-name="P50">Priimek, Ime. Naslov enote. Letnica nastanka enote. Kraj hrambe, Ustanova hrambe. Fiziči opis.</text:p>
          </table:table-cell>
        </table:table-row>
        <table:table-row table:style-name="Table33.1">
          <table:covered-table-cell/>
          <table:table-cell table:style-name="Table33.B1" office:value-type="string">
            <text:p text:style-name="P63">Juhant, Janez. Neosholastika na Slovenskem: zaključno poročilo o rezultatih znanstveno-raziskovalnega dela na področju temeljnega raziskovanja. 1997. Ljubljana, Teološka fakulteta. Fotokopije.</text:p>
          </table:table-cell>
        </table:table-row>
        <table:table-row table:style-name="Table33.5">
          <table:table-cell table:style-name="Table33.A1" office:value-type="string">
            <text:p text:style-name="P12"/>
          </table:table-cell>
          <table:table-cell table:style-name="Table33.B1" office:value-type="string">
            <text:p text:style-name="P16"/>
          </table:table-cell>
        </table:table-row>
        <table:table-row table:style-name="Table33.1">
          <table:table-cell table:style-name="Table33.A1" table:number-rows-spanned="2" office:value-type="string">
            <text:p text:style-name="P8">R</text:p>
          </table:table-cell>
          <table:table-cell table:style-name="Table33.B1" office:value-type="string">
            <text:p text:style-name="P56">(Priimek letnica, stran)</text:p>
          </table:table-cell>
        </table:table-row>
        <table:table-row table:style-name="Table33.1">
          <table:covered-table-cell/>
          <table:table-cell table:style-name="Table33.B1" office:value-type="string">
            <text:p text:style-name="P63">(Juhant 1997, 2)</text:p>
          </table:table-cell>
        </table:table-row>
        <table:table-row table:style-name="Table33.1">
          <table:table-cell table:style-name="Table33.A1" table:number-rows-spanned="2" office:value-type="string">
            <text:p text:style-name="P8">SR</text:p>
          </table:table-cell>
          <table:table-cell table:style-name="Table33.B1" office:value-type="string">
            <text:p text:style-name="P50">Priimek, Ime. Letnica. Naslov enote. Kraj hrambe, Ustanova hrambe. Fizični opis.</text:p>
          </table:table-cell>
        </table:table-row>
        <table:table-row table:style-name="Table33.1">
          <table:covered-table-cell/>
          <table:table-cell table:style-name="Table33.B1" office:value-type="string">
            <text:p text:style-name="P63">Juhant, Janez. 1997. Neosholastika na Slovenskem: zaključno poročilo o rezultatih znanstveno-raziskovalnega dela na področju temeljnega raziskovanja. Ljubljana, Teološka fakulteta. Fotokopije.</text:p>
          </table:table-cell>
        </table:table-row>
      </table:table>
      <text:h text:style-name="Heading_20_3" text:outline-level="3"><text:bookmark-start text:name="__RefHeading__103_1660667968"/>Uradni letopis<text:bookmark-end text:name="__RefHeading__103_1660667968"/></text:h>
      <table:table table:name="Table34" table:style-name="Table34">
        <table:table-column table:style-name="Table34.A"/>
        <table:table-column table:style-name="Table34.B"/>
        <table:table-row table:style-name="Table34.1">
          <table:table-cell table:style-name="Table34.A1" table:number-rows-spanned="2" office:value-type="string">
            <text:p text:style-name="P8">O</text:p>
          </table:table-cell>
          <table:table-cell table:style-name="Table34.B1" office:value-type="string">
            <text:p text:style-name="P36"><text:span text:style-name="T14">Št. op.</text:span> <text:span text:style-name="T1">Naslov letopisa</text:span> (Kraj: Založba, letnica), stran.</text:p>
          </table:table-cell>
        </table:table-row>
        <table:table-row table:style-name="Table34.1">
          <table:covered-table-cell/>
          <table:table-cell table:style-name="Table34.B1" office:value-type="string">
            <text:p text:style-name="P42"><text:span text:style-name="T14">15</text:span> <text:span text:style-name="T1">Letopis Cerkve na Slovenskem 2000 </text:span>(Ljubljana: Nadškofija Ljubljana, 2000), 44.</text:p>
          </table:table-cell>
        </table:table-row>
        <table:table-row table:style-name="Table34.1">
          <table:table-cell table:style-name="Table34.A1" table:number-rows-spanned="2" office:value-type="string">
            <text:p text:style-name="P8">SL</text:p>
          </table:table-cell>
          <table:table-cell table:style-name="Table34.B1" office:value-type="string">
            <text:p text:style-name="P50"><text:span text:style-name="T1">Naslov letopisa.</text:span> Kraj: Založba, letnica.</text:p>
          </table:table-cell>
        </table:table-row>
        <table:table-row table:style-name="Table34.1">
          <table:covered-table-cell/>
          <table:table-cell table:style-name="Table34.B1" office:value-type="string">
            <text:p text:style-name="P61"><text:span text:style-name="T1">Letopis Cerkve na Slovenskem 2000. </text:span>Ljubljana: Nadškofija Ljubljana, 2000.</text:p>
          </table:table-cell>
        </table:table-row>
        <table:table-row table:style-name="Table34.5">
          <table:table-cell table:style-name="Table34.A1" office:value-type="string">
            <text:p text:style-name="P12"/>
          </table:table-cell>
          <table:table-cell table:style-name="Table34.B1" office:value-type="string">
            <text:p text:style-name="P16"/>
          </table:table-cell>
        </table:table-row>
        <text:soft-page-break/>
        <table:table-row table:style-name="Table34.1">
          <table:table-cell table:style-name="Table34.A1" table:number-rows-spanned="2" office:value-type="string">
            <text:p text:style-name="P8">R</text:p>
          </table:table-cell>
          <table:table-cell table:style-name="Table34.B1" office:value-type="string">
            <text:p text:style-name="P56">(<text:span text:style-name="T1">Naslov</text:span> letnica, stran)</text:p>
          </table:table-cell>
        </table:table-row>
        <table:table-row table:style-name="Table34.1">
          <table:covered-table-cell/>
          <table:table-cell table:style-name="Table34.B1" office:value-type="string">
            <text:p text:style-name="P63">(<text:span text:style-name="T2">Letopis Cerkve na Slovenskem 2000</text:span><text:span text:style-name="T18"> 2000, 44</text:span>)</text:p>
          </table:table-cell>
        </table:table-row>
        <table:table-row table:style-name="Table34.1">
          <table:table-cell table:style-name="Table34.A1" table:number-rows-spanned="2" office:value-type="string">
            <text:p text:style-name="P8">SR</text:p>
          </table:table-cell>
          <table:table-cell table:style-name="Table34.B1" office:value-type="string">
            <text:p text:style-name="P50"><text:span text:style-name="T1">Naslov letopisa.</text:span> Letnica Kraj: Založba.</text:p>
          </table:table-cell>
        </table:table-row>
        <table:table-row table:style-name="Table34.1">
          <table:covered-table-cell/>
          <table:table-cell table:style-name="Table34.B1" office:value-type="string">
            <text:p text:style-name="P61"><text:span text:style-name="T1">Letopis Cerkve na Slovenskem 2000.</text:span> 2000.<text:span text:style-name="T1"> </text:span>Ljubljana: Nadškofija Ljubljana.</text:p>
          </table:table-cell>
        </table:table-row>
      </table:table>
      <text:h text:style-name="Heading_20_3" text:outline-level="3"><text:bookmark-start text:name="__RefHeading__105_1660667968"/>Prispevek v letopisu<text:bookmark-end text:name="__RefHeading__105_1660667968"/></text:h>
      <table:table table:name="Table35" table:style-name="Table35">
        <table:table-column table:style-name="Table35.A"/>
        <table:table-column table:style-name="Table35.B"/>
        <table:table-row table:style-name="Table35.1">
          <table:table-cell table:style-name="Table35.A1" table:number-rows-spanned="2" office:value-type="string">
            <text:p text:style-name="P8">O</text:p>
          </table:table-cell>
          <table:table-cell table:style-name="Table35.B1" office:value-type="string">
            <text:p text:style-name="P36"><text:span text:style-name="T14">Št. op.</text:span> Ime Priimek, »Naslov prispevka,« v: <text:span text:style-name="T1">Naslov letopisa</text:span> (Kraj: Založba, letnica), stran.</text:p>
          </table:table-cell>
        </table:table-row>
        <table:table-row table:style-name="Table35.1">
          <table:covered-table-cell/>
          <table:table-cell table:style-name="Table35.B1" office:value-type="string">
            <text:p text:style-name="P42"><text:span text:style-name="T14">15</text:span> Marjana Klinar in Mojca Urbanc, »Kriminaliteta,« v: <text:span text:style-name="T1">Statistični letopis 2002</text:span> (Ljubljana: Statistični urad Republike Slovenije, 2002), 211.</text:p>
          </table:table-cell>
        </table:table-row>
        <table:table-row table:style-name="Table35.1">
          <table:table-cell table:style-name="Table35.A1" table:number-rows-spanned="2" office:value-type="string">
            <text:p text:style-name="P8">SL</text:p>
          </table:table-cell>
          <table:table-cell table:style-name="Table35.B1" office:value-type="string">
            <text:p text:style-name="P50">Priimek, Ime. »Naslov prispevka.« V: <text:span text:style-name="T1">Naslov letopisa,</text:span> strani prispevka od−do. Kraj: Založba, letnica.</text:p>
          </table:table-cell>
        </table:table-row>
        <table:table-row table:style-name="Table35.1">
          <table:covered-table-cell/>
          <table:table-cell table:style-name="Table35.B1" office:value-type="string">
            <text:p text:style-name="P61">Klinar, Marjana, in Mojca Urbanc. »Kriminaliteta.« V: <text:span text:style-name="T1">Statistični letopis 2002</text:span>, 210−221<text:span text:style-name="T1">.</text:span> Ljubljana: Statistični urad Republike Slovenije, 2002.</text:p>
          </table:table-cell>
        </table:table-row>
        <table:table-row table:style-name="Table35.5">
          <table:table-cell table:style-name="Table35.A1" office:value-type="string">
            <text:p text:style-name="P12"/>
          </table:table-cell>
          <table:table-cell table:style-name="Table35.B1" office:value-type="string">
            <text:p text:style-name="P16"/>
          </table:table-cell>
        </table:table-row>
        <table:table-row table:style-name="Table35.1">
          <table:table-cell table:style-name="Table35.A1" table:number-rows-spanned="2" office:value-type="string">
            <text:p text:style-name="P8">R</text:p>
          </table:table-cell>
          <table:table-cell table:style-name="Table35.B1" office:value-type="string">
            <text:p text:style-name="P56">(Priimek letnica, stran)</text:p>
          </table:table-cell>
        </table:table-row>
        <table:table-row table:style-name="Table35.1">
          <table:covered-table-cell/>
          <table:table-cell table:style-name="Table35.B1" office:value-type="string">
            <text:p text:style-name="P63">(<text:span text:style-name="T18">Klinar in Urbanc 2002, 211</text:span>)</text:p>
          </table:table-cell>
        </table:table-row>
        <table:table-row table:style-name="Table35.1">
          <table:table-cell table:style-name="Table35.A1" table:number-rows-spanned="2" office:value-type="string">
            <text:p text:style-name="P8">SR</text:p>
          </table:table-cell>
          <table:table-cell table:style-name="Table35.B1" office:value-type="string">
            <text:p text:style-name="P50">Priimek, Ime. Letnica. Naslov prispevka. V: <text:span text:style-name="T1">Naslov letopisa,</text:span> strani prispevka od−do. Kraj: Založba.</text:p>
          </table:table-cell>
        </table:table-row>
        <table:table-row table:style-name="Table35.1">
          <table:covered-table-cell/>
          <table:table-cell table:style-name="Table35.B1" office:value-type="string">
            <text:p text:style-name="P61">Klinar, Marjana, in Mojca Urbanc. 2002. Kriminaliteta. V: <text:span text:style-name="T1">Statistični letopis 2002</text:span>, 210−221<text:span text:style-name="T1">.</text:span> Ljubljana: Statistični urad Republike Slovenije.</text:p>
          </table:table-cell>
        </table:table-row>
      </table:table>
      <text:h text:style-name="Heading_20_3" text:outline-level="3"><text:bookmark-start text:name="__RefHeading__107_1660667968"/>Prispevek v znanstveni ali strokovni reviji (angl. journal)<text:bookmark-end text:name="__RefHeading__107_1660667968"/></text:h>
      <table:table table:name="Table36" table:style-name="Table36">
        <table:table-column table:style-name="Table36.A"/>
        <table:table-column table:style-name="Table36.B"/>
        <table:table-row table:style-name="Table36.1">
          <table:table-cell table:style-name="Table36.A1" office:value-type="string">
            <text:p text:style-name="P8">Primer 1</text:p>
          </table:table-cell>
          <table:table-cell table:style-name="Table36.B1" office:value-type="string">
            <text:p text:style-name="P49"/>
          </table:table-cell>
        </table:table-row>
        <table:table-row table:style-name="Table36.2">
          <table:table-cell table:style-name="Table36.A1" table:number-rows-spanned="2" office:value-type="string">
            <text:p text:style-name="P8">O</text:p>
          </table:table-cell>
          <table:table-cell table:style-name="Table36.B1" office:value-type="string">
            <text:p text:style-name="P35"><text:span text:style-name="T14">Št. op.</text:span> Ime Priimek, »Naslov članka,« <text:span text:style-name="T1">Naslov publikacije</text:span> letnik (letnica): stran.</text:p>
          </table:table-cell>
        </table:table-row>
        <table:table-row table:style-name="Table36.2">
          <table:covered-table-cell/>
          <table:table-cell table:style-name="Table36.B1" office:value-type="string">
            <text:p text:style-name="P40"><text:span text:style-name="T15">10</text:span><text:span text:style-name="T18"> </text:span>Jože Krašovec, »Filozofsko-teološki razlogi za odpuščanje,« <text:span text:style-name="T1">Bogoslovni vestnik</text:span> 51 (1991): 273.</text:p>
          </table:table-cell>
        </table:table-row>
        <table:table-row table:style-name="Table36.2">
          <table:table-cell table:style-name="Table36.A1" table:number-rows-spanned="2" office:value-type="string">
            <text:p text:style-name="P8">SL</text:p>
          </table:table-cell>
          <table:table-cell table:style-name="Table36.B1" office:value-type="string">
            <text:p text:style-name="P54">Priimek, Ime. »Naslov članka.« <text:span text:style-name="T1">Naslov publikacije</text:span> letnik (letnica), strani od−do.</text:p>
          </table:table-cell>
        </table:table-row>
        <table:table-row table:style-name="Table36.2">
          <table:covered-table-cell/>
          <table:table-cell table:style-name="Table36.B1" office:value-type="string">
            <text:p text:style-name="P59">Krašovec, Jože. »Filozofsko-teološki razlogi za odpuščanje.« <text:span text:style-name="T1">Bogoslovni vestnik</text:span> 51 (1991): 270−285.</text:p>
          </table:table-cell>
        </table:table-row>
        <table:table-row table:style-name="Table36.1">
          <table:table-cell table:style-name="Table36.A1" office:value-type="string">
            <text:p text:style-name="P12"/>
          </table:table-cell>
          <table:table-cell table:style-name="Table36.B1" office:value-type="string">
            <text:p text:style-name="P16"/>
          </table:table-cell>
        </table:table-row>
        <table:table-row table:style-name="Table36.7">
          <table:table-cell table:style-name="Table36.A1" table:number-rows-spanned="2" office:value-type="string">
            <text:p text:style-name="P8">R</text:p>
          </table:table-cell>
          <table:table-cell table:style-name="Table36.B1" office:value-type="string">
            <text:p text:style-name="P54">(Priimek letnica, stran)</text:p>
          </table:table-cell>
        </table:table-row>
        <table:table-row table:style-name="Table36.7">
          <table:covered-table-cell/>
          <table:table-cell table:style-name="Table36.B1" office:value-type="string">
            <text:p text:style-name="P59">(Krašovec 1991, 273)</text:p>
          </table:table-cell>
        </table:table-row>
        <table:table-row table:style-name="Table36.2">
          <table:table-cell table:style-name="Table36.A1" table:number-rows-spanned="2" office:value-type="string">
            <text:p text:style-name="P8">SR</text:p>
          </table:table-cell>
          <table:table-cell table:style-name="Table36.B1" office:value-type="string">
            <text:p text:style-name="P54">Priimek, Ime. Letnica. Naslov članka. <text:span text:style-name="T1">Naslov publikacije</text:span> letnik:strani od−do.</text:p>
          </table:table-cell>
        </table:table-row>
        <table:table-row table:style-name="Table36.2">
          <table:covered-table-cell/>
          <table:table-cell table:style-name="Table36.B1" office:value-type="string">
            <text:p text:style-name="P59">Krašovec, Jože. 1991. Filozofsko-teološki razlogi za odpuščanje. <text:span text:style-name="T1">Bogoslovni vestnik</text:span> 51:270−285.</text:p>
          </table:table-cell>
        </table:table-row>
        <table:table-row table:style-name="Table36.1">
          <table:table-cell table:style-name="Table36.A1" office:value-type="string">
            <text:p text:style-name="P12"/>
          </table:table-cell>
          <table:table-cell table:style-name="Table36.B1" office:value-type="string">
            <text:p text:style-name="P65"/>
          </table:table-cell>
        </table:table-row>
        <table:table-row table:style-name="Table36.1">
          <table:table-cell table:style-name="Table36.A1" office:value-type="string">
            <text:p text:style-name="P8">Primer 2</text:p>
          </table:table-cell>
          <table:table-cell table:style-name="Table36.B1" office:value-type="string">
            <text:p text:style-name="P65"/>
          </table:table-cell>
        </table:table-row>
        <table:table-row table:style-name="Table36.2">
          <table:table-cell table:style-name="Table36.A1" table:number-rows-spanned="2" office:value-type="string">
            <text:p text:style-name="P8">O</text:p>
          </table:table-cell>
          <table:table-cell table:style-name="Table36.B1" office:value-type="string">
            <text:p text:style-name="P35"><text:span text:style-name="T14">Št. op.</text:span> Ime Priimek, »Naslov članka,« <text:span text:style-name="T1">Naslov publikacije</text:span> letnik (mesec letnica): stran.</text:p>
          </table:table-cell>
        </table:table-row>
        <table:table-row table:style-name="Table36.2">
          <table:covered-table-cell/>
          <table:table-cell table:style-name="Table36.B1" office:value-type="string">
            <text:p text:style-name="P40"><text:span text:style-name="T15">10</text:span> Ciril Sorč, »Trinitarično pojmovanje osebe,« <text:span text:style-name="T1">Tretji dan</text:span> 33 (julij−september 2004): 28.</text:p>
          </table:table-cell>
        </table:table-row>
        <table:table-row table:style-name="Table36.2">
          <table:table-cell table:style-name="Table36.A1" table:number-rows-spanned="2" office:value-type="string">
            <text:p text:style-name="P8">SL</text:p>
          </table:table-cell>
          <table:table-cell table:style-name="Table36.B1" office:value-type="string">
            <text:p text:style-name="P50">Priimek, Ime. »Naslov članka.« <text:span text:style-name="T1">Naslov publikacije</text:span> letnik (mesec letnica): strani od−do.</text:p>
          </table:table-cell>
        </table:table-row>
        <table:table-row table:style-name="Table36.2">
          <table:covered-table-cell/>
          <table:table-cell table:style-name="Table36.B1" office:value-type="string">
            <text:p text:style-name="P59">Sorč, Ciril. »Trinitarično pojmovanje osebe.« <text:span text:style-name="T1">Tretji dan</text:span> 33 (julij−september 2004): 25−33.</text:p>
          </table:table-cell>
        </table:table-row>
        <table:table-row table:style-name="Table36.1">
          <table:table-cell table:style-name="Table36.A1" office:value-type="string">
            <text:p text:style-name="P12"/>
          </table:table-cell>
          <table:table-cell table:style-name="Table36.B1" office:value-type="string">
            <text:p text:style-name="P16"/>
          </table:table-cell>
        </table:table-row>
        <table:table-row table:style-name="Table36.7">
          <table:table-cell table:style-name="Table36.A1" table:number-rows-spanned="2" office:value-type="string">
            <text:p text:style-name="P8">R</text:p>
          </table:table-cell>
          <table:table-cell table:style-name="Table36.B1" office:value-type="string">
            <text:p text:style-name="P54">(Priimek letnica, stran)</text:p>
          </table:table-cell>
        </table:table-row>
        <table:table-row table:style-name="Table36.7">
          <table:covered-table-cell/>
          <table:table-cell table:style-name="Table36.B1" office:value-type="string">
            <text:p text:style-name="P59">(Sorč 2004, 28)</text:p>
          </table:table-cell>
        </table:table-row>
        <table:table-row table:style-name="Table36.2">
          <table:table-cell table:style-name="Table36.A1" table:number-rows-spanned="2" office:value-type="string">
            <text:p text:style-name="P8">SR</text:p>
          </table:table-cell>
          <table:table-cell table:style-name="Table36.B1" office:value-type="string">
            <text:p text:style-name="P50">Priimek, Ime. Letnica. Naslov članka. <text:span text:style-name="T1">Naslov publikacije</text:span> letnik (mesec): strani od−do.</text:p>
          </table:table-cell>
        </table:table-row>
        <table:table-row table:style-name="Table36.2">
          <table:covered-table-cell/>
          <table:table-cell table:style-name="Table36.B1" office:value-type="string">
            <text:p text:style-name="P59">Sorč, Ciril. 2004. Trinitarično pojmovanje osebe. <text:span text:style-name="T1">Tretji dan</text:span> 33 (julij−september): 25−33.</text:p>
          </table:table-cell>
        </table:table-row>
        <text:soft-page-break/>
        <table:table-row table:style-name="Table36.1">
          <table:table-cell table:style-name="Table36.A1" office:value-type="string">
            <text:p text:style-name="P8">Primer 3</text:p>
          </table:table-cell>
          <table:table-cell table:style-name="Table36.B1" office:value-type="string">
            <text:p text:style-name="P65"/>
          </table:table-cell>
        </table:table-row>
        <table:table-row table:style-name="Table36.2">
          <table:table-cell table:style-name="Table36.A1" table:number-rows-spanned="2" office:value-type="string">
            <text:p text:style-name="P8">O</text:p>
          </table:table-cell>
          <table:table-cell table:style-name="Table36.B1" office:value-type="string">
            <text:p text:style-name="P35"><text:span text:style-name="T14">Št. op.</text:span> Ime Priimek, »Naslov članka,« <text:span text:style-name="T1">Naslov publikacije</text:span> letnik, št. zvezka (letnica): stran.</text:p>
          </table:table-cell>
        </table:table-row>
        <table:table-row table:style-name="Table36.2">
          <table:covered-table-cell/>
          <table:table-cell table:style-name="Table36.B1" office:value-type="string">
            <text:p text:style-name="P41"><text:span text:style-name="T14">10</text:span> Mateja Pevec Rozman, »Novo stoletje – stoletje žene?« <text:span text:style-name="T1">CSS</text:span> 36, št. 1−2 (2002), 21.</text:p>
          </table:table-cell>
        </table:table-row>
        <table:table-row table:style-name="Table36.2">
          <table:table-cell table:style-name="Table36.A1" table:number-rows-spanned="2" office:value-type="string">
            <text:p text:style-name="P8">SL</text:p>
          </table:table-cell>
          <table:table-cell table:style-name="Table36.B1" office:value-type="string">
            <text:p text:style-name="P50">Priimek, Ime. »Naslov članka.« <text:span text:style-name="T1">Naslov publikacije</text:span> letnik, št. zvezka (letnica): strani od−do.</text:p>
          </table:table-cell>
        </table:table-row>
        <table:table-row table:style-name="Table36.2">
          <table:covered-table-cell/>
          <table:table-cell table:style-name="Table36.B1" office:value-type="string">
            <text:p text:style-name="P60">Pevec Rozman, Mateja. »Novo stoletje - stoletje žene?« <text:span text:style-name="T1">CSS</text:span> 36, št. 1−2 (2002): 20−23.</text:p>
          </table:table-cell>
        </table:table-row>
        <table:table-row table:style-name="Table36.1">
          <table:table-cell table:style-name="Table36.A1" office:value-type="string">
            <text:p text:style-name="P12"/>
          </table:table-cell>
          <table:table-cell table:style-name="Table36.B1" office:value-type="string">
            <text:p text:style-name="P16"/>
          </table:table-cell>
        </table:table-row>
        <table:table-row table:style-name="Table36.7">
          <table:table-cell table:style-name="Table36.A1" table:number-rows-spanned="2" office:value-type="string">
            <text:p text:style-name="P8">R</text:p>
          </table:table-cell>
          <table:table-cell table:style-name="Table36.B1" office:value-type="string">
            <text:p text:style-name="P54">(Priimek letnica, stran)</text:p>
          </table:table-cell>
        </table:table-row>
        <table:table-row table:style-name="Table36.7">
          <table:covered-table-cell/>
          <table:table-cell table:style-name="Table36.B1" office:value-type="string">
            <text:p text:style-name="P59">(<text:span text:style-name="T18">Pevec Rozman 2002, 21</text:span>)</text:p>
          </table:table-cell>
        </table:table-row>
        <table:table-row table:style-name="Table36.2">
          <table:table-cell table:style-name="Table36.A1" table:number-rows-spanned="2" office:value-type="string">
            <text:p text:style-name="P8">SR</text:p>
          </table:table-cell>
          <table:table-cell table:style-name="Table36.B1" office:value-type="string">
            <text:p text:style-name="P50">Priimek, Ime. Letnica. Naslov članka. <text:span text:style-name="T1">Naslov publikacije</text:span> letnik, št. zvezka:strani od−do.</text:p>
          </table:table-cell>
        </table:table-row>
        <table:table-row table:style-name="Table36.2">
          <table:covered-table-cell/>
          <table:table-cell table:style-name="Table36.B1" office:value-type="string">
            <text:p text:style-name="P60">Pevec Rozman, Mateja. 2002. Novo stoletje - stoletje žene? <text:span text:style-name="T1">CSS</text:span> 36, št. 1–2:20−23.</text:p>
          </table:table-cell>
        </table:table-row>
        <table:table-row table:style-name="Table36.1">
          <table:table-cell table:style-name="Table36.A1" office:value-type="string">
            <text:p text:style-name="P12"/>
          </table:table-cell>
          <table:table-cell table:style-name="Table36.B1" office:value-type="string">
            <text:p text:style-name="P65"/>
          </table:table-cell>
        </table:table-row>
        <table:table-row table:style-name="Table36.1">
          <table:table-cell table:style-name="Table36.A1" office:value-type="string">
            <text:p text:style-name="P8">Primer 4</text:p>
          </table:table-cell>
          <table:table-cell table:style-name="Table36.B1" office:value-type="string">
            <text:p text:style-name="P65"/>
          </table:table-cell>
        </table:table-row>
        <table:table-row table:style-name="Table36.2">
          <table:table-cell table:style-name="Table36.A1" table:number-rows-spanned="2" office:value-type="string">
            <text:p text:style-name="P8">O</text:p>
          </table:table-cell>
          <table:table-cell table:style-name="Table36.B1" office:value-type="string">
            <text:p text:style-name="P35"><text:span text:style-name="T14">Št. op.</text:span> Ime Priimek, »Naslov članka,« <text:span text:style-name="T1">Naslov publikacije</text:span>, št. zvezka (letnica): stran.</text:p>
          </table:table-cell>
        </table:table-row>
        <table:table-row table:style-name="Table36.2">
          <table:covered-table-cell/>
          <table:table-cell table:style-name="Table36.B1" office:value-type="string">
            <text:p text:style-name="P40"><text:span text:style-name="T15">11</text:span><text:span text:style-name="T18"> Lovro Šturm</text:span>, »Kaj zagotavlja ustava?« <text:span text:style-name="T1">Nova revija</text:span>, št. 194−195 (1998), 2.</text:p>
          </table:table-cell>
        </table:table-row>
        <table:table-row table:style-name="Table36.2">
          <table:table-cell table:style-name="Table36.A1" table:number-rows-spanned="2" office:value-type="string">
            <text:p text:style-name="P8">SL</text:p>
          </table:table-cell>
          <table:table-cell table:style-name="Table36.B1" office:value-type="string">
            <text:p text:style-name="P50">Priimek, Ime. »Naslov članka.« <text:span text:style-name="T1">Naslov publikacije</text:span>, št. zvezka (letnica): strani od−do.</text:p>
          </table:table-cell>
        </table:table-row>
        <table:table-row table:style-name="Table36.2">
          <table:covered-table-cell/>
          <table:table-cell table:style-name="Table36.B1" office:value-type="string">
            <text:p text:style-name="P59">Šturm, Lovro. »Kaj zagotavlja ustava?« <text:span text:style-name="T1">Nova revija</text:span>, št. 194−195 (1998): 1−2.</text:p>
          </table:table-cell>
        </table:table-row>
        <table:table-row table:style-name="Table36.1">
          <table:table-cell table:style-name="Table36.A1" office:value-type="string">
            <text:p text:style-name="P12"/>
          </table:table-cell>
          <table:table-cell table:style-name="Table36.B1" office:value-type="string">
            <text:p text:style-name="P16"/>
          </table:table-cell>
        </table:table-row>
        <table:table-row table:style-name="Table36.7">
          <table:table-cell table:style-name="Table36.A1" table:number-rows-spanned="2" office:value-type="string">
            <text:p text:style-name="P8">R</text:p>
          </table:table-cell>
          <table:table-cell table:style-name="Table36.B1" office:value-type="string">
            <text:p text:style-name="P54">(Priimek letnica, stran)</text:p>
          </table:table-cell>
        </table:table-row>
        <table:table-row table:style-name="Table36.7">
          <table:covered-table-cell/>
          <table:table-cell table:style-name="Table36.B1" office:value-type="string">
            <text:p text:style-name="P59">(Šturm 1998, 2)</text:p>
          </table:table-cell>
        </table:table-row>
        <table:table-row table:style-name="Table36.2">
          <table:table-cell table:style-name="Table36.A1" table:number-rows-spanned="2" office:value-type="string">
            <text:p text:style-name="P8">SR</text:p>
          </table:table-cell>
          <table:table-cell table:style-name="Table36.B1" office:value-type="string">
            <text:p text:style-name="P50">Priimek, Ime. Letnica. Naslov članka. <text:span text:style-name="T1">Naslov publikacije</text:span>, št. zvezka:strani od−do.</text:p>
          </table:table-cell>
        </table:table-row>
        <table:table-row table:style-name="Table36.2">
          <table:covered-table-cell/>
          <table:table-cell table:style-name="Table36.B1" office:value-type="string">
            <text:p text:style-name="P59">Šturm, Lovro. 1998. Kaj zagotavlja ustava? <text:span text:style-name="T1">Nova revija</text:span>, št. 194−195:1−2.</text:p>
          </table:table-cell>
        </table:table-row>
        <table:table-row table:style-name="Table36.1">
          <table:table-cell table:style-name="Table36.A1" office:value-type="string">
            <text:p text:style-name="P12"/>
          </table:table-cell>
          <table:table-cell table:style-name="Table36.B1" office:value-type="string">
            <text:p text:style-name="P65"/>
          </table:table-cell>
        </table:table-row>
      </table:table>
      <text:h text:style-name="Heading_20_3" text:outline-level="3"><text:bookmark-start text:name="__RefHeading__109_1660667968"/>Prispevki v reviji (angl. magazine)<text:bookmark-end text:name="__RefHeading__109_1660667968"/></text:h>
      <text:p text:style-name="Standard">Če revija ni znana, ob imenu revije v oklepaju navedemo tudi kraj izhajanja.</text:p>
      <table:table table:name="Table37" table:style-name="Table37">
        <table:table-column table:style-name="Table37.A"/>
        <table:table-column table:style-name="Table37.B"/>
        <table:table-row table:style-name="Table37.1">
          <table:table-cell table:style-name="Table37.A1" table:number-rows-spanned="2" office:value-type="string">
            <text:p text:style-name="P8">O</text:p>
          </table:table-cell>
          <table:table-cell table:style-name="Table37.B1" office:value-type="string">
            <text:p text:style-name="P35"><text:span text:style-name="T14">Št. op.</text:span> Ime Priimek, »Naslov članka,« <text:span text:style-name="T1">Naslov revije</text:span> (Kraj), datum, stran.</text:p>
          </table:table-cell>
        </table:table-row>
        <table:table-row table:style-name="Table37.1">
          <table:covered-table-cell/>
          <table:table-cell table:style-name="Table37.B1" office:value-type="string">
            <text:p text:style-name="P40"><text:span text:style-name="T15">11</text:span><text:span text:style-name="T18"> Igor Gošte, »Zasavski petelinji boj,«</text:span><text:span text:style-name="T2"> Demokracija</text:span><text:span text:style-name="T18"> (Ljubljana), 28. september 2006, 28.</text:span> <text:s/></text:p>
          </table:table-cell>
        </table:table-row>
        <table:table-row table:style-name="Table37.1">
          <table:table-cell table:style-name="Table37.A1" table:number-rows-spanned="2" office:value-type="string">
            <text:p text:style-name="P8">SL</text:p>
          </table:table-cell>
          <table:table-cell table:style-name="Table37.B1" office:value-type="string">
            <text:p text:style-name="P50">Priimek, Ime. »Naslov članka.« <text:span text:style-name="T1">Naslov revije</text:span> (Kraj), dan mesec leto, strani od−do.</text:p>
          </table:table-cell>
        </table:table-row>
        <table:table-row table:style-name="Table37.1">
          <table:covered-table-cell/>
          <table:table-cell table:style-name="Table37.B1" office:value-type="string">
            <text:p text:style-name="P60">Gošte, Igor. »Zasavski petelinji boj.«<text:span text:style-name="T1"> Demokracija</text:span> (Ljubljana), 28. september 2006, 28.</text:p>
          </table:table-cell>
        </table:table-row>
        <table:table-row table:style-name="Table37.5">
          <table:table-cell table:style-name="Table37.A1" office:value-type="string">
            <text:p text:style-name="P12"/>
          </table:table-cell>
          <table:table-cell table:style-name="Table37.B1" office:value-type="string">
            <text:p text:style-name="P16"/>
          </table:table-cell>
        </table:table-row>
        <table:table-row table:style-name="Table37.1">
          <table:table-cell table:style-name="Table37.A1" table:number-rows-spanned="2" office:value-type="string">
            <text:p text:style-name="P8">R</text:p>
          </table:table-cell>
          <table:table-cell table:style-name="Table37.B1" office:value-type="string">
            <text:p text:style-name="P54">(Priimek letnica, stran)</text:p>
          </table:table-cell>
        </table:table-row>
        <table:table-row table:style-name="Table37.1">
          <table:covered-table-cell/>
          <table:table-cell table:style-name="Table37.B1" office:value-type="string">
            <text:p text:style-name="P59">(Gošte 2006, 28)</text:p>
          </table:table-cell>
        </table:table-row>
        <table:table-row table:style-name="Table37.1">
          <table:table-cell table:style-name="Table37.A1" table:number-rows-spanned="2" office:value-type="string">
            <text:p text:style-name="P8">SR</text:p>
          </table:table-cell>
          <table:table-cell table:style-name="Table37.B1" office:value-type="string">
            <text:p text:style-name="P50">Priimek, Ime. Letnica. Naslov članka. <text:span text:style-name="T1">Naslov revije</text:span> (Kraj), dan mesec, strani od−do.</text:p>
          </table:table-cell>
        </table:table-row>
        <table:table-row table:style-name="Table37.1">
          <table:covered-table-cell/>
          <table:table-cell table:style-name="Table37.B1" office:value-type="string">
            <text:p text:style-name="P60">Gošte, Igor. 2006. Zasavski petelinji boj.<text:span text:style-name="T1"> Demokracija</text:span> (Ljubljana), 28. september, 28.</text:p>
          </table:table-cell>
        </table:table-row>
      </table:table>
      <text:h text:style-name="Heading_20_3" text:outline-level="3"><text:bookmark-start text:name="__RefHeading__111_1660667968"/>Prispevek v enciklopediji, leksikonu, slovarju ali drugih, po abecedi urejenih delih<text:bookmark-end text:name="__RefHeading__111_1660667968"/></text:h>
      <text:list xml:id="list1607383481" text:continue-numbering="true" text:style-name="WW8Num24">
        <text:list-item>
          <text:p text:style-name="P28">Nepodpisan prispevek</text:p>
        </text:list-item>
      </text:list>
      <table:table table:name="Table38" table:style-name="Table38">
        <table:table-column table:style-name="Table38.A"/>
        <table:table-column table:style-name="Table38.B"/>
        <table:table-row table:style-name="Table38.1">
          <table:table-cell table:style-name="Table38.A1" table:number-rows-spanned="2" office:value-type="string">
            <text:p text:style-name="P8">O</text:p>
          </table:table-cell>
          <table:table-cell table:style-name="Table38.B1" office:value-type="string">
            <text:p text:style-name="P35"><text:span text:style-name="T14">Št. op.</text:span> <text:span text:style-name="T1">Naslov</text:span> <text:span text:style-name="T1">leksikona/enciklopedije, </text:span>opis izdaje, s.v. »geslo«.</text:p>
          </table:table-cell>
        </table:table-row>
        <table:table-row table:style-name="Table38.1">
          <table:covered-table-cell/>
          <table:table-cell table:style-name="Table38.B1" office:value-type="string">
            <text:p text:style-name="P42"><text:span text:style-name="T14">15</text:span> <text:span text:style-name="T1">Leksikon Cankarjeve založbe,</text:span> 3. izd., s.v. »palij«.<text:span text:style-name="T1"> </text:span></text:p>
          </table:table-cell>
        </table:table-row>
        <table:table-row table:style-name="Table38.1">
          <table:table-cell table:style-name="Table38.A1" table:number-rows-spanned="2" office:value-type="string">
            <text:p text:style-name="P8">R</text:p>
          </table:table-cell>
          <table:table-cell table:style-name="Table38.B1" office:value-type="string">
            <text:p text:style-name="P56">(<text:span text:style-name="T1">Naslov dela</text:span> zaporedna številka izdaje, s.v. »naslov gesla«)</text:p>
          </table:table-cell>
        </table:table-row>
        <table:table-row table:style-name="Table38.1">
          <table:covered-table-cell/>
          <table:table-cell table:style-name="Table38.B1" office:value-type="string">
            <text:p text:style-name="P63">(<text:span text:style-name="T2">Leksikon Cankarjeve založbe,</text:span><text:span text:style-name="T18"> 3. izd., s.v. »palij«</text:span>)</text:p>
          </table:table-cell>
        </table:table-row>
        <table:table-row table:style-name="Table38.1">
          <table:table-cell table:style-name="Table38.A1" office:value-type="string">
            <text:p text:style-name="P8">Primer 1</text:p>
          </table:table-cell>
          <table:table-cell table:style-name="Table38.B1" office:value-type="string">
            <text:p text:style-name="P46"/>
          </table:table-cell>
        </table:table-row>
        <table:table-row table:style-name="Table38.1">
          <table:table-cell table:style-name="Table38.A1" table:number-rows-spanned="2" office:value-type="string">
            <text:p text:style-name="P8">O</text:p>
          </table:table-cell>
          <table:table-cell table:style-name="Table38.B1" office:value-type="string">
            <text:p text:style-name="P36"><text:span text:style-name="T14">Št. op.</text:span> <text:span text:style-name="T1">Naslov</text:span> <text:span text:style-name="T1">leksikona/enciklopedije </text:span>(letnica), s.v. »geslo«.</text:p>
          </table:table-cell>
        </table:table-row>
        <table:table-row table:style-name="Table38.1">
          <table:covered-table-cell/>
          <table:table-cell table:style-name="Table38.B1" office:value-type="string">
            <text:p text:style-name="P42"><text:span text:style-name="T14">15</text:span> <text:span text:style-name="T1">Webster's new Geographical Dictionary </text:span>(1984), s.v. »Dominican Republic.«<text:span text:style-name="T1"> </text:span></text:p>
          </table:table-cell>
        </table:table-row>
        <table:table-row table:style-name="Table38.1">
          <table:table-cell table:style-name="Table38.A1" table:number-rows-spanned="2" office:value-type="string">
            <text:p text:style-name="P8">R</text:p>
          </table:table-cell>
          <table:table-cell table:style-name="Table38.B1" office:value-type="string">
            <text:p text:style-name="P56">(<text:span text:style-name="T1">Naslov leksikona/enciklopedije</text:span> letnica, s.v. »naslov gesla«)</text:p>
          </table:table-cell>
        </table:table-row>
        <table:table-row table:style-name="Table38.1">
          <table:covered-table-cell/>
          <table:table-cell table:style-name="Table38.B1" office:value-type="string">
            <text:p text:style-name="P63">(<text:span text:style-name="T2">Webster's new Geographical Dictionary </text:span><text:span text:style-name="T18">1984, s.v. »Dominican Republic«</text:span>)</text:p>
          </table:table-cell>
        </table:table-row>
      </table:table>
      <text:list xml:id="list855238335" text:continue-numbering="true" text:style-name="WW8Num24">
        <text:list-item>
          <text:p text:style-name="P29">Podpisan prispevek</text:p>
        </text:list-item>
      </text:list>
      <table:table table:name="Table39" table:style-name="Table39">
        <table:table-column table:style-name="Table39.A"/>
        <table:table-column table:style-name="Table39.B"/>
        <table:table-row table:style-name="Table39.1">
          <table:table-cell table:style-name="Table39.A1" table:number-rows-spanned="2" office:value-type="string">
            <text:p text:style-name="P8">O</text:p>
          </table:table-cell>
          <table:table-cell table:style-name="Table39.B1" office:value-type="string">
            <text:p text:style-name="P36"><text:span text:style-name="T14">Št. op.</text:span> Ime Priimek, s.v. »geslo«, v: <text:span text:style-name="T1">Naslov</text:span> <text:span text:style-name="T1">leksikona/enciklopedije</text:span>.</text:p>
          </table:table-cell>
        </table:table-row>
        <table:table-row table:style-name="Table39.1">
          <table:covered-table-cell/>
          <table:table-cell table:style-name="Table39.B1" office:value-type="string">
            <text:p text:style-name="P42"><text:span text:style-name="T14">15</text:span> Bogdan Kolar, s.v. »Papeštvo,« v: <text:span text:style-name="T1">Enciklopedija Slovenije</text:span>. </text:p>
          </table:table-cell>
        </table:table-row>
        <table:table-row table:style-name="Table39.1">
          <table:table-cell table:style-name="Table39.A1" office:value-type="string">
            <text:p text:style-name="P10">ali</text:p>
          </table:table-cell>
          <table:table-cell table:style-name="Table39.B1" office:value-type="string">
            <text:p text:style-name="P42"><text:span text:style-name="T14">15</text:span> B. Kolar, s.v. »Papeštvo,« v: <text:span text:style-name="T1">Enciklopedija Slovenije</text:span>.</text:p>
          </table:table-cell>
        </table:table-row>
        <table:table-row table:style-name="Table39.1">
          <table:table-cell table:style-name="Table39.A1" table:number-rows-spanned="2" office:value-type="string">
            <text:p text:style-name="P8">R</text:p>
          </table:table-cell>
          <table:table-cell table:style-name="Table39.B1" office:value-type="string">
            <text:p text:style-name="P56">(Priimek, s.v. »naslov gesla«, v: <text:span text:style-name="T1">naslov leksikona/enciklopedije</text:span>)</text:p>
          </table:table-cell>
        </table:table-row>
        <table:table-row table:style-name="Table39.1">
          <table:covered-table-cell/>
          <table:table-cell table:style-name="Table39.B1" office:value-type="string">
            <text:p text:style-name="P63">(<text:span text:style-name="T18">Bogdan Kolar, s.v. »Papeštvo,« v: </text:span><text:span text:style-name="T2">Enciklopedija Slovenije</text:span>)</text:p>
          </table:table-cell>
        </table:table-row>
        <table:table-row table:style-name="Table39.1">
          <table:table-cell table:style-name="Table39.A1" office:value-type="string">
            <text:p text:style-name="P10">ali</text:p>
          </table:table-cell>
          <table:table-cell table:style-name="Table39.B1" office:value-type="string">
            <text:p text:style-name="P63">(<text:span text:style-name="T18">B. Kolar, s.v. »Papeštvo,« v: </text:span><text:span text:style-name="T2">Enciklopedija Slovenije</text:span>)</text:p>
          </table:table-cell>
        </table:table-row>
      </table:table>
      <text:h text:style-name="Heading_20_3" text:outline-level="3"><text:bookmark-start text:name="__RefHeading__113_1660667968"/>Časopis (dnevnik, tednik, mesečnik)<text:bookmark-end text:name="__RefHeading__113_1660667968"/></text:h>
      <text:p text:style-name="Standard">Če časopis ni znan, ob imenu časopisa v oklepaju navedemo tudi kraj izhajanja.</text:p>
      <table:table table:name="Table40" table:style-name="Table40">
        <table:table-column table:style-name="Table40.A"/>
        <table:table-column table:style-name="Table40.B"/>
        <table:table-row table:style-name="Table40.1">
          <table:table-cell table:style-name="Table40.A1" table:number-rows-spanned="2" office:value-type="string">
            <text:p text:style-name="P8">O</text:p>
          </table:table-cell>
          <table:table-cell table:style-name="Table40.B1" office:value-type="string">
            <text:p text:style-name="P35"><text:span text:style-name="T14">Št. op.</text:span> Ime Priimek, »Naslov prispevka,« <text:span text:style-name="T1">Naslov časopisa</text:span>, datum, stran.</text:p>
          </table:table-cell>
        </table:table-row>
        <table:table-row table:style-name="Table40.1">
          <table:covered-table-cell/>
          <table:table-cell table:style-name="Table40.B1" office:value-type="string">
            <text:p text:style-name="P42"><text:span text:style-name="T14">15</text:span> Drago Ocvirk, »Maneken ali mož beseda,« <text:span text:style-name="T1">Družina</text:span>, 7. april 2002, 3.</text:p>
          </table:table-cell>
        </table:table-row>
        <table:table-row table:style-name="Table40.1">
          <table:table-cell table:style-name="Table40.A1" table:number-rows-spanned="2" office:value-type="string">
            <text:p text:style-name="P8">SL</text:p>
          </table:table-cell>
          <table:table-cell table:style-name="Table40.B1" office:value-type="string">
            <text:p text:style-name="P50">Priimek, Ime. »Naslov prispevka.« <text:span text:style-name="T1">Naslov časopisa</text:span> (Kraj), dan mesec leto.</text:p>
          </table:table-cell>
        </table:table-row>
        <table:table-row table:style-name="Table40.1">
          <table:covered-table-cell/>
          <table:table-cell table:style-name="Table40.B1" office:value-type="string">
            <text:p text:style-name="P59">Ocvirk, Drago. »Maneken ali mož beseda.« <text:span text:style-name="T1">Družina</text:span>, 7. april 2002, 3.</text:p>
          </table:table-cell>
        </table:table-row>
        <table:table-row table:style-name="Table40.5">
          <table:table-cell table:style-name="Table40.A1" office:value-type="string">
            <text:p text:style-name="P12"/>
          </table:table-cell>
          <table:table-cell table:style-name="Table40.B1" office:value-type="string">
            <text:p text:style-name="P16"/>
          </table:table-cell>
        </table:table-row>
        <table:table-row table:style-name="Table40.1">
          <table:table-cell table:style-name="Table40.A1" table:number-rows-spanned="2" office:value-type="string">
            <text:p text:style-name="P8">R</text:p>
          </table:table-cell>
          <table:table-cell table:style-name="Table40.B1" office:value-type="string">
            <text:p text:style-name="P54">(Priimek letnica, stran)</text:p>
          </table:table-cell>
        </table:table-row>
        <table:table-row table:style-name="Table40.1">
          <table:covered-table-cell/>
          <table:table-cell table:style-name="Table40.B1" office:value-type="string">
            <text:p text:style-name="P59">(Ocvirk 2002, 3)</text:p>
          </table:table-cell>
        </table:table-row>
        <table:table-row table:style-name="Table40.1">
          <table:table-cell table:style-name="Table40.A1" table:number-rows-spanned="2" office:value-type="string">
            <text:p text:style-name="P8">SR</text:p>
          </table:table-cell>
          <table:table-cell table:style-name="Table40.B1" office:value-type="string">
            <text:p text:style-name="P50">Priimek, Ime. Letnica. Naslov prispevka. <text:span text:style-name="T1">Naslov časopisa</text:span> (Kraj), dan mesec.</text:p>
          </table:table-cell>
        </table:table-row>
        <table:table-row table:style-name="Table40.1">
          <table:covered-table-cell/>
          <table:table-cell table:style-name="Table40.B1" office:value-type="string">
            <text:p text:style-name="P59">Ocvirk, Drago. 2002. Maneken ali mož beseda. <text:span text:style-name="T1">Družina</text:span>, 7. april.</text:p>
          </table:table-cell>
        </table:table-row>
        <table:table-row table:style-name="Table40.1">
          <table:table-cell table:style-name="Table40.A1" office:value-type="string">
            <text:p text:style-name="P8">Primer 1</text:p>
          </table:table-cell>
          <table:table-cell table:style-name="Table40.B1" office:value-type="string">
            <text:p text:style-name="P46"/>
          </table:table-cell>
        </table:table-row>
        <table:table-row table:style-name="Table40.1">
          <table:table-cell table:style-name="Table40.A1" table:number-rows-spanned="2" office:value-type="string">
            <text:p text:style-name="P8">O</text:p>
          </table:table-cell>
          <table:table-cell table:style-name="Table40.B1" office:value-type="string">
            <text:p text:style-name="P35"><text:span text:style-name="T14">Št. op.</text:span> Ime Priimek, »Naslov prispevka,« <text:span text:style-name="T1">Naslov časopisa</text:span>, datum, Naslov priloge, stran.</text:p>
          </table:table-cell>
        </table:table-row>
        <table:table-row table:style-name="Table40.1">
          <table:covered-table-cell/>
          <table:table-cell table:style-name="Table40.B1" office:value-type="string">
            <text:p text:style-name="P42"><text:span text:style-name="T14">15</text:span> Boštjan Videmšek, »Lojze, ali imaš inštrument s seboj?« <text:span text:style-name="T1">Delo</text:span>, 8. julij 2006, Sobotna priloga, 4–5.</text:p>
          </table:table-cell>
        </table:table-row>
        <table:table-row table:style-name="Table40.13">
          <table:table-cell table:style-name="Table40.A1" table:number-rows-spanned="2" office:value-type="string">
            <text:p text:style-name="P8">SL</text:p>
          </table:table-cell>
          <table:table-cell table:style-name="Table40.B1" office:value-type="string">
            <text:p text:style-name="P50">Priimek, Ime. »Naslov prispevka.« <text:span text:style-name="T1">Naslov časopisa</text:span> (Kraj), dan mesec leto, Naslov priloge.</text:p>
          </table:table-cell>
        </table:table-row>
        <table:table-row table:style-name="Table40.13">
          <table:covered-table-cell/>
          <table:table-cell table:style-name="Table40.B1" office:value-type="string">
            <text:p text:style-name="P71">Videmšek, Boštjan. »Lojze, ali imaš inštrument s seboj?« <text:span text:style-name="T1">Delo</text:span>, 8. julij 2006, Sobotna priloga.</text:p>
          </table:table-cell>
        </table:table-row>
        <table:table-row table:style-name="Table40.1">
          <table:table-cell table:style-name="Table40.A1" office:value-type="string">
            <text:p text:style-name="P8">Primer 2</text:p>
          </table:table-cell>
          <table:table-cell table:style-name="Table40.B1" office:value-type="string">
            <text:p text:style-name="P46"/>
          </table:table-cell>
        </table:table-row>
        <table:table-row table:style-name="Table40.1">
          <table:table-cell table:style-name="Table40.A1" table:number-rows-spanned="2" office:value-type="string">
            <text:p text:style-name="P8">O</text:p>
          </table:table-cell>
          <table:table-cell table:style-name="Table40.B1" office:value-type="string">
            <text:p text:style-name="P35"><text:span text:style-name="T14">Št. op.</text:span> Ime Priimek, »Naslov prispevka,« <text:span text:style-name="T1">Naslov časopisa</text:span>, datum, razdelek.</text:p>
          </table:table-cell>
        </table:table-row>
        <table:table-row table:style-name="Table40.1">
          <table:covered-table-cell/>
          <table:table-cell table:style-name="Table40.B1" office:value-type="string">
            <text:p text:style-name="P42"><text:span text:style-name="T14">15</text:span> Michael Norman, »The Once-simple Folk Tale Analyzed by Academe,« <text:span text:style-name="T1">New York Times, </text:span>5. marca 1984, 15 (N).</text:p>
          </table:table-cell>
        </table:table-row>
        <table:table-row table:style-name="Table40.1">
          <table:table-cell table:style-name="Table40.A1" office:value-type="string">
            <text:p text:style-name="P8">Primer 3</text:p>
          </table:table-cell>
          <table:table-cell table:style-name="Table40.B1" office:value-type="string">
            <text:p text:style-name="P46"/>
          </table:table-cell>
        </table:table-row>
        <table:table-row table:style-name="Table40.1">
          <table:table-cell table:style-name="Table40.A1" table:number-rows-spanned="2" office:value-type="string">
            <text:p text:style-name="P8">O</text:p>
          </table:table-cell>
          <table:table-cell table:style-name="Table40.B1" office:value-type="string">
            <text:p text:style-name="P35"><text:span text:style-name="T14">Št. op.</text:span> Ime Priimek, »Naslov prispevka,« <text:span text:style-name="T1">Naslov časopisa </text:span>(Kraj), datum, stran.</text:p>
          </table:table-cell>
        </table:table-row>
        <table:table-row table:style-name="Table40.1">
          <table:covered-table-cell/>
          <table:table-cell table:style-name="Table40.B1" office:value-type="string">
            <text:p text:style-name="P42"><text:span text:style-name="T14">15</text:span> Mohor Hudej, »Mi pijemo za svoj denar,« <text:span text:style-name="T1">Novi tednik</text:span> (Celje)<text:span text:style-name="T1">, </text:span>6. oktober 2006, 8.</text:p>
          </table:table-cell>
        </table:table-row>
        <table:table-row table:style-name="Table40.1">
          <table:table-cell table:style-name="Table40.A1" office:value-type="string">
            <text:p text:style-name="P8">Primer 4</text:p>
          </table:table-cell>
          <table:table-cell table:style-name="Table40.B1" office:value-type="string">
            <text:p text:style-name="P46"/>
          </table:table-cell>
        </table:table-row>
        <table:table-row table:style-name="Table40.1">
          <table:table-cell table:style-name="Table40.A1" office:value-type="string">
            <text:p text:style-name="P8">SL</text:p>
          </table:table-cell>
          <table:table-cell table:style-name="Table40.B1" office:value-type="string">
            <text:p text:style-name="P58"><text:span text:style-name="T1">Naslov časopisa</text:span> (Kraj). Datum od−do.<text:span text:style-name="T1"> </text:span></text:p>
          </table:table-cell>
        </table:table-row>
        <table:table-row table:style-name="Table40.1">
          <table:table-cell table:style-name="Table40.A1" table:number-rows-spanned="2" office:value-type="string">
            <text:p text:style-name="P12"/>
          </table:table-cell>
          <table:table-cell table:style-name="Table40.B1" office:value-type="string">
            <text:p text:style-name="P63"><text:span text:style-name="T1">Večer</text:span> (Maribor). 11. oktober − 13. oktober 2006.</text:p>
          </table:table-cell>
        </table:table-row>
        <table:table-row table:style-name="Table40.1">
          <table:covered-table-cell/>
          <table:table-cell table:style-name="Table40.B1" office:value-type="string">
            <text:p text:style-name="P63"><text:span text:style-name="T1">Finance</text:span> (Ljubljana). 20., 25. september; 2., 3., 5. oktober 2006.</text:p>
          </table:table-cell>
        </table:table-row>
        <table:table-row table:style-name="Table40.1">
          <table:table-cell table:style-name="Table40.A1" office:value-type="string">
            <text:p text:style-name="P8">SR</text:p>
          </table:table-cell>
          <table:table-cell table:style-name="Table40.B1" office:value-type="string">
            <text:p text:style-name="P58"><text:span text:style-name="T1">Naslov časopisa</text:span> (Kraj). Letnica. Dnevi meseci.</text:p>
          </table:table-cell>
        </table:table-row>
        <table:table-row table:style-name="Table40.1">
          <table:table-cell table:style-name="Table40.A1" table:number-rows-spanned="2" office:value-type="string">
            <text:p text:style-name="P12"/>
          </table:table-cell>
          <table:table-cell table:style-name="Table40.B1" office:value-type="string">
            <text:p text:style-name="P63"><text:span text:style-name="T1">Večer</text:span> (Maribor). 2006. 11. oktober − 13. oktober.</text:p>
          </table:table-cell>
        </table:table-row>
        <table:table-row table:style-name="Table40.1">
          <table:covered-table-cell/>
          <table:table-cell table:style-name="Table40.B1" office:value-type="string">
            <text:p text:style-name="P63"><text:span text:style-name="T1">Finance</text:span> (Ljubljana). 2006. 20., 25. september; 2., 3., 5. oktober.</text:p>
          </table:table-cell>
        </table:table-row>
      </table:table>
      <text:h text:style-name="Heading_20_3" text:outline-level="3"><text:bookmark-start text:name="__RefHeading__115_1660667968"/>Ocena<text:bookmark-end text:name="__RefHeading__115_1660667968"/></text:h>
      <text:p text:style-name="P4">Podatek o vrsti prispevka (ocena, recenzija, presoja, kritika) zabeležimo za naslovom prispevka v oglatem oklepaju (npr. [recenzija knjige], [presoja istoimenskega filma], [ocena drame] itd.). Ime avtorja, režiserja, dirigenta idr. navajamo za naslovom dela, na katerega se ocena nanaša. Naslov <text:soft-page-break/>prispevka postavimo v dvojne narekovaje, za naslovom prispevka pa opredelimo tudi zvrst prispevka (npr. ocena, presoja, recenzija idr.).</text:p>
      <text:list xml:id="list1085352152" text:continue-numbering="true" text:style-name="WW8Num24">
        <text:list-item>
          <text:p text:style-name="P29">Ocena z imenom avtorja ocene</text:p>
        </text:list-item>
      </text:list>
      <table:table table:name="Table41" table:style-name="Table41">
        <table:table-column table:style-name="Table41.A"/>
        <table:table-column table:style-name="Table41.B"/>
        <table:table-row table:style-name="Table41.1">
          <table:table-cell table:style-name="Table41.A1" table:number-rows-spanned="2" office:value-type="string">
            <text:p text:style-name="P8">O</text:p>
          </table:table-cell>
          <table:table-cell table:style-name="Table41.B1" office:value-type="string">
            <text:p text:style-name="P36"><text:span text:style-name="T14">Št. op.</text:span> Ime Priimek, »Naslov recenziranega dela, Ime Priimek avtorja recenziranega dela« [opis prispevka], bibliografski opis dela, v katerem je bil prispevek objavljen: stran.</text:p>
          </table:table-cell>
        </table:table-row>
        <table:table-row table:style-name="Table41.1">
          <table:covered-table-cell/>
          <table:table-cell table:style-name="Table41.B1" office:value-type="string">
            <text:p text:style-name="P42"><text:span text:style-name="T14">15</text:span> Katarina Kompan Erzar, »<text:span text:style-name="T1">Relacijska družinska terapija</text:span>, Christian Gostečnik« [ocena istoimenske knjige], <text:span text:style-name="T1">Tretji dan</text:span> 33, št. 7/8 (julij – september 2004): 119.</text:p>
          </table:table-cell>
        </table:table-row>
        <table:table-row table:style-name="Table41.1">
          <table:table-cell table:style-name="Table41.A1" table:number-rows-spanned="2" office:value-type="string">
            <text:p text:style-name="P8">SL</text:p>
          </table:table-cell>
          <table:table-cell table:style-name="Table41.B1" office:value-type="string">
            <text:p text:style-name="P50">Priimek, Ime. »Naslov recenziranega dela, Ime Priimek avtorja recenziranega dela« [opis prispevka]. Bibliografski opis dela, v katerem je bil prispevek objavljen, stran.</text:p>
          </table:table-cell>
        </table:table-row>
        <table:table-row table:style-name="Table41.1">
          <table:covered-table-cell/>
          <table:table-cell table:style-name="Table41.B1" office:value-type="string">
            <text:p text:style-name="P61">Kompan Erzar, Katarina. »<text:span text:style-name="T1">Relacijska družinska terapija</text:span>, Christian Gostečnik« [ocena istoimenske knjige]. <text:span text:style-name="T1">Tretji dan</text:span> 33, št. 7/8 (julij – september 2004): 119−120.</text:p>
          </table:table-cell>
        </table:table-row>
        <table:table-row table:style-name="Table41.5">
          <table:table-cell table:style-name="Table41.A1" office:value-type="string">
            <text:p text:style-name="P12"/>
          </table:table-cell>
          <table:table-cell table:style-name="Table41.B1" office:value-type="string">
            <text:p text:style-name="P16"/>
          </table:table-cell>
        </table:table-row>
        <table:table-row table:style-name="Table41.1">
          <table:table-cell table:style-name="Table41.A1" table:number-rows-spanned="2" office:value-type="string">
            <text:p text:style-name="P8">R</text:p>
          </table:table-cell>
          <table:table-cell table:style-name="Table41.B1" office:value-type="string">
            <text:p text:style-name="P64"/>
          </table:table-cell>
        </table:table-row>
        <table:table-row table:style-name="Table41.1">
          <table:covered-table-cell/>
          <table:table-cell table:style-name="Table41.B1" office:value-type="string">
            <text:p text:style-name="P56">(Priimek letnica, stran)</text:p>
          </table:table-cell>
        </table:table-row>
        <table:table-row table:style-name="Table41.1">
          <table:table-cell table:style-name="Table41.A1" table:number-rows-spanned="2" office:value-type="string">
            <text:p text:style-name="P8">SR</text:p>
          </table:table-cell>
          <table:table-cell table:style-name="Table41.B1" office:value-type="string">
            <text:p text:style-name="P64"/>
          </table:table-cell>
        </table:table-row>
        <table:table-row table:style-name="Table41.1">
          <table:covered-table-cell/>
          <table:table-cell table:style-name="Table41.B1" office:value-type="string">
            <text:p text:style-name="P61">Kompan Erzar, Katarina. 2004. <text:span text:style-name="T1">Relacijska družinska terapija</text:span>, Christian Gostečnik [ocena istoimenske knjige]. <text:span text:style-name="T1">Tretji dan</text:span> 33, št. 7/8 (julij – september): 119-120.</text:p>
          </table:table-cell>
        </table:table-row>
        <table:table-row table:style-name="Table41.1">
          <table:table-cell table:style-name="Table41.A1" office:value-type="string">
            <text:p text:style-name="P8">Ocena filma</text:p>
            <text:p text:style-name="P8">Primer 1</text:p>
          </table:table-cell>
          <table:table-cell table:style-name="Table41.B1" office:value-type="string">
            <text:p text:style-name="P46"/>
          </table:table-cell>
        </table:table-row>
        <table:table-row table:style-name="Table41.1">
          <table:table-cell table:style-name="Table41.A1" table:number-rows-spanned="2" office:value-type="string">
            <text:p text:style-name="P8">O</text:p>
          </table:table-cell>
          <table:table-cell table:style-name="Table41.B1" office:value-type="string">
            <text:p text:style-name="P36"><text:span text:style-name="T14">Št. op.</text:span> Ime Priimek, »Naslov recenziranega dela, Ime Priimek avtorja recenziranega dela« [opis prispevka], bibliografski opis dela, v katerem je bil prispevek objavljen, stran.</text:p>
          </table:table-cell>
        </table:table-row>
        <table:table-row table:style-name="Table41.1">
          <table:covered-table-cell/>
          <table:table-cell table:style-name="Table41.B1" office:value-type="string">
            <text:p text:style-name="P47"><text:span text:style-name="T16">15</text:span><text:span text:style-name="T12"> Maksimilijan Matjaž in Andraž Arko, »Sedem Jezusovih čudežev (</text:span>The Gospel of John)<text:span text:style-name="T1">, </text:span>režija Philip Saville« [ocena istoimenskega filma], <text:span text:style-name="T1">Tretji dan</text:span> 33, 9/10 (2004): 144.</text:p>
          </table:table-cell>
        </table:table-row>
        <table:table-row table:style-name="Table41.1">
          <table:table-cell table:style-name="Table41.A1" table:number-rows-spanned="2" office:value-type="string">
            <text:p text:style-name="P8">SL</text:p>
          </table:table-cell>
          <table:table-cell table:style-name="Table41.B1" office:value-type="string">
            <text:p text:style-name="P50">Priimek, Ime. »Naslov recenziranega dela, Ime Priimek avtorja recenziranega dela« [opis prispevka]. Bibliografski opis dela, v katerem je bil prispevek objavljen, stran od−do.</text:p>
          </table:table-cell>
        </table:table-row>
        <table:table-row table:style-name="Table41.1">
          <table:covered-table-cell/>
          <table:table-cell table:style-name="Table41.B1" office:value-type="string">
            <text:p text:style-name="P67"><text:span text:style-name="T12">Matjaž, Maksimilijan, in Andraž Arko. »Sedem Jezusovih čudežev (</text:span>The Gospel of John)<text:span text:style-name="T1">,</text:span> režija Philip Saville« [ocena istoimenskega filma]. <text:span text:style-name="T1">Tretji dan</text:span> 33, 9/10 (2004): 141-144.</text:p>
          </table:table-cell>
        </table:table-row>
        <table:table-row table:style-name="Table41.1">
          <table:table-cell table:style-name="Table41.A1" office:value-type="string">
            <text:p text:style-name="P8">Primer 2</text:p>
          </table:table-cell>
          <table:table-cell table:style-name="Table41.B1" office:value-type="string">
            <text:p text:style-name="P46"/>
          </table:table-cell>
        </table:table-row>
        <table:table-row table:style-name="Table41.1">
          <table:table-cell table:style-name="Table41.A1" table:number-rows-spanned="2" office:value-type="string">
            <text:p text:style-name="P8">O</text:p>
          </table:table-cell>
          <table:table-cell table:style-name="Table41.B1" office:value-type="string">
            <text:p text:style-name="P36"><text:span text:style-name="T14">Št. op.</text:span> Ime Priimek, »Naslov prispevka« [opis prispevka z navedbo naslova in avtorja recenziranega dela], bibliografski opis dela, v katerem je bil prispevek objavljen, stran.</text:p>
          </table:table-cell>
        </table:table-row>
        <table:table-row table:style-name="Table41.1">
          <table:covered-table-cell/>
          <table:table-cell table:style-name="Table41.B1" office:value-type="string">
            <text:p text:style-name="P42"><text:span text:style-name="T14">15</text:span> Ženja Leiler, »Moč diskretne simbolike« [kritika dokumentarnega filma Zamolčani – moč preživetja, režija Jože Možina], <text:span text:style-name="T1">Delo,</text:span> 15. januar 2004, 9.</text:p>
          </table:table-cell>
        </table:table-row>
        <table:table-row table:style-name="Table41.1">
          <table:table-cell table:style-name="Table41.A1" table:number-rows-spanned="2" office:value-type="string">
            <text:p text:style-name="P8">SL</text:p>
          </table:table-cell>
          <table:table-cell table:style-name="Table41.B1" office:value-type="string">
            <text:p text:style-name="P50">Priimek, Ime. »Naslov prispevka« [opis prispevka z navedbo naslova in avtorja recenziranega dela]. Bibliografski opis dela, v katerem je bil prispevek objavljen, stran od−do.</text:p>
          </table:table-cell>
        </table:table-row>
        <table:table-row table:style-name="Table41.1">
          <table:covered-table-cell/>
          <table:table-cell table:style-name="Table41.B1" office:value-type="string">
            <text:p text:style-name="P61">Leiler, Ženja. »Moč diskretne simbolike« [kritika dokumentarnega filma Zamolčani: moč preživetja, režija Jože Možina]. <text:span text:style-name="T1">Delo,</text:span> 15. januar 2004.</text:p>
          </table:table-cell>
        </table:table-row>
        <table:table-row table:style-name="Table41.1">
          <table:table-cell table:style-name="Table41.A1" office:value-type="string">
            <text:p text:style-name="P8">Ocena drame</text:p>
          </table:table-cell>
          <table:table-cell table:style-name="Table41.B1" office:value-type="string">
            <text:p text:style-name="P46"/>
          </table:table-cell>
        </table:table-row>
        <table:table-row table:style-name="Table41.1">
          <table:table-cell table:style-name="Table41.A1" table:number-rows-spanned="2" office:value-type="string">
            <text:p text:style-name="P8">O</text:p>
          </table:table-cell>
          <table:table-cell table:style-name="Table41.B1" office:value-type="string">
            <text:p text:style-name="P36"><text:span text:style-name="T14">Št. op.</text:span> Ime Priimek, »Naslov prispevka« [opis prispevka z navedbo naslova, avtorja, kraja in časa recenzirane predstave], bibliografski opis dela, v katerem je bil prispevek objavljen, stran.</text:p>
          </table:table-cell>
        </table:table-row>
        <table:table-row table:style-name="Table41.1">
          <table:covered-table-cell/>
          <table:table-cell table:style-name="Table41.B1" office:value-type="string">
            <text:p text:style-name="P42"><text:span text:style-name="T14">15</text:span> Blaž Lukan, »Mimo notranje volje besedila« [kritika drame Ojdip v Korintu, režija Ivica Buljan, SNG Drama Ljubljana, premiera 7. 10. 2006], <text:span text:style-name="T1">Delo,</text:span> 14. oktober 2006, 17.</text:p>
          </table:table-cell>
        </table:table-row>
        <table:table-row table:style-name="Table41.1">
          <table:table-cell table:style-name="Table41.A1" table:number-rows-spanned="2" office:value-type="string">
            <text:p text:style-name="P8">SL</text:p>
          </table:table-cell>
          <table:table-cell table:style-name="Table41.B1" office:value-type="string">
            <text:p text:style-name="P50">Priimek, Ime. »Naslov prispevka« [opis prispevka z navedbo naslova, avtorja, kraja <text:soft-page-break/>in časa recenzirane predstave]. Bibliografski opis dela, v katerem je bil prispevek objavljen, stran od−do.</text:p>
          </table:table-cell>
        </table:table-row>
        <table:table-row table:style-name="Table41.1">
          <table:covered-table-cell/>
          <table:table-cell table:style-name="Table41.B1" office:value-type="string">
            <text:p text:style-name="P61">Lukan, Blaž. »Mimo notranje volje besedila« [kritika drame Ojdip v Korintu, režija Ivica Buljan, SNG Drama Ljubljana, premiera 7. 10. 2006]. <text:span text:style-name="T1">Delo,</text:span> 14. oktober 2006.</text:p>
          </table:table-cell>
        </table:table-row>
      </table:table>
      <text:list xml:id="list2124626451" text:continue-numbering="true" text:style-name="WW8Num24">
        <text:list-item>
          <text:p text:style-name="P29">Ocena knjige brez imena avtorja ocene</text:p>
        </text:list-item>
      </text:list>
      <table:table table:name="Table42" table:style-name="Table42">
        <table:table-column table:style-name="Table42.A"/>
        <table:table-column table:style-name="Table42.B"/>
        <table:table-row table:style-name="Table42.1">
          <table:table-cell table:style-name="Table42.A1" table:number-rows-spanned="2" office:value-type="string">
            <text:p text:style-name="P8">O</text:p>
          </table:table-cell>
          <table:table-cell table:style-name="Table42.B1" office:value-type="string">
            <text:p text:style-name="P36"><text:span text:style-name="T14">Št. op.</text:span> »Bibliografski opis recenzirane knjige:<text:span text:style-name="T1"> Naslov,</text:span> Ime Priimek, Zbirka (Kraj: Založba, letnica)« [opis prispevka], bibliografski opis dela, v katerem je bil prispevek objavljen, stran.</text:p>
          </table:table-cell>
        </table:table-row>
        <table:table-row table:style-name="Table42.1">
          <table:covered-table-cell/>
          <table:table-cell table:style-name="Table42.B1" office:value-type="string">
            <text:p text:style-name="P47"><text:span text:style-name="T16">15</text:span><text:span text:style-name="T12"> »</text:span><text:span text:style-name="T10">Krščanska Evropa</text:span><text:span text:style-name="T1">,</text:span> Joseph H. Weiler, Claritas (Ljubljana: Študentska založba, 2005)« [ocena istoimenske knjige], <text:span text:style-name="T1">Demokracija,</text:span> 12. januar 2006, 44.</text:p>
          </table:table-cell>
        </table:table-row>
        <table:table-row table:style-name="Table42.1">
          <table:table-cell table:style-name="Table42.A1" table:number-rows-spanned="2" office:value-type="string">
            <text:p text:style-name="P8">SL</text:p>
          </table:table-cell>
          <table:table-cell table:style-name="Table42.B1" office:value-type="string">
            <text:p text:style-name="P50"><text:s/>»<text:span text:style-name="T1">Naslov recenzirane knjige.</text:span> Ime Priimek avtorja. Zbirka (Kraj: Založba, letnica).« [opis prispevka]. Bibliografski opis dela, v katerem je bil prispevek objavljen.</text:p>
          </table:table-cell>
        </table:table-row>
        <table:table-row table:style-name="Table42.1">
          <table:covered-table-cell/>
          <table:table-cell table:style-name="Table42.B1" office:value-type="string">
            <text:p text:style-name="P67"><text:span text:style-name="T12">»</text:span><text:span text:style-name="T10">Krščanska Evropa</text:span><text:span text:style-name="T23">. </text:span>Joseph H. Weiler. Claritas. Ljubljana: Študentska založba, 2005.« [ocena istoimenske knjige]. <text:span text:style-name="T1">Demokracija,</text:span> 12. januar 2006.</text:p>
          </table:table-cell>
        </table:table-row>
        <table:table-row table:style-name="Table42.5">
          <table:table-cell table:style-name="Table42.A1" office:value-type="string">
            <text:p text:style-name="P12"/>
          </table:table-cell>
          <table:table-cell table:style-name="Table42.B1" office:value-type="string">
            <text:p text:style-name="P16"/>
          </table:table-cell>
        </table:table-row>
        <table:table-row table:style-name="Table42.1">
          <table:table-cell table:style-name="Table42.A1" table:number-rows-spanned="2" office:value-type="string">
            <text:p text:style-name="P8">R</text:p>
          </table:table-cell>
          <table:table-cell table:style-name="Table42.B1" office:value-type="string">
            <text:p text:style-name="P56">(<text:span text:style-name="T1">Naslov recenziranega dela</text:span> letnica izida recenzije, stran)</text:p>
          </table:table-cell>
        </table:table-row>
        <table:table-row table:style-name="Table42.1">
          <table:covered-table-cell/>
          <table:table-cell table:style-name="Table42.B1" office:value-type="string">
            <text:p text:style-name="P66"><text:span text:style-name="T12">(</text:span><text:span text:style-name="T11">Krščanska Evropa</text:span><text:span text:style-name="T8"> </text:span><text:span text:style-name="T18">2006, 44</text:span><text:span text:style-name="T12">)</text:span></text:p>
          </table:table-cell>
        </table:table-row>
        <table:table-row table:style-name="Table42.1">
          <table:table-cell table:style-name="Table42.A1" table:number-rows-spanned="2" office:value-type="string">
            <text:p text:style-name="P8">SR</text:p>
          </table:table-cell>
          <table:table-cell table:style-name="Table42.B1" office:value-type="string">
            <text:p text:style-name="P50"><text:s/><text:span text:style-name="T1">Naslov recenzirane knjige.</text:span> Letnica recenzije. Ime Priimek avtorja. Zbirka (Kraj: Založba, letnica). [opis prispevka]. Bibliografski opis dela, v katerem je bil prispevek objavljen.</text:p>
          </table:table-cell>
        </table:table-row>
        <table:table-row table:style-name="Table42.1">
          <table:covered-table-cell/>
          <table:table-cell table:style-name="Table42.B1" office:value-type="string">
            <text:p text:style-name="P67"><text:span text:style-name="T10">Krščanska Evropa</text:span><text:span text:style-name="T23">. </text:span>2006. Joseph H. Weiler. Claritas. Ljubljana: Študentska založba, 2005 [ocena istoimenske knjige]. <text:span text:style-name="T1">Demokracija,</text:span> 12. januar.</text:p>
          </table:table-cell>
        </table:table-row>
      </table:table>
      <text:h text:style-name="Heading_20_3" text:outline-level="3"><text:bookmark-start text:name="__RefHeading__117_1660667968"/>Intervju<text:bookmark-end text:name="__RefHeading__117_1660667968"/></text:h>
      <text:p text:style-name="P4">Pri običajnih intervjujih velja za primarnega avtorja oseba, ki intervju pripravi in mu da končno obliko, pri knjigah ali pomembnejših člankih pa za avtorja velja intervjujanec. Če iz naslova intervjuja ni razvidno, da je besedilo intervju, to v oglatem oklepaju za naslovom prispevka pojasnimo in v pojasnilo imenujemo intervjujanca. V knjigah ali pomembnejših člankih pa za naslovom navedemo osebo, ki je intervju naredila.</text:p>
      <text:list xml:id="list90409618" text:continue-numbering="true" text:style-name="WW8Num24">
        <text:list-item>
          <text:p text:style-name="P30">Objavljen intervju</text:p>
        </text:list-item>
      </text:list>
      <table:table table:name="Table43" table:style-name="Table43">
        <table:table-column table:style-name="Table43.A"/>
        <table:table-column table:style-name="Table43.B"/>
        <table:table-row table:style-name="Table43.1">
          <table:table-cell table:style-name="Table43.A1" table:number-rows-spanned="2" office:value-type="string">
            <text:p text:style-name="P8">O</text:p>
          </table:table-cell>
          <table:table-cell table:style-name="Table43.B1" office:value-type="string">
            <text:p text:style-name="P36"><text:span text:style-name="T14">Št. op.</text:span> Ime Priimek voditelja intervjuja, »Naslov intervjuja« [opis intervjuja], bibliografski opis dela, v katerem je bil intervju objavljen, stran.</text:p>
          </table:table-cell>
        </table:table-row>
        <table:table-row table:style-name="Table43.1">
          <table:covered-table-cell/>
          <table:table-cell table:style-name="Table43.B1" office:value-type="string">
            <text:p text:style-name="P42"><text:span text:style-name="T14">15</text:span> Majda Horvat, »Tukaj sem z dušo in telesom« [pogovor s škofom dr. Marjanom Turnškom], <text:span text:style-name="T1">Vestnik</text:span> (Murska sobota), 7. septembra 2006, 12.</text:p>
          </table:table-cell>
        </table:table-row>
        <table:table-row table:style-name="Table43.1">
          <table:table-cell table:style-name="Table43.A1" table:number-rows-spanned="2" office:value-type="string">
            <text:p text:style-name="P8">SL</text:p>
          </table:table-cell>
          <table:table-cell table:style-name="Table43.B1" office:value-type="string">
            <text:p text:style-name="P50">Priimek, Ime voditelja intervjuja. »Naslov intervjuja« [opis intervjuja]. Bibliografski opis dela, v katerem je bil intervju objavljen.</text:p>
          </table:table-cell>
        </table:table-row>
        <table:table-row table:style-name="Table43.1">
          <table:covered-table-cell/>
          <table:table-cell table:style-name="Table43.B1" office:value-type="string">
            <text:p text:style-name="P61">Horvat, Majda. »Tukaj sem z dušo in telesom« [pogovor s škofom dr. Marjanom Turnškom]. <text:span text:style-name="T1">Vestnik</text:span> (Murska sobota), 7. septembra 2006.</text:p>
          </table:table-cell>
        </table:table-row>
        <table:table-row table:style-name="Table43.5">
          <table:table-cell table:style-name="Table43.A1" office:value-type="string">
            <text:p text:style-name="P12"/>
          </table:table-cell>
          <table:table-cell table:style-name="Table43.B1" office:value-type="string">
            <text:p text:style-name="P16"/>
          </table:table-cell>
        </table:table-row>
        <table:table-row table:style-name="Table43.1">
          <table:table-cell table:style-name="Table43.A1" table:number-rows-spanned="2" office:value-type="string">
            <text:p text:style-name="P8">R</text:p>
          </table:table-cell>
          <table:table-cell table:style-name="Table43.B1" office:value-type="string">
            <text:p text:style-name="P56">(Priimek avtorja intervjuja letnica, stran)</text:p>
          </table:table-cell>
        </table:table-row>
        <table:table-row table:style-name="Table43.1">
          <table:covered-table-cell/>
          <table:table-cell table:style-name="Table43.B1" office:value-type="string">
            <text:p text:style-name="P63">(Horvat 2006, 12)</text:p>
          </table:table-cell>
        </table:table-row>
        <table:table-row table:style-name="Table43.1">
          <table:table-cell table:style-name="Table43.A1" table:number-rows-spanned="2" office:value-type="string">
            <text:p text:style-name="P8">SR</text:p>
          </table:table-cell>
          <table:table-cell table:style-name="Table43.B1" office:value-type="string">
            <text:p text:style-name="P50">Priimek, Ime voditelja intervjuja. Letnica. Naslov intervjuja [opis intervjuja]. Bibliografski opis dela, v katerem je bil intervju objavljen.</text:p>
          </table:table-cell>
        </table:table-row>
        <table:table-row table:style-name="Table43.1">
          <table:covered-table-cell/>
          <table:table-cell table:style-name="Table43.B1" office:value-type="string">
            <text:p text:style-name="P61">Horvat, Majda. 2006. »Tukaj sem z dušo in telesom« [pogovor s škofom dr. Marjanom Turnškom]. <text:span text:style-name="T1">Vestnik</text:span> (Murska sobota), 7. septembra.</text:p>
          </table:table-cell>
        </table:table-row>
        <table:table-row table:style-name="Table43.1">
          <table:table-cell table:style-name="Table43.A1" office:value-type="string">
            <text:p text:style-name="P8">Primer 1</text:p>
          </table:table-cell>
          <table:table-cell table:style-name="Table43.B1" office:value-type="string">
            <text:p text:style-name="P46"/>
          </table:table-cell>
        </table:table-row>
        <table:table-row table:style-name="Table43.1">
          <table:table-cell table:style-name="Table43.A1" table:number-rows-spanned="2" office:value-type="string">
            <text:p text:style-name="P8">O</text:p>
          </table:table-cell>
          <table:table-cell table:style-name="Table43.B1" office:value-type="string">
            <text:p text:style-name="P36"><text:span text:style-name="T14">Št. op.</text:span> Ime Priimek intervjujanca, <text:span text:style-name="T1">Naslov intervjuja,</text:span> Ime Priimek voditelja intervjuja (Kraj: Založba, letnica), stran.</text:p>
          </table:table-cell>
        </table:table-row>
        <table:table-row table:style-name="Table43.1">
          <table:covered-table-cell/>
          <table:table-cell table:style-name="Table43.B1" office:value-type="string">
            <text:p text:style-name="P42"><text:span text:style-name="T14">15</text:span> Joseph Ratzinger, <text:span text:style-name="T1">Sol zemlje: krščanstvo in katoliška Cerkev ob prelomu tisočletja,</text:span> pogovor vodil Peter Seewald, Zbirka Jubilej 2000 2 (Ljubljana: Družina, 1998), 53.</text:p>
          </table:table-cell>
        </table:table-row>
        <text:soft-page-break/>
        <table:table-row table:style-name="Table43.1">
          <table:table-cell table:style-name="Table43.A1" table:number-rows-spanned="2" office:value-type="string">
            <text:p text:style-name="P8">SL</text:p>
          </table:table-cell>
          <table:table-cell table:style-name="Table43.B1" office:value-type="string">
            <text:p text:style-name="P50">Priimek, Ime intervjujanca. <text:span text:style-name="T1">Naslov intervjuja.</text:span> Ime Priimek voditelja intervjuja. Kraj: Založba, letnica.</text:p>
          </table:table-cell>
        </table:table-row>
        <table:table-row table:style-name="Table43.1">
          <table:covered-table-cell/>
          <table:table-cell table:style-name="Table43.B1" office:value-type="string">
            <text:p text:style-name="P61">Ratzinger, Joseph. <text:span text:style-name="T1">Sol zemlje: krščanstvo in katoliška Cerkev ob prelomu tisočletja</text:span> [pogovor vodil Peter Seewald]. Zbirka Jubilej 2000 2. Ljubljana: Družina, 1998.</text:p>
          </table:table-cell>
        </table:table-row>
      </table:table>
      <text:list xml:id="list154597734" text:continue-numbering="true" text:style-name="WW8Num24">
        <text:list-item>
          <text:p text:style-name="P29">Neobjavljen intervju</text:p>
        </text:list-item>
      </text:list>
      <text:p text:style-name="Standard">Pri intervjuju, ki ni bil objavljen, najprej navedemo osebo, ki je vodila pogovor. Če intervju nima že določenega naslova, namesto naslova navedemo ime intervjujanca in datum intervjuja. Ker to ni naslov, ampak opis gradiva, ga pišemo v neležečem, običajnem tisku, ne da ga postavljali med narekovaje. Navesti moramo tudi vrsto gradiva (npr. zvočni zapis) in mesto, kjer je gradivo shranjeno (npr. osebni arhiv, zapuščina v neki knjižnici itd.).</text:p>
      <table:table table:name="Table44" table:style-name="Table44">
        <table:table-column table:style-name="Table44.A"/>
        <table:table-column table:style-name="Table44.B"/>
        <table:table-row table:style-name="Table44.1">
          <table:table-cell table:style-name="Table44.A1" table:number-rows-spanned="2" office:value-type="string">
            <text:p text:style-name="P8">O</text:p>
          </table:table-cell>
          <table:table-cell table:style-name="Table44.B1" office:value-type="string">
            <text:p text:style-name="P36"><text:span text:style-name="T14">Št. op.</text:span> Ime Priimek voditelja intervjuja, Naslov intervjuja<text:span text:style-name="T1">,</text:span> datum intervjuja, hramba intervjuja.</text:p>
          </table:table-cell>
        </table:table-row>
        <table:table-row table:style-name="Table44.1">
          <table:covered-table-cell/>
          <table:table-cell table:style-name="Table44.B1" office:value-type="string">
            <text:p text:style-name="P42"><text:span text:style-name="T14">15</text:span> Jas Gawronski, Pogovor s papežem Janezom Pavlom II., 11. oktobra 1988, osebni arhiv Jasa Gawronskega.</text:p>
          </table:table-cell>
        </table:table-row>
        <table:table-row table:style-name="Table44.1">
          <table:table-cell table:style-name="Table44.A1" table:number-rows-spanned="2" office:value-type="string">
            <text:p text:style-name="P8">SL</text:p>
          </table:table-cell>
          <table:table-cell table:style-name="Table44.B1" office:value-type="string">
            <text:p text:style-name="P50">Priimek, Ime voditelja intervjuja. Naslov intervjuja<text:span text:style-name="T1">.</text:span> Datum intervjuja. Hramba intervjuja.</text:p>
          </table:table-cell>
        </table:table-row>
        <table:table-row table:style-name="Table44.1">
          <table:covered-table-cell/>
          <table:table-cell table:style-name="Table44.B1" office:value-type="string">
            <text:p text:style-name="P61">Gawronski, Jas. Pogovor s papežem Janezom Pavlom II. 11. oktobra 1988. Osebni arhiv Jasa Gawronskega.</text:p>
          </table:table-cell>
        </table:table-row>
        <table:table-row table:style-name="Table44.5">
          <table:table-cell table:style-name="Table44.A1" office:value-type="string">
            <text:p text:style-name="P12"/>
          </table:table-cell>
          <table:table-cell table:style-name="Table44.B1" office:value-type="string">
            <text:p text:style-name="P16"/>
          </table:table-cell>
        </table:table-row>
        <table:table-row table:style-name="Table44.1">
          <table:table-cell table:style-name="Table44.A1" table:number-rows-spanned="2" office:value-type="string">
            <text:p text:style-name="P8">R</text:p>
          </table:table-cell>
          <table:table-cell table:style-name="Table44.B1" office:value-type="string">
            <text:p text:style-name="P56">(Priimek avtorja intervjuja letnica)</text:p>
          </table:table-cell>
        </table:table-row>
        <table:table-row table:style-name="Table44.1">
          <table:covered-table-cell/>
          <table:table-cell table:style-name="Table44.B1" office:value-type="string">
            <text:p text:style-name="P63">(<text:span text:style-name="T18">Gawronski 1988</text:span>)</text:p>
          </table:table-cell>
        </table:table-row>
        <table:table-row table:style-name="Table44.1">
          <table:table-cell table:style-name="Table44.A1" table:number-rows-spanned="2" office:value-type="string">
            <text:p text:style-name="P8">SR</text:p>
          </table:table-cell>
          <table:table-cell table:style-name="Table44.B1" office:value-type="string">
            <text:p text:style-name="P50">Priimek, Ime voditelja intervjuja. Letnica. Naslov intervjuja<text:span text:style-name="T1">.</text:span> Dan mesec intervjuja. Hramba intervjuja.</text:p>
          </table:table-cell>
        </table:table-row>
        <table:table-row table:style-name="Table44.1">
          <table:covered-table-cell/>
          <table:table-cell table:style-name="Table44.B1" office:value-type="string">
            <text:p text:style-name="P61">Gawronski, Jas. 1988. Pogovor s papežem Janezom Pavlom II. 11. oktobra. Osebni arhiv Jasa Gawronskega.</text:p>
          </table:table-cell>
        </table:table-row>
      </table:table>
      <text:h text:style-name="Heading_20_2" text:outline-level="2"><text:bookmark-start text:name="__RefHeading__119_1660667968"/>Mikrooblika (mikrofiš, mikrofilm idr.)<text:bookmark-end text:name="__RefHeading__119_1660667968"/></text:h>
      <text:p text:style-name="Standard">Zaradi lažjega arhiviranja je mogoče dokumente (knjige ali filme) reproducirati v mikrooblikah (mikrofilm, mikrofiš idr.). Mikrofilmov, ki so narejeni z namenom, da ohranijo tiskano gradivo (npr. časopisno gradivo), v seznamu literature/referenc ne navajamo. Vir navajamo kakor tiskan vir. To ne velja, če mikrofilme dobimo v digitalizirani obliki, npr. s svetovnega spleta. Dela, ki zaradi njihove nedostopnosti (npr. stari rokopisi) iz komercialnih ali drugih razlogov izidejo v mikrooblikah, navajamo kot knjige. Če podatek o obliki publikacije ni vsebovan v imenu založnika, ga pripišemo na koncu. Za naslovom lahko navedemo ime ustanove, ki je omogočila preslikovanje v mikroobliko.</text:p>
      <table:table table:name="Table45" table:style-name="Table45">
        <table:table-column table:style-name="Table45.A"/>
        <table:table-column table:style-name="Table45.B"/>
        <table:table-row table:style-name="Table45.1">
          <table:table-cell table:style-name="Table45.A1" table:number-rows-spanned="2" office:value-type="string">
            <text:p text:style-name="P8">O</text:p>
          </table:table-cell>
          <table:table-cell table:style-name="Table45.B1" office:value-type="string">
            <text:p text:style-name="P36"><text:span text:style-name="T14">Št. op.</text:span> Ime Priimek, <text:span text:style-name="T1">Naslov dela,</text:span> ime ustanove, ki je omogočila izdelavo mikrooblike (Kraj: Založba, letnica), fizični opis, stran.</text:p>
          </table:table-cell>
        </table:table-row>
        <table:table-row table:style-name="Table45.1">
          <table:covered-table-cell/>
          <table:table-cell table:style-name="Table45.B1" office:value-type="string">
            <text:p text:style-name="P47"><text:span text:style-name="T16">15</text:span><text:span text:style-name="T12"> Charles Wilson Peale, </text:span><text:span text:style-name="T7">The Collected Papers of Charles Wilson Peale and His Family,</text:span><text:span text:style-name="T6"> ur. Lillian B. Miller, National Portrait Gallery, Smithsonian Institution, Washington (Millwood: Kraus-Thomson Organisation, 1980), mikrofiš, 37.</text:span></text:p>
          </table:table-cell>
        </table:table-row>
        <table:table-row table:style-name="Table45.1">
          <table:table-cell table:style-name="Table45.A1" table:number-rows-spanned="2" office:value-type="string">
            <text:p text:style-name="P8">SL</text:p>
          </table:table-cell>
          <table:table-cell table:style-name="Table45.B1" office:value-type="string">
            <text:p text:style-name="P50">Priimek, Ime. <text:span text:style-name="T1">Naslov dela.</text:span> Ime ustanove, ki je omogočila izdelavo mikrooblike. Kraj: Založba, letnica. Fizični opis.</text:p>
          </table:table-cell>
        </table:table-row>
        <table:table-row table:style-name="Table45.1">
          <table:covered-table-cell/>
          <table:table-cell table:style-name="Table45.B1" office:value-type="string">
            <text:p text:style-name="P63">Peale, Charles Wilson. <text:span text:style-name="T1">The Collected Papers of Charles Wilson Peale and His Family</text:span>. Ur. Lillian B. Miller, National Portrait Gallery, Smithsonian Institution, Washington. Millwood: Kraus-Thomson Organisation, 1980. Mikrofiš.</text:p>
          </table:table-cell>
        </table:table-row>
        <table:table-row table:style-name="Table45.5">
          <table:table-cell table:style-name="Table45.A1" office:value-type="string">
            <text:p text:style-name="P8">Primer 1</text:p>
          </table:table-cell>
          <table:table-cell table:style-name="Table45.B1" office:value-type="string">
            <text:p text:style-name="P16"/>
          </table:table-cell>
        </table:table-row>
        <table:table-row table:style-name="Table45.1">
          <table:table-cell table:style-name="Table45.A1" table:number-rows-spanned="2" office:value-type="string">
            <text:p text:style-name="P8">O</text:p>
          </table:table-cell>
          <table:table-cell table:style-name="Table45.B1" office:value-type="string">
            <text:p text:style-name="P36"><text:span text:style-name="T14">Št. op.</text:span> Ime Priimek, <text:span text:style-name="T1">Naslov dela,</text:span> ime ustanove, ki je omogočila izdelavo mikrooblike (Kraj: Založba z oznako fizičnega opisa, letnica), stran.</text:p>
          </table:table-cell>
        </table:table-row>
        <table:table-row table:style-name="Table45.1">
          <table:covered-table-cell/>
          <table:table-cell table:style-name="Table45.B1" office:value-type="string">
            <text:p text:style-name="P47"><text:span text:style-name="T16">15</text:span><text:span text:style-name="T12"> Abraham Tauber, </text:span><text:span text:style-name="T10">Spelling Reform in the United States</text:span><text:span text:style-name="T12"> (Ann Arbor: University Microfilms, 1958), 50</text:span><text:span text:style-name="T6">.</text:span></text:p>
          </table:table-cell>
        </table:table-row>
        <table:table-row table:style-name="Table45.1">
          <table:table-cell table:style-name="Table45.A1" table:number-rows-spanned="2" office:value-type="string">
            <text:p text:style-name="P8">SL</text:p>
          </table:table-cell>
          <table:table-cell table:style-name="Table45.B1" office:value-type="string">
            <text:p text:style-name="P50">Priimek, Ime. <text:span text:style-name="T1">Naslov dela.</text:span> Letnica. Kraj: Založba z oznako fizičnega opisa. Fizični opis ni potreben, ker je vključen v imenu založbe.</text:p>
          </table:table-cell>
        </table:table-row>
        <table:table-row table:style-name="Table45.1">
          <table:covered-table-cell/>
          <table:table-cell table:style-name="Table45.B1" office:value-type="string">
            <text:p text:style-name="P63">Tauber, Abraham. <text:span text:style-name="T1">Spelling Reform in the United States</text:span>. Ann Arbor: University Microfilms, 1958.</text:p>
          </table:table-cell>
        </table:table-row>
      </table:table>
      <text:h text:style-name="Heading_20_2" text:outline-level="2"><text:bookmark-start text:name="__RefHeading__121_1660667968"/>Neobjavljeno gradivo<text:bookmark-end text:name="__RefHeading__121_1660667968"/></text:h>
      <text:h text:style-name="Heading_20_3" text:outline-level="3"><text:bookmark-start text:name="__RefHeading__123_1660667968"/>Pismo<text:bookmark-end text:name="__RefHeading__123_1660667968"/></text:h>
      <table:table table:name="Table46" table:style-name="Table46">
        <table:table-column table:style-name="Table46.A"/>
        <table:table-column table:style-name="Table46.B"/>
        <table:table-row table:style-name="Table46.1">
          <table:table-cell table:style-name="Table46.A1" table:number-rows-spanned="2" office:value-type="string">
            <text:p text:style-name="P8">O</text:p>
          </table:table-cell>
          <table:table-cell table:style-name="Table46.B1" office:value-type="string">
            <text:p text:style-name="P36"><text:span text:style-name="T14">Št. op.</text:span> Ime Priimek, kraj (vloga) pisca pisma, opis pisma in naslovnika, kraj (funkcija) naslovnika, datum nastanka pisma, hramba pisma.</text:p>
          </table:table-cell>
        </table:table-row>
        <table:table-row table:style-name="Table46.1">
          <table:covered-table-cell/>
          <table:table-cell table:style-name="Table46.B1" office:value-type="string">
            <text:p text:style-name="P42"><text:span text:style-name="T14">15</text:span> Angelo Sodano, Vatikan (državni tajnik), pismo Kofiju Annanu, Združeni narodi (generalni sekretar), 5. junija 2003, http://www.vatican.va/roman_curia/secretariat_state /2003/ documents/rc_seg-st_20030620_sodano-annan_fr.html (pridobljeno 15. oktobra 2006).</text:p>
          </table:table-cell>
        </table:table-row>
        <table:table-row table:style-name="Table46.1">
          <table:table-cell table:style-name="Table46.A1" table:number-rows-spanned="2" office:value-type="string">
            <text:p text:style-name="P8">SL</text:p>
          </table:table-cell>
          <table:table-cell table:style-name="Table46.B1" office:value-type="string">
            <text:p text:style-name="P50">Priimek, Ime, Kraj (vloga) pisca pisma. Opis pisma in naslovnika, Kraj (vloga) naslovnika. Datum nastanka pisma. Hramba pisma.</text:p>
          </table:table-cell>
        </table:table-row>
        <table:table-row table:style-name="Table46.1">
          <table:covered-table-cell/>
          <table:table-cell table:style-name="Table46.B1" office:value-type="string">
            <text:p text:style-name="P72"><text:span text:style-name="T24">Sodano, Angelo, Vatikan (državni tajnik). Pismo Kofiju Annanu, Združeni narodi (generalni sekretar). 5. junija 2003. </text:span>Http://www.vatican.va/roman_curia/ secretariat_<text:span text:style-name="T24">state/2003/documents/rc_seg-st_20030620_sodano-annan_fr.html (pridobljeno 15. oktobra 2006).</text:span></text:p>
          </table:table-cell>
        </table:table-row>
        <table:table-row table:style-name="Table46.5">
          <table:table-cell table:style-name="Table46.A1" office:value-type="string">
            <text:p text:style-name="P12"/>
          </table:table-cell>
          <table:table-cell table:style-name="Table46.B1" office:value-type="string">
            <text:p text:style-name="P16"/>
          </table:table-cell>
        </table:table-row>
        <table:table-row table:style-name="Table46.1">
          <table:table-cell table:style-name="Table46.A1" table:number-rows-spanned="2" office:value-type="string">
            <text:p text:style-name="P8">R</text:p>
          </table:table-cell>
          <table:table-cell table:style-name="Table46.B1" office:value-type="string">
            <text:p text:style-name="P56">(Priimek avtorja pisma letnica)</text:p>
          </table:table-cell>
        </table:table-row>
        <table:table-row table:style-name="Table46.1">
          <table:covered-table-cell/>
          <table:table-cell table:style-name="Table46.B1" office:value-type="string">
            <text:p text:style-name="P63">(<text:span text:style-name="T18">Sodano 2003</text:span>)</text:p>
          </table:table-cell>
        </table:table-row>
        <table:table-row table:style-name="Table46.1">
          <table:table-cell table:style-name="Table46.A1" table:number-rows-spanned="2" office:value-type="string">
            <text:p text:style-name="P8">SR</text:p>
          </table:table-cell>
          <table:table-cell table:style-name="Table46.B1" office:value-type="string">
            <text:p text:style-name="P50">Priimek, Ime, Kraj (vloga) pisca pisma. Letnica. Opis pisma in naslovnika, Kraj (vloga) naslovnika. Dan mesec nastanka pisma. Hramba pisma.</text:p>
          </table:table-cell>
        </table:table-row>
        <table:table-row table:style-name="Table46.1">
          <table:covered-table-cell/>
          <table:table-cell table:style-name="Table46.B1" office:value-type="string">
            <text:p text:style-name="P61">Sodano, Angelo, Vatikan (državni tajnik). 2003. Pismo Kofiju Annanu, Združeni narodi (generalni sekretar). 5. junija. Http://www.vatican.va/roman_curia/secretariat_ state/2003/documents/rc_seg-st_20030620_sodano-annan_fr.html (pridobljeno 15. oktobra 2006).</text:p>
          </table:table-cell>
        </table:table-row>
      </table:table>
      <text:h text:style-name="Heading_20_3" text:outline-level="3"><text:bookmark-start text:name="__RefHeading__125_1660667968"/>Govor<text:bookmark-end text:name="__RefHeading__125_1660667968"/></text:h>
      <table:table table:name="Table47" table:style-name="Table47">
        <table:table-column table:style-name="Table47.A"/>
        <table:table-column table:style-name="Table47.B"/>
        <table:table-row table:style-name="Table47.1">
          <table:table-cell table:style-name="Table47.A1" table:number-rows-spanned="2" office:value-type="string">
            <text:p text:style-name="P8">O</text:p>
          </table:table-cell>
          <table:table-cell table:style-name="Table47.B1" office:value-type="string">
            <text:p text:style-name="P36"><text:span text:style-name="T14">Št. op.</text:span> Ime Priimek, opis govora in naslovnika, Kraj, datum govora, hramba govora.</text:p>
          </table:table-cell>
        </table:table-row>
        <table:table-row table:style-name="Table47.1">
          <table:covered-table-cell/>
          <table:table-cell table:style-name="Table47.B1" office:value-type="string">
            <text:p text:style-name="P42"><text:span text:style-name="T14">15</text:span> Janez Pavel II., govor bolonjski nogometni ekipi, Vatikan, 9. decembra 1978, http://www.vatican.va/holy_father/john_paul_ii/speeches/1978/documents/hf_jp-ii_ spe_ 19781209_calciatori-bologna_ it.html (pridobljeno 15. oktobra 2006).. <text:span text:style-name="T1"><text:s/></text:span></text:p>
          </table:table-cell>
        </table:table-row>
        <table:table-row table:style-name="Table47.1">
          <table:table-cell table:style-name="Table47.A1" table:number-rows-spanned="2" office:value-type="string">
            <text:p text:style-name="P8">SL</text:p>
          </table:table-cell>
          <table:table-cell table:style-name="Table47.B1" office:value-type="string">
            <text:p text:style-name="P50">Priimek, Ime. Opis govora in naslovnika. Kraj, datum govora. Hramba govora.</text:p>
          </table:table-cell>
        </table:table-row>
        <table:table-row table:style-name="Table47.1">
          <table:covered-table-cell/>
          <table:table-cell table:style-name="Table47.B1" office:value-type="string">
            <text:p text:style-name="P61">Janez Pavel II. Govor bolonjski nogometni ekipi. Vatikan, 9. decembra 1978. Http://www.vatican.va/holy_father/john_paul_ii/speeches/1978/documents/hf_jp-ii_spe_19781209_calciatori-bologna_ it.html (pridobljeno 15. oktobra 2006).</text:p>
          </table:table-cell>
        </table:table-row>
        <table:table-row table:style-name="Table47.5">
          <table:table-cell table:style-name="Table47.A1" office:value-type="string">
            <text:p text:style-name="P12"/>
          </table:table-cell>
          <table:table-cell table:style-name="Table47.B1" office:value-type="string">
            <text:p text:style-name="P16"/>
          </table:table-cell>
        </table:table-row>
        <table:table-row table:style-name="Table47.1">
          <table:table-cell table:style-name="Table47.A1" table:number-rows-spanned="2" office:value-type="string">
            <text:p text:style-name="P8">R</text:p>
          </table:table-cell>
          <table:table-cell table:style-name="Table47.B1" office:value-type="string">
            <text:p text:style-name="P56">(Priimek avtorja govora )</text:p>
          </table:table-cell>
        </table:table-row>
        <table:table-row table:style-name="Table47.1">
          <table:covered-table-cell/>
          <table:table-cell table:style-name="Table47.B1" office:value-type="string">
            <text:p text:style-name="P63">(<text:span text:style-name="T18">Janez Pavel II. 1978</text:span>)</text:p>
          </table:table-cell>
        </table:table-row>
        <table:table-row table:style-name="Table47.1">
          <table:table-cell table:style-name="Table47.A1" table:number-rows-spanned="2" office:value-type="string">
            <text:p text:style-name="P8">SR</text:p>
          </table:table-cell>
          <table:table-cell table:style-name="Table47.B1" office:value-type="string">
            <text:p text:style-name="P50">Priimek, Ime. Letnica. Opis govora in naslovnika. Kraj, dan mesec govora. Hramba govora.</text:p>
          </table:table-cell>
        </table:table-row>
        <table:table-row table:style-name="Table47.1">
          <table:covered-table-cell/>
          <table:table-cell table:style-name="Table47.B1" office:value-type="string">
            <text:p text:style-name="P61">Janez Pavel II. 1978. Govor bolonjski nogometni ekipi. Vatikan, 9. decembra. Http://www.vatican.va/holy_father/john_paul_ii/speeches/1978/documents/hf_jp-ii_spe_19781209_calciatori-bologna_ it.html (pridobljeno 15. oktobra 2006).</text:p>
          </table:table-cell>
        </table:table-row>
      </table:table>
      <text:h text:style-name="Heading_20_3" text:outline-level="3"><text:bookmark-start text:name="__RefHeading__127_1660667968"/>Rokopis<text:bookmark-end text:name="__RefHeading__127_1660667968"/></text:h>
      <text:p text:style-name="Standard"><text:span text:style-name="T9">Pri navajanju starih rokopisov namesto o straneh govorimo o listih in zanje uporabljamo kratico f. ali fol. (lat. in </text:span><text:span text:style-name="T12">folio</text:span><text:span text:style-name="T9"> = na listu). Za avtorjem in naslovom, ki ga rokopis ima ali − če ga nima − mu ga damo sami, navedemo arhiv, v katerem je rokopis shranjen.</text:span></text:p>
      <table:table table:name="Table48" table:style-name="Table48">
        <table:table-column table:style-name="Table48.A"/>
        <table:table-column table:style-name="Table48.B"/>
        <text:soft-page-break/>
        <table:table-row table:style-name="Table48.1">
          <table:table-cell table:style-name="Table48.A1" table:number-rows-spanned="2" office:value-type="string">
            <text:p text:style-name="P8">O</text:p>
          </table:table-cell>
          <table:table-cell table:style-name="Table48.B1" office:value-type="string">
            <text:p text:style-name="P38"><text:span text:style-name="T14">Št. op.</text:span> Ime Priimek avtorja, Naslov, letnica nastanka, Kraj, mesto hrambe, signatura, fol. številka lista.</text:p>
          </table:table-cell>
        </table:table-row>
        <table:table-row table:style-name="Table48.1">
          <table:covered-table-cell/>
          <table:table-cell table:style-name="Table48.B1" office:value-type="string">
            <text:p text:style-name="P42"><text:span text:style-name="T14">15</text:span> Statut mesta Ptuja, 1513, Ptuj, Zgodovinski arhiv, Rokopisna zbirka, signatura R – 69, fol. 3.</text:p>
          </table:table-cell>
        </table:table-row>
        <table:table-row table:style-name="Table48.1">
          <table:table-cell table:style-name="Table48.A1" table:number-rows-spanned="2" office:value-type="string">
            <text:p text:style-name="P8">SL</text:p>
          </table:table-cell>
          <table:table-cell table:style-name="Table48.B1" office:value-type="string">
            <text:p text:style-name="P51">Priimek, Ime avtorja. Naslov. Letnica nastanka. Kraj in mesto hrambe, signatura, fol. številka lista.</text:p>
          </table:table-cell>
        </table:table-row>
        <table:table-row table:style-name="Table48.1">
          <table:covered-table-cell/>
          <table:table-cell table:style-name="Table48.B1" office:value-type="string">
            <text:p text:style-name="P61">Statut mesta Ptuja. 1513. Ptuj, Zgodovinski arhiv, Rokopisna zbirka, signatura R – 69.</text:p>
          </table:table-cell>
        </table:table-row>
        <table:table-row table:style-name="Table48.5">
          <table:table-cell table:style-name="Table48.A1" office:value-type="string">
            <text:p text:style-name="P12"/>
          </table:table-cell>
          <table:table-cell table:style-name="Table48.B1" office:value-type="string">
            <text:p text:style-name="P16"/>
          </table:table-cell>
        </table:table-row>
        <table:table-row table:style-name="Table48.1">
          <table:table-cell table:style-name="Table48.A1" table:number-rows-spanned="2" office:value-type="string">
            <text:p text:style-name="P8">R</text:p>
          </table:table-cell>
          <table:table-cell table:style-name="Table48.B1" office:value-type="string">
            <text:p text:style-name="P56">(Naslov rokopisa, fol. številka lista)</text:p>
          </table:table-cell>
        </table:table-row>
        <table:table-row table:style-name="Table48.1">
          <table:covered-table-cell/>
          <table:table-cell table:style-name="Table48.B1" office:value-type="string">
            <text:p text:style-name="P63">(<text:span text:style-name="T18">Statut mesta Ptuja 1513, fol. 3</text:span>)</text:p>
          </table:table-cell>
        </table:table-row>
        <table:table-row table:style-name="Table48.1">
          <table:table-cell table:style-name="Table48.A1" table:number-rows-spanned="2" office:value-type="string">
            <text:p text:style-name="P8">SR</text:p>
          </table:table-cell>
          <table:table-cell table:style-name="Table48.B1" office:value-type="string">
            <text:p text:style-name="P51">Priimek, Ime avtorja. Letnica. Naslov. Kraj in mesto hrambe, signatura, fol. številka lista.</text:p>
          </table:table-cell>
        </table:table-row>
        <table:table-row table:style-name="Table48.1">
          <table:covered-table-cell/>
          <table:table-cell table:style-name="Table48.B1" office:value-type="string">
            <text:p text:style-name="P61">Statut mesta Ptuja. 1513. Ptuj, Zgodovinski arhiv, Rokopisna zbirka, signatura R – 69.</text:p>
          </table:table-cell>
        </table:table-row>
      </table:table>
      <text:h text:style-name="Heading_20_3" text:outline-level="3"><text:bookmark-start text:name="__RefHeading__129_1660667968"/>Doktorska disertacija<text:bookmark-end text:name="__RefHeading__129_1660667968"/></text:h>
      <text:p text:style-name="P3">Namesto »doktorska disertacija« lahko uporabljamo kratico »dokt. disert.«. Podobno citiramo magistrska in diplomska dela.</text:p>
      <table:table table:name="Table49" table:style-name="Table49">
        <table:table-column table:style-name="Table49.A"/>
        <table:table-column table:style-name="Table49.B"/>
        <table:table-row table:style-name="Table49.1">
          <table:table-cell table:style-name="Table49.A1" table:number-rows-spanned="2" office:value-type="string">
            <text:p text:style-name="P8">O</text:p>
          </table:table-cell>
          <table:table-cell table:style-name="Table49.B1" office:value-type="string">
            <text:p text:style-name="P38"><text:span text:style-name="T14">Št. op.</text:span> Ime Priimek, Naslov, doktorska disertacija (Ime visokošolske ustanove in kraj, letnica), stran.</text:p>
          </table:table-cell>
        </table:table-row>
        <table:table-row table:style-name="Table49.1">
          <table:covered-table-cell/>
          <table:table-cell table:style-name="Table49.B1" office:value-type="string">
            <text:p text:style-name="P42"><text:span text:style-name="T14">15</text:span> Janez Vodičar, Poetika kot vrh ali konec filozofije s poudarkom na iskanju govorice o Bogu pri Paulu Ricoeurju, doktorska disertacija (Teološka fakulteta Univerze v Ljubljani, 2002), <text:s/>37.</text:p>
          </table:table-cell>
        </table:table-row>
        <table:table-row table:style-name="Table49.1">
          <table:table-cell table:style-name="Table49.A1" table:number-rows-spanned="2" office:value-type="string">
            <text:p text:style-name="P8">SL</text:p>
          </table:table-cell>
          <table:table-cell table:style-name="Table49.B1" office:value-type="string">
            <text:p text:style-name="P51">Priimek, Ime. Naslov. Doktorska disertacija. Ime visokošolske ustanove, kraj ustanove, letnica.</text:p>
          </table:table-cell>
        </table:table-row>
        <table:table-row table:style-name="Table49.1">
          <table:covered-table-cell/>
          <table:table-cell table:style-name="Table49.B1" office:value-type="string">
            <text:p text:style-name="P61">Vodičar, Janez. Poetika kot vrh ali konec filozofije s poudarkom na iskanju govorice o Bogu pri Paulu Ricoeurju. Doktorska disertacija. Teološka fakulteta Univerze v Ljubljani, 2002.</text:p>
          </table:table-cell>
        </table:table-row>
        <table:table-row table:style-name="Table49.5">
          <table:table-cell table:style-name="Table49.A1" office:value-type="string">
            <text:p text:style-name="P12"/>
          </table:table-cell>
          <table:table-cell table:style-name="Table49.B1" office:value-type="string">
            <text:p text:style-name="P16"/>
          </table:table-cell>
        </table:table-row>
        <table:table-row table:style-name="Table49.1">
          <table:table-cell table:style-name="Table49.A1" table:number-rows-spanned="2" office:value-type="string">
            <text:p text:style-name="P8">R</text:p>
          </table:table-cell>
          <table:table-cell table:style-name="Table49.B1" office:value-type="string">
            <text:p text:style-name="P56">(Priimek letnica, stran)</text:p>
          </table:table-cell>
        </table:table-row>
        <table:table-row table:style-name="Table49.1">
          <table:covered-table-cell/>
          <table:table-cell table:style-name="Table49.B1" office:value-type="string">
            <text:p text:style-name="P63">(<text:span text:style-name="T18">Vodičar 2002, 37</text:span>)</text:p>
          </table:table-cell>
        </table:table-row>
        <table:table-row table:style-name="Table49.1">
          <table:table-cell table:style-name="Table49.A1" table:number-rows-spanned="2" office:value-type="string">
            <text:p text:style-name="P8">SR</text:p>
          </table:table-cell>
          <table:table-cell table:style-name="Table49.B1" office:value-type="string">
            <text:p text:style-name="P51">Priimek, Ime. Letnica. Naslov. Doktorska disertacija. Ime visokošolske ustanove, kraj ustanove.</text:p>
          </table:table-cell>
        </table:table-row>
        <table:table-row table:style-name="Table49.1">
          <table:covered-table-cell/>
          <table:table-cell table:style-name="Table49.B1" office:value-type="string">
            <text:p text:style-name="P61">Vodičar, Janez. 2002. Poetika kot vrh ali konec filozofije s poudarkom na iskanju govorice o Bogu pri Paulu Ricoeurju. Doktorska disertacija. Teološka fakulteta Univerze v Ljubljani.</text:p>
          </table:table-cell>
        </table:table-row>
      </table:table>
      <text:h text:style-name="Heading_20_2" text:outline-level="2"><text:bookmark-start text:name="__RefHeading__131_1660667968"/>Glasbeno delo<text:bookmark-end text:name="__RefHeading__131_1660667968"/></text:h>
      <text:h text:style-name="Heading_20_3" text:outline-level="3"><text:bookmark-start text:name="__RefHeading__133_1660667968"/>Objavljeno glasbeno delo<text:bookmark-end text:name="__RefHeading__133_1660667968"/></text:h>
      <table:table table:name="Table50" table:style-name="Table50">
        <table:table-column table:style-name="Table50.A"/>
        <table:table-column table:style-name="Table50.B"/>
        <table:table-row table:style-name="Table50.1">
          <table:table-cell table:style-name="Table50.A1" table:number-rows-spanned="2" office:value-type="string">
            <text:p text:style-name="P8">O</text:p>
          </table:table-cell>
          <table:table-cell table:style-name="Table50.B1" office:value-type="string">
            <text:p text:style-name="P38"><text:span text:style-name="T14">Št. op.</text:span> Ime Priimek, Naslov glasbenega dela, opis dela (Kraj: Založba, letnica), fizični opis, stran. </text:p>
          </table:table-cell>
        </table:table-row>
        <table:table-row table:style-name="Table50.1">
          <table:covered-table-cell/>
          <table:table-cell table:style-name="Table50.B1" office:value-type="string">
            <text:p text:style-name="P42"><text:span text:style-name="T14">15</text:span> Primož Ramovš in Jože Trošt, <text:span text:style-name="T1">Resurrecturis (Tistim, ki bodo vstali)</text:span>, besedilo iz del Tineta Debeljaka, preroka Ezekijela, Franceta Balantiča, Staneta Majcna in Alojza Gradnika (Ljubljana: Nova zaveza, 2000), notno gradivo, 101.</text:p>
          </table:table-cell>
        </table:table-row>
        <table:table-row table:style-name="Table50.1">
          <table:table-cell table:style-name="Table50.A1" table:number-rows-spanned="2" office:value-type="string">
            <text:p text:style-name="P8">SL</text:p>
          </table:table-cell>
          <table:table-cell table:style-name="Table50.B1" office:value-type="string">
            <text:p text:style-name="P51">Priimek, Ime. Naslov glasbenega dela. Zvrst/opis dela. Kraj: Založba, letnica. Fizični opis. </text:p>
          </table:table-cell>
        </table:table-row>
        <table:table-row table:style-name="Table50.1">
          <table:covered-table-cell/>
          <table:table-cell table:style-name="Table50.B1" office:value-type="string">
            <text:p text:style-name="P61">Ramovš, Primož, in Jože Trošt. <text:span text:style-name="T1">Resurrecturis (Tistim, ki bodo vstali</text:span>). Besedilo iz del Tineta Debeljaka, preroka Ezekijela, Franceta Balantiča, Staneta Majcna in Alojza Gradnika. Ljubljana: Nova zaveza, 2000. Notno gradivo.</text:p>
          </table:table-cell>
        </table:table-row>
        <table:table-row table:style-name="Table50.5">
          <table:table-cell table:style-name="Table50.A1" office:value-type="string">
            <text:p text:style-name="P12"/>
          </table:table-cell>
          <table:table-cell table:style-name="Table50.B1" office:value-type="string">
            <text:p text:style-name="P16"/>
          </table:table-cell>
        </table:table-row>
        <table:table-row table:style-name="Table50.1">
          <table:table-cell table:style-name="Table50.A1" table:number-rows-spanned="2" office:value-type="string">
            <text:p text:style-name="P8">R</text:p>
          </table:table-cell>
          <table:table-cell table:style-name="Table50.B1" office:value-type="string">
            <text:p text:style-name="P56">(Priimek avtorja glasbenega dela letnica, stran)</text:p>
          </table:table-cell>
        </table:table-row>
        <table:table-row table:style-name="Table50.1">
          <table:covered-table-cell/>
          <table:table-cell table:style-name="Table50.B1" office:value-type="string">
            <text:p text:style-name="P63">(<text:span text:style-name="T18">Ramovš in Trošt 2000, 101</text:span>)</text:p>
          </table:table-cell>
        </table:table-row>
        <text:soft-page-break/>
        <table:table-row table:style-name="Table50.1">
          <table:table-cell table:style-name="Table50.A1" table:number-rows-spanned="2" office:value-type="string">
            <text:p text:style-name="P8">SR</text:p>
          </table:table-cell>
          <table:table-cell table:style-name="Table50.B1" office:value-type="string">
            <text:p text:style-name="P51">Priimek, Ime. Letnica. Naslov glasbenega dela. Zvrst/opis dela. Kraj: Založba. Fizični opis. </text:p>
          </table:table-cell>
        </table:table-row>
        <table:table-row table:style-name="Table50.1">
          <table:covered-table-cell/>
          <table:table-cell table:style-name="Table50.B1" office:value-type="string">
            <text:p text:style-name="P61">Ramovš, Primož, in Jože Trošt. 2000. <text:span text:style-name="T1">Resurrecturis (Tistim, ki bodo vstali</text:span>). Besedilo iz del Tineta Debeljaka, preroka Ezekijela, Franceta Balantiča, Staneta Majcna in Alojza Gradnika. Ljubljana: Nova zaveza. Notno gradivo.</text:p>
          </table:table-cell>
        </table:table-row>
      </table:table>
      <text:h text:style-name="Heading_20_3" text:outline-level="3"><text:bookmark-start text:name="__RefHeading__135_1660667968"/>Neobjavljeno glasbeno delo<text:bookmark-end text:name="__RefHeading__135_1660667968"/></text:h>
      <table:table table:name="Table51" table:style-name="Table51">
        <table:table-column table:style-name="Table51.A"/>
        <table:table-column table:style-name="Table51.B"/>
        <table:table-row table:style-name="Table51.1">
          <table:table-cell table:style-name="Table51.A1" table:number-rows-spanned="2" office:value-type="string">
            <text:p text:style-name="P8">O</text:p>
          </table:table-cell>
          <table:table-cell table:style-name="Table51.B1" office:value-type="string">
            <text:p text:style-name="P38"><text:span text:style-name="T14">Št. op.</text:span> Ime <text:s/>Priimek, Naslov, opis dela, letnica nastanka, Mesto hrambe, fizični opis.</text:p>
          </table:table-cell>
        </table:table-row>
        <table:table-row table:style-name="Table51.1">
          <table:covered-table-cell/>
          <table:table-cell table:style-name="Table51.B1" office:value-type="string">
            <text:p text:style-name="P42"><text:span text:style-name="T14">15 </text:span>Stanko Premrl, Sveti Jožef, oratorij v sedmih slikah, 1951, NUK, Glasbena zbirka, Ljubljana, notno gradivo.</text:p>
          </table:table-cell>
        </table:table-row>
        <table:table-row table:style-name="Table51.1">
          <table:table-cell table:style-name="Table51.A1" table:number-rows-spanned="2" office:value-type="string">
            <text:p text:style-name="P8">SL</text:p>
          </table:table-cell>
          <table:table-cell table:style-name="Table51.B1" office:value-type="string">
            <text:p text:style-name="P51">Priimek, Ime. Naslov. Zvrst/opis dela. Letnica nastanka. Ustanova, kraj hrambe. Fizični opis.</text:p>
          </table:table-cell>
        </table:table-row>
        <table:table-row table:style-name="Table51.1">
          <table:covered-table-cell/>
          <table:table-cell table:style-name="Table51.B1" office:value-type="string">
            <text:p text:style-name="P61">Premrl, Stanko. Sveti Jožef. Oratorij v sedmih slikah, 1951. NUK, Glasbena zbirka, Ljubljana. Notno gradivo.</text:p>
          </table:table-cell>
        </table:table-row>
        <table:table-row table:style-name="Table51.5">
          <table:table-cell table:style-name="Table51.A1" office:value-type="string">
            <text:p text:style-name="P12"/>
          </table:table-cell>
          <table:table-cell table:style-name="Table51.B1" office:value-type="string">
            <text:p text:style-name="P16"/>
          </table:table-cell>
        </table:table-row>
        <table:table-row table:style-name="Table51.1">
          <table:table-cell table:style-name="Table51.A1" table:number-rows-spanned="2" office:value-type="string">
            <text:p text:style-name="P8">R</text:p>
          </table:table-cell>
          <table:table-cell table:style-name="Table51.B1" office:value-type="string">
            <text:p text:style-name="P56">(Priimek avtorja glasbenega dela letnica)</text:p>
          </table:table-cell>
        </table:table-row>
        <table:table-row table:style-name="Table51.1">
          <table:covered-table-cell/>
          <table:table-cell table:style-name="Table51.B1" office:value-type="string">
            <text:p text:style-name="P63">(<text:span text:style-name="T18">Premrl 1951</text:span>)</text:p>
          </table:table-cell>
        </table:table-row>
        <table:table-row table:style-name="Table51.1">
          <table:table-cell table:style-name="Table51.A1" table:number-rows-spanned="2" office:value-type="string">
            <text:p text:style-name="P8">SR</text:p>
          </table:table-cell>
          <table:table-cell table:style-name="Table51.B1" office:value-type="string">
            <text:p text:style-name="P51">Priimek, Ime. Letnica. Naslov. Zvrst/opis dela. Ustanova, kraj hrambe. Fizični opis.</text:p>
          </table:table-cell>
        </table:table-row>
        <table:table-row table:style-name="Table51.1">
          <table:covered-table-cell/>
          <table:table-cell table:style-name="Table51.B1" office:value-type="string">
            <text:p text:style-name="P61">Premrl, Stanko. 1951. Sveti Jožef. Oratorij v sedmih slikah. NUK, Glasbena zbirka, Ljubljana. Notno gradivo.</text:p>
          </table:table-cell>
        </table:table-row>
      </table:table>
      <text:h text:style-name="Heading_20_2" text:outline-level="2"><text:bookmark-start text:name="__RefHeading__137_1660667968"/>Videoposnetek (videokaseta, videotrak, DVD idr.)<text:bookmark-end text:name="__RefHeading__137_1660667968"/></text:h>
      <text:p text:style-name="P3">Najprej navedemo ime odgovorne osebe, tj. režiserja, nato naslov filma. Sledi podatek o kraju in letnici izida, temu pa fizični opis filma, ki ga navajamo.</text:p>
      <table:table table:name="Table52" table:style-name="Table52">
        <table:table-column table:style-name="Table52.A"/>
        <table:table-column table:style-name="Table52.B"/>
        <table:table-row table:style-name="Table52.1">
          <table:table-cell table:style-name="Table52.A1" table:number-rows-spanned="2" office:value-type="string">
            <text:p text:style-name="P8">O</text:p>
          </table:table-cell>
          <table:table-cell table:style-name="Table52.B1" office:value-type="string">
            <text:p text:style-name="P38"><text:span text:style-name="T14">Št. op.</text:span> Ime Priimek, vloga avtorja, Naslov (Kraj: Založba, letnica), fizični opis.</text:p>
          </table:table-cell>
        </table:table-row>
        <table:table-row table:style-name="Table52.1">
          <table:covered-table-cell/>
          <table:table-cell table:style-name="Table52.B1" office:value-type="string">
            <text:p text:style-name="P42"><text:span text:style-name="T14">15</text:span> Anton Täubl, režija, Bog je ljubezen: meditacija o zakramentih<text:span text:style-name="T1"> </text:span>(Ljubljana: Salve, 1996), videokaseta, VHS, 16 min.</text:p>
          </table:table-cell>
        </table:table-row>
        <table:table-row table:style-name="Table52.1">
          <table:table-cell table:style-name="Table52.A1" table:number-rows-spanned="2" office:value-type="string">
            <text:p text:style-name="P8">SL</text:p>
          </table:table-cell>
          <table:table-cell table:style-name="Table52.B1" office:value-type="string">
            <text:p text:style-name="P51">Priimek, Ime, vloga avtorja. Naslov. Opis/Zvrst dela. Kraj: Založba, letnica. Fizični opis.</text:p>
          </table:table-cell>
        </table:table-row>
        <table:table-row table:style-name="Table52.1">
          <table:covered-table-cell/>
          <table:table-cell table:style-name="Table52.B1" office:value-type="string">
            <text:p text:style-name="P61">Täubl, Anton, režija. Bog je ljubezen: meditacija o zakramentih<text:span text:style-name="T1">. </text:span>Ljubljana: Salve, 1996. Videokaseta, VHS, 16 min.</text:p>
          </table:table-cell>
        </table:table-row>
        <table:table-row table:style-name="Table52.5">
          <table:table-cell table:style-name="Table52.A1" office:value-type="string">
            <text:p text:style-name="P12"/>
          </table:table-cell>
          <table:table-cell table:style-name="Table52.B1" office:value-type="string">
            <text:p text:style-name="P16"/>
          </table:table-cell>
        </table:table-row>
        <table:table-row table:style-name="Table52.1">
          <table:table-cell table:style-name="Table52.A1" table:number-rows-spanned="2" office:value-type="string">
            <text:p text:style-name="P8">R</text:p>
          </table:table-cell>
          <table:table-cell table:style-name="Table52.B1" office:value-type="string">
            <text:p text:style-name="P56">(Priimek avtorja videoposnetka letnica)</text:p>
          </table:table-cell>
        </table:table-row>
        <table:table-row table:style-name="Table52.1">
          <table:covered-table-cell/>
          <table:table-cell table:style-name="Table52.B1" office:value-type="string">
            <text:p text:style-name="P63">(<text:span text:style-name="T18">Täubl 1996.</text:span>)</text:p>
          </table:table-cell>
        </table:table-row>
        <table:table-row table:style-name="Table52.1">
          <table:table-cell table:style-name="Table52.A1" table:number-rows-spanned="2" office:value-type="string">
            <text:p text:style-name="P8">SR</text:p>
          </table:table-cell>
          <table:table-cell table:style-name="Table52.B1" office:value-type="string">
            <text:p text:style-name="P51">Priimek, Ime, vloga avtorja. Letnica. Naslov. Opis/Zvrst dela. Kraj: Založba, letnica. Fizični opis.</text:p>
          </table:table-cell>
        </table:table-row>
        <table:table-row table:style-name="Table52.1">
          <table:covered-table-cell/>
          <table:table-cell table:style-name="Table52.B1" office:value-type="string">
            <text:p text:style-name="P61">Täubl, Anton, režija. 1996. Bog je ljubezen: meditacija o zakramentih<text:span text:style-name="T1">.</text:span> Ljubljana: Salve. Videokaseta, VHS, 16 min.</text:p>
          </table:table-cell>
        </table:table-row>
      </table:table>
      <text:h text:style-name="Heading_20_2" text:outline-level="2"><text:bookmark-start text:name="__RefHeading__139_1660667968"/>Zvočni posnetek (zvočna kaseta, zvočni CD idr.)<text:bookmark-end text:name="__RefHeading__139_1660667968"/></text:h>
      <table:table table:name="Table53" table:style-name="Table53">
        <table:table-column table:style-name="Table53.A"/>
        <table:table-column table:style-name="Table53.B"/>
        <table:table-row table:style-name="Table53.1">
          <table:table-cell table:style-name="Table53.A1" table:number-rows-spanned="2" office:value-type="string">
            <text:p text:style-name="P8">O</text:p>
          </table:table-cell>
          <table:table-cell table:style-name="Table53.B1" office:value-type="string">
            <text:p text:style-name="P38"><text:span text:style-name="T14">Št. op.</text:span> Ime Priimek, vloga avtorja, Naslov (Kraj: Založba, letnica), fiziči opis.</text:p>
          </table:table-cell>
        </table:table-row>
        <table:table-row table:style-name="Table53.1">
          <table:covered-table-cell/>
          <table:table-cell table:style-name="Table53.B1" office:value-type="string">
            <text:p text:style-name="P42"><text:span text:style-name="T14">15</text:span> Janez Lotrič in Tone Potočnik, izvajalca, Gospod, nauči nas moliti (Ptuj: Recording studio M, 1996), zvočna kaseta.</text:p>
          </table:table-cell>
        </table:table-row>
        <table:table-row table:style-name="Table53.1">
          <table:table-cell table:style-name="Table53.A1" table:number-rows-spanned="2" office:value-type="string">
            <text:p text:style-name="P8">SL</text:p>
          </table:table-cell>
          <table:table-cell table:style-name="Table53.B1" office:value-type="string">
            <text:p text:style-name="P51">Priimek, Ime, vloga avtorja. Naslov. Kraj: Založba, letnica. Fiziči opis.</text:p>
          </table:table-cell>
        </table:table-row>
        <table:table-row table:style-name="Table53.1">
          <table:covered-table-cell/>
          <table:table-cell table:style-name="Table53.B1" office:value-type="string">
            <text:p text:style-name="P63">Lotrič, Janez, in Tone Potočnik, <text:span text:style-name="T18">izvajalca. </text:span><text:span text:style-name="T1">Gospod, nauči nas moliti</text:span>. Ptuj: Recording studio M, 1996. Zvočna kaseta.</text:p>
          </table:table-cell>
        </table:table-row>
        <table:table-row table:style-name="Table53.5">
          <table:table-cell table:style-name="Table53.A1" office:value-type="string">
            <text:p text:style-name="P12"/>
          </table:table-cell>
          <table:table-cell table:style-name="Table53.B1" office:value-type="string">
            <text:p text:style-name="P16"/>
          </table:table-cell>
        </table:table-row>
        <table:table-row table:style-name="Table53.1">
          <table:table-cell table:style-name="Table53.A1" table:number-rows-spanned="2" office:value-type="string">
            <text:p text:style-name="P8">R</text:p>
          </table:table-cell>
          <table:table-cell table:style-name="Table53.B1" office:value-type="string">
            <text:p text:style-name="P56">(Priimek avtorja zvočnega posnetka letnica)</text:p>
          </table:table-cell>
        </table:table-row>
        <table:table-row table:style-name="Table53.1">
          <table:covered-table-cell/>
          <table:table-cell table:style-name="Table53.B1" office:value-type="string">
            <text:p text:style-name="P63">(Lotrič in Potočnik 1996)</text:p>
          </table:table-cell>
        </table:table-row>
        <table:table-row table:style-name="Table53.1">
          <table:table-cell table:style-name="Table53.A1" table:number-rows-spanned="2" office:value-type="string">
            <text:p text:style-name="P8">SR</text:p>
          </table:table-cell>
          <table:table-cell table:style-name="Table53.B1" office:value-type="string">
            <text:p text:style-name="P51">Priimek, Ime, vloga avtorja. Letnica. Naslov. Kraj: Založba. Fiziči opis.</text:p>
          </table:table-cell>
        </table:table-row>
        <table:table-row table:style-name="Table53.1">
          <table:covered-table-cell/>
          <table:table-cell table:style-name="Table53.B1" office:value-type="string">
            <text:p text:style-name="P63">Lotrič, Janez, in Tone Potočnik, <text:span text:style-name="T18">izvajalca</text:span>. 1996. Gospod, nauči nas moliti. Ptuj: Recording studio M. Zvočna kaseta.</text:p>
          </table:table-cell>
        </table:table-row>
      </table:table>
      <text:h text:style-name="Heading_20_2" text:outline-level="2"><text:bookmark-start text:name="__RefHeading__141_1660667968"/>Predstava<text:bookmark-end text:name="__RefHeading__141_1660667968"/></text:h>
      <table:table table:name="Table54" table:style-name="Table54">
        <table:table-column table:style-name="Table54.A"/>
        <table:table-column table:style-name="Table54.B"/>
        <table:table-row table:style-name="Table54.1">
          <table:table-cell table:style-name="Table54.A1" table:number-rows-spanned="2" office:value-type="string">
            <text:p text:style-name="P8">O</text:p>
          </table:table-cell>
          <table:table-cell table:style-name="Table54.B1" office:value-type="string">
            <text:p text:style-name="P38"><text:span text:style-name="T14">Št. op.</text:span> Ime Priimek pisca igre, Naslov, režija Ime Priimek, Kraj predstave, datum, opis predstave.</text:p>
          </table:table-cell>
        </table:table-row>
        <table:table-row table:style-name="Table54.1">
          <table:covered-table-cell/>
          <table:table-cell table:style-name="Table54.B1" office:value-type="string">
            <text:p text:style-name="P42"><text:span text:style-name="T14">15</text:span> Danijela Beranič, Kristusov pasijon<text:span text:style-name="T1">,</text:span> režija Franc Žrjav, cerkev Svetih Treh kraljev, Ješovec pri Kozjem, 8. aprila 2006, dramska igra.</text:p>
          </table:table-cell>
        </table:table-row>
        <table:table-row table:style-name="Table54.1">
          <table:table-cell table:style-name="Table54.A1" table:number-rows-spanned="2" office:value-type="string">
            <text:p text:style-name="P8"><text:bookmark text:name="_Hlk156700717"/><text:bookmark text:name="OLE_LINK7"/><text:bookmark text:name="OLE_LINK6"/>SL</text:p>
          </table:table-cell>
          <table:table-cell table:style-name="Table54.B1" office:value-type="string">
            <text:p text:style-name="P51">Priimek, Ime pisca igre. Naslov, režija Ime Priimek. Kraj predstave, datum. Opis predstave.</text:p>
          </table:table-cell>
        </table:table-row>
        <table:table-row table:style-name="Table54.1">
          <table:covered-table-cell/>
          <table:table-cell table:style-name="Table54.B1" office:value-type="string">
            <text:p text:style-name="P61">Beranič, Danijela. Kristusov pasijon. Režija Franc Žrjav. Cerkev Svetih Treh kraljev, Ješovec pri Kozjem, 8. aprila 2006. Dramska igra.</text:p>
          </table:table-cell>
        </table:table-row>
        <table:table-row table:style-name="Table54.5">
          <table:table-cell table:style-name="Table54.A1" office:value-type="string">
            <text:p text:style-name="P12"/>
          </table:table-cell>
          <table:table-cell table:style-name="Table54.B1" office:value-type="string">
            <text:p text:style-name="P16"/>
          </table:table-cell>
        </table:table-row>
        <table:table-row table:style-name="Table54.1">
          <table:table-cell table:style-name="Table54.A1" table:number-rows-spanned="2" office:value-type="string">
            <text:p text:style-name="P8">R</text:p>
          </table:table-cell>
          <table:table-cell table:style-name="Table54.B1" office:value-type="string">
            <text:p text:style-name="P56">(Priimek avtorja predstave letnica)</text:p>
          </table:table-cell>
        </table:table-row>
        <table:table-row table:style-name="Table54.1">
          <table:covered-table-cell/>
          <table:table-cell table:style-name="Table54.B1" office:value-type="string">
            <text:p text:style-name="P63">(<text:span text:style-name="T18">Beranič 2006</text:span>)</text:p>
          </table:table-cell>
        </table:table-row>
        <table:table-row table:style-name="Table54.1">
          <table:table-cell table:style-name="Table54.A1" table:number-rows-spanned="2" office:value-type="string">
            <text:p text:style-name="P8">SR</text:p>
          </table:table-cell>
          <table:table-cell table:style-name="Table54.B1" office:value-type="string">
            <text:p text:style-name="P51">Priimek, Ime pisca igre. Letnica. Naslov, režija Ime Priimek. Kraj predstave, dan mesec. Opis predstave.</text:p>
          </table:table-cell>
        </table:table-row>
        <table:table-row table:style-name="Table54.1">
          <table:covered-table-cell/>
          <table:table-cell table:style-name="Table54.B1" office:value-type="string">
            <text:p text:style-name="P61">Beranič, Danijela. 2006. Kristusov pasijon. Režija Franc Žrjav. Cerkev Svetih Treh kraljev, Ješovec pri Kozjem, 8. aprila. Dramska igra.</text:p>
          </table:table-cell>
        </table:table-row>
      </table:table>
      <text:h text:style-name="Heading_20_2" text:outline-level="2"><text:bookmark-start text:name="__RefHeading__143_1660667968"/>Umetniško delo<text:bookmark-end text:name="__RefHeading__143_1660667968"/></text:h>
      <text:h text:style-name="Heading_20_3" text:outline-level="3"><text:bookmark-start text:name="__RefHeading__145_1660667968"/>Hranjeno v razstavnem prostoru<text:bookmark-end text:name="__RefHeading__145_1660667968"/></text:h>
      <text:p text:style-name="Standard">Umetniških del ne navajamo v seznamu literature (SL) ali referenc (SR), ampak jih opišemo v opombi pod črto ali v oklepaju v besedilu.</text:p>
      <table:table table:name="Table55" table:style-name="Table55">
        <table:table-column table:style-name="Table55.A"/>
        <table:table-column table:style-name="Table55.B"/>
        <table:table-row table:style-name="Table55.1">
          <table:table-cell table:style-name="Table55.A1" table:number-rows-spanned="2" office:value-type="string">
            <text:p text:style-name="P8">O</text:p>
          </table:table-cell>
          <table:table-cell table:style-name="Table55.B1" office:value-type="string">
            <text:p text:style-name="P34"><text:span text:style-name="T14">Št. op.</text:span> Ime Priimek, Naslov umetnine, opis umetnine, letnica nastanka, kraj in mesto hrambe.</text:p>
          </table:table-cell>
        </table:table-row>
        <table:table-row table:style-name="Table55.1">
          <table:covered-table-cell/>
          <table:table-cell table:style-name="Table55.B1" office:value-type="string">
            <text:p text:style-name="P41"><text:span text:style-name="T14">15</text:span> Ivan Grohar, Sejalec<text:span text:style-name="T1">,</text:span> olje na platnu, 1907, Ljubljana, Moderna galerija.</text:p>
          </table:table-cell>
        </table:table-row>
        <table:table-row table:style-name="Table55.3">
          <table:table-cell table:style-name="Table55.A1" office:value-type="string">
            <text:p text:style-name="P12"/>
          </table:table-cell>
          <table:table-cell table:style-name="Table55.B1" office:value-type="string">
            <text:p text:style-name="P17"/>
          </table:table-cell>
        </table:table-row>
        <table:table-row table:style-name="Table55.1">
          <table:table-cell table:style-name="Table55.A1" table:number-rows-spanned="2" office:value-type="string">
            <text:p text:style-name="P8">R</text:p>
          </table:table-cell>
          <table:table-cell table:style-name="Table55.B1" office:value-type="string">
            <text:p text:style-name="P56">(Priimek avtorja umetnine, Naslov umetnine, opis umetnine letnica nastanka, Kraj hrambe)</text:p>
          </table:table-cell>
        </table:table-row>
        <table:table-row table:style-name="Table55.1">
          <table:covered-table-cell/>
          <table:table-cell table:style-name="Table55.B1" office:value-type="string">
            <text:p text:style-name="P59">(<text:span text:style-name="T18">Ivan Grohar, Sejalec</text:span><text:span text:style-name="T2">,</text:span><text:span text:style-name="T18"> olje na platnu, 1907, Ljubljana, Moderna galerija</text:span>)</text:p>
          </table:table-cell>
        </table:table-row>
      </table:table>
      <text:h text:style-name="Heading_20_3" text:outline-level="3"><text:bookmark-start text:name="__RefHeading__147_1660667968"/>Reprodukcija v knjigi<text:bookmark-end text:name="__RefHeading__147_1660667968"/></text:h>
      <text:p text:style-name="Standard">Reprodukcijo umetniškega dela v knjigi navajamo kot poglavja ali druge sestavne dele knjige. Navedemo številko slike v knjigi (sl. = slika).</text:p>
      <table:table table:name="Table56" table:style-name="Table56">
        <table:table-column table:style-name="Table56.A"/>
        <table:table-column table:style-name="Table56.B"/>
        <table:table-row table:style-name="Table56.1">
          <table:table-cell table:style-name="Table56.A1" table:number-rows-spanned="2" office:value-type="string">
            <text:p text:style-name="P8">O</text:p>
          </table:table-cell>
          <table:table-cell table:style-name="Table56.B1" office:value-type="string">
            <text:p text:style-name="P38"><text:span text:style-name="T14">Št. op.</text:span> Naslov umetnine, opis umetnine, letnica nastanka, Kraj in mesto hrambe umetnine, reprodukcija v: bibliografski opis dela, v katerem je reprodukcija umetnine, sl. številka slike.</text:p>
          </table:table-cell>
        </table:table-row>
        <table:table-row table:style-name="Table56.1">
          <table:covered-table-cell/>
          <table:table-cell table:style-name="Table56.B1" office:value-type="string">
            <text:p text:style-name="P44"><text:span text:style-name="T14">15</text:span> Kristus na križu, polihromiran les, 14. stol., stolnica Marijinega vnebovzetja, Koper, reprodukcija v: <text:span text:style-name="T1">Gotika v Sloveniji</text:span> (Ljubljana: Narodna galerija, 1995), sl. 69.</text:p>
          </table:table-cell>
        </table:table-row>
        <table:table-row table:style-name="Table56.1">
          <table:table-cell table:style-name="Table56.A1" table:number-rows-spanned="2" office:value-type="string">
            <text:p text:style-name="P8">SL</text:p>
          </table:table-cell>
          <table:table-cell table:style-name="Table56.B1" office:value-type="string">
            <text:p text:style-name="P51">Naslov umetnine. Opis umetnine. Letnica nastanka. Kraj in mesto hrambe umetnine. Reprodukcija v: Ime Priimek avtorja, <text:span text:style-name="T1">Naslov publikacije. </text:span>Kraj: Založba, letnica.</text:p>
          </table:table-cell>
        </table:table-row>
        <table:table-row table:style-name="Table56.1">
          <table:covered-table-cell/>
          <table:table-cell table:style-name="Table56.B1" office:value-type="string">
            <text:p text:style-name="P62">Kristus na križu. Polihromiran les. 14. stol. Stolnica Marijinega vnebovzetja, Koper. Reprodukcija v: <text:span text:style-name="T1">Gotika v Sloveniji.</text:span> Ljubljana: Narodna galerija, 1995.</text:p>
          </table:table-cell>
        </table:table-row>
        <table:table-row table:style-name="Table56.5">
          <table:table-cell table:style-name="Table56.A1" office:value-type="string">
            <text:p text:style-name="P12"/>
          </table:table-cell>
          <table:table-cell table:style-name="Table56.B1" office:value-type="string">
            <text:p text:style-name="P18"/>
          </table:table-cell>
        </table:table-row>
        <table:table-row table:style-name="Table56.1">
          <table:table-cell table:style-name="Table56.A1" table:number-rows-spanned="2" office:value-type="string">
            <text:p text:style-name="P8">R</text:p>
          </table:table-cell>
          <table:table-cell table:style-name="Table56.B1" office:value-type="string">
            <text:p text:style-name="P56">(Naslov umetnine letnica izida knjige, sl. zaporedna številka slike v knjigi)</text:p>
          </table:table-cell>
        </table:table-row>
        <table:table-row table:style-name="Table56.1">
          <table:covered-table-cell/>
          <table:table-cell table:style-name="Table56.B1" office:value-type="string">
            <text:p text:style-name="P59">(<text:span text:style-name="T18">Kristus na križu 1995, sl. 69</text:span>)</text:p>
          </table:table-cell>
        </table:table-row>
        <table:table-row table:style-name="Table56.1">
          <table:table-cell table:style-name="Table56.A1" table:number-rows-spanned="2" office:value-type="string">
            <text:p text:style-name="P8">SR</text:p>
          </table:table-cell>
          <table:table-cell table:style-name="Table56.B1" office:value-type="string">
            <text:p text:style-name="P51">Naslov umetnine. Letnica izida publikacije. Opis umetnine. Letnica nastanka umetnine. Kraj in mesto hrambe umetnine. Reprodukcija v: Ime Priimek <text:soft-page-break/>avtorja, <text:span text:style-name="T1">Naslov publikacije. </text:span>Kraj: Založba.</text:p>
          </table:table-cell>
        </table:table-row>
        <table:table-row table:style-name="Table56.1">
          <table:covered-table-cell/>
          <table:table-cell table:style-name="Table56.B1" office:value-type="string">
            <text:p text:style-name="P62">Kristus na križu. 1995. Polihromiran les, 14. stol., stolnica Marijinega vnebovzetja, Koper. Reprodukcija v: <text:span text:style-name="T1">Gotika v Sloveniji.</text:span> Ljubljana: Narodna galerija.</text:p>
          </table:table-cell>
        </table:table-row>
      </table:table>
      <text:h text:style-name="Heading_20_2" text:outline-level="2"><text:bookmark-start text:name="__RefHeading__149_1660667968"/>Spletna stran<text:bookmark-end text:name="__RefHeading__149_1660667968"/></text:h>
      <text:h text:style-name="Heading_20_3" text:outline-level="3"><text:bookmark-start text:name="__RefHeading__151_1660667968"/>Samostojni, neperiodični viri na spletnih straneh<text:bookmark-end text:name="__RefHeading__151_1660667968"/></text:h>
      <table:table table:name="Table57" table:style-name="Table57">
        <table:table-column table:style-name="Table57.A"/>
        <table:table-column table:style-name="Table57.B"/>
        <table:table-row table:style-name="Table57.1">
          <table:table-cell table:style-name="Table57.A1" office:value-type="string">
            <text:p text:style-name="P8">Primer 1</text:p>
          </table:table-cell>
          <table:table-cell table:style-name="Table57.B1" office:value-type="string">
            <text:p text:style-name="P39"/>
          </table:table-cell>
        </table:table-row>
        <table:table-row table:style-name="Table57.1">
          <table:table-cell table:style-name="Table57.A1" table:number-rows-spanned="2" office:value-type="string">
            <text:p text:style-name="P8">O</text:p>
          </table:table-cell>
          <table:table-cell table:style-name="Table57.B1" office:value-type="string">
            <text:p text:style-name="P38"><text:span text:style-name="T14">Št. op.</text:span> Imetnik spletne strani, Naslov spletne strani, datum postavitve, URL (pridobljeno datum).</text:p>
          </table:table-cell>
        </table:table-row>
        <table:table-row table:style-name="Table57.1">
          <table:covered-table-cell/>
          <table:table-cell table:style-name="Table57.B1" office:value-type="string">
            <text:p text:style-name="P42"><text:span text:style-name="T14">15</text:span> Univerza v Ljubljani, Domača stran, 18. oktobra 2006, http://www.uni-lj.si/ (pridobljeno 25. oktobra 2006). </text:p>
          </table:table-cell>
        </table:table-row>
        <table:table-row table:style-name="Table57.1">
          <table:table-cell table:style-name="Table57.A1" table:number-rows-spanned="2" office:value-type="string">
            <text:p text:style-name="P8">SL</text:p>
          </table:table-cell>
          <table:table-cell table:style-name="Table57.B1" office:value-type="string">
            <text:p text:style-name="P51">Imetnik spletne strani. Naslov spletne strani. Datum postavitve. URL (pridobljeno datum).</text:p>
          </table:table-cell>
        </table:table-row>
        <table:table-row table:style-name="Table57.1">
          <table:covered-table-cell/>
          <table:table-cell table:style-name="Table57.B1" office:value-type="string">
            <text:p text:style-name="P63">Univerza v Ljubljani. Domača stran. 18. oktobra 2006. Http://www.uni-lj.si/ (pridobljeno 25. oktobra 2006).</text:p>
          </table:table-cell>
        </table:table-row>
        <table:table-row table:style-name="Table57.6">
          <table:table-cell table:style-name="Table57.A1" office:value-type="string">
            <text:p text:style-name="P12"/>
          </table:table-cell>
          <table:table-cell table:style-name="Table57.B1" office:value-type="string">
            <text:p text:style-name="P16"/>
          </table:table-cell>
        </table:table-row>
        <table:table-row table:style-name="Table57.1">
          <table:table-cell table:style-name="Table57.A1" table:number-rows-spanned="2" office:value-type="string">
            <text:p text:style-name="P8">R</text:p>
          </table:table-cell>
          <table:table-cell table:style-name="Table57.B1" office:value-type="string">
            <text:p text:style-name="P58">(Imetnik domače strani letnica postavitve strani) </text:p>
          </table:table-cell>
        </table:table-row>
        <table:table-row table:style-name="Table57.1">
          <table:covered-table-cell/>
          <table:table-cell table:style-name="Table57.B1" office:value-type="string">
            <text:p text:style-name="P63">(Univerza v Ljubljani 2006)</text:p>
          </table:table-cell>
        </table:table-row>
        <table:table-row table:style-name="Table57.1">
          <table:table-cell table:style-name="Table57.A1" table:number-rows-spanned="2" office:value-type="string">
            <text:p text:style-name="P8">SR</text:p>
          </table:table-cell>
          <table:table-cell table:style-name="Table57.B1" office:value-type="string">
            <text:p text:style-name="P51">Imetnik spletne strani. Letnica. Naslov spletne strani. Dan mesec postavitve. URL (pridobljeno datum).</text:p>
          </table:table-cell>
        </table:table-row>
        <table:table-row table:style-name="Table57.1">
          <table:covered-table-cell/>
          <table:table-cell table:style-name="Table57.B1" office:value-type="string">
            <text:p text:style-name="P63">Univerza v Ljubljani. 2006. Domača stran. 18. oktobra. Http://www.uni-lj.si/ (pridobljeno 25. oktobra 2006).</text:p>
          </table:table-cell>
        </table:table-row>
        <table:table-row table:style-name="Table57.1">
          <table:table-cell table:style-name="Table57.A1" office:value-type="string">
            <text:p text:style-name="P8">Primer 2</text:p>
          </table:table-cell>
          <table:table-cell table:style-name="Table57.B1" office:value-type="string">
            <text:p text:style-name="P46"/>
          </table:table-cell>
        </table:table-row>
        <table:table-row table:style-name="Table57.1">
          <table:table-cell table:style-name="Table57.A1" table:number-rows-spanned="2" office:value-type="string">
            <text:p text:style-name="P8">O</text:p>
          </table:table-cell>
          <table:table-cell table:style-name="Table57.B1" office:value-type="string">
            <text:p text:style-name="P38"><text:span text:style-name="T14">Št. op.</text:span> Imetnik spletne strani, Naslov spletne strani, datum postavitve na spletni strani, URL (pridobljeno datum). </text:p>
          </table:table-cell>
        </table:table-row>
        <table:table-row table:style-name="Table57.1">
          <table:covered-table-cell/>
          <table:table-cell table:style-name="Table57.B1" office:value-type="string">
            <text:p text:style-name="P48"><text:span text:style-name="T17">15</text:span><text:span text:style-name="T25"> Joseph Pellegrino, Homepage, 12. maja 1999, </text:span><text:span text:style-name="T18">http://www.english.eku.edu</text:span><text:span text:style-name="T25"> /pellegrino/default.htm (</text:span><text:span text:style-name="T24">pridobljeno </text:span><text:span text:style-name="T25">12. junij 1999).</text:span></text:p>
          </table:table-cell>
        </table:table-row>
        <table:table-row table:style-name="Table57.1">
          <table:table-cell table:style-name="Table57.A1" table:number-rows-spanned="2" office:value-type="string">
            <text:p text:style-name="P8">SL</text:p>
          </table:table-cell>
          <table:table-cell table:style-name="Table57.B1" office:value-type="string">
            <text:p text:style-name="P51">Imetnik spletne strani. Naslov spletne strani. Datum postavitve na spletni strani. URL (pridobljeno datum).</text:p>
          </table:table-cell>
        </table:table-row>
        <table:table-row table:style-name="Table57.1">
          <table:covered-table-cell/>
          <table:table-cell table:style-name="Table57.B1" office:value-type="string">
            <text:p text:style-name="P73"><text:span text:style-name="T25">Pellegrino, Joseph. Homepage. 12. maja 1999. </text:span><text:span text:style-name="T18">Http://www.english.eku.edu/</text:span><text:span text:style-name="T25"> pellegrino/default.htm (</text:span><text:span text:style-name="T24">pridobljeno </text:span><text:span text:style-name="T25">12. junij 1999).</text:span></text:p>
          </table:table-cell>
        </table:table-row>
        <table:table-row table:style-name="Table57.6">
          <table:table-cell table:style-name="Table57.A1" office:value-type="string">
            <text:p text:style-name="P12"/>
          </table:table-cell>
          <table:table-cell table:style-name="Table57.B1" office:value-type="string">
            <text:p text:style-name="P16"/>
          </table:table-cell>
        </table:table-row>
        <table:table-row table:style-name="Table57.1">
          <table:table-cell table:style-name="Table57.A1" table:number-rows-spanned="2" office:value-type="string">
            <text:p text:style-name="P8">R</text:p>
          </table:table-cell>
          <table:table-cell table:style-name="Table57.B1" office:value-type="string">
            <text:p text:style-name="P58">(Imetnik domače strani letnica postavitve strani)</text:p>
          </table:table-cell>
        </table:table-row>
        <table:table-row table:style-name="Table57.1">
          <table:covered-table-cell/>
          <table:table-cell table:style-name="Table57.B1" office:value-type="string">
            <text:p text:style-name="P63">(<text:span text:style-name="T18">Pellegrino 1999</text:span>)</text:p>
          </table:table-cell>
        </table:table-row>
        <table:table-row table:style-name="Table57.1">
          <table:table-cell table:style-name="Table57.A1" table:number-rows-spanned="2" office:value-type="string">
            <text:p text:style-name="P8">SR</text:p>
          </table:table-cell>
          <table:table-cell table:style-name="Table57.B1" office:value-type="string">
            <text:p text:style-name="P51">Imetnik spletne strani. Letnica. Naslov spletne strani. Dan mesec postavitve na spletni strani. URL (pridobljeno datum).</text:p>
          </table:table-cell>
        </table:table-row>
        <table:table-row table:style-name="Table57.1">
          <table:covered-table-cell/>
          <table:table-cell table:style-name="Table57.B1" office:value-type="string">
            <text:p text:style-name="P73"><text:span text:style-name="T25">Pellegrino, Joseph. 1999. Homepage. 12. maja. </text:span><text:span text:style-name="T18">Http://www.english.eku.edu/</text:span><text:span text:style-name="T25"> pellegrino/default.htm (</text:span><text:span text:style-name="T24">pridobljeno </text:span><text:span text:style-name="T25">12. junij 1999).</text:span></text:p>
          </table:table-cell>
        </table:table-row>
      </table:table>
      <text:h text:style-name="Heading_20_3" text:outline-level="3"><text:bookmark-start text:name="__RefHeading__153_1660667968"/>Časopis na spletnih straneh<text:bookmark-end text:name="__RefHeading__153_1660667968"/></text:h>
      <table:table table:name="Table58" table:style-name="Table58">
        <table:table-column table:style-name="Table58.A"/>
        <table:table-column table:style-name="Table58.B"/>
        <table:table-row table:style-name="Table58.1">
          <table:table-cell table:style-name="Table58.A1" table:number-rows-spanned="2" office:value-type="string">
            <text:p text:style-name="P8">O</text:p>
          </table:table-cell>
          <table:table-cell table:style-name="Table58.B1" office:value-type="string">
            <text:p text:style-name="P36"><text:span text:style-name="T14">Št. op.</text:span> Ime Priimek, »Naslov,« <text:span text:style-name="T1">ime časopisa, </text:span>v katerem je bil prispevek objavljen, datum objave v časopisu, URL (pridobljeno datum).</text:p>
          </table:table-cell>
        </table:table-row>
        <table:table-row table:style-name="Table58.1">
          <table:covered-table-cell/>
          <table:table-cell table:style-name="Table58.B1" office:value-type="string">
            <text:p text:style-name="P42"><text:span text:style-name="T14">15</text:span> Alojz Rebula, »Rekatolizacija ali recivilizacija?« <text:span text:style-name="T1">Družina,</text:span> 7. aprila 2006, http://www.druzina.si/ICD/spletnastran.nsf/all/DE61BFB5D4D9094FC1257164003101FF (pridobljeno 16. oktobra 2006).</text:p>
          </table:table-cell>
        </table:table-row>
        <table:table-row table:style-name="Table58.1">
          <table:table-cell table:style-name="Table58.A1" table:number-rows-spanned="2" office:value-type="string">
            <text:p text:style-name="P8">SL</text:p>
          </table:table-cell>
          <table:table-cell table:style-name="Table58.B1" office:value-type="string">
            <text:p text:style-name="P50">Priimek, Ime. »Naslov.« <text:span text:style-name="T1">Ime časopisa, </text:span>v katerem je bil prispevek objavljen, datum objave v časopisu. URL (pridobljeno datum).</text:p>
          </table:table-cell>
        </table:table-row>
        <table:table-row table:style-name="Table58.1">
          <table:covered-table-cell/>
          <table:table-cell table:style-name="Table58.B1" office:value-type="string">
            <text:p text:style-name="P61">Rebula, Alojz. »Rekatolizacija ali recivilizacija?« <text:span text:style-name="T1">Družina,</text:span> 7. aprila 2006. Http://www.druzina.si/ICD/spletnastran.nsf/all/DE61BFB5D4D9094FC1257164003101FF (pridobljeno 16. oktobra 2006).</text:p>
          </table:table-cell>
        </table:table-row>
        <table:table-row table:style-name="Table58.5">
          <table:table-cell table:style-name="Table58.A1" office:value-type="string">
            <text:p text:style-name="P12"/>
          </table:table-cell>
          <table:table-cell table:style-name="Table58.B1" office:value-type="string">
            <text:p text:style-name="P16"/>
          </table:table-cell>
        </table:table-row>
        <text:soft-page-break/>
        <table:table-row table:style-name="Table58.1">
          <table:table-cell table:style-name="Table58.A1" table:number-rows-spanned="2" office:value-type="string">
            <text:p text:style-name="P8">R</text:p>
          </table:table-cell>
          <table:table-cell table:style-name="Table58.B1" office:value-type="string">
            <text:p text:style-name="P56">(Avtor letnica objave prispevka v časopisu)</text:p>
          </table:table-cell>
        </table:table-row>
        <table:table-row table:style-name="Table58.1">
          <table:covered-table-cell/>
          <table:table-cell table:style-name="Table58.B1" office:value-type="string">
            <text:p text:style-name="P61">(Rebula 2006)</text:p>
          </table:table-cell>
        </table:table-row>
        <table:table-row table:style-name="Table58.1">
          <table:table-cell table:style-name="Table58.A1" table:number-rows-spanned="2" office:value-type="string">
            <text:p text:style-name="P8">SR</text:p>
          </table:table-cell>
          <table:table-cell table:style-name="Table58.B1" office:value-type="string">
            <text:p text:style-name="P50">Priimek, Ime. Letnica objave v časopisu. Naslov. <text:span text:style-name="T1">Ime časopisa, </text:span>v katerem je bil prispevek objavljen, dan mesec objave v časopisu. URL (pridobljeno datum).</text:p>
          </table:table-cell>
        </table:table-row>
        <table:table-row table:style-name="Table58.1">
          <table:covered-table-cell/>
          <table:table-cell table:style-name="Table58.B1" office:value-type="string">
            <text:p text:style-name="P61">Rebula, Alojz. 2006. Rekatolizacija ali recivilizacija? <text:span text:style-name="T1">Družina,</text:span> 7. aprila. Http://www.druzina.si/ICD/spletnastran.nsf/all/DE61BFB5D4D9094FC1257164003101FF (pridobljeno 16. oktobra 2006).</text:p>
          </table:table-cell>
        </table:table-row>
      </table:table>
      <text:h text:style-name="Heading_20_3" text:outline-level="3"><text:bookmark-start text:name="__RefHeading__155_1660667968"/>Knjiga na spletnih straneh<text:bookmark-end text:name="__RefHeading__155_1660667968"/></text:h>
      <text:p text:style-name="P4">S spletnih strani lahko navajamo knjigo v celoti (Primer 1) ali samo del knjige (Primer 2). Avtorja, naslov celotne knjige ali poglavja navajamo kakor pri knjigah. Avtor ni vedno naveden (Primer 3). Za naslovom dela napišemo datum postavitve ali obnove strani ali tudi datum objave članka v tiskani reviji. Če tega podatka ne najdemo, navajamo letnico pridobitve besedila ali zapišemo b.l. V drugem delu bibliografskega opisa pa mora biti jasno razviden internetni naslov in vrsta protokola, ki nam je omogočil dostop do vira (http, ftp, naslov diskusijskega foruma na naročniškem strežniku ‹listserver›, naslov poštnega seznama ‹mailing list›, gopfer naslov, telnet itd.).</text:p>
      <table:table table:name="Table59" table:style-name="Table59">
        <table:table-column table:style-name="Table59.A"/>
        <table:table-column table:style-name="Table59.B"/>
        <table:table-row table:style-name="Table59.1">
          <table:table-cell table:style-name="Table59.A1" office:value-type="string">
            <text:p text:style-name="P8">Primer 1</text:p>
          </table:table-cell>
          <table:table-cell table:style-name="Table59.B1" office:value-type="string">
            <text:p text:style-name="P43"/>
          </table:table-cell>
        </table:table-row>
        <table:table-row table:style-name="Table59.1">
          <table:table-cell table:style-name="Table59.A1" table:number-rows-spanned="2" office:value-type="string">
            <text:p text:style-name="P8">O</text:p>
          </table:table-cell>
          <table:table-cell table:style-name="Table59.B1" office:value-type="string">
            <text:p text:style-name="P36"><text:span text:style-name="T14">Št. op.</text:span> Ime Priimek, <text:span text:style-name="T1">Naslov,</text:span> datum postavitve na spletni strani, URL (pridobljeno datum).</text:p>
          </table:table-cell>
        </table:table-row>
        <table:table-row table:style-name="Table59.1">
          <table:covered-table-cell/>
          <table:table-cell table:style-name="Table59.B1" office:value-type="string">
            <text:p text:style-name="P42"><text:span text:style-name="T14">15</text:span> Ivan Pregelj, <text:span text:style-name="T1">Mlada Breda</text:span>, avgust 1999, http://www.ijs.si/lit/mladabre.html-l2 (pridobljeno 16. oktobra 2006).</text:p>
          </table:table-cell>
        </table:table-row>
        <table:table-row table:style-name="Table59.1">
          <table:table-cell table:style-name="Table59.A1" table:number-rows-spanned="2" office:value-type="string">
            <text:p text:style-name="P8">SL</text:p>
          </table:table-cell>
          <table:table-cell table:style-name="Table59.B1" office:value-type="string">
            <text:p text:style-name="P50">Priimek, Ime. <text:span text:style-name="T1">Naslov.</text:span> Datum postavitve na spletni strani. URL (pridobljeno datum).</text:p>
          </table:table-cell>
        </table:table-row>
        <table:table-row table:style-name="Table59.1">
          <table:covered-table-cell/>
          <table:table-cell table:style-name="Table59.B1" office:value-type="string">
            <text:p text:style-name="P61">Pregelj, Ivan. <text:span text:style-name="T1">Mlada Breda</text:span>. Avgust 1999. Http://www.ijs.si/lit/mladabre.html-l2 (pridobljeno 16. oktobra 2006).</text:p>
          </table:table-cell>
        </table:table-row>
        <table:table-row table:style-name="Table59.6">
          <table:table-cell table:style-name="Table59.A1" office:value-type="string">
            <text:p text:style-name="P12"/>
          </table:table-cell>
          <table:table-cell table:style-name="Table59.B1" office:value-type="string">
            <text:p text:style-name="P16"/>
          </table:table-cell>
        </table:table-row>
        <table:table-row table:style-name="Table59.1">
          <table:table-cell table:style-name="Table59.A1" table:number-rows-spanned="2" office:value-type="string">
            <text:p text:style-name="P8">R</text:p>
          </table:table-cell>
          <table:table-cell table:style-name="Table59.B1" office:value-type="string">
            <text:p text:style-name="P56">(Avtor letnica postavitve strani)</text:p>
          </table:table-cell>
        </table:table-row>
        <table:table-row table:style-name="Table59.1">
          <table:covered-table-cell/>
          <table:table-cell table:style-name="Table59.B1" office:value-type="string">
            <text:p text:style-name="P61">(Pregelj 1999)</text:p>
          </table:table-cell>
        </table:table-row>
        <table:table-row table:style-name="Table59.1">
          <table:table-cell table:style-name="Table59.A1" table:number-rows-spanned="2" office:value-type="string">
            <text:p text:style-name="P8">SR</text:p>
          </table:table-cell>
          <table:table-cell table:style-name="Table59.B1" office:value-type="string">
            <text:p text:style-name="P50">Priimek, Ime. Letnica postavitve na spletni strani. <text:span text:style-name="T1">Naslov.</text:span> Dan mesec postavitve na spletni strano. URL (pridobljeno datum).</text:p>
          </table:table-cell>
        </table:table-row>
        <table:table-row table:style-name="Table59.1">
          <table:covered-table-cell/>
          <table:table-cell table:style-name="Table59.B1" office:value-type="string">
            <text:p text:style-name="P61">Pregelj, Ivan. 1999. <text:span text:style-name="T1">Mlada Breda</text:span>. Avgust. Http://www.ijs.si/lit/mladabre.html-l2 (pridobljeno 16. oktobra 2006).</text:p>
          </table:table-cell>
        </table:table-row>
        <table:table-row table:style-name="Table59.1">
          <table:table-cell table:style-name="Table59.A1" office:value-type="string">
            <text:p text:style-name="P12"/>
          </table:table-cell>
          <table:table-cell table:style-name="Table59.B1" office:value-type="string">
            <text:p text:style-name="P43"/>
          </table:table-cell>
        </table:table-row>
        <table:table-row table:style-name="Table59.1">
          <table:table-cell table:style-name="Table59.A1" table:number-rows-spanned="2" office:value-type="string">
            <text:p text:style-name="P8">O</text:p>
          </table:table-cell>
          <table:table-cell table:style-name="Table59.B1" office:value-type="string">
            <text:p text:style-name="P36"><text:span text:style-name="T14">Št. op.</text:span> Ime Priimek, »Naslov dela knjige,« v: <text:span text:style-name="T1">Naslov knjige</text:span>, datum postavitve na spletnih straneh, URL (pridobljeno datum).</text:p>
          </table:table-cell>
        </table:table-row>
        <table:table-row table:style-name="Table59.1">
          <table:covered-table-cell/>
          <table:table-cell table:style-name="Table59.B1" office:value-type="string">
            <text:p text:style-name="P42"><text:span text:style-name="T14">15</text:span> Marjan Rožanc, »Nič na Slovenskem,« v:<text:span text:style-name="T1"> O svobodi in Bogu</text:span>,<text:span text:style-name="T1"> </text:span>b.l., http://www.omnibus.se/cgi-bin/eKnjiga.pl?eK=488-5 (pridobljeno 16. oktobra 2006).</text:p>
          </table:table-cell>
        </table:table-row>
        <table:table-row table:style-name="Table59.1">
          <table:table-cell table:style-name="Table59.A1" table:number-rows-spanned="2" office:value-type="string">
            <text:p text:style-name="P8">SL</text:p>
          </table:table-cell>
          <table:table-cell table:style-name="Table59.B1" office:value-type="string">
            <text:p text:style-name="P50">Priimek, Ime. »Naslov dela knjige.« V: <text:span text:style-name="T1">Naslov knjige</text:span>. Datum postavitve na spletni strani. URL (pridobljeno datum).</text:p>
          </table:table-cell>
        </table:table-row>
        <table:table-row table:style-name="Table59.1">
          <table:covered-table-cell/>
          <table:table-cell table:style-name="Table59.B1" office:value-type="string">
            <text:p text:style-name="P61">Rožanc, Marjan. »Nič na Slovenskem.« V:<text:span text:style-name="T1"> O svobodi in Bogu</text:span>.<text:span text:style-name="T1"> </text:span>B.l. Http://www.omnibus.se/cgi-bin/eKnjiga.pl?eK=488-5 (pridobljeno 16. oktobra 2006).</text:p>
          </table:table-cell>
        </table:table-row>
        <table:table-row table:style-name="Table59.6">
          <table:table-cell table:style-name="Table59.A1" office:value-type="string">
            <text:p text:style-name="P12"/>
          </table:table-cell>
          <table:table-cell table:style-name="Table59.B1" office:value-type="string">
            <text:p text:style-name="P16"/>
          </table:table-cell>
        </table:table-row>
        <table:table-row table:style-name="Table59.1">
          <table:table-cell table:style-name="Table59.A1" table:number-rows-spanned="2" office:value-type="string">
            <text:p text:style-name="P8">R</text:p>
          </table:table-cell>
          <table:table-cell table:style-name="Table59.B1" office:value-type="string">
            <text:p text:style-name="P56">(Avtor letnica)</text:p>
          </table:table-cell>
        </table:table-row>
        <table:table-row table:style-name="Table59.1">
          <table:covered-table-cell/>
          <table:table-cell table:style-name="Table59.B1" office:value-type="string">
            <text:p text:style-name="P61">(Rožanc b.l.)</text:p>
          </table:table-cell>
        </table:table-row>
        <table:table-row table:style-name="Table59.1">
          <table:table-cell table:style-name="Table59.A1" table:number-rows-spanned="2" office:value-type="string">
            <text:p text:style-name="P8">SR</text:p>
          </table:table-cell>
          <table:table-cell table:style-name="Table59.B1" office:value-type="string">
            <text:p text:style-name="P50">Priimek, Ime. Letnica. Naslov dela knjige. V: <text:span text:style-name="T1">Naslov knjige</text:span>. Dan mesec postavitve na spletni strani. URL (pridobljeno datum).</text:p>
          </table:table-cell>
        </table:table-row>
        <table:table-row table:style-name="Table59.1">
          <table:covered-table-cell/>
          <table:table-cell table:style-name="Table59.B1" office:value-type="string">
            <text:p text:style-name="P61">Rožanc, Marjan. B.l. Nič na Slovenskem. V:<text:span text:style-name="T1"> O svobodi in Bogu</text:span>. Http://www.omnibus.se/cgi-bin/eKnjiga.pl?eK=488-5 (pridobljeno 16. oktobra 2006).</text:p>
          </table:table-cell>
        </table:table-row>
        <table:table-row table:style-name="Table59.1">
          <table:table-cell table:style-name="Table59.A1" office:value-type="string">
            <text:p text:style-name="P8">Primer 3</text:p>
          </table:table-cell>
          <table:table-cell table:style-name="Table59.B1" office:value-type="string">
            <text:p text:style-name="P43"/>
          </table:table-cell>
        </table:table-row>
        <table:table-row table:style-name="Table59.1">
          <table:table-cell table:style-name="Table59.A1" table:number-rows-spanned="2" office:value-type="string">
            <text:p text:style-name="P8">O</text:p>
          </table:table-cell>
          <table:table-cell table:style-name="Table59.B1" office:value-type="string">
            <text:p text:style-name="P36"><text:span text:style-name="T14">Št. op.</text:span> <text:span text:style-name="T1">Naslov</text:span>, opis izdaje, datum postavitve na spletni strani, URL (pridobljeno datum).</text:p>
          </table:table-cell>
        </table:table-row>
        <table:table-row table:style-name="Table59.1">
          <table:covered-table-cell/>
          <table:table-cell table:style-name="Table59.B1" office:value-type="string">
            <text:p text:style-name="P47"><text:span text:style-name="T16">15</text:span><text:span text:style-name="T12"> </text:span><text:span text:style-name="T1">The Freising Manuscripts</text:span> [<text:span text:style-name="T1">Brižinski spomeniki</text:span>], ur. Frederik Kortlandt, b.l., http://www.kortlandt.nl/editions/freis.html <text:span text:style-name="T12"><text:s/>(pridobljeno 16. oktobra 2006).</text:span></text:p>
          </table:table-cell>
        </table:table-row>
        <table:table-row table:style-name="Table59.1">
          <table:table-cell table:style-name="Table59.A1" table:number-rows-spanned="2" office:value-type="string">
            <text:p text:style-name="P8">SL</text:p>
          </table:table-cell>
          <table:table-cell table:style-name="Table59.B1" office:value-type="string">
            <text:p text:style-name="P50"><text:span text:style-name="T1">Naslov</text:span>. Opis izdaje. Datum postavitve na spletni strani. URL (pridobljeno datum).</text:p>
          </table:table-cell>
        </table:table-row>
        <table:table-row table:style-name="Table59.1">
          <table:covered-table-cell/>
          <table:table-cell table:style-name="Table59.B1" office:value-type="string">
            <text:p text:style-name="P67"><text:span text:style-name="T1">The Freising Manuscripts</text:span> [<text:span text:style-name="T1">Brižinski spomeniki</text:span>]. Ur. Frederik Kortlandt. B.l. Http://www.kortlandt.nl/editions/freis.html <text:span text:style-name="T12"><text:s/>(pridobljeno 16. oktobra 2006).</text:span></text:p>
          </table:table-cell>
        </table:table-row>
        <table:table-row table:style-name="Table59.6">
          <table:table-cell table:style-name="Table59.A1" office:value-type="string">
            <text:p text:style-name="P12"/>
          </table:table-cell>
          <table:table-cell table:style-name="Table59.B1" office:value-type="string">
            <text:p text:style-name="P16"/>
          </table:table-cell>
        </table:table-row>
        <table:table-row table:style-name="Table59.1">
          <table:table-cell table:style-name="Table59.A1" table:number-rows-spanned="2" office:value-type="string">
            <text:p text:style-name="P8">R</text:p>
          </table:table-cell>
          <table:table-cell table:style-name="Table59.B1" office:value-type="string">
            <text:p text:style-name="P56">(<text:span text:style-name="T1">Naslov</text:span> letnica postavitve na internetni strani)</text:p>
          </table:table-cell>
        </table:table-row>
        <table:table-row table:style-name="Table59.1">
          <table:covered-table-cell/>
          <table:table-cell table:style-name="Table59.B1" office:value-type="string">
            <text:p text:style-name="P67"><text:span text:style-name="T12">(</text:span><text:span text:style-name="T1">The Freising Manuscripts</text:span> b.l.<text:span text:style-name="T12">)</text:span></text:p>
          </table:table-cell>
        </table:table-row>
        <table:table-row table:style-name="Table59.1">
          <table:table-cell table:style-name="Table59.A1" table:number-rows-spanned="2" office:value-type="string">
            <text:p text:style-name="P8">SR</text:p>
          </table:table-cell>
          <table:table-cell table:style-name="Table59.B1" office:value-type="string">
            <text:p text:style-name="P50"><text:span text:style-name="T1">Naslov</text:span>. Letnica postavitve. Opis izdaje. Dan mesec postavitve na spletni strani. URL (pridobljeno datum).</text:p>
          </table:table-cell>
        </table:table-row>
        <table:table-row table:style-name="Table59.1">
          <table:covered-table-cell/>
          <table:table-cell table:style-name="Table59.B1" office:value-type="string">
            <text:p text:style-name="P67"><text:span text:style-name="T1">The Freising Manuscripts</text:span> [<text:span text:style-name="T1">Brižinski spomeniki</text:span>]. B.l. Ur. Frederik Kortlandt. Http://www.kortlandt.nl/editions/freis.html <text:span text:style-name="T12"><text:s/>(pridobljeno 16. oktobra 2006).</text:span></text:p>
          </table:table-cell>
        </table:table-row>
      </table:table>
      <text:h text:style-name="Heading_20_3" text:outline-level="3"><text:bookmark-start text:name="__RefHeading__157_1660667968"/>Tiskana knjiga, dostopna na spletnih straneh<text:bookmark-end text:name="__RefHeading__157_1660667968"/></text:h>
      <table:table table:name="Table60" table:style-name="Table60">
        <table:table-column table:style-name="Table60.A"/>
        <table:table-column table:style-name="Table60.B"/>
        <table:table-row table:style-name="Table60.1">
          <table:table-cell table:style-name="Table60.A1" table:number-rows-spanned="2" office:value-type="string">
            <text:p text:style-name="P8">O</text:p>
          </table:table-cell>
          <table:table-cell table:style-name="Table60.B1" office:value-type="string">
            <text:p text:style-name="P36"><text:span text:style-name="T14">Št. op.</text:span> Ime Priimek, <text:span text:style-name="T1">Naslov</text:span> (Kraj: založba, letnica), stran, URL.</text:p>
          </table:table-cell>
        </table:table-row>
        <table:table-row table:style-name="Table60.1">
          <table:covered-table-cell/>
          <table:table-cell table:style-name="Table60.B1" office:value-type="string">
            <text:p text:style-name="P47"><text:span text:style-name="T16">15</text:span> Miran Hladnik,<text:span text:style-name="T3"> Praktični spisovnik ali Šola strokovnega ubesedovanja: vademekum za študente slovenske književnosti, zlasti za predmet Uvod v študij slovenske književnosti</text:span>, 5. dopolnjena izd. (Ljubljana: Filozofska fakulteta, 1997), 201, <text:span text:style-name="T12">http://www.ijs.si/lit/spisovn. html-l2</text:span>.</text:p>
          </table:table-cell>
        </table:table-row>
        <table:table-row table:style-name="Table60.1">
          <table:table-cell table:style-name="Table60.A1" table:number-rows-spanned="2" office:value-type="string">
            <text:p text:style-name="P8">SL</text:p>
          </table:table-cell>
          <table:table-cell table:style-name="Table60.B1" office:value-type="string">
            <text:p text:style-name="P50">Priimek, Ime. <text:span text:style-name="T1">Naslov.</text:span> Kraj: založba, letnica. URL.</text:p>
          </table:table-cell>
        </table:table-row>
        <table:table-row table:style-name="Table60.1">
          <table:covered-table-cell/>
          <table:table-cell table:style-name="Table60.B1" office:value-type="string">
            <text:p text:style-name="P67">Hladnik, Miran.<text:span text:style-name="T3"> Praktični spisovnik ali Šola strokovnega ubesedovanja: vademekum za študente slovenske književnosti, zlasti za predmet Uvod v študij slovenske književnosti</text:span>. 5. dopolnjena izd. Ljubljana: Filozofska fakulteta, 1997. H<text:span text:style-name="T12">ttp://www.ijs.si/lit/spisovn. html-l2</text:span>.</text:p>
          </table:table-cell>
        </table:table-row>
        <table:table-row table:style-name="Table60.5">
          <table:table-cell table:style-name="Table60.A1" office:value-type="string">
            <text:p text:style-name="P12"/>
          </table:table-cell>
          <table:table-cell table:style-name="Table60.B1" office:value-type="string">
            <text:p text:style-name="P16"/>
          </table:table-cell>
        </table:table-row>
        <table:table-row table:style-name="Table60.1">
          <table:table-cell table:style-name="Table60.A1" table:number-rows-spanned="2" office:value-type="string">
            <text:p text:style-name="P8">R</text:p>
          </table:table-cell>
          <table:table-cell table:style-name="Table60.B1" office:value-type="string">
            <text:p text:style-name="P56">(Avtor letnica izida knjige, stran)</text:p>
          </table:table-cell>
        </table:table-row>
        <table:table-row table:style-name="Table60.1">
          <table:covered-table-cell/>
          <table:table-cell table:style-name="Table60.B1" office:value-type="string">
            <text:p text:style-name="P67"><text:span text:style-name="T12">(</text:span>Hladnik 1997, 201<text:span text:style-name="T12">)</text:span></text:p>
          </table:table-cell>
        </table:table-row>
        <table:table-row table:style-name="Table60.1">
          <table:table-cell table:style-name="Table60.A1" table:number-rows-spanned="2" office:value-type="string">
            <text:p text:style-name="P8">SR</text:p>
          </table:table-cell>
          <table:table-cell table:style-name="Table60.B1" office:value-type="string">
            <text:p text:style-name="P50">Priimek, Ime. Letnica knjižne izdaje dela. <text:span text:style-name="T1">Naslov.</text:span> Kraj: založba. URL.</text:p>
          </table:table-cell>
        </table:table-row>
        <table:table-row table:style-name="Table60.1">
          <table:covered-table-cell/>
          <table:table-cell table:style-name="Table60.B1" office:value-type="string">
            <text:p text:style-name="P67">Hladnik, Miran. 1997.<text:span text:style-name="T3"> Praktični spisovnik ali Šola strokovnega ubesedovanja: vademekum za študente slovenske književnosti, zlasti za predmet Uvod v študij slovenske književnosti</text:span>. 5. dopolnjena izd. Ljubljana: Filozofska fakulteta. H<text:span text:style-name="T12">ttp://www.ijs.si/lit/spisovn. html-l2</text:span>.</text:p>
          </table:table-cell>
        </table:table-row>
      </table:table>
      <text:h text:style-name="Heading_20_3" text:outline-level="3"><text:bookmark-start text:name="__RefHeading__159_1660667968"/>Internetni članek tiskane revije<text:bookmark-end text:name="__RefHeading__159_1660667968"/></text:h>
      <table:table table:name="Table61" table:style-name="Table61">
        <table:table-column table:style-name="Table61.A"/>
        <table:table-column table:style-name="Table61.B"/>
        <table:table-row table:style-name="Table61.1">
          <table:table-cell table:style-name="Table61.A1" table:number-rows-spanned="2" office:value-type="string">
            <text:p text:style-name="P8">O</text:p>
          </table:table-cell>
          <table:table-cell table:style-name="Table61.B1" office:value-type="string">
            <text:p text:style-name="P36"><text:span text:style-name="T14">Št. op.</text:span> Ime Priimek, »Naslov članka,« <text:span text:style-name="T1">Naslov revije</text:span> letnik, številka (letnica), strani od−do, URL (pridobljeno datum).</text:p>
          </table:table-cell>
        </table:table-row>
        <table:table-row table:style-name="Table61.1">
          <table:covered-table-cell/>
          <table:table-cell table:style-name="Table61.B1" office:value-type="string">
            <text:p text:style-name="P42"><text:span text:style-name="T14">15</text:span> Miran Hladnik, »Elektronski literarnovedni viri in računalniško pisanje,« <text:span text:style-name="T1">JiS</text:span> 40, št. 7 (1994/95), http://www.ff.uni-lj.si/publikacije/jis/lat1/040/77c01.htm (pridobljeno 16. oktobra 2006).</text:p>
          </table:table-cell>
        </table:table-row>
        <table:table-row table:style-name="Table61.1">
          <table:table-cell table:style-name="Table61.A1" table:number-rows-spanned="2" office:value-type="string">
            <text:p text:style-name="P8">SL</text:p>
          </table:table-cell>
          <table:table-cell table:style-name="Table61.B1" office:value-type="string">
            <text:p text:style-name="P50">Priimek, Ime. »Naslov članka.« <text:span text:style-name="T1">Naslov revije</text:span> letnik, številka (letnica): strani od−do. URL (pridobljeno datum).</text:p>
          </table:table-cell>
        </table:table-row>
        <table:table-row table:style-name="Table61.1">
          <table:covered-table-cell/>
          <table:table-cell table:style-name="Table61.B1" office:value-type="string">
            <text:p text:style-name="P61">Hladnik, Miran. »Elektronski literarnovedni viri in računalniško pisanje.« <text:span text:style-name="T1">JiS</text:span> 40, št. 7 (1994/95). Http://www.ff.uni-lj.si/publikacije/jis/lat1/040/77c01.htm (pridobljeno 16. oktobra 2006).</text:p>
          </table:table-cell>
        </table:table-row>
        <table:table-row table:style-name="Table61.5">
          <table:table-cell table:style-name="Table61.A1" office:value-type="string">
            <text:p text:style-name="P12"/>
          </table:table-cell>
          <table:table-cell table:style-name="Table61.B1" office:value-type="string">
            <text:p text:style-name="P16"/>
          </table:table-cell>
        </table:table-row>
        <table:table-row table:style-name="Table61.1">
          <table:table-cell table:style-name="Table61.A1" table:number-rows-spanned="2" office:value-type="string">
            <text:p text:style-name="P8">R</text:p>
          </table:table-cell>
          <table:table-cell table:style-name="Table61.B1" office:value-type="string">
            <text:p text:style-name="P56">(Avtor letnica izida članka v tiskani reviji)</text:p>
          </table:table-cell>
        </table:table-row>
        <table:table-row table:style-name="Table61.1">
          <table:covered-table-cell/>
          <table:table-cell table:style-name="Table61.B1" office:value-type="string">
            <text:p text:style-name="P63">(<text:span text:style-name="T18">Hladnik 1994/95.</text:span>)</text:p>
          </table:table-cell>
        </table:table-row>
        <table:table-row table:style-name="Table61.1">
          <table:table-cell table:style-name="Table61.A1" table:number-rows-spanned="2" office:value-type="string">
            <text:p text:style-name="P8">SR</text:p>
          </table:table-cell>
          <table:table-cell table:style-name="Table61.B1" office:value-type="string">
            <text:p text:style-name="P50">Priimek, Ime. Letnica. Naslov članka. <text:span text:style-name="T1">Naslov revije</text:span> letnik, številka:strani od−do. URL (pridobljeno datum).</text:p>
          </table:table-cell>
        </table:table-row>
        <table:table-row table:style-name="Table61.1">
          <table:covered-table-cell/>
          <table:table-cell table:style-name="Table61.B1" office:value-type="string">
            <text:p text:style-name="P61">Hladnik, Miran. 1994/95. Elektronski literarnovedni viri in računalniško pisanje. <text:span text:style-name="T1">JiS</text:span> 40, št. 7. Http://www.ff.uni-lj.si/publikacije/jis/lat1/040/77c01.htm (pridobljeno 16. oktobra 2006).</text:p>
          </table:table-cell>
        </table:table-row>
      </table:table>
      <text:h text:style-name="Heading_20_3" text:outline-level="3"><text:bookmark-start text:name="__RefHeading__161_1660667968"/><text:soft-page-break/>Internetni članek internetne revije<text:bookmark-end text:name="__RefHeading__161_1660667968"/></text:h>
      <text:p text:style-name="Standard">Naslove internetnih revij zapisujemo kakor naslove tiskanih revij v ležečem tisku, prispevke iz internetnih revij pa postavljamo v dvojne narekovaje. </text:p>
      <table:table table:name="Table62" table:style-name="Table62">
        <table:table-column table:style-name="Table62.A"/>
        <table:table-column table:style-name="Table62.B"/>
        <table:table-row table:style-name="Table62.1">
          <table:table-cell table:style-name="Table62.A1" table:number-rows-spanned="2" office:value-type="string">
            <text:p text:style-name="P8">O</text:p>
          </table:table-cell>
          <table:table-cell table:style-name="Table62.B1" office:value-type="string">
            <text:p text:style-name="P36"><text:span text:style-name="T14">Št. op.</text:span> Ime Priimek, »Naslov prispevka,« opis revije na spletni strani, URL (pridobljeno datum).</text:p>
          </table:table-cell>
        </table:table-row>
        <table:table-row table:style-name="Table62.1">
          <table:covered-table-cell/>
          <table:table-cell table:style-name="Table62.B1" office:value-type="string">
            <text:p text:style-name="P42"><text:span text:style-name="T14">15</text:span> Jože Prestor, »Pristop k samomorilno ogroženi osebi na terenu in nujen prevoz v bolnišnico,« <text:span text:style-name="T1">Reševalec</text:span> 1, št. 2 (2006), http://casopis.resevalci.org/1_02-2006/02prestor.htm (pridobljeno 16. oktobra 2006).</text:p>
          </table:table-cell>
        </table:table-row>
        <table:table-row table:style-name="Table62.1">
          <table:table-cell table:style-name="Table62.A1" table:number-rows-spanned="2" office:value-type="string">
            <text:p text:style-name="P8">SL</text:p>
          </table:table-cell>
          <table:table-cell table:style-name="Table62.B1" office:value-type="string">
            <text:p text:style-name="P50">Priimek, Ime. »Naslov prispevka.« Opis revije na spletni strani. URL (pridobljeno datum).</text:p>
          </table:table-cell>
        </table:table-row>
        <table:table-row table:style-name="Table62.1">
          <table:covered-table-cell/>
          <table:table-cell table:style-name="Table62.B1" office:value-type="string">
            <text:p text:style-name="P61">Prestor, Jože. »Pristop k samomorilno ogroženi osebi na terenu in nujen prevoz v bolnišnico.« <text:span text:style-name="T1">Reševalec</text:span> 1, št. 2 (2006). Http://casopis.resevalci.org/1_02-2006/02prestor.htm (pridobljeno 16. oktobra 2006).</text:p>
          </table:table-cell>
        </table:table-row>
      </table:table>
      <text:h text:style-name="Heading_20_3" text:outline-level="3"><text:bookmark-start text:name="__RefHeading__163_1660667968"/>Ocena knjige ali drugega dela na spletnih straneh<text:bookmark-end text:name="__RefHeading__163_1660667968"/></text:h>
      <table:table table:name="Table63" table:style-name="Table63">
        <table:table-column table:style-name="Table63.A"/>
        <table:table-column table:style-name="Table63.B"/>
        <table:table-row table:style-name="Table63.1">
          <table:table-cell table:style-name="Table63.A1" table:number-rows-spanned="2" office:value-type="string">
            <text:p text:style-name="P8">O</text:p>
          </table:table-cell>
          <table:table-cell table:style-name="Table63.B1" office:value-type="string">
            <text:p text:style-name="P36"><text:span text:style-name="T14">Št. op.</text:span> Ime Priimek pisca prispevka, »Naslov prispevka oz. naslov recenzirane knjige, Ime Priimek avtorja knjige« [opis prispevka], bibliografski opis publikacije, v kateri je bil prispevek objavljen, URL (pridobljeno datum).</text:p>
          </table:table-cell>
        </table:table-row>
        <table:table-row table:style-name="Table63.1">
          <table:covered-table-cell/>
          <table:table-cell table:style-name="Table63.B1" office:value-type="string">
            <text:p text:style-name="P42"><text:span text:style-name="T14">15</text:span> Aljoša Rehar, »Vojna svetov<text:span text:style-name="T1">,</text:span> režija Steven Spielberg« [ocena istoimenskega filma], <text:span text:style-name="T1">Ognjišče</text:span> (avgust 2005), http://www.ognjisce.si/revija/leto2005/avg2005/ pdf/film.pdf (pridobljeno 16. oktobra 2006).</text:p>
          </table:table-cell>
        </table:table-row>
        <table:table-row table:style-name="Table63.1">
          <table:table-cell table:style-name="Table63.A1" table:number-rows-spanned="2" office:value-type="string">
            <text:p text:style-name="P8">SL</text:p>
          </table:table-cell>
          <table:table-cell table:style-name="Table63.B1" office:value-type="string">
            <text:p text:style-name="P50">Priimek, Ime pisca prispevka. »Naslov prispevka oz. naslov recenzirane knjige, Ime Priimek avtorja knjige« [opis prispevka]. Bibliografski opis publikacije, v kateri je bil prispevek objavljen. URL (pridobljeno datum).</text:p>
          </table:table-cell>
        </table:table-row>
        <table:table-row table:style-name="Table63.1">
          <table:covered-table-cell/>
          <table:table-cell table:style-name="Table63.B1" office:value-type="string">
            <text:p text:style-name="P61">Rehar, Aljoša. »Vojna svetov<text:span text:style-name="T1">,</text:span> režija Steven Spielberg« [ocena istoimenskega filma]. <text:span text:style-name="T1">Ognjišče</text:span> (avgust 2005). Http://www.ognjisce.si/revija/leto2005/avg2005/ pdf/film.pdf (pridobljeno 16. oktobra 2006).</text:p>
          </table:table-cell>
        </table:table-row>
      </table:table>
      <text:h text:style-name="Heading_20_3" text:outline-level="3"><text:bookmark-start text:name="__RefHeading__165_1660667968"/>Uradne objave in zakoni na spletnih straneh<text:bookmark-end text:name="__RefHeading__165_1660667968"/></text:h>
      <text:p text:style-name="P4">Prikazujemo dva primera navajanja uradnih dokumentov s spletnih strani: navajanje uradnih objav (Primer 1) in navajanje zakonov (Primer 2).</text:p>
      <table:table table:name="Table64" table:style-name="Table64">
        <table:table-column table:style-name="Table64.A"/>
        <table:table-column table:style-name="Table64.B"/>
        <table:table-row table:style-name="Table64.1">
          <table:table-cell table:style-name="Table64.A1" office:value-type="string">
            <text:p text:style-name="P8">Primer 1</text:p>
          </table:table-cell>
          <table:table-cell table:style-name="Table64.B1" office:value-type="string">
            <text:p text:style-name="P43"/>
          </table:table-cell>
        </table:table-row>
        <table:table-row table:style-name="Table64.1">
          <table:table-cell table:style-name="Table64.A1" table:number-rows-spanned="2" office:value-type="string">
            <text:p text:style-name="P8">O</text:p>
          </table:table-cell>
          <table:table-cell table:style-name="Table64.B1" office:value-type="string">
            <text:p text:style-name="P36"><text:span text:style-name="T14">Št. op.</text:span> Odgovorna oseba, Naslov uradne objave, uradna oznaka objave, datum, URL (datum pridobitve).</text:p>
          </table:table-cell>
        </table:table-row>
        <table:table-row table:style-name="Table64.1">
          <table:covered-table-cell/>
          <table:table-cell table:style-name="Table64.B1" office:value-type="string">
            <text:p text:style-name="P42"><text:span text:style-name="T14">15</text:span> Milan Kučan, Ukaz o razglasitvi zakona o avtorskih in sorodnih pravicah, št. 012-01/95-33, 7. aprila 1995, http://zakonodaja.gov.si (pridobljeno 16. oktobra 2006).</text:p>
          </table:table-cell>
        </table:table-row>
        <table:table-row table:style-name="Table64.1">
          <table:table-cell table:style-name="Table64.A1" table:number-rows-spanned="2" office:value-type="string">
            <text:p text:style-name="P8">SL</text:p>
          </table:table-cell>
          <table:table-cell table:style-name="Table64.B1" office:value-type="string">
            <text:p text:style-name="P50">Odgovorna oseba. Naslov uradne objave, uradna oznaka objave. Datum objave. URL (datum pridobitve).</text:p>
          </table:table-cell>
        </table:table-row>
        <table:table-row table:style-name="Table64.1">
          <table:covered-table-cell/>
          <table:table-cell table:style-name="Table64.B1" office:value-type="string">
            <text:p text:style-name="P61">Kučan, Milan. Ukaz o razglasitvi zakona o avtorski in sorodnih pravicah, št. 012-01/95-33. 7. aprila 1995. Http://zakonodaja.gov.si (pridobljeno 16. oktobra 2006).</text:p>
          </table:table-cell>
        </table:table-row>
        <table:table-row table:style-name="Table64.1">
          <table:table-cell table:style-name="Table64.A1" office:value-type="string">
            <text:p text:style-name="P8">Primer 2</text:p>
          </table:table-cell>
          <table:table-cell table:style-name="Table64.B1" office:value-type="string">
            <text:p text:style-name="P43"/>
          </table:table-cell>
        </table:table-row>
        <table:table-row table:style-name="Table64.1">
          <table:table-cell table:style-name="Table64.A1" table:number-rows-spanned="2" office:value-type="string">
            <text:p text:style-name="P8">O</text:p>
          </table:table-cell>
          <table:table-cell table:style-name="Table64.B1" office:value-type="string">
            <text:p text:style-name="P38"><text:span text:style-name="T14">Št. op.</text:span> <text:span text:style-name="T18">»Ime zakona,« v: bibliografski opis uradnega dokumenta, v katerem je bil zakon objavljen, datum objave, URL (datum pridobitve).</text:span></text:p>
          </table:table-cell>
        </table:table-row>
        <table:table-row table:style-name="Table64.1">
          <table:covered-table-cell/>
          <table:table-cell table:style-name="Table64.B1" office:value-type="string">
            <text:p text:style-name="P42"><text:span text:style-name="T14">15</text:span> »Zakon o enakih možnostih žensk in moških (ZEMŽM),« v: <text:span text:style-name="T1">Uradni list RS</text:span>, št. 59/2002, 5. julija 2002, http://zakonodaja.gov.si (pridobljeno 16. oktobra 2006).</text:p>
          </table:table-cell>
        </table:table-row>
        <table:table-row table:style-name="Table64.1">
          <table:table-cell table:style-name="Table64.A1" table:number-rows-spanned="2" office:value-type="string">
            <text:p text:style-name="P8">SL</text:p>
          </table:table-cell>
          <table:table-cell table:style-name="Table64.B1" office:value-type="string">
            <text:p text:style-name="P50">»Ime zakona.« V: bibliografski opis uradnega dokumenta, v katerem je bil zakon objavljen. Datum objave. URL (datum pridobitve).</text:p>
          </table:table-cell>
        </table:table-row>
        <table:table-row table:style-name="Table64.1">
          <table:covered-table-cell/>
          <table:table-cell table:style-name="Table64.B1" office:value-type="string">
            <text:p text:style-name="P61">»Zakon o enakih možnostih žensk in moških (ZEMŽM).« V: <text:span text:style-name="T1">Uradni list RS</text:span>, št. 59/2002. 5. julija 2002. Http://zakonodaja.gov.si (pridobljeno 16. oktobra 2006).</text:p>
          </table:table-cell>
        </table:table-row>
      </table:table>
      <text:h text:style-name="Heading_20_3" text:outline-level="3"><text:bookmark-start text:name="__RefHeading__167_1660667968"/><text:soft-page-break/>Navajanje elektronskega sporočila (e-pošta)<text:bookmark-end text:name="__RefHeading__167_1660667968"/></text:h>
      <text:p text:style-name="P4">Pri navajanju elektronskih sporočil navedemo: avtorja; naslov sporočila; datum, ko je bilo sporočilo poslano; vrsto sporočila oz. naslovnika (osebno, uradno, sporočilo po poštnem seznamu (angl. mailing−list) itd.); datum dostopa.</text:p>
      <table:table table:name="Table65" table:style-name="Table65">
        <table:table-column table:style-name="Table65.A"/>
        <table:table-column table:style-name="Table65.B"/>
        <table:table-row table:style-name="Table65.1">
          <table:table-cell table:style-name="Table65.A1" table:number-rows-spanned="2" office:value-type="string">
            <text:p text:style-name="P8">O</text:p>
          </table:table-cell>
          <table:table-cell table:style-name="Table65.B1" office:value-type="string">
            <text:p text:style-name="P38"><text:span text:style-name="T14">Št. op.</text:span> Ime Priimek pošiljatelja, naslov pošte, datum pošiljanja, naslovljenec (pridobljeno datum).</text:p>
          </table:table-cell>
        </table:table-row>
        <table:table-row table:style-name="Table65.1">
          <table:covered-table-cell/>
          <table:table-cell table:style-name="Table65.B1" office:value-type="string">
            <text:p text:style-name="P42"><text:span text:style-name="T14">15</text:span> Leon Jagodic, KKF 2006/2007, 15. oktobra 2006, sporočilo na poštni seznam KKF [krožek za krščansko filozofijo] (pridobljeno 20. oktobra 2006).</text:p>
          </table:table-cell>
        </table:table-row>
        <table:table-row table:style-name="Table65.1">
          <table:table-cell table:style-name="Table65.A1" table:number-rows-spanned="2" office:value-type="string">
            <text:p text:style-name="P8">SL</text:p>
          </table:table-cell>
          <table:table-cell table:style-name="Table65.B1" office:value-type="string">
            <text:p text:style-name="P51">Priimek, Ime pošiljatelja. Naslov pošte. Datum pošiljanja. Naslovljenec. (Pridobljeno datum).</text:p>
          </table:table-cell>
        </table:table-row>
        <table:table-row table:style-name="Table65.1">
          <table:covered-table-cell/>
          <table:table-cell table:style-name="Table65.B1" office:value-type="string">
            <text:p text:style-name="P61">Jagodic, Leon. KKF 2006/2007, 15. oktobra 2006. Sporočilo na poštni seznam KKF [krožek za krščansko filozofijo]. (Pridobljeno 20. oktobra 2006).</text:p>
          </table:table-cell>
        </table:table-row>
      </table:table>
      <text:h text:style-name="Heading_20_3" text:outline-level="3"><text:bookmark-start text:name="__RefHeading__169_1660667968"/>Navajanje iz podatkovne zbirke<text:bookmark-end text:name="__RefHeading__169_1660667968"/></text:h>
      <table:table table:name="Table66" table:style-name="Table66">
        <table:table-column table:style-name="Table66.A"/>
        <table:table-column table:style-name="Table66.B"/>
        <table:table-row table:style-name="Table66.1">
          <table:table-cell table:style-name="Table66.A1" table:number-rows-spanned="2" office:value-type="string">
            <text:p text:style-name="P8">O</text:p>
          </table:table-cell>
          <table:table-cell table:style-name="Table66.B1" office:value-type="string">
            <text:p text:style-name="P38"><text:span text:style-name="T14">Št. op.</text:span> Ime Priimek, »Naslov prispevka«, bibliografski opis publikacije, iz katere je prispevek vzet, Ime podatkovne zbirke (pridobljeno datum).</text:p>
          </table:table-cell>
        </table:table-row>
        <table:table-row table:style-name="Table66.1">
          <table:covered-table-cell/>
          <table:table-cell table:style-name="Table66.B1" office:value-type="string">
            <text:p text:style-name="P47"><text:span text:style-name="T16">15</text:span><text:span text:style-name="T12"> </text:span><text:span text:style-name="T26">Emilio Brito, »La réception de la pensée de Heidegger dans la théologie catholique,« </text:span><text:span text:style-name="T27">Nouvelle revue théologique</text:span><text:span text:style-name="T26"> 119, št. 3 (1997): 352−374,</text:span> Francis database (pridobljeno 16. oktobra 2006).</text:p>
          </table:table-cell>
        </table:table-row>
        <table:table-row table:style-name="Table66.1">
          <table:table-cell table:style-name="Table66.A1" table:number-rows-spanned="2" office:value-type="string">
            <text:p text:style-name="P8">SL</text:p>
          </table:table-cell>
          <table:table-cell table:style-name="Table66.B1" office:value-type="string">
            <text:p text:style-name="P51">Priimek, Ime. »Naslov prispevka.« Bibliografski opis publikacije, iz katere je prispevek vzet. Ime podatkovne zbirke (pridobljeno datum).</text:p>
          </table:table-cell>
        </table:table-row>
        <table:table-row table:style-name="Table66.1">
          <table:covered-table-cell/>
          <table:table-cell table:style-name="Table66.B1" office:value-type="string">
            <text:p text:style-name="P67"><text:span text:style-name="T26">Brito, Emilio. »La réception de la pensée de Heidegger dans la théologie catholique.« </text:span><text:span text:style-name="T27">Nouvelle revue théologique</text:span><text:span text:style-name="T26"> 119, št. 3 (1997): 352−374.</text:span> <text:span text:style-name="T12">Francis database</text:span> (pridobljeno 16. oktobra 2006).</text:p>
          </table:table-cell>
        </table:table-row>
        <table:table-row table:style-name="Table66.1">
          <table:table-cell table:style-name="Table66.A1" table:number-rows-spanned="2" office:value-type="string">
            <text:p text:style-name="P8">R</text:p>
          </table:table-cell>
          <table:table-cell table:style-name="Table66.B1" office:value-type="string">
            <text:p text:style-name="P56">(Avtor letnica izida prispevka, stran)</text:p>
          </table:table-cell>
        </table:table-row>
        <table:table-row table:style-name="Table66.1">
          <table:covered-table-cell/>
          <table:table-cell table:style-name="Table66.B1" office:value-type="string">
            <text:p text:style-name="P69">(Brito 1997, 358)</text:p>
          </table:table-cell>
        </table:table-row>
        <table:table-row table:style-name="Table66.1">
          <table:table-cell table:style-name="Table66.A1" table:number-rows-spanned="2" office:value-type="string">
            <text:p text:style-name="P8">SR</text:p>
          </table:table-cell>
          <table:table-cell table:style-name="Table66.B1" office:value-type="string">
            <text:p text:style-name="P51">Priimek, Ime. Letnica objave v publikaciji. Naslov prispevka. Bibliografski opis publikacije, iz katere je prispevek vzet. Ime podatkovne zbirke (pridobljeno datum).</text:p>
          </table:table-cell>
        </table:table-row>
        <table:table-row table:style-name="Table66.1">
          <table:covered-table-cell/>
          <table:table-cell table:style-name="Table66.B1" office:value-type="string">
            <text:p text:style-name="P67"><text:span text:style-name="T26">Brito, Emilio. 1997. La réception de la pensée de Heidegger dans la théologie catholique. </text:span><text:span text:style-name="T27">Nouvelle revue théologique</text:span><text:span text:style-name="T26"> 119, št. 3:352−374.</text:span> <text:span text:style-name="T12">Francis database</text:span> (pridobljeno 16. oktobra 2006).</text:p>
          </table:table-cell>
        </table:table-row>
      </table:table>
      <text:h text:style-name="Heading_20_2" text:outline-level="2"><text:bookmark-start text:name="__RefHeading__171_1660667968"/>Drugi elektronski viri<text:bookmark-end text:name="__RefHeading__171_1660667968"/></text:h>
      <text:p text:style-name="Standard">Poleg elektronskih virov na spletu poznamo tudi elektronske vire v drugih formatih: CD-ROM, DVD, Microsoft Reader e-book, TK3 Author, TK3 REader idr. Pri navajanju na koncu bibliografskega opisa opredelimo format, v katerem je delo izšlo (= fizični opis).</text:p>
      <table:table table:name="Table67" table:style-name="Table67">
        <table:table-column table:style-name="Table67.A"/>
        <table:table-column table:style-name="Table67.B"/>
        <table:table-row table:style-name="Table67.1">
          <table:table-cell table:style-name="Table67.A1" office:value-type="string">
            <text:p text:style-name="P8">Primer 1</text:p>
          </table:table-cell>
          <table:table-cell table:style-name="Table67.B1" office:value-type="string">
            <text:p text:style-name="P37"/>
          </table:table-cell>
        </table:table-row>
        <table:table-row table:style-name="Table67.1">
          <table:table-cell table:style-name="Table67.A1" table:number-rows-spanned="2" office:value-type="string">
            <text:p text:style-name="P8">O</text:p>
          </table:table-cell>
          <table:table-cell table:style-name="Table67.B1" office:value-type="string">
            <text:p text:style-name="P36"><text:span text:style-name="T14">Št. op.</text:span> Ime Priimek, <text:span text:style-name="T1">Naslov </text:span>(Kraj: Založba, letnica), fizični opis.</text:p>
          </table:table-cell>
        </table:table-row>
        <table:table-row table:style-name="Table67.1">
          <table:covered-table-cell/>
          <table:table-cell table:style-name="Table67.B1" office:value-type="string">
            <text:p text:style-name="P42"><text:span text:style-name="T14">15</text:span> Aleksander Bajt, <text:span text:style-name="T1">Bermanov dosje</text:span> (Ljubljana: Mladinska knjiga, 2002)<text:span text:style-name="T1"> ,</text:span> CD-ROM.</text:p>
          </table:table-cell>
        </table:table-row>
        <table:table-row table:style-name="Table67.1">
          <table:table-cell table:style-name="Table67.A1" table:number-rows-spanned="2" office:value-type="string">
            <text:p text:style-name="P8">SL</text:p>
          </table:table-cell>
          <table:table-cell table:style-name="Table67.B1" office:value-type="string">
            <text:p text:style-name="P50">Priimek, Ime. <text:span text:style-name="T1">Naslov. </text:span>Kraj: Založba, letnica. Fizični opis.</text:p>
          </table:table-cell>
        </table:table-row>
        <table:table-row table:style-name="Table67.1">
          <table:covered-table-cell/>
          <table:table-cell table:style-name="Table67.B1" office:value-type="string">
            <text:p text:style-name="P61"><text:span text:style-name="T14">15</text:span> Bajt, Aleksander. <text:span text:style-name="T1">Bermanov dosje.</text:span> CD-ROM. Ljubljana: Mladinska knjiga, 2002).<text:span text:style-name="T1"> </text:span>CD-ROM.</text:p>
          </table:table-cell>
        </table:table-row>
        <table:table-row table:style-name="Table67.1">
          <table:table-cell table:style-name="Table67.A1" office:value-type="string">
            <text:p text:style-name="P8">Primer 2</text:p>
          </table:table-cell>
          <table:table-cell table:style-name="Table67.B1" office:value-type="string">
            <text:p text:style-name="P43"/>
          </table:table-cell>
        </table:table-row>
        <table:table-row table:style-name="Table67.1">
          <table:table-cell table:style-name="Table67.A1" table:number-rows-spanned="2" office:value-type="string">
            <text:p text:style-name="P8">O</text:p>
          </table:table-cell>
          <table:table-cell table:style-name="Table67.B1" office:value-type="string">
            <text:p text:style-name="P36"><text:span text:style-name="T14">Št. op.</text:span> Ime Priimek, ur., <text:span text:style-name="T1">Naslov</text:span> (Kraj: Založba, letnica), fizični opis.</text:p>
          </table:table-cell>
        </table:table-row>
        <table:table-row table:style-name="Table67.1">
          <table:covered-table-cell/>
          <table:table-cell table:style-name="Table67.B1" office:value-type="string">
            <text:p text:style-name="P42"><text:span text:style-name="T14">15</text:span> Edward Craig, ur., <text:span text:style-name="T1">Routledge Encyclopedia od Philosophy</text:span> (London: Routledge, 1998)<text:span text:style-name="T1">,</text:span> CD-ROM, version 1.0.</text:p>
          </table:table-cell>
        </table:table-row>
        <table:table-row table:style-name="Table67.1">
          <table:table-cell table:style-name="Table67.A1" table:number-rows-spanned="2" office:value-type="string">
            <text:p text:style-name="P8">SL</text:p>
          </table:table-cell>
          <table:table-cell table:style-name="Table67.B1" office:value-type="string">
            <text:p text:style-name="P50">Priimek, Ime, ur. <text:span text:style-name="T1">Naslov. </text:span>Kraj: Založba, letnica. Fizični opis.</text:p>
          </table:table-cell>
        </table:table-row>
        <table:table-row table:style-name="Table67.1">
          <table:covered-table-cell/>
          <table:table-cell table:style-name="Table67.B1" office:value-type="string">
            <text:p text:style-name="P61">Craig, Edward, ur. <text:span text:style-name="T1">Routledge Encyclopedia od Philosophy.</text:span> London: Routledge, 1998. CD-ROM, version 1.0.</text:p>
          </table:table-cell>
        </table:table-row>
      </table:table>
      <text:h text:style-name="P22" text:outline-level="2"><text:bookmark-start text:name="__RefHeading__173_1660667968"/><text:soft-page-break/>Patent<text:bookmark-end text:name="__RefHeading__173_1660667968"/></text:h>
      <table:table table:name="Table68" table:style-name="Table68">
        <table:table-column table:style-name="Table68.A"/>
        <table:table-column table:style-name="Table68.B"/>
        <table:table-row table:style-name="Table68.1">
          <table:table-cell table:style-name="Table68.A1" table:number-rows-spanned="2" office:value-type="string">
            <text:p text:style-name="P8">O</text:p>
          </table:table-cell>
          <table:table-cell table:style-name="Table68.B1" office:value-type="string">
            <text:p text:style-name="P36"><text:span text:style-name="T14">Št. op.</text:span> Ime Priimek iznajditelja, Ime patenta, uradna oznaka patenta, datum podelitve patenta.</text:p>
          </table:table-cell>
        </table:table-row>
        <table:table-row table:style-name="Table68.1">
          <table:covered-table-cell/>
          <table:table-cell table:style-name="Table68.B1" office:value-type="string">
            <text:p text:style-name="P42"><text:span text:style-name="T14">15</text:span> Erno Rubik, Rubikova kocka, HU Patent 170062, 28. marca 1977.</text:p>
          </table:table-cell>
        </table:table-row>
        <table:table-row table:style-name="Table68.1">
          <table:table-cell table:style-name="Table68.A1" table:number-rows-spanned="2" office:value-type="string">
            <text:p text:style-name="P8">SL</text:p>
          </table:table-cell>
          <table:table-cell table:style-name="Table68.B1" office:value-type="string">
            <text:p text:style-name="P50">Priimek, Ime iznajditelja. Ime patenta, uradna oznaka patenta. Datum podelitve patenta.</text:p>
          </table:table-cell>
        </table:table-row>
        <table:table-row table:style-name="Table68.1">
          <table:covered-table-cell/>
          <table:table-cell table:style-name="Table68.B1" office:value-type="string">
            <text:p text:style-name="P61">Rubik, Erno. Rubikova kocka, HU Patent 170062. 28. marca 1977.</text:p>
          </table:table-cell>
        </table:table-row>
        <table:table-row table:style-name="Table68.5">
          <table:table-cell table:style-name="Table68.A1" office:value-type="string">
            <text:p text:style-name="P12"/>
          </table:table-cell>
          <table:table-cell table:style-name="Table68.B1" office:value-type="string">
            <text:p text:style-name="P16"/>
          </table:table-cell>
        </table:table-row>
        <table:table-row table:style-name="Table68.1">
          <table:table-cell table:style-name="Table68.A1" table:number-rows-spanned="2" office:value-type="string">
            <text:p text:style-name="P8">R</text:p>
          </table:table-cell>
          <table:table-cell table:style-name="Table68.B1" office:value-type="string">
            <text:p text:style-name="P56">(Avtor patenta letnica podelitve patenta)</text:p>
          </table:table-cell>
        </table:table-row>
        <table:table-row table:style-name="Table68.1">
          <table:covered-table-cell/>
          <table:table-cell table:style-name="Table68.B1" office:value-type="string">
            <text:p text:style-name="P61">(Rubik 1977)</text:p>
          </table:table-cell>
        </table:table-row>
        <table:table-row table:style-name="Table68.1">
          <table:table-cell table:style-name="Table68.A1" table:number-rows-spanned="2" office:value-type="string">
            <text:p text:style-name="P8">SR</text:p>
          </table:table-cell>
          <table:table-cell table:style-name="Table68.B1" office:value-type="string">
            <text:p text:style-name="P50">Priimek, Ime iznajditelja. Letnica podelitve patenta. Ime patenta, uradna oznaka patenta. Dan mesec podelitve patenta.</text:p>
          </table:table-cell>
        </table:table-row>
        <table:table-row table:style-name="Table68.1">
          <table:covered-table-cell/>
          <table:table-cell table:style-name="Table68.B1" office:value-type="string">
            <text:p text:style-name="P61">Rubik, Erno. 1977. Rubikova kocka. HU Patent 170062, 28. marca.</text:p>
          </table:table-cell>
        </table:table-row>
      </table:table>
      <text:h text:style-name="P22" text:outline-level="2"><text:bookmark-start text:name="__RefHeading__175_1660667968"/>Kartografsko gradivo<text:bookmark-end text:name="__RefHeading__175_1660667968"/></text:h>
      <table:table table:name="Table69" table:style-name="Table69">
        <table:table-column table:style-name="Table69.A"/>
        <table:table-column table:style-name="Table69.B"/>
        <table:table-row table:style-name="Table69.1">
          <table:table-cell table:style-name="Table69.A1" table:number-rows-spanned="2" office:value-type="string">
            <text:p text:style-name="P8">O</text:p>
          </table:table-cell>
          <table:table-cell table:style-name="Table69.B1" office:value-type="string">
            <text:p text:style-name="P36"><text:span text:style-name="T14">Št. op.</text:span> Ime Priimek kartografa, Naslov, opis karte (Kraj: Založba, letnica), fizični opis.</text:p>
          </table:table-cell>
        </table:table-row>
        <table:table-row table:style-name="Table69.1">
          <table:covered-table-cell/>
          <table:table-cell table:style-name="Table69.B1" office:value-type="string">
            <text:p text:style-name="P42"><text:span text:style-name="T14">15</text:span> Vili Kos in Mimi Gregorič, Svet: šolska karta, 1 : 70.000.000 (Ljubljana: Geodetski zavod, 2005), zemljevid.</text:p>
          </table:table-cell>
        </table:table-row>
        <table:table-row table:style-name="Table69.1">
          <table:table-cell table:style-name="Table69.A1" table:number-rows-spanned="2" office:value-type="string">
            <text:p text:style-name="P8">SL</text:p>
          </table:table-cell>
          <table:table-cell table:style-name="Table69.B1" office:value-type="string">
            <text:p text:style-name="P50">Priimek, Ime kartografa. Naslov. Opis karte. Kraj: Založba, letnica. Fizični opis.</text:p>
          </table:table-cell>
        </table:table-row>
        <table:table-row table:style-name="Table69.1">
          <table:covered-table-cell/>
          <table:table-cell table:style-name="Table69.B1" office:value-type="string">
            <text:p text:style-name="P61">Kos, Vili, in Mimi Gregorič. Svet: šolska karta, 1 : 70.000.000. Ljubljana: Geodetski zavod, 2005. Zemljevid.</text:p>
          </table:table-cell>
        </table:table-row>
        <table:table-row table:style-name="Table69.5">
          <table:table-cell table:style-name="Table69.A1" office:value-type="string">
            <text:p text:style-name="P12"/>
          </table:table-cell>
          <table:table-cell table:style-name="Table69.B1" office:value-type="string">
            <text:p text:style-name="P16"/>
          </table:table-cell>
        </table:table-row>
        <table:table-row table:style-name="Table69.1">
          <table:table-cell table:style-name="Table69.A1" table:number-rows-spanned="2" office:value-type="string">
            <text:p text:style-name="P8">R</text:p>
          </table:table-cell>
          <table:table-cell table:style-name="Table69.B1" office:value-type="string">
            <text:p text:style-name="P56">(Avtor letnica izida karte)</text:p>
          </table:table-cell>
        </table:table-row>
        <table:table-row table:style-name="Table69.1">
          <table:covered-table-cell/>
          <table:table-cell table:style-name="Table69.B1" office:value-type="string">
            <text:p text:style-name="P61">(Kos in Gregorič 2005)</text:p>
          </table:table-cell>
        </table:table-row>
        <table:table-row table:style-name="Table69.1">
          <table:table-cell table:style-name="Table69.A1" table:number-rows-spanned="2" office:value-type="string">
            <text:p text:style-name="P8">SR</text:p>
          </table:table-cell>
          <table:table-cell table:style-name="Table69.B1" office:value-type="string">
            <text:p text:style-name="P50">Priimek, Ime kartografa. Letnica. Naslov. Opis karte. Kraj: Založba. Fizični opis.</text:p>
          </table:table-cell>
        </table:table-row>
        <table:table-row table:style-name="Table69.1">
          <table:covered-table-cell/>
          <table:table-cell table:style-name="Table69.B1" office:value-type="string">
            <text:p text:style-name="P61">Kos, Vili, in Mimi Gregorič. 2005. Svet: šolska karta, 1 : 70.000.000. Ljubljana: Geodetski zavod. Zemljevid.</text:p>
          </table:table-cell>
        </table:table-row>
      </table:table>
      <text:h text:style-name="P22" text:outline-level="2"><text:bookmark-start text:name="__RefHeading__177_1660667968"/>Radio in televizija<text:bookmark-end text:name="__RefHeading__177_1660667968"/></text:h>
      <text:p text:style-name="Standard">Pri navajanju prispevkov z radia (Primer 1) ali televizije (Primer 2) navajamo avtorja in naslov prispevka, na mestu založbe pa opišemo medij, ki je predvajal prispevek.</text:p>
      <table:table table:name="Table70" table:style-name="Table70">
        <table:table-column table:style-name="Table70.A"/>
        <table:table-column table:style-name="Table70.B"/>
        <table:table-row table:style-name="Table70.1">
          <table:table-cell table:style-name="Table70.A1" office:value-type="string">
            <text:p text:style-name="P8">Primer 1</text:p>
          </table:table-cell>
          <table:table-cell table:style-name="Table70.B1" office:value-type="string">
            <text:p text:style-name="P43"/>
          </table:table-cell>
        </table:table-row>
        <table:table-row table:style-name="Table70.1">
          <table:table-cell table:style-name="Table70.A1" table:number-rows-spanned="2" office:value-type="string">
            <text:p text:style-name="P8">O</text:p>
          </table:table-cell>
          <table:table-cell table:style-name="Table70.B1" office:value-type="string">
            <text:p text:style-name="P36"><text:span text:style-name="T14">Št. op.</text:span> Ime Priimek,<text:span text:style-name="T1"> </text:span>Naslov prispevka (Kraj: ime radia, ime programa, datum predvajanja).</text:p>
          </table:table-cell>
        </table:table-row>
        <table:table-row table:style-name="Table70.1">
          <table:covered-table-cell/>
          <table:table-cell table:style-name="Table70.B1" office:value-type="string">
            <text:p text:style-name="P42"><text:span text:style-name="T14">15</text:span> Branko Klun, Sem mar jaz varuh svojega brata (Ljubljana: Radio Slovenija, III. program, program ARS, 16. julij 2000).</text:p>
          </table:table-cell>
        </table:table-row>
        <table:table-row table:style-name="Table70.1">
          <table:table-cell table:style-name="Table70.A1" table:number-rows-spanned="2" office:value-type="string">
            <text:p text:style-name="P8">SL</text:p>
          </table:table-cell>
          <table:table-cell table:style-name="Table70.B1" office:value-type="string">
            <text:p text:style-name="P56">Priimek, Ime.<text:span text:style-name="T1"> </text:span>Naslov prispevka. Kraj: ime radia, ime programa, datum predvajanja.</text:p>
          </table:table-cell>
        </table:table-row>
        <table:table-row table:style-name="Table70.1">
          <table:covered-table-cell/>
          <table:table-cell table:style-name="Table70.B1" office:value-type="string">
            <text:p text:style-name="P61">Klun, Branko. Sem mar jaz varuh svojega brata<text:span text:style-name="T1">.</text:span> Ljubljana: Radio Slovenija, III. program, program ARS, 16. julij 2000.</text:p>
          </table:table-cell>
        </table:table-row>
        <table:table-row table:style-name="Table70.6">
          <table:table-cell table:style-name="Table70.A1" office:value-type="string">
            <text:p text:style-name="P12"/>
          </table:table-cell>
          <table:table-cell table:style-name="Table70.B1" office:value-type="string">
            <text:p text:style-name="P16"/>
          </table:table-cell>
        </table:table-row>
        <table:table-row table:style-name="Table70.1">
          <table:table-cell table:style-name="Table70.A1" table:number-rows-spanned="2" office:value-type="string">
            <text:p text:style-name="P8">R</text:p>
          </table:table-cell>
          <table:table-cell table:style-name="Table70.B1" office:value-type="string">
            <text:p text:style-name="P56">(Avtor letnica predvajanja prispevka)</text:p>
          </table:table-cell>
        </table:table-row>
        <table:table-row table:style-name="Table70.1">
          <table:covered-table-cell/>
          <table:table-cell table:style-name="Table70.B1" office:value-type="string">
            <text:p text:style-name="P61">(Klun 2000)</text:p>
          </table:table-cell>
        </table:table-row>
        <table:table-row table:style-name="Table70.1">
          <table:table-cell table:style-name="Table70.A1" table:number-rows-spanned="2" office:value-type="string">
            <text:p text:style-name="P8">SR</text:p>
          </table:table-cell>
          <table:table-cell table:style-name="Table70.B1" office:value-type="string">
            <text:p text:style-name="P56">Priimek, Ime. Letnica.<text:span text:style-name="T1"> </text:span>Naslov prispevka. Kraj: ime radia, ime programa, datum predvajanja.</text:p>
          </table:table-cell>
        </table:table-row>
        <table:table-row table:style-name="Table70.1">
          <table:covered-table-cell/>
          <table:table-cell table:style-name="Table70.B1" office:value-type="string">
            <text:p text:style-name="P61">Klun, Branko. 2000. Sem mar jaz varuh svojega brata. Ljubljana: Radio Slovenija, III. program, program ARS, 16. julij.</text:p>
          </table:table-cell>
        </table:table-row>
        <table:table-row table:style-name="Table70.1">
          <table:table-cell table:style-name="Table70.A1" office:value-type="string">
            <text:p text:style-name="P8">Primer 2</text:p>
          </table:table-cell>
          <table:table-cell table:style-name="Table70.B1" office:value-type="string">
            <text:p text:style-name="P43"/>
          </table:table-cell>
        </table:table-row>
        <table:table-row table:style-name="Table70.1">
          <table:table-cell table:style-name="Table70.A1" table:number-rows-spanned="2" office:value-type="string">
            <text:p text:style-name="P8">O</text:p>
          </table:table-cell>
          <table:table-cell table:style-name="Table70.B1" office:value-type="string">
            <text:p text:style-name="P36"><text:span text:style-name="T14">Št. op.</text:span> Ime Priimek, vloga nastopajočega, Naslov oddaje (Kraj: ime televizije, ime oddaje, datum).</text:p>
          </table:table-cell>
        </table:table-row>
        <table:table-row table:style-name="Table70.1">
          <table:covered-table-cell/>
          <table:table-cell table:style-name="Table70.B1" office:value-type="string">
            <text:p text:style-name="P42"><text:span text:style-name="T14">15</text:span> Ivan Štuhec, diskutant, Šola in verouk<text:span text:style-name="T1"> </text:span>(Ljubljana: POP TV, oddaja Trenja, 3. <text:soft-page-break/>decembra 2003).</text:p>
          </table:table-cell>
        </table:table-row>
        <table:table-row table:style-name="Table70.1">
          <table:table-cell table:style-name="Table70.A1" table:number-rows-spanned="2" office:value-type="string">
            <text:p text:style-name="P8">SL</text:p>
          </table:table-cell>
          <table:table-cell table:style-name="Table70.B1" office:value-type="string">
            <text:p text:style-name="P50">Priimek, Ime, vloga nastopajočega. Naslov oddaje. Kraj: ime televizije, ime oddaje, datum.</text:p>
          </table:table-cell>
        </table:table-row>
        <table:table-row table:style-name="Table70.1">
          <table:covered-table-cell/>
          <table:table-cell table:style-name="Table70.B1" office:value-type="string">
            <text:p text:style-name="P61">Štuhec, Ivan, diskutant. Šola in verouk.<text:span text:style-name="T1"> </text:span>Ljubljana: POP TV, oddaja Trenja, 3. decembra 2003.</text:p>
          </table:table-cell>
        </table:table-row>
        <table:table-row table:style-name="Table70.6">
          <table:table-cell table:style-name="Table70.A1" office:value-type="string">
            <text:p text:style-name="P12"/>
          </table:table-cell>
          <table:table-cell table:style-name="Table70.B1" office:value-type="string">
            <text:p text:style-name="P16"/>
          </table:table-cell>
        </table:table-row>
        <table:table-row table:style-name="Table70.1">
          <table:table-cell table:style-name="Table70.A1" table:number-rows-spanned="2" office:value-type="string">
            <text:p text:style-name="P8">R</text:p>
          </table:table-cell>
          <table:table-cell table:style-name="Table70.B1" office:value-type="string">
            <text:p text:style-name="P56">(Avtor letnica predvajanja prispevka)</text:p>
          </table:table-cell>
        </table:table-row>
        <table:table-row table:style-name="Table70.1">
          <table:covered-table-cell/>
          <table:table-cell table:style-name="Table70.B1" office:value-type="string">
            <text:p text:style-name="P61">(Štuhec 2003.)</text:p>
          </table:table-cell>
        </table:table-row>
        <table:table-row table:style-name="Table70.1">
          <table:table-cell table:style-name="Table70.A1" table:number-rows-spanned="2" office:value-type="string">
            <text:p text:style-name="P8">SR</text:p>
          </table:table-cell>
          <table:table-cell table:style-name="Table70.B1" office:value-type="string">
            <text:p text:style-name="P50">Priimek, Ime, vloga nastopajočega. Letnica predvajanja. Naslov oddaje. Kraj: ime televizije, ime oddaje, dan mesec predvajanja.</text:p>
          </table:table-cell>
        </table:table-row>
        <table:table-row table:style-name="Table70.1">
          <table:covered-table-cell/>
          <table:table-cell table:style-name="Table70.B1" office:value-type="string">
            <text:p text:style-name="P61">Štuhec, Ivan, diskutant. 2003. Šola in verouk.<text:span text:style-name="T1"> </text:span>Ljubljana: POP TV, oddaja Trenja, 3. decembra.</text:p>
          </table:table-cell>
        </table:table-row>
      </table:table>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181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0835in" fo:text-align="justify" style:justify-single-word="false" fo:orphans="2" fo:widows="2" fo:text-indent="0.2756in" style:auto-text-indent="false" style:writing-mode="lr-tb"/>
      <style:text-properties style:use-window-font-color="true" style:font-name="Times New Roman" fo:font-size="11pt" fo:language="sl" fo:country="SI"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Times"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Tim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5in" fo:margin-bottom="0.0417in" fo:keep-with-next="always"/>
      <style:text-properties style:font-name="Times"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style:font-style-asian="italic"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Footnote" style:family="paragraph" style:parent-style-name="Standard" style:class="extra">
      <style:paragraph-properties fo:margin="100%" fo:margin-left="0.1972in" fo:margin-right="0in" fo:margin-top="0.0417in" fo:margin-bottom="0.0835in" fo:text-indent="-0.1972in" style:auto-text-indent="false">
        <style:tab-stops>
          <style:tab-stop style:position="0.1181in"/>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odstavek" style:family="paragraph" style:parent-style-name="Standard">
      <style:paragraph-properties fo:margin="100%" fo:margin-left="0in" fo:margin-right="0in" fo:text-indent="0in" style:auto-text-indent="false"/>
      <style:text-properties style:font-name="Times" style:font-name-complex="Times"/>
    </style:style>
    <style:style style:name="alinea_20_številčna" style:display-name="alinea številčna" style:family="paragraph" style:parent-style-name="Standard" style:list-style-name="WW8Num19">
      <style:paragraph-properties fo:margin-top="0in" fo:margin-bottom="0.0835in"/>
      <style:text-properties fo:font-size="11pt" style:font-size-asian="11pt" style:font-size-complex="11pt"/>
    </style:style>
    <style:style style:name="alinea_20_pikčasta" style:display-name="alinea pikčasta" style:family="paragraph" style:parent-style-name="Standard" style:list-style-name="WW8Num24">
      <style:paragraph-properties fo:margin-top="0in" fo:margin-bottom="0.0835in"/>
      <style:text-properties fo:font-size="11pt" style:font-size-asian="11pt" style:font-size-complex="11pt"/>
    </style:style>
    <style:style style:name="teza" style:family="paragraph" style:parent-style-name="Standard" style:next-style-name="Standard">
      <style:paragraph-properties fo:margin-top="0in" fo:margin-bottom="0.0835in" fo:text-align="justify" style:justify-single-word="false" fo:padding-left="0.0555in" fo:padding-right="0.0555in" fo:padding-top="0.0138in" fo:padding-bottom="0.0138in" fo:border="0.51pt solid #000000" style:shadow="#000000 0.0626in 0.0626in"/>
      <style:text-properties style:font-name="Times" fo:font-weight="bold" style:font-weight-asian="bold" style:font-name-complex="Times"/>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itiranje" style:family="paragraph" style:parent-style-name="Standard">
      <style:paragraph-properties fo:margin="100%" fo:margin-left="0.2756in" fo:margin-right="0.2756in" fo:text-indent="0.2756in" style:auto-text-indent="false"/>
      <style:text-properties fo:font-size="11pt" style:font-size-asian="11pt" style:font-name-complex="Times"/>
    </style:style>
    <style:style style:name="Contents_20_1" style:display-name="Contents 1" style:family="paragraph" style:parent-style-name="Standard" style:next-style-name="Standard" style:class="index">
      <style:paragraph-properties fo:margin-top="0.0835in" fo:margin-bottom="0.0835in" fo:text-align="start" style:justify-single-word="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100%" fo:margin-left="0.1528in" fo:margin-right="0in" fo:margin-top="0in" fo:margin-bottom="0in" fo:text-align="start" style:justify-single-word="false" fo:text-indent="0.2756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100%" fo:margin-left="0.3055in" fo:margin-right="0in" fo:margin-top="0in" fo:margin-bottom="0in" fo:text-align="start" style:justify-single-word="false" fo:text-indent="0.2756in"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100%" fo:margin-left="0.4583in" fo:margin-right="0in" fo:margin-top="0in" fo:margin-bottom="0in" fo:text-align="start" style:justify-single-word="false" fo:text-indent="0.2756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0.611in" fo:margin-right="0in" fo:margin-top="0in" fo:margin-bottom="0in" fo:text-align="start" style:justify-single-word="false" fo:text-indent="0.2756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0.7638in" fo:margin-right="0in" fo:margin-top="0in" fo:margin-bottom="0in" fo:text-align="start" style:justify-single-word="false" fo:text-indent="0.2756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0.9165in" fo:margin-right="0in" fo:margin-top="0in" fo:margin-bottom="0in" fo:text-align="start" style:justify-single-word="false" fo:text-indent="0.2756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1.0693in" fo:margin-right="0in" fo:margin-top="0in" fo:margin-bottom="0in" fo:text-align="start" style:justify-single-word="false" fo:text-indent="0.2756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1.222in" fo:margin-right="0in" fo:margin-top="0in" fo:margin-bottom="0in" fo:text-align="start" style:justify-single-word="false" fo:text-indent="0.2756in" style:auto-text-indent="false"/>
      <style:text-properties fo:font-size="9pt" style:font-size-asian="9pt" style:font-size-complex="9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o" style:family="paragraph" style:parent-style-name="Standard">
      <style:paragraph-properties fo:margin-top="0in" fo:margin-bottom="0in" fo:text-align="start" style:justify-single-word="false"/>
      <style:text-properties fo:font-size="12pt" style:font-size-asian="12pt"/>
    </style:style>
    <style:style style:name="b" style:family="paragraph" style:parent-style-name="Standard">
      <style:paragraph-properties fo:margin="100%" fo:margin-left="0.2756in" fo:margin-right="0in" fo:margin-top="0in" fo:margin-bottom="0in" fo:text-align="start" style:justify-single-word="false" fo:text-indent="-0.2756in" style:auto-text-indent="false"/>
      <style:text-properties fo:font-size="12pt" style:font-size-asian="12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22z0" style:family="text">
      <style:text-properties style:font-name="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style:font-name="Times" fo:font-size="14pt" fo:language="sl" fo:country="SI" fo:font-weight="bold" style:letter-kerning="true" style:font-size-asian="14pt" style:font-weight-asian="bold" style:font-name-complex="Arial" style:font-size-complex="14pt" style:language-complex="ar" style:country-complex="SA" style:font-weight-complex="bold"/>
    </style:style>
    <style:style style:name="Heading_20_2_20_Char" style:display-name="Heading 2 Char" style:family="text">
      <style:text-properties style:font-name="Times" fo:font-size="14pt" fo:language="sl" fo:country="SI" fo:font-weight="bold" style:font-size-asian="14pt" style:font-weight-asian="bold" style:font-name-complex="Arial" style:font-size-complex="14pt" style:language-complex="ar" style:country-complex="SA" style:font-style-complex="italic"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odstavek_20_Char" style:display-name="odstavek Char" style:family="text">
      <style:text-properties style:font-name="Times" fo:font-size="11pt" fo:language="sl" fo:country="SI" style:font-size-asian="11pt" style:font-name-complex="Times" style:language-complex="ar" style:country-complex="SA"/>
    </style:style>
    <style:style style:name="teza_20_Char" style:display-name="teza Char" style:family="text">
      <style:text-properties style:font-name="Times" fo:font-size="12pt" fo:language="sl" fo:country="SI" fo:font-weight="bold" style:font-size-asian="12pt" style:font-weight-asian="bold" style:font-name-complex="Times" style:font-size-complex="12pt" style:language-complex="ar" style:country-complex="SA"/>
    </style:style>
    <style:style style:name="Comment_20_Reference" style:display-name="Comment Reference" style:family="text">
      <style:text-properties fo:font-size="8pt" style:font-size-asian="8pt" style:font-size-complex="8pt"/>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Times" fo:font-size="12pt" fo:language="sl" fo:country="SI" fo:font-weight="bold" style:font-size-asian="12pt" style:font-weight-asian="bold" style:font-name-complex="Arial" style:font-size-complex="12pt" style:language-complex="ar" style:country-complex="SA" style:font-weight-complex="bold"/>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756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6"><draw:text-box fo:min-height="0.1457in" fo:min-width="0in"><text:p text:style-name="Footer"><text:span text:style-name="Page_20_Number"><text:page-number text:select-page="current">3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e zanimanje mojega uma (tako spekulativnega kot praktičnega) se združuje v tri naslednja vprašanja: 1</dc:title>
    <meta:initial-creator>UNIVLJ</meta:initial-creator>
    <meta:creation-date>2014-03-12T00:41:00</meta:creation-date>
    <dc:creator>Jaka</dc:creator>
    <dc:date>2014-03-12T00:41:00</dc:date>
    <meta:print-date>2007-01-10T14:55:00</meta:print-date>
    <meta:editing-cycles>2</meta:editing-cycles>
    <meta:editing-duration>P15824DT17H31M44S</meta:editing-duration>
    <meta:document-statistic meta:table-count="70" meta:image-count="0" meta:object-count="0" meta:page-count="38" meta:paragraph-count="1323" meta:word-count="14241" meta:character-count="97305" meta:non-whitespace-character-count="87228"/>
    <meta:generator>LibreOffice/3.5$Linux_X86_64 LibreOffice_project/350m1$Build-2</meta:generator>
    <meta:user-defined meta:name="Info 1"/>
    <meta:user-defined meta:name="Info 2"/>
    <meta:user-defined meta:name="Info 3"/>
    <meta:user-defined meta:name="Info 4"/>
  </office:meta>
</office:document-meta>
</file>

<file path=Basic/Project/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ub letnica()
'
' letnica Macro
' Macro recorded 14.1.2007 by Administrator
'
    Selection.TypeText Text:="letnica"
End Sub
Sub ime()
'
' ime Macro
' Macro recorded 14.1.2007 by Administrator
'
    Selection.TypeText Text:="Ime"
End Sub
Sub Priimek()
'
' Priimek Macro
' Macro recorded 14.1.2007 by Administrator
'
    Selection.TypeText Text:="Priimek"
End Sub
Sub naslov()
'
' naslov Macro
' Macro recorded 14.1.2007 by Administrator
'
    Selection.Font.Italic = wdToggle
    Selection.TypeText Text:="Naslov"
End Sub
Sub kraj()
'
' kraj Macro
' Macro recorded 14.1.2007 by Administrator
'
    Selection.TypeText Text:="Kraj: Založba"
End Sub
Sub opomba()
'
' opomba Macro
' Macro recorded 15.1.2007 by Administrator
'
    With Selection.Font
        .Name = "Times New Roman"
        .Size = 11
        .Bold = False
        .Italic = False
        .Underline = wdUnderlineNone
        .UnderlineColor = wdColorAutomatic
        .StrikeThrough = False
        .DoubleStrikeThrough = False
        .Outline = False
        .Emboss = False
        .Shadow = False
        .Hidden = False
        .SmallCaps = False
        .AllCaps = False
        .Color = wdColorAutomatic
        .Engrave = False
        .Superscript = True
        .Subscript = False
        .Spacing = 0
        .Scaling = 100
        .Position = 0
        .Kerning = 0
        .Animation = wdAnimationNone
    End With
    Selection.Font.Bold = wdToggle
    Selection.TypeText Text:="Številka opombe"
    With Selection.Font
        .Name = "Times New Roman"
        .Size = 11
        .Bold = True
        .Italic = False
        .Underline = wdUnderlineNone
        .UnderlineColor = wdColorAutomatic
        .StrikeThrough = False
        .DoubleStrikeThrough = False
        .Outline = False
        .Emboss = False
        .Shadow = False
        .Hidden = False
        .SmallCaps = False
        .AllCaps = False
        .Color = wdColorAutomatic
        .Engrave = False
        .Superscript = False
        .Subscript = False
        .Spacing = 0
        .Scaling = 100
        .Position = 0
        .Kerning = 0
        .Animation = wdAnimationNone
    End With
    Selection.TypeText Text:=" "
End Sub
Sub hanging()
'
' hanging Macro
' Macro recorded 16.1.2007 by Administrator
'
    With Selection.ParagraphFormat
        .LeftIndent = CentimetersToPoints(0.7)
        .RightIndent = CentimetersToPoints(0)
        .SpaceBefore = 0
        .SpaceBeforeAuto = False
        .SpaceAfter = 0
        .SpaceAfterAuto = False
        .LineSpacingRule = wdLineSpaceSingle
        .Alignment = wdAlignParagraphJustify
        .WidowControl = True
        .KeepWithNext = False
        .KeepTogether = False
        .PageBreakBefore = False
        .NoLineNumber = False
        .Hyphenation = True
        .FirstLineIndent = CentimetersToPoints(-0.7)
        .OutlineLevel = wdOutlineLevelBodyText
        .CharacterUnitLeftIndent = 0
        .CharacterUnitRightIndent = 0
        .CharacterUnitFirstLineIndent = 0
        .LineUnitBefore = 0
        .LineUnitAfter = 0
    End With
    Selection.MoveLeft Unit:=wdCharacter, Count:=1
    Selection.MoveRight Unit:=wdWord, Count:=2, Extend:=wdExtend
    Selection.Delete Unit:=wdCharacter, Count:=1
    Selection.MoveRight Unit:=wdWord, Count:=1, Extend:=wdExtend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NewMacros"/>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